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/>
    </style:style>
    <style:style style:name="ce3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top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3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3">
            <text:p>04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罰款及賠償收入</text:p>
          </table:table-cell>
          <table:table-cell office:value-type="float" office:value="6077000" table:style-name="ce4">
            <text:p>6,077,000</text:p>
          </table:table-cell>
          <table:table-cell office:value-type="float" office:value="6077000" table:number-columns-spanned="1" table:number-rows-spanned="2" table:style-name="ce27">
            <text:p>6,077,000</text:p>
          </table:table-cell>
          <table:table-cell office:value-type="float" office:value="6077000" table:number-columns-spanned="1" table:number-rows-spanned="2" table:style-name="ce27">
            <text:p>6,077,000</text:p>
          </table:table-cell>
          <table:table-cell office:value-type="float" office:value="1553666" table:style-name="ce4">
            <text:p>1,553,666</text:p>
          </table:table-cell>
          <table:table-cell office:value-type="float" office:value="5798500" table:style-name="ce4">
            <text:p>5,798,500</text:p>
          </table:table-cell>
          <table:table-cell office:value-type="float" office:value="10563502" table:number-columns-spanned="1" table:number-rows-spanned="2" table:style-name="ce27">
            <text:p>10,563,50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2002" table:style-name="ce7">
            <text:p>10,842,00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罰金罰鍰及怠金</text:p>
          </table:table-cell>
          <table:table-cell office:value-type="float" office:value="6047000" table:style-name="ce7">
            <text:p>6,047,000</text:p>
          </table:table-cell>
          <table:table-cell office:value-type="float" office:value="6047000" table:number-columns-spanned="1" table:number-rows-spanned="2" table:style-name="ce27">
            <text:p>6,047,000</text:p>
          </table:table-cell>
          <table:table-cell office:value-type="float" office:value="6047000" table:number-columns-spanned="1" table:number-rows-spanned="2" table:style-name="ce27">
            <text:p>6,047,000</text:p>
          </table:table-cell>
          <table:table-cell office:value-type="float" office:value="1500702" table:style-name="ce7">
            <text:p>1,500,702</text:p>
          </table:table-cell>
          <table:table-cell office:value-type="float" office:value="5798500" table:style-name="ce7">
            <text:p>5,798,500</text:p>
          </table:table-cell>
          <table:table-cell office:value-type="float" office:value="10214517" table:number-columns-spanned="1" table:number-rows-spanned="2" table:style-name="ce27">
            <text:p>10,21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3017" table:style-name="ce7">
            <text:p>10,463,01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罰金罰鍰</text:p>
          </table:table-cell>
          <table:table-cell office:value-type="float" office:value="6047000" table:style-name="ce7">
            <text:p>6,047,000</text:p>
          </table:table-cell>
          <table:table-cell office:value-type="float" office:value="6047000" table:number-columns-spanned="1" table:number-rows-spanned="2" table:style-name="ce27">
            <text:p>6,047,000</text:p>
          </table:table-cell>
          <table:table-cell office:value-type="float" office:value="6047000" table:number-columns-spanned="1" table:number-rows-spanned="2" table:style-name="ce27">
            <text:p>6,047,000</text:p>
          </table:table-cell>
          <table:table-cell office:value-type="float" office:value="1500702" table:style-name="ce7">
            <text:p>1,500,702</text:p>
          </table:table-cell>
          <table:table-cell office:value-type="float" office:value="5798500" table:style-name="ce7">
            <text:p>5,798,500</text:p>
          </table:table-cell>
          <table:table-cell office:value-type="float" office:value="10214517" table:number-columns-spanned="1" table:number-rows-spanned="2" table:style-name="ce27">
            <text:p>10,214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3017" table:style-name="ce7">
            <text:p>10,463,01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52964" table:style-name="ce7">
            <text:p>52,964</text:p>
          </table:table-cell>
          <table:table-cell office:value-type="string" table:style-name="ce7">
            <text:p>-</text:p>
          </table:table-cell>
          <table:table-cell office:value-type="float" office:value="348985" table:number-columns-spanned="1" table:number-rows-spanned="2" table:style-name="ce27">
            <text:p>348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985" table:style-name="ce7">
            <text:p>378,98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52964" table:style-name="ce7">
            <text:p>52,964</text:p>
          </table:table-cell>
          <table:table-cell office:value-type="string" table:style-name="ce7">
            <text:p>-</text:p>
          </table:table-cell>
          <table:table-cell office:value-type="float" office:value="348985" table:number-columns-spanned="1" table:number-rows-spanned="2" table:style-name="ce27">
            <text:p>348,9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985" table:style-name="ce7">
            <text:p>378,98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5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規費收入</text:p>
          </table:table-cell>
          <table:table-cell office:value-type="float" office:value="1497000" table:style-name="ce7">
            <text:p>1,497,000</text:p>
          </table:table-cell>
          <table:table-cell office:value-type="float" office:value="1497000" table:number-columns-spanned="1" table:number-rows-spanned="2" table:style-name="ce27">
            <text:p>1,497,000</text:p>
          </table:table-cell>
          <table:table-cell office:value-type="float" office:value="1497000" table:number-columns-spanned="1" table:number-rows-spanned="2" table:style-name="ce27">
            <text:p>1,497,000</text:p>
          </table:table-cell>
          <table:table-cell office:value-type="float" office:value="158800" table:style-name="ce7">
            <text:p>158,800</text:p>
          </table:table-cell>
          <table:table-cell office:value-type="string" table:style-name="ce7">
            <text:p>-</text:p>
          </table:table-cell>
          <table:table-cell office:value-type="float" office:value="311700" table:number-columns-spanned="1" table:number-rows-spanned="2" table:style-name="ce27">
            <text:p>31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8700" table:style-name="ce7">
            <text:p>1,808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行政規費收入</text:p>
          </table:table-cell>
          <table:table-cell office:value-type="float" office:value="1497000" table:style-name="ce7">
            <text:p>1,497,000</text:p>
          </table:table-cell>
          <table:table-cell office:value-type="float" office:value="1497000" table:number-columns-spanned="1" table:number-rows-spanned="2" table:style-name="ce27">
            <text:p>1,497,000</text:p>
          </table:table-cell>
          <table:table-cell office:value-type="float" office:value="1497000" table:number-columns-spanned="1" table:number-rows-spanned="2" table:style-name="ce27">
            <text:p>1,497,000</text:p>
          </table:table-cell>
          <table:table-cell office:value-type="float" office:value="158800" table:style-name="ce7">
            <text:p>158,800</text:p>
          </table:table-cell>
          <table:table-cell office:value-type="string" table:style-name="ce7">
            <text:p>-</text:p>
          </table:table-cell>
          <table:table-cell office:value-type="float" office:value="311700" table:number-columns-spanned="1" table:number-rows-spanned="2" table:style-name="ce27">
            <text:p>31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8700" table:style-name="ce7">
            <text:p>1,808,7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審查費</text:p>
          </table:table-cell>
          <table:table-cell office:value-type="float" office:value="210000" table:style-name="ce7">
            <text:p>210,000</text:p>
          </table:table-cell>
          <table:table-cell office:value-type="float" office:value="210000" table:number-columns-spanned="1" table:number-rows-spanned="2" table:style-name="ce27">
            <text:p>210,000</text:p>
          </table:table-cell>
          <table:table-cell office:value-type="float" office:value="210000" table:number-columns-spanned="1" table:number-rows-spanned="2" table:style-name="ce27">
            <text:p>210,000</text:p>
          </table:table-cell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table-cell office:value-type="float" office:value="-77900" table:number-columns-spanned="1" table:number-rows-spanned="2" table:style-name="ce27">
            <text:p>-7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00" table:style-name="ce7">
            <text:p>132,1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證照費</text:p>
          </table:table-cell>
          <table:table-cell office:value-type="float" office:value="1287000" table:style-name="ce7">
            <text:p>1,287,000</text:p>
          </table:table-cell>
          <table:table-cell office:value-type="float" office:value="1287000" table:number-columns-spanned="1" table:number-rows-spanned="2" table:style-name="ce27">
            <text:p>1,287,000</text:p>
          </table:table-cell>
          <table:table-cell office:value-type="float" office:value="1287000" table:number-columns-spanned="1" table:number-rows-spanned="2" table:style-name="ce27">
            <text:p>1,287,000</text:p>
          </table:table-cell>
          <table:table-cell office:value-type="float" office:value="155200" table:style-name="ce7">
            <text:p>155,200</text:p>
          </table:table-cell>
          <table:table-cell office:value-type="string" table:style-name="ce7">
            <text:p>-</text:p>
          </table:table-cell>
          <table:table-cell office:value-type="float" office:value="389600" table:number-columns-spanned="1" table:number-rows-spanned="2" table:style-name="ce27">
            <text:p>38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6600" table:style-name="ce7">
            <text:p>1,676,6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7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財產收入</text:p>
          </table:table-cell>
          <table:table-cell office:value-type="float" office:value="112000" table:style-name="ce7">
            <text:p>112,000</text:p>
          </table:table-cell>
          <table:table-cell office:value-type="float" office:value="112000" table:number-columns-spanned="1" table:number-rows-spanned="2" table:style-name="ce27">
            <text:p>112,000</text:p>
          </table:table-cell>
          <table:table-cell office:value-type="float" office:value="112000" table:number-columns-spanned="1" table:number-rows-spanned="2" table:style-name="ce27">
            <text:p>112,000</text:p>
          </table:table-cell>
          <table:table-cell office:value-type="float" office:value="9140" table:style-name="ce7">
            <text:p>9,140</text:p>
          </table:table-cell>
          <table:table-cell office:value-type="string" table:style-name="ce7">
            <text:p>-</text:p>
          </table:table-cell>
          <table:table-cell office:value-type="float" office:value="70972" table:number-columns-spanned="1" table:number-rows-spanned="2" table:style-name="ce27">
            <text:p>70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972" table:style-name="ce7">
            <text:p>182,97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財產孳息</text:p>
          </table:table-cell>
          <table:table-cell office:value-type="float" office:value="82000" table:style-name="ce7">
            <text:p>82,000</text:p>
          </table:table-cell>
          <table:table-cell office:value-type="float" office:value="82000" table:number-columns-spanned="1" table:number-rows-spanned="2" table:style-name="ce27">
            <text:p>82,000</text:p>
          </table:table-cell>
          <table:table-cell office:value-type="float" office:value="82000" table:number-columns-spanned="1" table:number-rows-spanned="2" table:style-name="ce27">
            <text:p>82,000</text:p>
          </table:table-cell>
          <table:table-cell office:value-type="float" office:value="9140" table:style-name="ce7">
            <text:p>9,140</text:p>
          </table:table-cell>
          <table:table-cell office:value-type="string" table:style-name="ce7">
            <text:p>-</text:p>
          </table:table-cell>
          <table:table-cell office:value-type="float" office:value="-4508" table:number-columns-spanned="1" table:number-rows-spanned="2" table:style-name="ce27">
            <text:p>-4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492" table:style-name="ce7">
            <text:p>77,49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利息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27">
            <text:p>12,000</text:p>
          </table:table-cell>
          <table:table-cell office:value-type="float" office:value="12000" table:number-columns-spanned="1" table:number-rows-spanned="2" table:style-name="ce27">
            <text:p>12,000</text:p>
          </table:table-cell>
          <table:table-cell office:value-type="float" office:value="9140" table:style-name="ce7">
            <text:p>9,140</text:p>
          </table:table-cell>
          <table:table-cell office:value-type="string" table:style-name="ce7">
            <text:p>-</text:p>
          </table:table-cell>
          <table:table-cell office:value-type="float" office:value="-2262" table:number-columns-spanned="1" table:number-rows-spanned="2" table:style-name="ce27">
            <text:p>-2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8" table:style-name="ce7">
            <text:p>9,73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租金收入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7">
            <text:p>70,000</text:p>
          </table:table-cell>
          <table:table-cell office:value-type="float" office:value="70000" table:number-columns-spanned="1" table:number-rows-spanned="2" table:style-name="ce2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6" table:number-columns-spanned="1" table:number-rows-spanned="2" table:style-name="ce27">
            <text:p>-2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54" table:style-name="ce7">
            <text:p>67,75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5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80" table:number-columns-spanned="1" table:number-rows-spanned="2" table:style-name="ce27">
            <text:p>7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80" table:style-name="ce7">
            <text:p>105,48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float" office:value="30000" table:number-columns-spanned="1" table:number-rows-spanned="2" table:style-name="ce2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480" table:number-columns-spanned="1" table:number-rows-spanned="2" table:style-name="ce27">
            <text:p>7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80" table:style-name="ce7">
            <text:p>105,48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8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營業盈餘及事業收入</text:p>
          </table:table-cell>
          <table:table-cell office:value-type="float" office:value="15700000" table:style-name="ce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46000" table:number-columns-spanned="1" table:number-rows-spanned="2" table:style-name="ce27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54000" table:style-name="ce7">
            <text:p>14,054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非營業特種基金賸餘繳庫</text:p>
          </table:table-cell>
          <table:table-cell office:value-type="float" office:value="15700000" table:style-name="ce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46000" table:number-columns-spanned="1" table:number-rows-spanned="2" table:style-name="ce27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54000" table:style-name="ce7">
            <text:p>14,054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賸餘繳庫</text:p>
          </table:table-cell>
          <table:table-cell office:value-type="float" office:value="15700000" table:style-name="ce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float" office:value="15700000" table:number-columns-spanned="1" table:number-rows-spanned="2" table:style-name="ce27">
            <text:p>15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46000" table:number-columns-spanned="1" table:number-rows-spanned="2" table:style-name="ce27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54000" table:style-name="ce7">
            <text:p>14,054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09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補助及協助收入</text:p>
          </table:table-cell>
          <table:table-cell office:value-type="float" office:value="246046000" table:style-name="ce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16138470" table:style-name="ce7">
            <text:p>16,138,470</text:p>
          </table:table-cell>
          <table:table-cell office:value-type="float" office:value="47155497" table:style-name="ce7">
            <text:p>47,155,497</text:p>
          </table:table-cell>
          <table:table-cell office:value-type="float" office:value="6448313" table:number-columns-spanned="1" table:number-rows-spanned="2" table:style-name="ce27">
            <text:p>6,448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8816" table:style-name="ce7">
            <text:p>205,338,8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上級政府補助收入</text:p>
          </table:table-cell>
          <table:table-cell office:value-type="float" office:value="246046000" table:style-name="ce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16138470" table:style-name="ce7">
            <text:p>16,138,470</text:p>
          </table:table-cell>
          <table:table-cell office:value-type="float" office:value="47155497" table:style-name="ce7">
            <text:p>47,155,497</text:p>
          </table:table-cell>
          <table:table-cell office:value-type="float" office:value="6448313" table:number-columns-spanned="1" table:number-rows-spanned="2" table:style-name="ce27">
            <text:p>6,448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8816" table:style-name="ce7">
            <text:p>205,338,8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計畫型補助收入</text:p>
          </table:table-cell>
          <table:table-cell office:value-type="float" office:value="246046000" table:style-name="ce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246046000" table:number-columns-spanned="1" table:number-rows-spanned="2" table:style-name="ce27">
            <text:p>246,046,000</text:p>
          </table:table-cell>
          <table:table-cell office:value-type="float" office:value="16138470" table:style-name="ce7">
            <text:p>16,138,470</text:p>
          </table:table-cell>
          <table:table-cell office:value-type="float" office:value="47155497" table:style-name="ce7">
            <text:p>47,155,497</text:p>
          </table:table-cell>
          <table:table-cell office:value-type="float" office:value="6448313" table:number-columns-spanned="1" table:number-rows-spanned="2" table:style-name="ce27">
            <text:p>6,448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38816" table:style-name="ce7">
            <text:p>205,338,81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1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-</text:p>
          </table:table-cell>
          <table:table-cell office:value-type="float" office:value="134883" table:number-columns-spanned="1" table:number-rows-spanned="2" table:style-name="ce27">
            <text:p>134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883" table:style-name="ce7">
            <text:p>159,88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-</text:p>
          </table:table-cell>
          <table:table-cell office:value-type="float" office:value="134883" table:number-columns-spanned="1" table:number-rows-spanned="2" table:style-name="ce27">
            <text:p>134,8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883" table:style-name="ce7">
            <text:p>159,88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900" table:number-columns-spanned="1" table:number-rows-spanned="2" table:style-name="ce27">
            <text:p>46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00" table:style-name="ce7">
            <text:p>46,9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25000" table:number-columns-spanned="1" table:number-rows-spanned="2" table:style-name="ce27">
            <text:p>25,000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-</text:p>
          </table:table-cell>
          <table:table-cell office:value-type="float" office:value="87983" table:number-columns-spanned="1" table:number-rows-spanned="2" table:style-name="ce27">
            <text:p>87,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983" table:style-name="ce7">
            <text:p>112,98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經常門合計</text:p>
          </table:table-cell>
          <table:table-cell office:value-type="float" office:value="269457000" table:style-name="ce7">
            <text:p>269,457,000</text:p>
          </table:table-cell>
          <table:table-cell office:value-type="float" office:value="269457000" table:number-columns-spanned="1" table:number-rows-spanned="2" table:style-name="ce27">
            <text:p>269,457,000</text:p>
          </table:table-cell>
          <table:table-cell office:value-type="float" office:value="269457000" table:number-columns-spanned="1" table:number-rows-spanned="2" table:style-name="ce27">
            <text:p>269,457,000</text:p>
          </table:table-cell>
          <table:table-cell office:value-type="float" office:value="17860521" table:style-name="ce7">
            <text:p>17,860,521</text:p>
          </table:table-cell>
          <table:table-cell office:value-type="float" office:value="52953997" table:style-name="ce7">
            <text:p>52,953,997</text:p>
          </table:table-cell>
          <table:table-cell office:value-type="float" office:value="15883370" table:number-columns-spanned="1" table:number-rows-spanned="2" table:style-name="ce27">
            <text:p>15,883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386373" table:style-name="ce7">
            <text:p>232,386,37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/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float" office:value="269457000" table:style-name="ce7">
            <text:p>269,457,000</text:p>
          </table:table-cell>
          <table:table-cell office:value-type="float" office:value="269457000" table:number-columns-spanned="1" table:number-rows-spanned="2" table:style-name="ce27">
            <text:p>269,457,000</text:p>
          </table:table-cell>
          <table:table-cell office:value-type="float" office:value="269457000" table:number-columns-spanned="1" table:number-rows-spanned="2" table:style-name="ce27">
            <text:p>269,457,000</text:p>
          </table:table-cell>
          <table:table-cell office:value-type="float" office:value="17860521" table:style-name="ce7">
            <text:p>17,860,521</text:p>
          </table:table-cell>
          <table:table-cell office:value-type="float" office:value="52953997" table:style-name="ce7">
            <text:p>52,953,997</text:p>
          </table:table-cell>
          <table:table-cell office:value-type="float" office:value="15883370" table:number-columns-spanned="1" table:number-rows-spanned="2" table:style-name="ce27">
            <text:p>15,883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386373" table:style-name="ce7">
            <text:p>232,386,37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3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5">
            <text:p>款</text:p>
          </table:table-cell>
          <table:table-cell office:value-type="string" table:number-columns-spanned="1" table:number-rows-spanned="4" table:style-name="ce15">
            <text:p>項</text:p>
          </table:table-cell>
          <table:table-cell office:value-type="string" table:number-columns-spanned="1" table:number-rows-spanned="4" table:style-name="ce15">
            <text:p>目</text:p>
          </table:table-cell>
          <table:table-cell office:value-type="string" table:number-columns-spanned="1" table:number-rows-spanned="4" table:style-name="ce15">
            <text:p>節</text:p>
          </table:table-cell>
          <table:table-cell office:value-type="string" table:number-columns-spanned="1" table:number-rows-spanned="4" table:style-name="ce32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5">
            <text:p>截至本月止</text:p>
            <text:p>累計實現數(2)</text:p>
          </table:table-cell>
          <table:covered-table-cell/>
          <table:table-cell table:number-columns-repeated="16373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37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37">
            <text:p>保留數(4)</text:p>
          </table:table-cell>
          <table:covered-table-cell/>
          <table:table-cell table:number-columns-repeated="16373" table:style-name="ce34"/>
        </table:table-row>
        <table:table-row table:style-name="ro3"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9600000" table:style-name="ce7">
            <text:p>69,600,000</text:p>
          </table:table-cell>
          <table:table-cell office:value-type="string" table:style-name="ce7">
            <text:p>-</text:p>
          </table:table-cell>
          <table:table-cell office:value-type="float" office:value="69281000" table:number-columns-spanned="1" table:number-rows-spanned="4" table:style-name="ce27">
            <text:p>69,281,000</text:p>
          </table:table-cell>
          <table:table-cell office:value-type="float" office:value="68962000" table:number-columns-spanned="1" table:number-rows-spanned="4" table:style-name="ce27">
            <text:p>68,962,000</text:p>
          </table:table-cell>
          <table:table-cell office:value-type="float" office:value="7091101" table:style-name="ce7">
            <text:p>7,091,101</text:p>
          </table:table-cell>
          <table:table-cell office:value-type="float" office:value="4710993" table:number-columns-spanned="1" table:number-rows-spanned="2" table:style-name="ce27">
            <text:p>4,710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319000" table:style-name="ce7">
            <text:p>-319,000</text:p>
          </table:table-cell>
          <table:covered-table-cell/>
          <table:covered-table-cell/>
          <table:table-cell office:value-type="float" office:value="64149031" table:style-name="ce7">
            <text:p>64,149,0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" table:style-name="ce7">
            <text:p>3,17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00" table:style-name="ce7">
            <text:p>98,8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58842000" table:style-name="ce7">
            <text:p>58,842,000</text:p>
          </table:table-cell>
          <table:table-cell office:value-type="string" table:style-name="ce7">
            <text:p>-</text:p>
          </table:table-cell>
          <table:table-cell office:value-type="float" office:value="58842000" table:number-columns-spanned="1" table:number-rows-spanned="4" table:style-name="ce27">
            <text:p>58,842,000</text:p>
          </table:table-cell>
          <table:table-cell office:value-type="float" office:value="58830000" table:number-columns-spanned="1" table:number-rows-spanned="4" table:style-name="ce27">
            <text:p>58,830,000</text:p>
          </table:table-cell>
          <table:table-cell office:value-type="float" office:value="5713202" table:style-name="ce7">
            <text:p>5,713,202</text:p>
          </table:table-cell>
          <table:table-cell office:value-type="float" office:value="3054094" table:number-columns-spanned="1" table:number-rows-spanned="2" table:style-name="ce27">
            <text:p>3,054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75906" table:style-name="ce7">
            <text:p>55,775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7">
            <text:p>58,448,000</text:p>
          </table:table-cell>
          <table:table-cell office:value-type="float" office:value="58448000" table:number-columns-spanned="1" table:number-rows-spanned="4" table:style-name="ce27">
            <text:p>58,448,000</text:p>
          </table:table-cell>
          <table:table-cell office:value-type="float" office:value="5620731" table:style-name="ce7">
            <text:p>5,620,731</text:p>
          </table:table-cell>
          <table:table-cell office:value-type="float" office:value="3045094" table:number-columns-spanned="1" table:number-rows-spanned="2" table:style-name="ce27">
            <text:p>3,045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402906" table:style-name="ce7">
            <text:p>55,402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7">
            <text:p>226,000</text:p>
          </table:table-cell>
          <table:table-cell office:value-type="float" office:value="214000" table:number-columns-spanned="1" table:number-rows-spanned="4" table:style-name="ce27">
            <text:p>214,000</text:p>
          </table:table-cell>
          <table:table-cell office:value-type="float" office:value="92471" table:style-name="ce7">
            <text:p>92,471</text:p>
          </table:table-cell>
          <table:table-cell office:value-type="float" office:value="7000" table:number-columns-spanned="1" table:number-rows-spanned="2" table:style-name="ce27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000" table:style-name="ce7">
            <text:p>20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27">
            <text:p>168,000</text:p>
          </table:table-cell>
          <table:table-cell office:value-type="float" office:value="168000" table:number-columns-spanned="1" table:number-rows-spanned="4" table:style-name="ce27">
            <text:p>168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7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000" table:style-name="ce7">
            <text:p>16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業務管理</text:p>
          </table:table-cell>
          <table:table-cell office:value-type="float" office:value="5154000" table:style-name="ce7">
            <text:p>5,154,000</text:p>
          </table:table-cell>
          <table:table-cell office:value-type="string" table:style-name="ce7">
            <text:p>-</text:p>
          </table:table-cell>
          <table:table-cell office:value-type="float" office:value="4835000" table:number-columns-spanned="1" table:number-rows-spanned="4" table:style-name="ce27">
            <text:p>4,835,000</text:p>
          </table:table-cell>
          <table:table-cell office:value-type="float" office:value="4618000" table:number-columns-spanned="1" table:number-rows-spanned="4" table:style-name="ce27">
            <text:p>4,618,000</text:p>
          </table:table-cell>
          <table:table-cell office:value-type="float" office:value="814123" table:style-name="ce7">
            <text:p>814,123</text:p>
          </table:table-cell>
          <table:table-cell office:value-type="float" office:value="574216" table:number-columns-spanned="1" table:number-rows-spanned="2" table:style-name="ce27">
            <text:p>574,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319000" table:style-name="ce7">
            <text:p>-319,000</text:p>
          </table:table-cell>
          <table:covered-table-cell/>
          <table:covered-table-cell/>
          <table:table-cell office:value-type="float" office:value="4040608" table:style-name="ce7">
            <text:p>4,040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" table:style-name="ce7">
            <text:p>3,17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7">
            <text:p>31,000</text:p>
          </table:table-cell>
          <table:table-cell office:value-type="float" office:value="31000" table:number-columns-spanned="1" table:number-rows-spanned="4" table:style-name="ce27">
            <text:p>31,000</text:p>
          </table:table-cell>
          <table:table-cell office:value-type="float" office:value="14828" table:style-name="ce7">
            <text:p>14,828</text:p>
          </table:table-cell>
          <table:table-cell office:value-type="float" office:value="118" table:number-columns-spanned="1" table:number-rows-spanned="2" table:style-name="ce27">
            <text:p>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2" table:style-name="ce7">
            <text:p>30,8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5123000" table:style-name="ce7">
            <text:p>5,123,000</text:p>
          </table:table-cell>
          <table:table-cell office:value-type="string" table:style-name="ce7">
            <text:p>-</text:p>
          </table:table-cell>
          <table:table-cell office:value-type="float" office:value="4804000" table:number-columns-spanned="1" table:number-rows-spanned="4" table:style-name="ce27">
            <text:p>4,804,000</text:p>
          </table:table-cell>
          <table:table-cell office:value-type="float" office:value="4587000" table:number-columns-spanned="1" table:number-rows-spanned="4" table:style-name="ce27">
            <text:p>4,587,000</text:p>
          </table:table-cell>
          <table:table-cell office:value-type="float" office:value="799295" table:style-name="ce7">
            <text:p>799,295</text:p>
          </table:table-cell>
          <table:table-cell office:value-type="float" office:value="574098" table:number-columns-spanned="1" table:number-rows-spanned="2" table:style-name="ce27">
            <text:p>574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319000" table:style-name="ce7">
            <text:p>-319,000</text:p>
          </table:table-cell>
          <table:covered-table-cell/>
          <table:covered-table-cell/>
          <table:table-cell office:value-type="float" office:value="4009726" table:style-name="ce7">
            <text:p>4,009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" table:style-name="ce7">
            <text:p>3,17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3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會計工作</text:p>
          </table:table-cell>
          <table:table-cell office:value-type="float" office:value="391000" table:style-name="ce7">
            <text:p>391,000</text:p>
          </table:table-cell>
          <table:table-cell office:value-type="string" table:style-name="ce7">
            <text:p>-</text:p>
          </table:table-cell>
          <table:table-cell office:value-type="float" office:value="391000" table:number-columns-spanned="1" table:number-rows-spanned="4" table:style-name="ce27">
            <text:p>391,000</text:p>
          </table:table-cell>
          <table:table-cell office:value-type="float" office:value="390000" table:number-columns-spanned="1" table:number-rows-spanned="4" table:style-name="ce27">
            <text:p>390,000</text:p>
          </table:table-cell>
          <table:table-cell office:value-type="float" office:value="68615" table:style-name="ce7">
            <text:p>68,615</text:p>
          </table:table-cell>
          <table:table-cell office:value-type="float" office:value="256" table:number-columns-spanned="1" table:number-rows-spanned="2" table:style-name="ce27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744" table:style-name="ce7">
            <text:p>389,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float" office:value="744" table:style-name="ce7">
            <text:p>744</text:p>
          </table:table-cell>
          <table:table-cell office:value-type="float" office:value="256" table:number-columns-spanned="1" table:number-rows-spanned="2" table:style-name="ce27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4" table:style-name="ce7">
            <text:p>7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4" table:style-name="ce27">
            <text:p>390,000</text:p>
          </table:table-cell>
          <table:table-cell office:value-type="float" office:value="389000" table:number-columns-spanned="1" table:number-rows-spanned="4" table:style-name="ce27">
            <text:p>389,000</text:p>
          </table:table-cell>
          <table:table-cell office:value-type="float" office:value="67871" table:style-name="ce7">
            <text:p>67,871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00" table:style-name="ce7">
            <text:p>38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7">
            <text:p>485,000</text:p>
          </table:table-cell>
          <table:table-cell office:value-type="float" office:value="456000" table:number-columns-spanned="1" table:number-rows-spanned="4" table:style-name="ce27">
            <text:p>456,000</text:p>
          </table:table-cell>
          <table:table-cell office:value-type="float" office:value="92020" table:style-name="ce7">
            <text:p>92,020</text:p>
          </table:table-cell>
          <table:table-cell office:value-type="float" office:value="166917" table:number-columns-spanned="1" table:number-rows-spanned="2" table:style-name="ce27">
            <text:p>166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083" table:style-name="ce7">
            <text:p>289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7">
            <text:p>24,000</text:p>
          </table:table-cell>
          <table:table-cell office:value-type="float" office:value="24000" table:number-columns-spanned="1" table:number-rows-spanned="4" table:style-name="ce27">
            <text:p>24,000</text:p>
          </table:table-cell>
          <table:table-cell office:value-type="float" office:value="2030" table:style-name="ce7">
            <text:p>2,030</text:p>
          </table:table-cell>
          <table:table-cell office:value-type="float" office:value="70" table:number-columns-spanned="1" table:number-rows-spanned="2" table:style-name="ce27">
            <text:p>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30" table:style-name="ce7">
            <text:p>23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7">
            <text:p>461,000</text:p>
          </table:table-cell>
          <table:table-cell office:value-type="float" office:value="432000" table:number-columns-spanned="1" table:number-rows-spanned="4" table:style-name="ce27">
            <text:p>432,000</text:p>
          </table:table-cell>
          <table:table-cell office:value-type="float" office:value="89990" table:style-name="ce7">
            <text:p>89,990</text:p>
          </table:table-cell>
          <table:table-cell office:value-type="float" office:value="166847" table:number-columns-spanned="1" table:number-rows-spanned="2" table:style-name="ce27">
            <text:p>166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153" table:style-name="ce7">
            <text:p>265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5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政風工作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7">
            <text:p>100,000</text:p>
          </table:table-cell>
          <table:table-cell office:value-type="float" office:value="90000" table:number-columns-spanned="1" table:number-rows-spanned="4" table:style-name="ce27">
            <text:p>90,000</text:p>
          </table:table-cell>
          <table:table-cell office:value-type="float" office:value="1000" table:style-name="ce7">
            <text:p>1,000</text:p>
          </table:table-cell>
          <table:table-cell office:value-type="float" office:value="5635" table:number-columns-spanned="1" table:number-rows-spanned="2" table:style-name="ce27">
            <text:p>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65" table:style-name="ce7">
            <text:p>84,3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7">
            <text:p>100,000</text:p>
          </table:table-cell>
          <table:table-cell office:value-type="float" office:value="90000" table:number-columns-spanned="1" table:number-rows-spanned="4" table:style-name="ce27">
            <text:p>90,000</text:p>
          </table:table-cell>
          <table:table-cell office:value-type="float" office:value="1000" table:style-name="ce7">
            <text:p>1,000</text:p>
          </table:table-cell>
          <table:table-cell office:value-type="float" office:value="5635" table:number-columns-spanned="1" table:number-rows-spanned="2" table:style-name="ce27">
            <text:p>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65" table:style-name="ce7">
            <text:p>84,3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7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衛生企劃</text:p>
          </table:table-cell>
          <table:table-cell office:value-type="float" office:value="4628000" table:style-name="ce7">
            <text:p>4,628,000</text:p>
          </table:table-cell>
          <table:table-cell office:value-type="string" table:style-name="ce7">
            <text:p>-</text:p>
          </table:table-cell>
          <table:table-cell office:value-type="float" office:value="4628000" table:number-columns-spanned="1" table:number-rows-spanned="4" table:style-name="ce27">
            <text:p>4,628,000</text:p>
          </table:table-cell>
          <table:table-cell office:value-type="float" office:value="4578000" table:number-columns-spanned="1" table:number-rows-spanned="4" table:style-name="ce27">
            <text:p>4,578,000</text:p>
          </table:table-cell>
          <table:table-cell office:value-type="float" office:value="402141" table:style-name="ce7">
            <text:p>402,141</text:p>
          </table:table-cell>
          <table:table-cell office:value-type="float" office:value="909875" table:number-columns-spanned="1" table:number-rows-spanned="2" table:style-name="ce27">
            <text:p>909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9325" table:style-name="ce7">
            <text:p>3,569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00" table:style-name="ce7">
            <text:p>98,8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string" table:style-name="ce7">
            <text:p>-</text:p>
          </table:table-cell>
          <table:table-cell office:value-type="float" office:value="136" table:number-columns-spanned="1" table:number-rows-spanned="2" table:style-name="ce27">
            <text:p>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4" table:style-name="ce7">
            <text:p>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990000" table:style-name="ce7">
            <text:p>3,990,000</text:p>
          </table:table-cell>
          <table:table-cell office:value-type="string" table:style-name="ce7">
            <text:p>-</text:p>
          </table:table-cell>
          <table:table-cell office:value-type="float" office:value="3990000" table:number-columns-spanned="1" table:number-rows-spanned="4" table:style-name="ce27">
            <text:p>3,990,000</text:p>
          </table:table-cell>
          <table:table-cell office:value-type="float" office:value="3940000" table:number-columns-spanned="1" table:number-rows-spanned="4" table:style-name="ce27">
            <text:p>3,940,000</text:p>
          </table:table-cell>
          <table:table-cell office:value-type="float" office:value="355141" table:style-name="ce7">
            <text:p>355,141</text:p>
          </table:table-cell>
          <table:table-cell office:value-type="float" office:value="819539" table:number-columns-spanned="1" table:number-rows-spanned="2" table:style-name="ce27">
            <text:p>819,5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1661" table:style-name="ce7">
            <text:p>3,02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00" table:style-name="ce7">
            <text:p>98,8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637000" table:style-name="ce7">
            <text:p>637,000</text:p>
          </table:table-cell>
          <table:table-cell office:value-type="string" table:style-name="ce7">
            <text:p>-</text:p>
          </table:table-cell>
          <table:table-cell office:value-type="float" office:value="637000" table:number-columns-spanned="1" table:number-rows-spanned="4" table:style-name="ce27">
            <text:p>637,000</text:p>
          </table:table-cell>
          <table:table-cell office:value-type="float" office:value="637000" table:number-columns-spanned="1" table:number-rows-spanned="4" table:style-name="ce27">
            <text:p>637,000</text:p>
          </table:table-cell>
          <table:table-cell office:value-type="float" office:value="47000" table:style-name="ce7">
            <text:p>47,000</text:p>
          </table:table-cell>
          <table:table-cell office:value-type="float" office:value="90200" table:number-columns-spanned="1" table:number-rows-spanned="2" table:style-name="ce27">
            <text:p>90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6800" table:style-name="ce7">
            <text:p>54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6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衛生業務</text:p>
          </table:table-cell>
          <table:table-cell office:value-type="float" office:value="265996000" table:style-name="ce7">
            <text:p>265,996,000</text:p>
          </table:table-cell>
          <table:table-cell office:value-type="float" office:value="6384000" table:style-name="ce7">
            <text:p>6,384,000</text:p>
          </table:table-cell>
          <table:table-cell office:value-type="float" office:value="272380000" table:number-columns-spanned="1" table:number-rows-spanned="4" table:style-name="ce27">
            <text:p>272,380,000</text:p>
          </table:table-cell>
          <table:table-cell office:value-type="float" office:value="269260000" table:number-columns-spanned="1" table:number-rows-spanned="4" table:style-name="ce27">
            <text:p>269,260,000</text:p>
          </table:table-cell>
          <table:table-cell office:value-type="float" office:value="19534344" table:style-name="ce7">
            <text:p>19,534,344</text:p>
          </table:table-cell>
          <table:table-cell office:value-type="float" office:value="35330427" table:number-columns-spanned="1" table:number-rows-spanned="2" table:style-name="ce27">
            <text:p>35,330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93175" table:style-name="ce7">
            <text:p>225,393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2784" table:style-name="ce7">
            <text:p>2,172,784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3614" table:style-name="ce7">
            <text:p>6,363,6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疾病管制</text:p>
          </table:table-cell>
          <table:table-cell office:value-type="float" office:value="39615000" table:style-name="ce7">
            <text:p>39,615,000</text:p>
          </table:table-cell>
          <table:table-cell office:value-type="float" office:value="5370000" table:style-name="ce7">
            <text:p>5,370,000</text:p>
          </table:table-cell>
          <table:table-cell office:value-type="float" office:value="44985000" table:number-columns-spanned="1" table:number-rows-spanned="4" table:style-name="ce27">
            <text:p>44,985,000</text:p>
          </table:table-cell>
          <table:table-cell office:value-type="float" office:value="43062000" table:number-columns-spanned="1" table:number-rows-spanned="4" table:style-name="ce27">
            <text:p>43,062,000</text:p>
          </table:table-cell>
          <table:table-cell office:value-type="float" office:value="2424731" table:style-name="ce7">
            <text:p>2,424,731</text:p>
          </table:table-cell>
          <table:table-cell office:value-type="float" office:value="3056690" table:number-columns-spanned="1" table:number-rows-spanned="2" table:style-name="ce27">
            <text:p>3,056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15430" table:style-name="ce7">
            <text:p>35,415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0" table:style-name="ce7">
            <text:p>18,88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1000" table:style-name="ce7">
            <text:p>4,57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float" office:value="20000" table:style-name="ce7">
            <text:p>20,000</text:p>
          </table:table-cell>
          <table:table-cell office:value-type="float" office:value="1161000" table:number-columns-spanned="1" table:number-rows-spanned="4" table:style-name="ce27">
            <text:p>1,161,000</text:p>
          </table:table-cell>
          <table:table-cell office:value-type="float" office:value="1161000" table:number-columns-spanned="1" table:number-rows-spanned="4" table:style-name="ce27">
            <text:p>1,161,000</text:p>
          </table:table-cell>
          <table:table-cell office:value-type="float" office:value="82942" table:style-name="ce7">
            <text:p>82,942</text:p>
          </table:table-cell>
          <table:table-cell office:value-type="float" office:value="63442" table:number-columns-spanned="1" table:number-rows-spanned="2" table:style-name="ce27">
            <text:p>63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7558" table:style-name="ce7">
            <text:p>1,097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8381000" table:style-name="ce7">
            <text:p>38,381,000</text:p>
          </table:table-cell>
          <table:table-cell office:value-type="float" office:value="5350000" table:style-name="ce7">
            <text:p>5,350,000</text:p>
          </table:table-cell>
          <table:table-cell office:value-type="float" office:value="43731000" table:number-columns-spanned="1" table:number-rows-spanned="4" table:style-name="ce27">
            <text:p>43,731,000</text:p>
          </table:table-cell>
          <table:table-cell office:value-type="float" office:value="41809000" table:number-columns-spanned="1" table:number-rows-spanned="4" table:style-name="ce27">
            <text:p>41,809,000</text:p>
          </table:table-cell>
          <table:table-cell office:value-type="float" office:value="2380689" table:style-name="ce7">
            <text:p>2,380,689</text:p>
          </table:table-cell>
          <table:table-cell office:value-type="float" office:value="2901248" table:number-columns-spanned="1" table:number-rows-spanned="2" table:style-name="ce27">
            <text:p>2,901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17872" table:style-name="ce7">
            <text:p>34,317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0" table:style-name="ce7">
            <text:p>18,88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1000" table:style-name="ce7">
            <text:p>4,57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93000" table:style-name="ce7">
            <text:p>93,000</text:p>
          </table:table-cell>
          <table:table-cell office:value-type="string" table:style-name="ce7">
            <text:p>-</text:p>
          </table:table-cell>
          <table:table-cell office:value-type="float" office:value="93000" table:number-columns-spanned="1" table:number-rows-spanned="4" table:style-name="ce27">
            <text:p>93,000</text:p>
          </table:table-cell>
          <table:table-cell office:value-type="float" office:value="92000" table:number-columns-spanned="1" table:number-rows-spanned="4" table:style-name="ce27">
            <text:p>92,000</text:p>
          </table:table-cell>
          <table:table-cell office:value-type="float" office:value="-38900" table:style-name="ce7">
            <text:p>-38,900</text:p>
          </table:table-cell>
          <table:table-cell office:value-type="float" office:value="92000" table:number-columns-spanned="1" table:number-rows-spanned="2" table:style-name="ce27">
            <text:p>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6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食品藥物工作</text:p>
          </table:table-cell>
          <table:table-cell office:value-type="float" office:value="6695000" table:style-name="ce7">
            <text:p>6,695,000</text:p>
          </table:table-cell>
          <table:table-cell office:value-type="float" office:value="280000" table:style-name="ce7">
            <text:p>280,000</text:p>
          </table:table-cell>
          <table:table-cell office:value-type="float" office:value="6975000" table:number-columns-spanned="1" table:number-rows-spanned="4" table:style-name="ce27">
            <text:p>6,975,000</text:p>
          </table:table-cell>
          <table:table-cell office:value-type="float" office:value="6959000" table:number-columns-spanned="1" table:number-rows-spanned="4" table:style-name="ce27">
            <text:p>6,959,000</text:p>
          </table:table-cell>
          <table:table-cell office:value-type="float" office:value="1496294" table:style-name="ce7">
            <text:p>1,496,294</text:p>
          </table:table-cell>
          <table:table-cell office:value-type="float" office:value="396473" table:number-columns-spanned="1" table:number-rows-spanned="2" table:style-name="ce27">
            <text:p>396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3894" table:style-name="ce7">
            <text:p>5,903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91" table:style-name="ce7">
            <text:p>59,891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742" table:style-name="ce7">
            <text:p>598,74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7">
            <text:p>1,564,000</text:p>
          </table:table-cell>
          <table:table-cell office:value-type="float" office:value="1564000" table:number-columns-spanned="1" table:number-rows-spanned="4" table:style-name="ce27">
            <text:p>1,564,000</text:p>
          </table:table-cell>
          <table:table-cell office:value-type="float" office:value="112576" table:style-name="ce7">
            <text:p>112,576</text:p>
          </table:table-cell>
          <table:table-cell office:value-type="float" office:value="37157" table:number-columns-spanned="1" table:number-rows-spanned="2" table:style-name="ce27">
            <text:p>37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211" table:style-name="ce7">
            <text:p>1,519,2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32" table:style-name="ce7">
            <text:p>7,632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4971000" table:style-name="ce7">
            <text:p>4,971,000</text:p>
          </table:table-cell>
          <table:table-cell office:value-type="float" office:value="26000" table:style-name="ce7">
            <text:p>26,000</text:p>
          </table:table-cell>
          <table:table-cell office:value-type="float" office:value="4997000" table:number-columns-spanned="1" table:number-rows-spanned="4" table:style-name="ce27">
            <text:p>4,997,000</text:p>
          </table:table-cell>
          <table:table-cell office:value-type="float" office:value="4997000" table:number-columns-spanned="1" table:number-rows-spanned="4" table:style-name="ce27">
            <text:p>4,997,000</text:p>
          </table:table-cell>
          <table:table-cell office:value-type="float" office:value="1300445" table:style-name="ce7">
            <text:p>1,300,445</text:p>
          </table:table-cell>
          <table:table-cell office:value-type="float" office:value="247089" table:number-columns-spanned="1" table:number-rows-spanned="2" table:style-name="ce27">
            <text:p>247,0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98910" table:style-name="ce7">
            <text:p>4,098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59" table:style-name="ce7">
            <text:p>52,259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742" table:style-name="ce7">
            <text:p>598,74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60000" table:style-name="ce7">
            <text:p>160,000</text:p>
          </table:table-cell>
          <table:table-cell office:value-type="float" office:value="254000" table:style-name="ce7">
            <text:p>254,000</text:p>
          </table:table-cell>
          <table:table-cell office:value-type="float" office:value="414000" table:number-columns-spanned="1" table:number-rows-spanned="4" table:style-name="ce27">
            <text:p>414,000</text:p>
          </table:table-cell>
          <table:table-cell office:value-type="float" office:value="398000" table:number-columns-spanned="1" table:number-rows-spanned="4" table:style-name="ce27">
            <text:p>398,000</text:p>
          </table:table-cell>
          <table:table-cell office:value-type="float" office:value="83273" table:style-name="ce7">
            <text:p>83,273</text:p>
          </table:table-cell>
          <table:table-cell office:value-type="float" office:value="112227" table:number-columns-spanned="1" table:number-rows-spanned="2" table:style-name="ce27">
            <text:p>112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773" table:style-name="ce7">
            <text:p>285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健康促進</text:p>
          </table:table-cell>
          <table:table-cell office:value-type="float" office:value="25610000" table:style-name="ce7">
            <text:p>25,610,000</text:p>
          </table:table-cell>
          <table:table-cell office:value-type="string" table:style-name="ce7">
            <text:p>-</text:p>
          </table:table-cell>
          <table:table-cell office:value-type="float" office:value="25610000" table:number-columns-spanned="1" table:number-rows-spanned="4" table:style-name="ce27">
            <text:p>25,610,000</text:p>
          </table:table-cell>
          <table:table-cell office:value-type="float" office:value="25599000" table:number-columns-spanned="1" table:number-rows-spanned="4" table:style-name="ce27">
            <text:p>25,599,000</text:p>
          </table:table-cell>
          <table:table-cell office:value-type="float" office:value="5564234" table:style-name="ce7">
            <text:p>5,564,234</text:p>
          </table:table-cell>
          <table:table-cell office:value-type="float" office:value="5109144" table:number-columns-spanned="1" table:number-rows-spanned="2" table:style-name="ce27">
            <text:p>5,109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30516" table:style-name="ce7">
            <text:p>20,430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40" table:style-name="ce7">
            <text:p>59,34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衛生保健</text:p>
          </table:table-cell>
          <table:table-cell office:value-type="float" office:value="18882000" table:style-name="ce7">
            <text:p>18,882,000</text:p>
          </table:table-cell>
          <table:table-cell office:value-type="string" table:style-name="ce7">
            <text:p>-</text:p>
          </table:table-cell>
          <table:table-cell office:value-type="float" office:value="18882000" table:number-columns-spanned="1" table:number-rows-spanned="4" table:style-name="ce27">
            <text:p>18,882,000</text:p>
          </table:table-cell>
          <table:table-cell office:value-type="float" office:value="18871000" table:number-columns-spanned="1" table:number-rows-spanned="4" table:style-name="ce27">
            <text:p>18,871,000</text:p>
          </table:table-cell>
          <table:table-cell office:value-type="float" office:value="3855391" table:style-name="ce7">
            <text:p>3,855,391</text:p>
          </table:table-cell>
          <table:table-cell office:value-type="float" office:value="5062896" table:number-columns-spanned="1" table:number-rows-spanned="2" table:style-name="ce27">
            <text:p>5,062,8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8104" table:style-name="ce7">
            <text:p>13,808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33000" table:style-name="ce7">
            <text:p>133,000</text:p>
          </table:table-cell>
          <table:table-cell office:value-type="string" table:style-name="ce7">
            <text:p>-</text:p>
          </table:table-cell>
          <table:table-cell office:value-type="float" office:value="133000" table:number-columns-spanned="1" table:number-rows-spanned="4" table:style-name="ce27">
            <text:p>133,000</text:p>
          </table:table-cell>
          <table:table-cell office:value-type="float" office:value="133000" table:number-columns-spanned="1" table:number-rows-spanned="4" table:style-name="ce27">
            <text:p>133,000</text:p>
          </table:table-cell>
          <table:table-cell office:value-type="float" office:value="8102" table:style-name="ce7">
            <text:p>8,102</text:p>
          </table:table-cell>
          <table:table-cell office:value-type="float" office:value="55000" table:number-columns-spanned="1" table:number-rows-spanned="2" table:style-name="ce27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0" table:style-name="ce7">
            <text:p>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8749000" table:style-name="ce7">
            <text:p>18,749,000</text:p>
          </table:table-cell>
          <table:table-cell office:value-type="string" table:style-name="ce7">
            <text:p>-</text:p>
          </table:table-cell>
          <table:table-cell office:value-type="float" office:value="18749000" table:number-columns-spanned="1" table:number-rows-spanned="4" table:style-name="ce27">
            <text:p>18,749,000</text:p>
          </table:table-cell>
          <table:table-cell office:value-type="float" office:value="18738000" table:number-columns-spanned="1" table:number-rows-spanned="4" table:style-name="ce27">
            <text:p>18,738,000</text:p>
          </table:table-cell>
          <table:table-cell office:value-type="float" office:value="3847289" table:style-name="ce7">
            <text:p>3,847,289</text:p>
          </table:table-cell>
          <table:table-cell office:value-type="float" office:value="5007896" table:number-columns-spanned="1" table:number-rows-spanned="2" table:style-name="ce27">
            <text:p>5,007,8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30104" table:style-name="ce7">
            <text:p>13,730,1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菸害防制</text:p>
          </table:table-cell>
          <table:table-cell office:value-type="float" office:value="6728000" table:style-name="ce7">
            <text:p>6,728,000</text:p>
          </table:table-cell>
          <table:table-cell office:value-type="string" table:style-name="ce7">
            <text:p>-</text:p>
          </table:table-cell>
          <table:table-cell office:value-type="float" office:value="6728000" table:number-columns-spanned="1" table:number-rows-spanned="4" table:style-name="ce27">
            <text:p>6,728,000</text:p>
          </table:table-cell>
          <table:table-cell office:value-type="float" office:value="6728000" table:number-columns-spanned="1" table:number-rows-spanned="4" table:style-name="ce27">
            <text:p>6,728,000</text:p>
          </table:table-cell>
          <table:table-cell office:value-type="float" office:value="1708843" table:style-name="ce7">
            <text:p>1,708,843</text:p>
          </table:table-cell>
          <table:table-cell office:value-type="float" office:value="46248" table:number-columns-spanned="1" table:number-rows-spanned="2" table:style-name="ce27">
            <text:p>46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22412" table:style-name="ce7">
            <text:p>6,622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40" table:style-name="ce7">
            <text:p>59,34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7">
            <text:p>40,000</text:p>
          </table:table-cell>
          <table:table-cell office:value-type="float" office:value="40000" table:number-columns-spanned="1" table:number-rows-spanned="4" table:style-name="ce27">
            <text:p>40,000</text:p>
          </table:table-cell>
          <table:table-cell office:value-type="float" office:value="7014" table:style-name="ce7">
            <text:p>7,014</text:p>
          </table:table-cell>
          <table:table-cell office:value-type="float" office:value="6669" table:number-columns-spanned="1" table:number-rows-spanned="2" table:style-name="ce27">
            <text:p>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31" table:style-name="ce7">
            <text:p>33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688000" table:style-name="ce7">
            <text:p>6,688,000</text:p>
          </table:table-cell>
          <table:table-cell office:value-type="string" table:style-name="ce7">
            <text:p>-</text:p>
          </table:table-cell>
          <table:table-cell office:value-type="float" office:value="6688000" table:number-columns-spanned="1" table:number-rows-spanned="4" table:style-name="ce27">
            <text:p>6,688,000</text:p>
          </table:table-cell>
          <table:table-cell office:value-type="float" office:value="6688000" table:number-columns-spanned="1" table:number-rows-spanned="4" table:style-name="ce27">
            <text:p>6,688,000</text:p>
          </table:table-cell>
          <table:table-cell office:value-type="float" office:value="1701829" table:style-name="ce7">
            <text:p>1,701,829</text:p>
          </table:table-cell>
          <table:table-cell office:value-type="float" office:value="39579" table:number-columns-spanned="1" table:number-rows-spanned="2" table:style-name="ce27">
            <text:p>39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89081" table:style-name="ce7">
            <text:p>6,589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40" table:style-name="ce7">
            <text:p>59,34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毒防心衛</text:p>
          </table:table-cell>
          <table:table-cell office:value-type="float" office:value="37025000" table:style-name="ce7">
            <text:p>37,025,000</text:p>
          </table:table-cell>
          <table:table-cell office:value-type="string" table:style-name="ce7">
            <text:p>-</text:p>
          </table:table-cell>
          <table:table-cell office:value-type="float" office:value="37025000" table:number-columns-spanned="1" table:number-rows-spanned="4" table:style-name="ce27">
            <text:p>37,025,000</text:p>
          </table:table-cell>
          <table:table-cell office:value-type="float" office:value="36984000" table:number-columns-spanned="1" table:number-rows-spanned="4" table:style-name="ce27">
            <text:p>36,984,000</text:p>
          </table:table-cell>
          <table:table-cell office:value-type="float" office:value="4887767" table:style-name="ce7">
            <text:p>4,887,767</text:p>
          </table:table-cell>
          <table:table-cell office:value-type="float" office:value="8805906" table:number-columns-spanned="1" table:number-rows-spanned="2" table:style-name="ce27">
            <text:p>8,805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05122" table:style-name="ce7">
            <text:p>26,705,1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972" table:style-name="ce7">
            <text:p>448,972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000" table:style-name="ce7">
            <text:p>1,024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毒品防制</text:p>
          </table:table-cell>
          <table:table-cell office:value-type="float" office:value="18317000" table:style-name="ce7">
            <text:p>18,317,000</text:p>
          </table:table-cell>
          <table:table-cell office:value-type="string" table:style-name="ce7">
            <text:p>-</text:p>
          </table:table-cell>
          <table:table-cell office:value-type="float" office:value="18317000" table:number-columns-spanned="1" table:number-rows-spanned="4" table:style-name="ce27">
            <text:p>18,317,000</text:p>
          </table:table-cell>
          <table:table-cell office:value-type="float" office:value="18313000" table:number-columns-spanned="1" table:number-rows-spanned="4" table:style-name="ce27">
            <text:p>18,313,000</text:p>
          </table:table-cell>
          <table:table-cell office:value-type="float" office:value="3336980" table:style-name="ce7">
            <text:p>3,336,980</text:p>
          </table:table-cell>
          <table:table-cell office:value-type="float" office:value="5762189" table:number-columns-spanned="1" table:number-rows-spanned="2" table:style-name="ce27">
            <text:p>5,762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25384" table:style-name="ce7">
            <text:p>12,425,3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27" table:style-name="ce7">
            <text:p>125,427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7509000" table:style-name="ce7">
            <text:p>17,509,000</text:p>
          </table:table-cell>
          <table:table-cell office:value-type="string" table:style-name="ce7">
            <text:p>-</text:p>
          </table:table-cell>
          <table:table-cell office:value-type="float" office:value="17509000" table:number-columns-spanned="1" table:number-rows-spanned="4" table:style-name="ce27">
            <text:p>17,509,000</text:p>
          </table:table-cell>
          <table:table-cell office:value-type="float" office:value="17506000" table:number-columns-spanned="1" table:number-rows-spanned="4" table:style-name="ce27">
            <text:p>17,506,000</text:p>
          </table:table-cell>
          <table:table-cell office:value-type="float" office:value="3336980" table:style-name="ce7">
            <text:p>3,336,980</text:p>
          </table:table-cell>
          <table:table-cell office:value-type="float" office:value="4955189" table:number-columns-spanned="1" table:number-rows-spanned="2" table:style-name="ce27">
            <text:p>4,955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25384" table:style-name="ce7">
            <text:p>12,425,3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27" table:style-name="ce7">
            <text:p>125,427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808000" table:style-name="ce7">
            <text:p>808,000</text:p>
          </table:table-cell>
          <table:table-cell office:value-type="string" table:style-name="ce7">
            <text:p>-</text:p>
          </table:table-cell>
          <table:table-cell office:value-type="float" office:value="808000" table:number-columns-spanned="1" table:number-rows-spanned="4" table:style-name="ce27">
            <text:p>808,000</text:p>
          </table:table-cell>
          <table:table-cell office:value-type="float" office:value="807000" table:number-columns-spanned="1" table:number-rows-spanned="4" table:style-name="ce27">
            <text:p>807,000</text:p>
          </table:table-cell>
          <table:table-cell office:value-type="string" table:style-name="ce7">
            <text:p>-</text:p>
          </table:table-cell>
          <table:table-cell office:value-type="float" office:value="807000" table:number-columns-spanned="1" table:number-rows-spanned="2" table:style-name="ce27">
            <text:p>80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3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心理衛生</text:p>
          </table:table-cell>
          <table:table-cell office:value-type="float" office:value="18708000" table:style-name="ce7">
            <text:p>18,708,000</text:p>
          </table:table-cell>
          <table:table-cell office:value-type="string" table:style-name="ce7">
            <text:p>-</text:p>
          </table:table-cell>
          <table:table-cell office:value-type="float" office:value="18708000" table:number-columns-spanned="1" table:number-rows-spanned="4" table:style-name="ce27">
            <text:p>18,708,000</text:p>
          </table:table-cell>
          <table:table-cell office:value-type="float" office:value="18671000" table:number-columns-spanned="1" table:number-rows-spanned="4" table:style-name="ce27">
            <text:p>18,671,000</text:p>
          </table:table-cell>
          <table:table-cell office:value-type="float" office:value="1550787" table:style-name="ce7">
            <text:p>1,550,787</text:p>
          </table:table-cell>
          <table:table-cell office:value-type="float" office:value="3043717" table:number-columns-spanned="1" table:number-rows-spanned="2" table:style-name="ce27">
            <text:p>3,043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79738" table:style-name="ce7">
            <text:p>14,279,7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545" table:style-name="ce7">
            <text:p>323,54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000" table:style-name="ce7">
            <text:p>1,024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024000" table:style-name="ce7">
            <text:p>5,024,000</text:p>
          </table:table-cell>
          <table:table-cell office:value-type="string" table:style-name="ce7">
            <text:p>-</text:p>
          </table:table-cell>
          <table:table-cell office:value-type="float" office:value="5024000" table:number-columns-spanned="1" table:number-rows-spanned="4" table:style-name="ce27">
            <text:p>5,024,000</text:p>
          </table:table-cell>
          <table:table-cell office:value-type="float" office:value="5024000" table:number-columns-spanned="1" table:number-rows-spanned="4" table:style-name="ce27">
            <text:p>5,024,000</text:p>
          </table:table-cell>
          <table:table-cell office:value-type="float" office:value="382374" table:style-name="ce7">
            <text:p>382,374</text:p>
          </table:table-cell>
          <table:table-cell office:value-type="float" office:value="673793" table:number-columns-spanned="1" table:number-rows-spanned="2" table:style-name="ce27">
            <text:p>673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207" table:style-name="ce7">
            <text:p>4,350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13364000" table:style-name="ce7">
            <text:p>13,364,000</text:p>
          </table:table-cell>
          <table:table-cell office:value-type="string" table:style-name="ce7">
            <text:p>-</text:p>
          </table:table-cell>
          <table:table-cell office:value-type="float" office:value="13364000" table:number-columns-spanned="1" table:number-rows-spanned="4" table:style-name="ce27">
            <text:p>13,364,000</text:p>
          </table:table-cell>
          <table:table-cell office:value-type="float" office:value="13327000" table:number-columns-spanned="1" table:number-rows-spanned="4" table:style-name="ce27">
            <text:p>13,327,000</text:p>
          </table:table-cell>
          <table:table-cell office:value-type="float" office:value="1168273" table:style-name="ce7">
            <text:p>1,168,273</text:p>
          </table:table-cell>
          <table:table-cell office:value-type="float" office:value="2369924" table:number-columns-spanned="1" table:number-rows-spanned="2" table:style-name="ce27">
            <text:p>2,369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9531" table:style-name="ce7">
            <text:p>9,609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545" table:style-name="ce7">
            <text:p>323,54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4000" table:style-name="ce7">
            <text:p>1,024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320000" table:style-name="ce7">
            <text:p>320,000</text:p>
          </table:table-cell>
          <table:table-cell office:value-type="string" table:style-name="ce7">
            <text:p>-</text:p>
          </table:table-cell>
          <table:table-cell office:value-type="float" office:value="320000" table:number-columns-spanned="1" table:number-rows-spanned="4" table:style-name="ce27">
            <text:p>320,000</text:p>
          </table:table-cell>
          <table:table-cell office:value-type="float" office:value="320000" table:number-columns-spanned="1" table:number-rows-spanned="4" table:style-name="ce27">
            <text:p>320,000</text:p>
          </table:table-cell>
          <table:table-cell office:value-type="float" office:value="140" table:style-name="ce7">
            <text:p>14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0" table:style-name="ce7">
            <text:p>3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檢驗長照工作</text:p>
          </table:table-cell>
          <table:table-cell office:value-type="float" office:value="143667000" table:style-name="ce7">
            <text:p>143,667,000</text:p>
          </table:table-cell>
          <table:table-cell office:value-type="float" office:value="734000" table:style-name="ce7">
            <text:p>734,000</text:p>
          </table:table-cell>
          <table:table-cell office:value-type="float" office:value="144401000" table:number-columns-spanned="1" table:number-rows-spanned="4" table:style-name="ce27">
            <text:p>144,401,000</text:p>
          </table:table-cell>
          <table:table-cell office:value-type="float" office:value="144323000" table:number-columns-spanned="1" table:number-rows-spanned="4" table:style-name="ce27">
            <text:p>144,323,000</text:p>
          </table:table-cell>
          <table:table-cell office:value-type="float" office:value="3616012" table:style-name="ce7">
            <text:p>3,616,012</text:p>
          </table:table-cell>
          <table:table-cell office:value-type="float" office:value="15916836" table:number-columns-spanned="1" table:number-rows-spanned="2" table:style-name="ce27">
            <text:p>15,916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87823" table:style-name="ce7">
            <text:p>126,787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2641" table:style-name="ce7">
            <text:p>1,612,641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0" table:style-name="ce7">
            <text:p>5,7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7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3734000" table:style-name="ce7">
            <text:p>33,734,000</text:p>
          </table:table-cell>
          <table:table-cell office:value-type="float" office:value="734000" table:style-name="ce7">
            <text:p>734,000</text:p>
          </table:table-cell>
          <table:table-cell office:value-type="float" office:value="34468000" table:number-columns-spanned="1" table:number-rows-spanned="4" table:style-name="ce27">
            <text:p>34,468,000</text:p>
          </table:table-cell>
          <table:table-cell office:value-type="float" office:value="34390000" table:number-columns-spanned="1" table:number-rows-spanned="4" table:style-name="ce27">
            <text:p>34,390,000</text:p>
          </table:table-cell>
          <table:table-cell office:value-type="float" office:value="6334312" table:style-name="ce7">
            <text:p>6,334,312</text:p>
          </table:table-cell>
          <table:table-cell office:value-type="float" office:value="7545893" table:number-columns-spanned="1" table:number-rows-spanned="2" table:style-name="ce27">
            <text:p>7,545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89764" table:style-name="ce7">
            <text:p>26,689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643" table:style-name="ce7">
            <text:p>148,64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0" table:style-name="ce7">
            <text:p>5,7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09932000" table:style-name="ce7">
            <text:p>109,932,000</text:p>
          </table:table-cell>
          <table:table-cell office:value-type="string" table:style-name="ce7">
            <text:p>-</text:p>
          </table:table-cell>
          <table:table-cell office:value-type="float" office:value="109932000" table:number-columns-spanned="1" table:number-rows-spanned="4" table:style-name="ce27">
            <text:p>109,932,000</text:p>
          </table:table-cell>
          <table:table-cell office:value-type="float" office:value="109932000" table:number-columns-spanned="1" table:number-rows-spanned="4" table:style-name="ce27">
            <text:p>109,932,000</text:p>
          </table:table-cell>
          <table:table-cell office:value-type="float" office:value="-2718300" table:style-name="ce7">
            <text:p>-2,718,300</text:p>
          </table:table-cell>
          <table:table-cell office:value-type="float" office:value="8369943" table:number-columns-spanned="1" table:number-rows-spanned="2" table:style-name="ce27">
            <text:p>8,369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98059" table:style-name="ce7">
            <text:p>100,098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998" table:style-name="ce7">
            <text:p>1,463,998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醫政工作</text:p>
          </table:table-cell>
          <table:table-cell office:value-type="float" office:value="13384000" table:style-name="ce7">
            <text:p>13,384,000</text:p>
          </table:table-cell>
          <table:table-cell office:value-type="string" table:style-name="ce7">
            <text:p>-</text:p>
          </table:table-cell>
          <table:table-cell office:value-type="float" office:value="13384000" table:number-columns-spanned="1" table:number-rows-spanned="4" table:style-name="ce27">
            <text:p>13,384,000</text:p>
          </table:table-cell>
          <table:table-cell office:value-type="float" office:value="12333000" table:number-columns-spanned="1" table:number-rows-spanned="4" table:style-name="ce27">
            <text:p>12,333,000</text:p>
          </table:table-cell>
          <table:table-cell office:value-type="float" office:value="1545306" table:style-name="ce7">
            <text:p>1,545,306</text:p>
          </table:table-cell>
          <table:table-cell office:value-type="float" office:value="2045378" table:number-columns-spanned="1" table:number-rows-spanned="2" table:style-name="ce27">
            <text:p>2,04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50390" table:style-name="ce7">
            <text:p>10,150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0" table:style-name="ce7">
            <text:p>32,40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2" table:style-name="ce7">
            <text:p>104,83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624000" table:style-name="ce7">
            <text:p>624,000</text:p>
          </table:table-cell>
          <table:table-cell office:value-type="string" table:style-name="ce7">
            <text:p>-</text:p>
          </table:table-cell>
          <table:table-cell office:value-type="float" office:value="624000" table:number-columns-spanned="1" table:number-rows-spanned="4" table:style-name="ce27">
            <text:p>624,000</text:p>
          </table:table-cell>
          <table:table-cell office:value-type="float" office:value="624000" table:number-columns-spanned="1" table:number-rows-spanned="4" table:style-name="ce27">
            <text:p>624,000</text:p>
          </table:table-cell>
          <table:table-cell office:value-type="float" office:value="40551" table:style-name="ce7">
            <text:p>40,551</text:p>
          </table:table-cell>
          <table:table-cell office:value-type="float" office:value="247601" table:number-columns-spanned="1" table:number-rows-spanned="2" table:style-name="ce27">
            <text:p>247,6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399" table:style-name="ce7">
            <text:p>376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858000" table:style-name="ce7">
            <text:p>1,858,000</text:p>
          </table:table-cell>
          <table:table-cell office:value-type="string" table:style-name="ce7">
            <text:p>-</text:p>
          </table:table-cell>
          <table:table-cell office:value-type="float" office:value="1858000" table:number-columns-spanned="1" table:number-rows-spanned="4" table:style-name="ce27">
            <text:p>1,858,000</text:p>
          </table:table-cell>
          <table:table-cell office:value-type="float" office:value="1798000" table:number-columns-spanned="1" table:number-rows-spanned="4" table:style-name="ce27">
            <text:p>1,798,000</text:p>
          </table:table-cell>
          <table:table-cell office:value-type="float" office:value="270455" table:style-name="ce7">
            <text:p>270,455</text:p>
          </table:table-cell>
          <table:table-cell office:value-type="float" office:value="21212" table:number-columns-spanned="1" table:number-rows-spanned="2" table:style-name="ce27">
            <text:p>21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9556" table:style-name="ce7">
            <text:p>1,639,5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00" table:style-name="ce7">
            <text:p>32,40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32" table:style-name="ce7">
            <text:p>104,83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0902000" table:style-name="ce7">
            <text:p>10,902,000</text:p>
          </table:table-cell>
          <table:table-cell office:value-type="string" table:style-name="ce7">
            <text:p>-</text:p>
          </table:table-cell>
          <table:table-cell office:value-type="float" office:value="10902000" table:number-columns-spanned="1" table:number-rows-spanned="4" table:style-name="ce27">
            <text:p>10,902,000</text:p>
          </table:table-cell>
          <table:table-cell office:value-type="float" office:value="9911000" table:number-columns-spanned="1" table:number-rows-spanned="4" table:style-name="ce27">
            <text:p>9,911,000</text:p>
          </table:table-cell>
          <table:table-cell office:value-type="float" office:value="1234300" table:style-name="ce7">
            <text:p>1,234,300</text:p>
          </table:table-cell>
          <table:table-cell office:value-type="float" office:value="1776565" table:number-columns-spanned="1" table:number-rows-spanned="2" table:style-name="ce27">
            <text:p>1,776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4435" table:style-name="ce7">
            <text:p>8,134,4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66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衛生所業務</text:p>
          </table:table-cell>
          <table:table-cell office:value-type="float" office:value="180481000" table:style-name="ce7">
            <text:p>180,481,000</text:p>
          </table:table-cell>
          <table:table-cell office:value-type="string" table:style-name="ce7">
            <text:p>-</text:p>
          </table:table-cell>
          <table:table-cell office:value-type="float" office:value="180481000" table:number-columns-spanned="1" table:number-rows-spanned="4" table:style-name="ce27">
            <text:p>180,481,000</text:p>
          </table:table-cell>
          <table:table-cell office:value-type="float" office:value="180366000" table:number-columns-spanned="1" table:number-rows-spanned="4" table:style-name="ce27">
            <text:p>180,366,000</text:p>
          </table:table-cell>
          <table:table-cell office:value-type="float" office:value="16653879" table:style-name="ce7">
            <text:p>16,653,879</text:p>
          </table:table-cell>
          <table:table-cell office:value-type="float" office:value="6435939" table:number-columns-spanned="1" table:number-rows-spanned="2" table:style-name="ce27">
            <text:p>6,435,9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899146" table:style-name="ce7">
            <text:p>173,899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5" table:style-name="ce7">
            <text:p>30,91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3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衛生所工作</text:p>
          </table:table-cell>
          <table:table-cell office:value-type="float" office:value="180481000" table:style-name="ce7">
            <text:p>180,481,000</text:p>
          </table:table-cell>
          <table:table-cell office:value-type="string" table:style-name="ce7">
            <text:p>-</text:p>
          </table:table-cell>
          <table:table-cell office:value-type="float" office:value="180481000" table:number-columns-spanned="1" table:number-rows-spanned="4" table:style-name="ce27">
            <text:p>180,481,000</text:p>
          </table:table-cell>
          <table:table-cell office:value-type="float" office:value="180366000" table:number-columns-spanned="1" table:number-rows-spanned="4" table:style-name="ce27">
            <text:p>180,366,000</text:p>
          </table:table-cell>
          <table:table-cell office:value-type="float" office:value="16653879" table:style-name="ce7">
            <text:p>16,653,879</text:p>
          </table:table-cell>
          <table:table-cell office:value-type="float" office:value="6435939" table:number-columns-spanned="1" table:number-rows-spanned="2" table:style-name="ce27">
            <text:p>6,435,9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899146" table:style-name="ce7">
            <text:p>173,899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5" table:style-name="ce7">
            <text:p>30,91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7">
            <text:p>177,218,000</text:p>
          </table:table-cell>
          <table:table-cell office:value-type="float" office:value="177218000" table:number-columns-spanned="1" table:number-rows-spanned="4" table:style-name="ce27">
            <text:p>177,218,000</text:p>
          </table:table-cell>
          <table:table-cell office:value-type="float" office:value="16116323" table:style-name="ce7">
            <text:p>16,116,323</text:p>
          </table:table-cell>
          <table:table-cell office:value-type="float" office:value="6197186" table:number-columns-spanned="1" table:number-rows-spanned="2" table:style-name="ce27">
            <text:p>6,197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989899" table:style-name="ce7">
            <text:p>170,989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5" table:style-name="ce7">
            <text:p>30,91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263000" table:style-name="ce7">
            <text:p>3,263,000</text:p>
          </table:table-cell>
          <table:table-cell office:value-type="string" table:style-name="ce7">
            <text:p>-</text:p>
          </table:table-cell>
          <table:table-cell office:value-type="float" office:value="3263000" table:number-columns-spanned="1" table:number-rows-spanned="4" table:style-name="ce27">
            <text:p>3,263,000</text:p>
          </table:table-cell>
          <table:table-cell office:value-type="float" office:value="3148000" table:number-columns-spanned="1" table:number-rows-spanned="4" table:style-name="ce27">
            <text:p>3,148,000</text:p>
          </table:table-cell>
          <table:table-cell office:value-type="float" office:value="537556" table:style-name="ce7">
            <text:p>537,556</text:p>
          </table:table-cell>
          <table:table-cell office:value-type="float" office:value="238753" table:number-columns-spanned="1" table:number-rows-spanned="2" table:style-name="ce27">
            <text:p>238,7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247" table:style-name="ce7">
            <text:p>2,909,2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516077000" table:style-name="ce7">
            <text:p>516,077,000</text:p>
          </table:table-cell>
          <table:table-cell office:value-type="float" office:value="6384000" table:style-name="ce7">
            <text:p>6,384,000</text:p>
          </table:table-cell>
          <table:table-cell office:value-type="float" office:value="522142000" table:number-columns-spanned="1" table:number-rows-spanned="4" table:style-name="ce27">
            <text:p>522,142,000</text:p>
          </table:table-cell>
          <table:table-cell office:value-type="float" office:value="518588000" table:number-columns-spanned="1" table:number-rows-spanned="4" table:style-name="ce27">
            <text:p>518,588,000</text:p>
          </table:table-cell>
          <table:table-cell office:value-type="float" office:value="43279324" table:style-name="ce7">
            <text:p>43,279,324</text:p>
          </table:table-cell>
          <table:table-cell office:value-type="float" office:value="46477359" table:number-columns-spanned="1" table:number-rows-spanned="2" table:style-name="ce27">
            <text:p>46,477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319000" table:style-name="ce7">
            <text:p>-319,000</text:p>
          </table:table-cell>
          <table:covered-table-cell/>
          <table:covered-table-cell/>
          <table:table-cell office:value-type="float" office:value="463441352" table:style-name="ce7">
            <text:p>463,441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6875" table:style-name="ce7">
            <text:p>2,206,875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2414" table:style-name="ce7">
            <text:p>6,462,4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3774000" table:style-name="ce7">
            <text:p>63,774,000</text:p>
          </table:table-cell>
          <table:table-cell office:value-type="string" table:style-name="ce7">
            <text:p>-</text:p>
          </table:table-cell>
          <table:table-cell office:value-type="float" office:value="64093000" table:number-columns-spanned="1" table:number-rows-spanned="4" table:style-name="ce27">
            <text:p>64,093,000</text:p>
          </table:table-cell>
          <table:table-cell office:value-type="float" office:value="63958000" table:number-columns-spanned="1" table:number-rows-spanned="4" table:style-name="ce27">
            <text:p>63,958,000</text:p>
          </table:table-cell>
          <table:table-cell office:value-type="float" office:value="8723432" table:style-name="ce7">
            <text:p>8,723,432</text:p>
          </table:table-cell>
          <table:table-cell office:value-type="float" office:value="636104" table:number-columns-spanned="1" table:number-rows-spanned="2" table:style-name="ce27">
            <text:p>636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9000" table:style-name="ce7">
            <text:p>319,000</text:p>
          </table:table-cell>
          <table:covered-table-cell/>
          <table:covered-table-cell/>
          <table:table-cell office:value-type="float" office:value="12901353" table:style-name="ce7">
            <text:p>12,901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00" table:style-name="ce7">
            <text:p>1,265,00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5543" table:style-name="ce7">
            <text:p>49,155,54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業務管理*</text:p>
          </table:table-cell>
          <table:table-cell office:value-type="float" office:value="61074000" table:style-name="ce7">
            <text:p>61,074,000</text:p>
          </table:table-cell>
          <table:table-cell office:value-type="string" table:style-name="ce7">
            <text:p>-</text:p>
          </table:table-cell>
          <table:table-cell office:value-type="float" office:value="61393000" table:number-columns-spanned="1" table:number-rows-spanned="4" table:style-name="ce27">
            <text:p>61,393,000</text:p>
          </table:table-cell>
          <table:table-cell office:value-type="float" office:value="61393000" table:number-columns-spanned="1" table:number-rows-spanned="4" table:style-name="ce27">
            <text:p>61,393,000</text:p>
          </table:table-cell>
          <table:table-cell office:value-type="float" office:value="8723432" table:style-name="ce7">
            <text:p>8,723,432</text:p>
          </table:table-cell>
          <table:table-cell office:value-type="float" office:value="601104" table:number-columns-spanned="1" table:number-rows-spanned="2" table:style-name="ce27">
            <text:p>601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9000" table:style-name="ce7">
            <text:p>319,000</text:p>
          </table:table-cell>
          <table:covered-table-cell/>
          <table:covered-table-cell/>
          <table:table-cell office:value-type="float" office:value="11636353" table:style-name="ce7">
            <text:p>11,636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5543" table:style-name="ce7">
            <text:p>49,155,54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61074000" table:style-name="ce7">
            <text:p>61,074,000</text:p>
          </table:table-cell>
          <table:table-cell office:value-type="string" table:style-name="ce7">
            <text:p>-</text:p>
          </table:table-cell>
          <table:table-cell office:value-type="float" office:value="61393000" table:number-columns-spanned="1" table:number-rows-spanned="4" table:style-name="ce27">
            <text:p>61,393,000</text:p>
          </table:table-cell>
          <table:table-cell office:value-type="float" office:value="61393000" table:number-columns-spanned="1" table:number-rows-spanned="4" table:style-name="ce27">
            <text:p>61,393,000</text:p>
          </table:table-cell>
          <table:table-cell office:value-type="float" office:value="8723432" table:style-name="ce7">
            <text:p>8,723,432</text:p>
          </table:table-cell>
          <table:table-cell office:value-type="float" office:value="601104" table:number-columns-spanned="1" table:number-rows-spanned="2" table:style-name="ce27">
            <text:p>601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9000" table:style-name="ce7">
            <text:p>319,000</text:p>
          </table:table-cell>
          <table:covered-table-cell/>
          <table:covered-table-cell/>
          <table:table-cell office:value-type="float" office:value="11636353" table:style-name="ce7">
            <text:p>11,636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5543" table:style-name="ce7">
            <text:p>49,155,54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7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衛生企劃*</text:p>
          </table:table-cell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table-cell office:value-type="float" office:value="2700000" table:number-columns-spanned="1" table:number-rows-spanned="4" table:style-name="ce27">
            <text:p>2,700,000</text:p>
          </table:table-cell>
          <table:table-cell office:value-type="float" office:value="2565000" table:number-columns-spanned="1" table:number-rows-spanned="4" table:style-name="ce27">
            <text:p>2,56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27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00" table:style-name="ce7">
            <text:p>1,2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00" table:style-name="ce7">
            <text:p>1,265,00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table-cell office:value-type="float" office:value="2700000" table:number-columns-spanned="1" table:number-rows-spanned="4" table:style-name="ce27">
            <text:p>2,700,000</text:p>
          </table:table-cell>
          <table:table-cell office:value-type="float" office:value="2565000" table:number-columns-spanned="1" table:number-rows-spanned="4" table:style-name="ce27">
            <text:p>2,56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27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00" table:style-name="ce7">
            <text:p>1,2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00" table:style-name="ce7">
            <text:p>1,265,000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6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衛生業務</text:p>
          </table:table-cell>
          <table:table-cell office:value-type="float" office:value="5504000" table:style-name="ce7">
            <text:p>5,504,000</text:p>
          </table:table-cell>
          <table:table-cell office:value-type="float" office:value="430000" table:style-name="ce7">
            <text:p>430,000</text:p>
          </table:table-cell>
          <table:table-cell office:value-type="float" office:value="5934000" table:number-columns-spanned="1" table:number-rows-spanned="4" table:style-name="ce27">
            <text:p>5,934,000</text:p>
          </table:table-cell>
          <table:table-cell office:value-type="float" office:value="5934000" table:number-columns-spanned="1" table:number-rows-spanned="4" table:style-name="ce27">
            <text:p>5,934,000</text:p>
          </table:table-cell>
          <table:table-cell office:value-type="float" office:value="214925" table:style-name="ce7">
            <text:p>214,925</text:p>
          </table:table-cell>
          <table:table-cell office:value-type="float" office:value="637532" table:number-columns-spanned="1" table:number-rows-spanned="2" table:style-name="ce27">
            <text:p>637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64495" table:style-name="ce7">
            <text:p>5,164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73" table:style-name="ce7">
            <text:p>131,97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疾病管制*</text:p>
          </table:table-cell>
          <table:table-cell office:value-type="float" office:value="100000" table:style-name="ce7">
            <text:p>100,000</text:p>
          </table:table-cell>
          <table:table-cell office:value-type="float" office:value="430000" table:style-name="ce7">
            <text:p>430,000</text:p>
          </table:table-cell>
          <table:table-cell office:value-type="float" office:value="530000" table:number-columns-spanned="1" table:number-rows-spanned="4" table:style-name="ce27">
            <text:p>530,000</text:p>
          </table:table-cell>
          <table:table-cell office:value-type="float" office:value="530000" table:number-columns-spanned="1" table:number-rows-spanned="4" table:style-name="ce27">
            <text:p>530,000</text:p>
          </table:table-cell>
          <table:table-cell office:value-type="float" office:value="38900" table:style-name="ce7">
            <text:p>38,900</text:p>
          </table:table-cell>
          <table:table-cell office:value-type="float" office:value="311340" table:number-columns-spanned="1" table:number-rows-spanned="2" table:style-name="ce27">
            <text:p>311,3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660" table:style-name="ce7">
            <text:p>218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float" office:value="330000" table:style-name="ce7">
            <text:p>330,000</text:p>
          </table:table-cell>
          <table:table-cell office:value-type="float" office:value="430000" table:number-columns-spanned="1" table:number-rows-spanned="4" table:style-name="ce27">
            <text:p>430,000</text:p>
          </table:table-cell>
          <table:table-cell office:value-type="float" office:value="430000" table:number-columns-spanned="1" table:number-rows-spanned="4" table:style-name="ce27">
            <text:p>430,000</text:p>
          </table:table-cell>
          <table:table-cell office:value-type="string" table:style-name="ce7">
            <text:p>-</text:p>
          </table:table-cell>
          <table:table-cell office:value-type="float" office:value="250240" table:number-columns-spanned="1" table:number-rows-spanned="2" table:style-name="ce27">
            <text:p>250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760" table:style-name="ce7">
            <text:p>179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40</text:p>
          </table:table-cell>
          <table:table-cell office:value-type="string" table:number-columns-spanned="1" table:number-rows-spanned="4" table:style-name="ce25">
            <text:p>　　獎補助費*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4" table:style-name="ce27">
            <text:p>100,000</text:p>
          </table:table-cell>
          <table:table-cell office:value-type="float" office:value="100000" table:number-columns-spanned="1" table:number-rows-spanned="4" table:style-name="ce27">
            <text:p>100,000</text:p>
          </table:table-cell>
          <table:table-cell office:value-type="float" office:value="38900" table:style-name="ce7">
            <text:p>38,900</text:p>
          </table:table-cell>
          <table:table-cell office:value-type="float" office:value="61100" table:number-columns-spanned="1" table:number-rows-spanned="2" table:style-name="ce27">
            <text:p>6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0" table:style-name="ce7">
            <text:p>3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健康促進*</text:p>
          </table:table-cell>
          <table:table-cell office:value-type="float" office:value="189000" table:style-name="ce7">
            <text:p>189,000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4" table:style-name="ce27">
            <text:p>189,000</text:p>
          </table:table-cell>
          <table:table-cell office:value-type="float" office:value="189000" table:number-columns-spanned="1" table:number-rows-spanned="4" table:style-name="ce27">
            <text:p>189,000</text:p>
          </table:table-cell>
          <table:table-cell office:value-type="string" table:style-name="ce7">
            <text:p>-</text:p>
          </table:table-cell>
          <table:table-cell office:value-type="float" office:value="57266" table:number-columns-spanned="1" table:number-rows-spanned="2" table:style-name="ce27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734" table:style-name="ce7">
            <text:p>131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衛生保健*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27">
            <text:p>105,000</text:p>
          </table:table-cell>
          <table:table-cell office:value-type="float" office:value="105000" table:number-columns-spanned="1" table:number-rows-spanned="4" table:style-name="ce27">
            <text:p>105,000</text:p>
          </table:table-cell>
          <table:table-cell office:value-type="string" table:style-name="ce7">
            <text:p>-</text:p>
          </table:table-cell>
          <table:table-cell office:value-type="float" office:value="57266" table:number-columns-spanned="1" table:number-rows-spanned="2" table:style-name="ce27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34" table:style-name="ce7">
            <text:p>4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27">
            <text:p>105,000</text:p>
          </table:table-cell>
          <table:table-cell office:value-type="float" office:value="105000" table:number-columns-spanned="1" table:number-rows-spanned="4" table:style-name="ce27">
            <text:p>105,000</text:p>
          </table:table-cell>
          <table:table-cell office:value-type="string" table:style-name="ce7">
            <text:p>-</text:p>
          </table:table-cell>
          <table:table-cell office:value-type="float" office:value="57266" table:number-columns-spanned="1" table:number-rows-spanned="2" table:style-name="ce27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34" table:style-name="ce7">
            <text:p>4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0" table:style-name="ce7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毒防心衛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string" table:style-name="ce7">
            <text:p>-</text:p>
          </table:table-cell>
          <table:table-cell office:value-type="float" office:value="1932" table:number-columns-spanned="1" table:number-rows-spanned="2" table:style-name="ce27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68" table:style-name="ce7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　毒品防制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string" table:style-name="ce7">
            <text:p>-</text:p>
          </table:table-cell>
          <table:table-cell office:value-type="float" office:value="1932" table:number-columns-spanned="1" table:number-rows-spanned="2" table:style-name="ce27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68" table:style-name="ce7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float" office:value="60000" table:number-columns-spanned="1" table:number-rows-spanned="4" table:style-name="ce27">
            <text:p>60,000</text:p>
          </table:table-cell>
          <table:table-cell office:value-type="string" table:style-name="ce7">
            <text:p>-</text:p>
          </table:table-cell>
          <table:table-cell office:value-type="float" office:value="1932" table:number-columns-spanned="1" table:number-rows-spanned="2" table:style-name="ce27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68" table:style-name="ce7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2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檢驗長照工作*</text:p>
          </table:table-cell>
          <table:table-cell office:value-type="float" office:value="4644000" table:style-name="ce7">
            <text:p>4,644,000</text:p>
          </table:table-cell>
          <table:table-cell office:value-type="string" table:style-name="ce7">
            <text:p>-</text:p>
          </table:table-cell>
          <table:table-cell office:value-type="float" office:value="4644000" table:number-columns-spanned="1" table:number-rows-spanned="4" table:style-name="ce27">
            <text:p>4,644,000</text:p>
          </table:table-cell>
          <table:table-cell office:value-type="float" office:value="4644000" table:number-columns-spanned="1" table:number-rows-spanned="4" table:style-name="ce27">
            <text:p>4,644,000</text:p>
          </table:table-cell>
          <table:table-cell office:value-type="float" office:value="18525" table:style-name="ce7">
            <text:p>18,525</text:p>
          </table:table-cell>
          <table:table-cell office:value-type="float" office:value="189494" table:number-columns-spanned="1" table:number-rows-spanned="2" table:style-name="ce27">
            <text:p>189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2533" table:style-name="ce7">
            <text:p>4,322,5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73" table:style-name="ce7">
            <text:p>131,97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4644000" table:style-name="ce7">
            <text:p>4,644,000</text:p>
          </table:table-cell>
          <table:table-cell office:value-type="string" table:style-name="ce7">
            <text:p>-</text:p>
          </table:table-cell>
          <table:table-cell office:value-type="float" office:value="4644000" table:number-columns-spanned="1" table:number-rows-spanned="4" table:style-name="ce27">
            <text:p>4,644,000</text:p>
          </table:table-cell>
          <table:table-cell office:value-type="float" office:value="4644000" table:number-columns-spanned="1" table:number-rows-spanned="4" table:style-name="ce27">
            <text:p>4,644,000</text:p>
          </table:table-cell>
          <table:table-cell office:value-type="float" office:value="18525" table:style-name="ce7">
            <text:p>18,525</text:p>
          </table:table-cell>
          <table:table-cell office:value-type="float" office:value="189494" table:number-columns-spanned="1" table:number-rows-spanned="2" table:style-name="ce27">
            <text:p>189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2533" table:style-name="ce7">
            <text:p>4,322,5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73" table:style-name="ce7">
            <text:p>131,97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醫政工作*</text:p>
          </table:table-cell>
          <table:table-cell office:value-type="float" office:value="511000" table:style-name="ce7">
            <text:p>511,000</text:p>
          </table:table-cell>
          <table:table-cell office:value-type="string" table:style-name="ce7">
            <text:p>-</text:p>
          </table:table-cell>
          <table:table-cell office:value-type="float" office:value="511000" table:number-columns-spanned="1" table:number-rows-spanned="4" table:style-name="ce27">
            <text:p>511,000</text:p>
          </table:table-cell>
          <table:table-cell office:value-type="float" office:value="511000" table:number-columns-spanned="1" table:number-rows-spanned="4" table:style-name="ce27">
            <text:p>511,000</text:p>
          </table:table-cell>
          <table:table-cell office:value-type="float" office:value="157500" table:style-name="ce7">
            <text:p>157,500</text:p>
          </table:table-cell>
          <table:table-cell office:value-type="float" office:value="77500" table:number-columns-spanned="1" table:number-rows-spanned="2" table:style-name="ce27">
            <text:p>7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500" table:style-name="ce7">
            <text:p>43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511000" table:style-name="ce7">
            <text:p>511,000</text:p>
          </table:table-cell>
          <table:table-cell office:value-type="string" table:style-name="ce7">
            <text:p>-</text:p>
          </table:table-cell>
          <table:table-cell office:value-type="float" office:value="511000" table:number-columns-spanned="1" table:number-rows-spanned="4" table:style-name="ce27">
            <text:p>511,000</text:p>
          </table:table-cell>
          <table:table-cell office:value-type="float" office:value="511000" table:number-columns-spanned="1" table:number-rows-spanned="4" table:style-name="ce27">
            <text:p>511,000</text:p>
          </table:table-cell>
          <table:table-cell office:value-type="float" office:value="157500" table:style-name="ce7">
            <text:p>157,500</text:p>
          </table:table-cell>
          <table:table-cell office:value-type="float" office:value="77500" table:number-columns-spanned="1" table:number-rows-spanned="2" table:style-name="ce27">
            <text:p>7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500" table:style-name="ce7">
            <text:p>43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69278000" table:style-name="ce7">
            <text:p>69,278,000</text:p>
          </table:table-cell>
          <table:table-cell office:value-type="float" office:value="430000" table:style-name="ce7">
            <text:p>430,000</text:p>
          </table:table-cell>
          <table:table-cell office:value-type="float" office:value="70027000" table:number-columns-spanned="1" table:number-rows-spanned="4" table:style-name="ce27">
            <text:p>70,027,000</text:p>
          </table:table-cell>
          <table:table-cell office:value-type="float" office:value="69892000" table:number-columns-spanned="1" table:number-rows-spanned="4" table:style-name="ce27">
            <text:p>69,892,000</text:p>
          </table:table-cell>
          <table:table-cell office:value-type="float" office:value="8938357" table:style-name="ce7">
            <text:p>8,938,357</text:p>
          </table:table-cell>
          <table:table-cell office:value-type="float" office:value="1273636" table:number-columns-spanned="1" table:number-rows-spanned="2" table:style-name="ce27">
            <text:p>1,273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9000" table:style-name="ce7">
            <text:p>319,000</text:p>
          </table:table-cell>
          <table:covered-table-cell/>
          <table:covered-table-cell/>
          <table:table-cell office:value-type="float" office:value="18065848" table:style-name="ce7">
            <text:p>18,065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6973" table:style-name="ce7">
            <text:p>1,396,97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155543" table:style-name="ce7">
            <text:p>49,155,543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585355000" table:style-name="ce7">
            <text:p>585,355,000</text:p>
          </table:table-cell>
          <table:table-cell office:value-type="float" office:value="6814000" table:style-name="ce7">
            <text:p>6,814,000</text:p>
          </table:table-cell>
          <table:table-cell office:value-type="float" office:value="592169000" table:number-columns-spanned="1" table:number-rows-spanned="4" table:style-name="ce27">
            <text:p>592,169,000</text:p>
          </table:table-cell>
          <table:table-cell office:value-type="float" office:value="588480000" table:number-columns-spanned="1" table:number-rows-spanned="4" table:style-name="ce27">
            <text:p>588,480,000</text:p>
          </table:table-cell>
          <table:table-cell office:value-type="float" office:value="52217681" table:style-name="ce7">
            <text:p>52,217,681</text:p>
          </table:table-cell>
          <table:table-cell office:value-type="float" office:value="47750995" table:number-columns-spanned="1" table:number-rows-spanned="2" table:style-name="ce27">
            <text:p>47,750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507200" table:style-name="ce7">
            <text:p>481,50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848" table:style-name="ce7">
            <text:p>3,603,848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17957" table:style-name="ce7">
            <text:p>55,617,95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8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59064004" table:style-name="ce7">
            <text:p>59,064,004</text:p>
          </table:table-cell>
          <table:table-cell office:value-type="string" table:style-name="ce7">
            <text:p>-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4813397" table:style-name="ce7">
            <text:p>4,813,397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64004" table:style-name="ce7">
            <text:p>59,064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59064004" table:style-name="ce7">
            <text:p>59,064,004</text:p>
          </table:table-cell>
          <table:table-cell office:value-type="string" table:style-name="ce7">
            <text:p>-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4813397" table:style-name="ce7">
            <text:p>4,813,397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64004" table:style-name="ce7">
            <text:p>59,064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9064004" table:style-name="ce7">
            <text:p>59,064,004</text:p>
          </table:table-cell>
          <table:table-cell office:value-type="string" table:style-name="ce7">
            <text:p>-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59064004" table:number-columns-spanned="1" table:number-rows-spanned="4" table:style-name="ce27">
            <text:p>59,064,004</text:p>
          </table:table-cell>
          <table:table-cell office:value-type="float" office:value="4813397" table:style-name="ce7">
            <text:p>4,813,397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64004" table:style-name="ce7">
            <text:p>59,064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>94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896226" table:style-name="ce7">
            <text:p>896,226</text:p>
          </table:table-cell>
          <table:table-cell office:value-type="string" table:style-name="ce7">
            <text:p>-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276436" table:style-name="ce7">
            <text:p>276,43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226" table:style-name="ce7">
            <text:p>896,2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01</text:p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896226" table:style-name="ce7">
            <text:p>896,226</text:p>
          </table:table-cell>
          <table:table-cell office:value-type="string" table:style-name="ce7">
            <text:p>-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276436" table:style-name="ce7">
            <text:p>276,43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226" table:style-name="ce7">
            <text:p>896,2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/>
          </table:table-cell>
          <table:table-cell office:value-type="string" table:number-columns-spanned="1" table:number-rows-spanned="4" table:style-name="ce23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896226" table:style-name="ce7">
            <text:p>896,226</text:p>
          </table:table-cell>
          <table:table-cell office:value-type="string" table:style-name="ce7">
            <text:p>-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896226" table:number-columns-spanned="1" table:number-rows-spanned="4" table:style-name="ce27">
            <text:p>896,226</text:p>
          </table:table-cell>
          <table:table-cell office:value-type="float" office:value="276436" table:style-name="ce7">
            <text:p>276,43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226" table:style-name="ce7">
            <text:p>896,2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59960230" table:style-name="ce7">
            <text:p>59,960,230</text:p>
          </table:table-cell>
          <table:table-cell office:value-type="string" table:style-name="ce7">
            <text:p>-</text:p>
          </table:table-cell>
          <table:table-cell office:value-type="float" office:value="59960230" table:number-columns-spanned="1" table:number-rows-spanned="4" table:style-name="ce27">
            <text:p>59,960,230</text:p>
          </table:table-cell>
          <table:table-cell office:value-type="float" office:value="59960230" table:number-columns-spanned="1" table:number-rows-spanned="4" table:style-name="ce27">
            <text:p>59,960,230</text:p>
          </table:table-cell>
          <table:table-cell office:value-type="float" office:value="5089833" table:style-name="ce7">
            <text:p>5,089,833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960230" table:style-name="ce7">
            <text:p>59,960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645315230" table:style-name="ce7">
            <text:p>645,315,230</text:p>
          </table:table-cell>
          <table:table-cell office:value-type="float" office:value="6814000" table:style-name="ce7">
            <text:p>6,814,000</text:p>
          </table:table-cell>
          <table:table-cell office:value-type="float" office:value="652129230" table:number-columns-spanned="1" table:number-rows-spanned="4" table:style-name="ce27">
            <text:p>652,129,230</text:p>
          </table:table-cell>
          <table:table-cell office:value-type="float" office:value="648440230" table:number-columns-spanned="1" table:number-rows-spanned="4" table:style-name="ce27">
            <text:p>648,440,230</text:p>
          </table:table-cell>
          <table:table-cell office:value-type="float" office:value="57307514" table:style-name="ce7">
            <text:p>57,307,514</text:p>
          </table:table-cell>
          <table:table-cell office:value-type="float" office:value="47750995" table:number-columns-spanned="1" table:number-rows-spanned="2" table:style-name="ce27">
            <text:p>47,750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467430" table:style-name="ce7">
            <text:p>541,467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848" table:style-name="ce7">
            <text:p>3,603,848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17957" table:style-name="ce7">
            <text:p>55,617,957</text:p>
          </table:table-cell>
          <table:covered-table-cell/>
          <table:table-cell table:number-columns-repeated="16373"/>
        </table:table-row>
        <table:table-row table:number-rows-repeated="1048219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58"/>
        <table:table-column table:style-name="co1" table:number-columns-repeated="4" table:default-cell-style-name="ce59"/>
        <table:table-column table:style-name="co14" table:default-cell-style-name="ce57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94">
            <text:p>年度別</text:p>
          </table:table-cell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40">
            <text:p>以前年度轉入數</text:p>
            <text:p>(1)</text:p>
          </table:table-cell>
          <table:table-cell office:value-type="string" table:style-name="ce40">
            <text:p>減免(註銷)數</text:p>
            <text:p>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table:number-columns-repeated="16372" table:style-name="ce41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95">
            <text:p>節</text:p>
          </table:table-cell>
          <table:table-cell office:value-type="string" table:number-columns-spanned="1" table:number-rows-spanned="2" table:style-name="ce39">
            <text:p>代號及名稱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table:number-columns-repeated="16372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6372" table:style-name="ce41"/>
        </table:table-row>
        <table:table-row table:style-name="ro4">
          <table:table-cell office:value-type="string" table:number-columns-spanned="1" table:number-rows-spanned="2" table:style-name="ce53">
            <text:p>106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153895" table:style-name="ce51">
            <text:p>153,895</text:p>
          </table:table-cell>
          <table:table-cell office:value-type="float" office:value="148895" table:style-name="ce51">
            <text:p>148,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72" table:style-name="ce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153895" table:style-name="ce56">
            <text:p>153,895</text:p>
          </table:table-cell>
          <table:table-cell office:value-type="float" office:value="148895" table:style-name="ce56">
            <text:p>148,8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153895" table:style-name="ce56">
            <text:p>153,895</text:p>
          </table:table-cell>
          <table:table-cell office:value-type="float" office:value="148895" table:style-name="ce56">
            <text:p>148,8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53895" table:style-name="ce56">
            <text:p>153,895</text:p>
          </table:table-cell>
          <table:table-cell office:value-type="float" office:value="148895" table:style-name="ce56">
            <text:p>148,8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7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12407669" table:style-name="ce56">
            <text:p>12,407,669</text:p>
          </table:table-cell>
          <table:table-cell office:value-type="float" office:value="69000" table:style-name="ce56">
            <text:p>69,000</text:p>
          </table:table-cell>
          <table:table-cell office:value-type="string" table:style-name="ce56">
            <text:p>-</text:p>
          </table:table-cell>
          <table:table-cell office:value-type="float" office:value="369207" table:style-name="ce56">
            <text:p>369,207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12407669" table:style-name="ce56">
            <text:p>12,407,669</text:p>
          </table:table-cell>
          <table:table-cell office:value-type="float" office:value="69000" table:style-name="ce56">
            <text:p>69,000</text:p>
          </table:table-cell>
          <table:table-cell office:value-type="string" table:style-name="ce56">
            <text:p>-</text:p>
          </table:table-cell>
          <table:table-cell office:value-type="float" office:value="369207" table:style-name="ce56">
            <text:p>369,207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12407669" table:style-name="ce56">
            <text:p>12,407,669</text:p>
          </table:table-cell>
          <table:table-cell office:value-type="float" office:value="69000" table:style-name="ce56">
            <text:p>69,000</text:p>
          </table:table-cell>
          <table:table-cell office:value-type="string" table:style-name="ce56">
            <text:p>-</text:p>
          </table:table-cell>
          <table:table-cell office:value-type="float" office:value="369207" table:style-name="ce56">
            <text:p>369,207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2407669" table:style-name="ce56">
            <text:p>12,407,669</text:p>
          </table:table-cell>
          <table:table-cell office:value-type="float" office:value="69000" table:style-name="ce56">
            <text:p>69,000</text:p>
          </table:table-cell>
          <table:table-cell office:value-type="string" table:style-name="ce56">
            <text:p>-</text:p>
          </table:table-cell>
          <table:table-cell office:value-type="float" office:value="369207" table:style-name="ce56">
            <text:p>369,207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7673297" table:style-name="ce56">
            <text:p>7,673,297</text:p>
          </table:table-cell>
          <table:table-cell office:value-type="float" office:value="230000" table:style-name="ce56">
            <text:p>230,000</text:p>
          </table:table-cell>
          <table:table-cell office:value-type="float" office:value="56000" table:style-name="ce56">
            <text:p>56,000</text:p>
          </table:table-cell>
          <table:table-cell office:value-type="float" office:value="1308007" table:style-name="ce56">
            <text:p>1,308,007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7673297" table:style-name="ce56">
            <text:p>7,673,297</text:p>
          </table:table-cell>
          <table:table-cell office:value-type="float" office:value="230000" table:style-name="ce56">
            <text:p>230,000</text:p>
          </table:table-cell>
          <table:table-cell office:value-type="float" office:value="56000" table:style-name="ce56">
            <text:p>56,000</text:p>
          </table:table-cell>
          <table:table-cell office:value-type="float" office:value="1308007" table:style-name="ce56">
            <text:p>1,308,007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7673297" table:style-name="ce56">
            <text:p>7,673,297</text:p>
          </table:table-cell>
          <table:table-cell office:value-type="float" office:value="230000" table:style-name="ce56">
            <text:p>230,000</text:p>
          </table:table-cell>
          <table:table-cell office:value-type="float" office:value="56000" table:style-name="ce56">
            <text:p>56,000</text:p>
          </table:table-cell>
          <table:table-cell office:value-type="float" office:value="1308007" table:style-name="ce56">
            <text:p>1,308,007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9307650" table:style-name="ce56">
            <text:p>9,307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94000" table:style-name="ce56">
            <text:p>3,894,00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9307650" table:style-name="ce56">
            <text:p>9,307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94000" table:style-name="ce56">
            <text:p>3,894,00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9307650" table:style-name="ce56">
            <text:p>9,307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894000" table:style-name="ce56">
            <text:p>3,894,00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6980947" table:style-name="ce56">
            <text:p>16,980,947</text:p>
          </table:table-cell>
          <table:table-cell office:value-type="float" office:value="230000" table:style-name="ce56">
            <text:p>230,000</text:p>
          </table:table-cell>
          <table:table-cell office:value-type="float" office:value="56000" table:style-name="ce56">
            <text:p>56,000</text:p>
          </table:table-cell>
          <table:table-cell office:value-type="float" office:value="5202007" table:style-name="ce56">
            <text:p>5,202,007</text:p>
          </table:table-cell>
          <table:table-cell office:value-type="string" table:style-name="ce56">
            <text:p>-</text:p>
          </table:table-cell>
          <table:table-cell office:value-type="float" office:value="11548940" table:style-name="ce56">
            <text:p>11,548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29542511" table:style-name="ce56">
            <text:p>29,542,511</text:p>
          </table:table-cell>
          <table:table-cell office:value-type="float" office:value="447895" table:style-name="ce56">
            <text:p>447,895</text:p>
          </table:table-cell>
          <table:table-cell office:value-type="float" office:value="56000" table:style-name="ce56">
            <text:p>56,000</text:p>
          </table:table-cell>
          <table:table-cell office:value-type="float" office:value="5571214" table:style-name="ce56">
            <text:p>5,571,214</text:p>
          </table:table-cell>
          <table:table-cell office:value-type="string" table:style-name="ce56">
            <text:p>-</text:p>
          </table:table-cell>
          <table:table-cell office:value-type="float" office:value="23523402" table:style-name="ce56">
            <text:p>23,523,4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29542511" table:style-name="ce56">
            <text:p>29,542,511</text:p>
          </table:table-cell>
          <table:table-cell office:value-type="float" office:value="447895" table:style-name="ce56">
            <text:p>447,895</text:p>
          </table:table-cell>
          <table:table-cell office:value-type="float" office:value="56000" table:style-name="ce56">
            <text:p>56,000</text:p>
          </table:table-cell>
          <table:table-cell office:value-type="float" office:value="5571214" table:style-name="ce56">
            <text:p>5,571,214</text:p>
          </table:table-cell>
          <table:table-cell office:value-type="string" table:style-name="ce56">
            <text:p>-</text:p>
          </table:table-cell>
          <table:table-cell office:value-type="float" office:value="23523402" table:style-name="ce56">
            <text:p>23,523,4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度歲出轉入數累計表" table:style-name="ta4">
        <table:table-column table:style-name="co13" table:default-cell-style-name="ce71"/>
        <table:table-column table:style-name="co1" table:number-columns-repeated="4" table:default-cell-style-name="ce5"/>
        <table:table-column table:style-name="co18" table:default-cell-style-name="ce7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0">
            <text:p>年度別</text:p>
          </table:table-cell>
          <table:table-cell office:value-type="string" table:number-columns-spanned="5" table:number-rows-spanned="1" table:style-name="ce61">
            <text:p>科　　　　　　　　　　　　目</text:p>
          </table:table-cell>
          <table:covered-table-cell table:number-columns-repeated="4"/>
          <table:table-cell office:value-type="string" table:style-name="ce35">
            <text:p>以前年度轉入數(1)</text:p>
          </table:table-cell>
          <table:table-cell office:value-type="string" table:style-name="ce35">
            <text:p>減免(註銷)數(2)</text:p>
          </table:table-cell>
          <table:table-cell office:value-type="string" table:style-name="ce35">
            <text:p>本月實現數</text:p>
          </table:table-cell>
          <table:table-cell office:value-type="string" table:style-name="ce35">
            <text:p>截至本月止</text:p>
            <text:p>累計實現數(3)</text:p>
          </table:table-cell>
          <table:table-cell office:value-type="string" table:style-name="ce35">
            <text:p>調　整　數(4)</text:p>
          </table:table-cell>
          <table:table-cell office:value-type="string" table:style-name="ce35">
            <text:p>尚未執行數</text:p>
            <text:p>(5)=(1)-(2)-(3)+(4)</text:p>
          </table:table-cell>
          <table:table-cell office:value-type="string" table:style-name="ce35">
            <text:p>備註(預付款)</text:p>
          </table:table-cell>
          <table:table-cell table:number-columns-repeated="16371" table:style-name="ce62"/>
        </table:table-row>
        <table:table-row table:style-name="ro10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 <text:s text:c="3"/>號 <text:s text:c="3"/>及 <text:s text:c="3"/>名 <text:s text:c="3"/>稱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office:value-type="string" table:style-name="ce35">
            <text:p>應付數</text:p>
          </table:table-cell>
          <table:table-cell table:number-columns-repeated="16371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office:value-type="string" table:style-name="ce35">
            <text:p>保留數</text:p>
          </table:table-cell>
          <table:table-cell table:number-columns-repeated="16371" table:style-name="ce62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3">
            <text:p>01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107956" table:style-name="ce4">
            <text:p>107,9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7956" table:style-name="ce4">
            <text:p>107,9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7">
            <text:p>37,636,927</text:p>
          </table:table-cell>
          <table:table-cell office:value-type="float" office:value="2000" table:style-name="ce7">
            <text:p>2,000</text:p>
          </table:table-cell>
          <table:table-cell office:value-type="float" office:value="2551695" table:style-name="ce7">
            <text:p>2,551,695</text:p>
          </table:table-cell>
          <table:table-cell office:value-type="float" office:value="35076948" table:style-name="ce7">
            <text:p>35,076,948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業務管理</text:p>
          </table:table-cell>
          <table:table-cell office:value-type="float" office:value="69562" table:style-name="ce7">
            <text:p>69,5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562" table:style-name="ce7">
            <text:p>69,5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7">
            <text:p>37,636,927</text:p>
          </table:table-cell>
          <table:table-cell office:value-type="float" office:value="2000" table:style-name="ce7">
            <text:p>2,000</text:p>
          </table:table-cell>
          <table:table-cell office:value-type="float" office:value="2551695" table:style-name="ce7">
            <text:p>2,551,695</text:p>
          </table:table-cell>
          <table:table-cell office:value-type="float" office:value="35076948" table:style-name="ce7">
            <text:p>35,076,948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68580" table:style-name="ce7">
            <text:p>68,5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80" table:style-name="ce7">
            <text:p>68,5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7">
            <text:p>37,636,927</text:p>
          </table:table-cell>
          <table:table-cell office:value-type="float" office:value="2000" table:style-name="ce7">
            <text:p>2,000</text:p>
          </table:table-cell>
          <table:table-cell office:value-type="float" office:value="2551695" table:style-name="ce7">
            <text:p>2,551,695</text:p>
          </table:table-cell>
          <table:table-cell office:value-type="float" office:value="35076948" table:style-name="ce7">
            <text:p>35,076,948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7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衛生企劃</text:p>
          </table:table-cell>
          <table:table-cell office:value-type="float" office:value="38394" table:style-name="ce7">
            <text:p>38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94" table:style-name="ce7">
            <text:p>38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8394" table:style-name="ce7">
            <text:p>38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94" table:style-name="ce7">
            <text:p>38,3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3">
            <text:p>64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衛生業務</text:p>
          </table:table-cell>
          <table:table-cell office:value-type="float" office:value="10004149" table:style-name="ce7">
            <text:p>10,004,149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9815654" table:style-name="ce7">
            <text:p>9,815,6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6712" table:style-name="ce7">
            <text:p>2,486,712</text:p>
          </table:table-cell>
          <table:table-cell office:value-type="float" office:value="42323" table:style-name="ce7">
            <text:p>42,323</text:p>
          </table:table-cell>
          <table:table-cell office:value-type="float" office:value="134292" table:style-name="ce7">
            <text:p>134,292</text:p>
          </table:table-cell>
          <table:table-cell office:value-type="float" office:value="2149421" table:style-name="ce7">
            <text:p>2,149,421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疾病管制</text:p>
          </table:table-cell>
          <table:table-cell office:value-type="float" office:value="39049" table:style-name="ce7">
            <text:p>39,0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9" table:style-name="ce7">
            <text:p>39,0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" table:style-name="ce7">
            <text:p>29,100</text:p>
          </table:table-cell>
          <table:table-cell office:value-type="float" office:value="29100" table:style-name="ce7">
            <text:p>29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9049" table:style-name="ce7">
            <text:p>39,0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49" table:style-name="ce7">
            <text:p>39,0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" table:style-name="ce7">
            <text:p>29,100</text:p>
          </table:table-cell>
          <table:table-cell office:value-type="float" office:value="29100" table:style-name="ce7">
            <text:p>29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6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食品藥物工作</text:p>
          </table:table-cell>
          <table:table-cell office:value-type="float" office:value="67253" table:style-name="ce7">
            <text:p>67,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253" table:style-name="ce7">
            <text:p>67,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5600" table:style-name="ce7">
            <text:p>925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632" table:style-name="ce7">
            <text:p>630,632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67253" table:style-name="ce7">
            <text:p>67,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253" table:style-name="ce7">
            <text:p>67,2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5600" table:style-name="ce7">
            <text:p>925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0632" table:style-name="ce7">
            <text:p>630,632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11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毒防心衛</text:p>
          </table:table-cell>
          <table:table-cell office:value-type="float" office:value="246534" table:style-name="ce7">
            <text:p>246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6534" table:style-name="ce7">
            <text:p>246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3242" table:style-name="ce7">
            <text:p>1,313,242</text:p>
          </table:table-cell>
          <table:table-cell office:value-type="float" office:value="6114" table:style-name="ce7">
            <text:p>6,114</text:p>
          </table:table-cell>
          <table:table-cell office:value-type="float" office:value="134292" table:style-name="ce7">
            <text:p>134,292</text:p>
          </table:table-cell>
          <table:table-cell office:value-type="float" office:value="1307128" table:style-name="ce7">
            <text:p>1,307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ˉ毒品防制</text:p>
          </table:table-cell>
          <table:table-cell office:value-type="float" office:value="86788" table:style-name="ce7">
            <text:p>86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88" table:style-name="ce7">
            <text:p>86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3242" table:style-name="ce7">
            <text:p>353,242</text:p>
          </table:table-cell>
          <table:table-cell office:value-type="string" table:style-name="ce7">
            <text:p>-</text:p>
          </table:table-cell>
          <table:table-cell office:value-type="float" office:value="134292" table:style-name="ce7">
            <text:p>134,292</text:p>
          </table:table-cell>
          <table:table-cell office:value-type="float" office:value="353242" table:style-name="ce7">
            <text:p>353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ˉ業務費</text:p>
          </table:table-cell>
          <table:table-cell office:value-type="float" office:value="86788" table:style-name="ce7">
            <text:p>86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788" table:style-name="ce7">
            <text:p>86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3242" table:style-name="ce7">
            <text:p>353,242</text:p>
          </table:table-cell>
          <table:table-cell office:value-type="string" table:style-name="ce7">
            <text:p>-</text:p>
          </table:table-cell>
          <table:table-cell office:value-type="float" office:value="134292" table:style-name="ce7">
            <text:p>134,292</text:p>
          </table:table-cell>
          <table:table-cell office:value-type="float" office:value="353242" table:style-name="ce7">
            <text:p>353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ˉ心理衛生</text:p>
          </table:table-cell>
          <table:table-cell office:value-type="float" office:value="159746" table:style-name="ce7">
            <text:p>159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746" table:style-name="ce7">
            <text:p>159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7">
            <text:p>960,000</text:p>
          </table:table-cell>
          <table:table-cell office:value-type="float" office:value="6114" table:style-name="ce7">
            <text:p>6,114</text:p>
          </table:table-cell>
          <table:table-cell office:value-type="string" table:style-name="ce7">
            <text:p>-</text:p>
          </table:table-cell>
          <table:table-cell office:value-type="float" office:value="953886" table:style-name="ce7">
            <text:p>953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1</text:p>
          </table:table-cell>
          <table:table-cell office:value-type="string" table:number-columns-spanned="1" table:number-rows-spanned="2" table:style-name="ce70">
            <text:p>ˉˉˉ人事費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ˉ業務費</text:p>
          </table:table-cell>
          <table:table-cell office:value-type="float" office:value="159681" table:style-name="ce7">
            <text:p>159,6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681" table:style-name="ce7">
            <text:p>159,6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7">
            <text:p>960,000</text:p>
          </table:table-cell>
          <table:table-cell office:value-type="float" office:value="6114" table:style-name="ce7">
            <text:p>6,114</text:p>
          </table:table-cell>
          <table:table-cell office:value-type="string" table:style-name="ce7">
            <text:p>-</text:p>
          </table:table-cell>
          <table:table-cell office:value-type="float" office:value="953886" table:style-name="ce7">
            <text:p>953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1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檢驗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14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醫政長照工作</text:p>
          </table:table-cell>
          <table:table-cell office:value-type="float" office:value="8904238" table:style-name="ce7">
            <text:p>8,904,238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8715743" table:style-name="ce7">
            <text:p>8,715,7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820" table:style-name="ce7">
            <text:p>10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820" table:style-name="ce7">
            <text:p>10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14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醫政長照工作*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250" table:style-name="ce7">
            <text:p>107,250</text:p>
          </table:table-cell>
          <table:table-cell office:value-type="float" office:value="7109" table:style-name="ce7">
            <text:p>7,109</text:p>
          </table:table-cell>
          <table:table-cell office:value-type="string" table:style-name="ce7">
            <text:p>-</text:p>
          </table:table-cell>
          <table:table-cell office:value-type="float" office:value="100141" table:style-name="ce7">
            <text:p>100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52636" table:style-name="ce7">
            <text:p>52,6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36" table:style-name="ce7">
            <text:p>52,6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820" table:style-name="ce7">
            <text:p>10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820" table:style-name="ce7">
            <text:p>10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250" table:style-name="ce7">
            <text:p>107,250</text:p>
          </table:table-cell>
          <table:table-cell office:value-type="float" office:value="7109" table:style-name="ce7">
            <text:p>7,109</text:p>
          </table:table-cell>
          <table:table-cell office:value-type="string" table:style-name="ce7">
            <text:p>-</text:p>
          </table:table-cell>
          <table:table-cell office:value-type="float" office:value="100141" table:style-name="ce7">
            <text:p>100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4</text:p>
          </table:table-cell>
          <table:table-cell office:value-type="string" table:number-columns-spanned="1" table:number-rows-spanned="2" table:style-name="ce70">
            <text:p>ˉˉ獎補助費</text:p>
          </table:table-cell>
          <table:table-cell office:value-type="float" office:value="8851602" table:style-name="ce7">
            <text:p>8,851,602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8663107" table:style-name="ce7">
            <text:p>8,663,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4</text:p>
          </table:table-cell>
          <table:table-cell office:value-type="string" table:number-columns-spanned="1" table:number-rows-spanned="2" table:style-name="ce70">
            <text:p>ˉˉ獎補助費*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3">
            <text:p>66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衛生所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ˉ衛生所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3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94000" table:style-name="ce7">
            <text:p>3,8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小計</text:p>
          </table:table-cell>
          <table:table-cell office:value-type="float" office:value="10112105" table:style-name="ce7">
            <text:p>10,112,105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9923610" table:style-name="ce7">
            <text:p>9,923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017639" table:style-name="ce7">
            <text:p>44,017,639</text:p>
          </table:table-cell>
          <table:table-cell office:value-type="float" office:value="44323" table:style-name="ce7">
            <text:p>44,323</text:p>
          </table:table-cell>
          <table:table-cell office:value-type="float" office:value="2685987" table:style-name="ce7">
            <text:p>2,685,987</text:p>
          </table:table-cell>
          <table:table-cell office:value-type="float" office:value="41120369" table:style-name="ce7">
            <text:p>41,120,369</text:p>
          </table:table-cell>
          <table:table-cell office:value-type="string" table:style-name="ce7">
            <text:p>-</text:p>
          </table:table-cell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9365030" table:style-name="ce7">
            <text:p>9,365,030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9176535" table:style-name="ce7">
            <text:p>9,176,5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9462" table:style-name="ce7">
            <text:p>2,379,462</text:p>
          </table:table-cell>
          <table:table-cell office:value-type="float" office:value="35214" table:style-name="ce7">
            <text:p>35,214</text:p>
          </table:table-cell>
          <table:table-cell office:value-type="float" office:value="134292" table:style-name="ce7">
            <text:p>134,292</text:p>
          </table:table-cell>
          <table:table-cell office:value-type="float" office:value="2049280" table:style-name="ce7">
            <text:p>2,049,280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資本門合計*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7075" table:style-name="ce7">
            <text:p>747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38177" table:style-name="ce7">
            <text:p>41,638,177</text:p>
          </table:table-cell>
          <table:table-cell office:value-type="float" office:value="9109" table:style-name="ce7">
            <text:p>9,109</text:p>
          </table:table-cell>
          <table:table-cell office:value-type="float" office:value="2551695" table:style-name="ce7">
            <text:p>2,551,695</text:p>
          </table:table-cell>
          <table:table-cell office:value-type="float" office:value="39071089" table:style-name="ce7">
            <text:p>39,071,089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10112105" table:style-name="ce7">
            <text:p>10,112,105</text:p>
          </table:table-cell>
          <table:table-cell office:value-type="float" office:value="188495" table:style-name="ce7">
            <text:p>188,495</text:p>
          </table:table-cell>
          <table:table-cell office:value-type="string" table:style-name="ce7">
            <text:p>-</text:p>
          </table:table-cell>
          <table:table-cell office:value-type="float" office:value="9923610" table:style-name="ce7">
            <text:p>9,923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017639" table:style-name="ce7">
            <text:p>44,017,639</text:p>
          </table:table-cell>
          <table:table-cell office:value-type="float" office:value="44323" table:style-name="ce7">
            <text:p>44,323</text:p>
          </table:table-cell>
          <table:table-cell office:value-type="float" office:value="2685987" table:style-name="ce7">
            <text:p>2,685,987</text:p>
          </table:table-cell>
          <table:table-cell office:value-type="float" office:value="41120369" table:style-name="ce7">
            <text:p>41,120,369</text:p>
          </table:table-cell>
          <table:table-cell office:value-type="string" table:style-name="ce7">
            <text:p>-</text:p>
          </table:table-cell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05" table:style-name="ro4">
          <table:table-cell table:number-columns-repeated="16384"/>
        </table:table-row>
        <table:named-expressions>
          <table:named-expression table:name="Print_Titles" table:expression="of:=['4_以前度歲出轉入數累計表'.$A:.$A]~['4_以前度歲出轉入數累計表'.$1:.$3]" table:base-cell-address="1_歲入累計表.$A$1"/>
        </table:named-expressions>
      </table:table>
      <table:table table:name="5_平衡表" table:style-name="ta5">
        <table:table-column table:style-name="co25" table:default-cell-style-name="ce81"/>
        <table:table-column table:style-name="co26" table:number-columns-repeated="3" table:default-cell-style-name="ce82"/>
        <table:table-column table:style-name="co25" table:default-cell-style-name="ce83"/>
        <table:table-column table:style-name="co26" table:number-columns-repeated="3" table:default-cell-style-name="ce82"/>
        <table:table-column table:style-name="co27" table:number-columns-repeated="2" table:default-cell-style-name="ce84"/>
        <table:table-column table:style-name="co23" table:default-cell-style-name="ce84"/>
        <table:table-column table:style-name="co28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16369" table:default-cell-style-name="ce84"/>
        <table:table-row table:style-name="ro11">
          <table:table-cell office:value-type="string" table:number-columns-spanned="1" table:number-rows-spanned="2" table:style-name="ce61">
            <text:p>科　目　名　稱</text:p>
          </table:table-cell>
          <table:table-cell office:value-type="string" table:number-columns-spanned="3" table:number-rows-spanned="1" table:style-name="ce7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61">
            <text:p>金額</text:p>
          </table:table-cell>
          <table:covered-table-cell table:number-columns-repeated="2"/>
          <table:table-cell table:number-columns-repeated="2" table:style-name="ce76"/>
          <table:table-cell table:number-columns-repeated="16374" table:style-name="ce77"/>
        </table:table-row>
        <table:table-row table:style-name="ro11">
          <table:covered-table-cell/>
          <table:table-cell office:value-type="string" table:style-name="ce35">
            <text:p>本月</text:p>
          </table:table-cell>
          <table:table-cell office:value-type="string" table:style-name="ce35">
            <text:p>上月結存</text:p>
          </table:table-cell>
          <table:table-cell office:value-type="string" table:style-name="ce79">
            <text:p>增減數</text:p>
          </table:table-cell>
          <table:covered-table-cell/>
          <table:table-cell office:value-type="string" table:style-name="ce35">
            <text:p>本月</text:p>
          </table:table-cell>
          <table:table-cell office:value-type="string" table:style-name="ce35">
            <text:p>上月結存</text:p>
          </table:table-cell>
          <table:table-cell office:value-type="string" table:style-name="ce35">
            <text:p>增減數</text:p>
          </table:table-cell>
          <table:table-cell table:number-columns-repeated="16376" table:style-name="ce76"/>
        </table:table-row>
        <table:table-row table:style-name="ro12"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82"/>
          <table:table-cell table:number-columns-repeated="16376" table:style-name="ce84"/>
        </table:table-row>
        <table:table-row table:style-name="ro4">
          <table:table-cell office:value-type="string" table:style-name="ce81">
            <text:p>資產</text:p>
          </table:table-cell>
          <table:table-cell office:value-type="float" office:value="135888632" table:style-name="ce82">
            <text:p>135,888,632</text:p>
          </table:table-cell>
          <table:table-cell office:value-type="float" office:value="66511052" table:style-name="ce82">
            <text:p>66,511,052</text:p>
          </table:table-cell>
          <table:table-cell office:value-type="float" office:value="69377580" table:style-name="ce82">
            <text:p>69,377,580</text:p>
          </table:table-cell>
          <table:table-cell office:value-type="string" table:style-name="ce83">
            <text:p>負債</text:p>
          </table:table-cell>
          <table:table-cell office:value-type="float" office:value="64045780" table:style-name="ce82">
            <text:p>64,045,780</text:p>
          </table:table-cell>
          <table:table-cell office:value-type="float" office:value="60214856" table:style-name="ce82">
            <text:p>60,214,856</text:p>
          </table:table-cell>
          <table:table-cell office:value-type="float" office:value="3830924" table:style-name="ce82">
            <text:p>3,830,924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流動資產</text:p>
          </table:table-cell>
          <table:table-cell office:value-type="float" office:value="135888632" table:style-name="ce82">
            <text:p>135,888,632</text:p>
          </table:table-cell>
          <table:table-cell office:value-type="float" office:value="66511052" table:style-name="ce82">
            <text:p>66,511,052</text:p>
          </table:table-cell>
          <table:table-cell office:value-type="float" office:value="69377580" table:style-name="ce82">
            <text:p>69,377,580</text:p>
          </table:table-cell>
          <table:table-cell office:value-type="string" table:style-name="ce83">
            <text:p>　流動負債</text:p>
          </table:table-cell>
          <table:table-cell office:value-type="float" office:value="64045780" table:style-name="ce82">
            <text:p>64,045,780</text:p>
          </table:table-cell>
          <table:table-cell office:value-type="float" office:value="60214856" table:style-name="ce82">
            <text:p>60,214,856</text:p>
          </table:table-cell>
          <table:table-cell office:value-type="float" office:value="3830924" table:style-name="ce82">
            <text:p>3,830,924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現金</text:p>
          </table:table-cell>
          <table:table-cell office:value-type="float" office:value="41068334" table:style-name="ce82">
            <text:p>41,068,334</text:p>
          </table:table-cell>
          <table:table-cell office:value-type="float" office:value="40952763" table:style-name="ce82">
            <text:p>40,952,763</text:p>
          </table:table-cell>
          <table:table-cell office:value-type="float" office:value="115571" table:style-name="ce82">
            <text:p>115,571</text:p>
          </table:table-cell>
          <table:table-cell office:value-type="string" table:style-name="ce83">
            <text:p>　　應付款項</text:p>
          </table:table-cell>
          <table:table-cell office:value-type="float" office:value="3603848" table:style-name="ce82">
            <text:p>3,603,848</text:p>
          </table:table-cell>
          <table:table-cell office:value-type="float" office:value="188495" table:style-name="ce82">
            <text:p>188,495</text:p>
          </table:table-cell>
          <table:table-cell office:value-type="float" office:value="3415353" table:style-name="ce82">
            <text:p>3,415,353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專戶存款</text:p>
          </table:table-cell>
          <table:table-cell office:value-type="float" office:value="41068334" table:style-name="ce82">
            <text:p>41,068,334</text:p>
          </table:table-cell>
          <table:table-cell office:value-type="float" office:value="40652763" table:style-name="ce82">
            <text:p>40,652,763</text:p>
          </table:table-cell>
          <table:table-cell office:value-type="float" office:value="415571" table:style-name="ce82">
            <text:p>415,571</text:p>
          </table:table-cell>
          <table:table-cell office:value-type="string" table:style-name="ce83">
            <text:p>　　　應付帳款</text:p>
          </table:table-cell>
          <table:table-cell office:value-type="float" office:value="3603848" table:style-name="ce82">
            <text:p>3,603,848</text:p>
          </table:table-cell>
          <table:table-cell office:value-type="float" office:value="188495" table:style-name="ce82">
            <text:p>188,495</text:p>
          </table:table-cell>
          <table:table-cell office:value-type="float" office:value="3415353" table:style-name="ce82">
            <text:p>3,415,353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零用金</text:p>
          </table:table-cell>
          <table:table-cell office:value-type="float" office:value="0" table:style-name="ce82">
            <text:p>0</text:p>
          </table:table-cell>
          <table:table-cell office:value-type="float" office:value="300000" table:style-name="ce82">
            <text:p>300,000</text:p>
          </table:table-cell>
          <table:table-cell office:value-type="float" office:value="-300000" table:style-name="ce82">
            <text:p>-300,000</text:p>
          </table:table-cell>
          <table:table-cell office:value-type="string" table:style-name="ce83">
            <text:p>　　預收其他政府款</text:p>
          </table:table-cell>
          <table:table-cell office:value-type="float" office:value="19373598" table:style-name="ce82">
            <text:p>19,373,598</text:p>
          </table:table-cell>
          <table:table-cell office:value-type="float" office:value="19373598" table:style-name="ce82">
            <text:p>19,373,598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款項</text:p>
          </table:table-cell>
          <table:table-cell office:value-type="float" office:value="23908252" table:style-name="ce82">
            <text:p>23,908,252</text:p>
          </table:table-cell>
          <table:table-cell office:value-type="float" office:value="18165752" table:style-name="ce82">
            <text:p>18,165,752</text:p>
          </table:table-cell>
          <table:table-cell office:value-type="float" office:value="5742500" table:style-name="ce82">
            <text:p>5,742,500</text:p>
          </table:table-cell>
          <table:table-cell office:value-type="string" table:style-name="ce83">
            <text:p>　　　預收其他政府款</text:p>
          </table:table-cell>
          <table:table-cell office:value-type="float" office:value="19373598" table:style-name="ce82">
            <text:p>19,373,598</text:p>
          </table:table-cell>
          <table:table-cell office:value-type="float" office:value="19373598" table:style-name="ce82">
            <text:p>19,373,598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帳款</text:p>
          </table:table-cell>
          <table:table-cell office:value-type="float" office:value="23908252" table:style-name="ce82">
            <text:p>23,908,252</text:p>
          </table:table-cell>
          <table:table-cell office:value-type="float" office:value="18165752" table:style-name="ce82">
            <text:p>18,165,752</text:p>
          </table:table-cell>
          <table:table-cell office:value-type="float" office:value="5742500" table:style-name="ce82">
            <text:p>5,742,500</text:p>
          </table:table-cell>
          <table:table-cell office:value-type="string" table:style-name="ce83">
            <text:p>　　存入保證金</text:p>
          </table:table-cell>
          <table:table-cell office:value-type="float" office:value="1127500" table:style-name="ce82">
            <text:p>1,127,500</text:p>
          </table:table-cell>
          <table:table-cell office:value-type="float" office:value="1127500" table:style-name="ce82">
            <text:p>1,127,500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其他政府款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5413650" table:style-name="ce82">
            <text:p>5,413,650</text:p>
          </table:table-cell>
          <table:table-cell office:value-type="float" office:value="47155497" table:style-name="ce82">
            <text:p>47,155,497</text:p>
          </table:table-cell>
          <table:table-cell office:value-type="string" table:style-name="ce83">
            <text:p>　　　存入保證金</text:p>
          </table:table-cell>
          <table:table-cell office:value-type="float" office:value="1127500" table:style-name="ce82">
            <text:p>1,127,500</text:p>
          </table:table-cell>
          <table:table-cell office:value-type="float" office:value="1127500" table:style-name="ce82">
            <text:p>1,127,500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其他政府款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5413650" table:style-name="ce82">
            <text:p>5,413,650</text:p>
          </table:table-cell>
          <table:table-cell office:value-type="float" office:value="47155497" table:style-name="ce82">
            <text:p>47,155,497</text:p>
          </table:table-cell>
          <table:table-cell office:value-type="string" table:style-name="ce83">
            <text:p>　　應付代收款</text:p>
          </table:table-cell>
          <table:table-cell office:value-type="float" office:value="38718521" table:style-name="ce82">
            <text:p>38,718,521</text:p>
          </table:table-cell>
          <table:table-cell office:value-type="float" office:value="38312170" table:style-name="ce82">
            <text:p>38,312,170</text:p>
          </table:table-cell>
          <table:table-cell office:value-type="float" office:value="406351" table:style-name="ce82">
            <text:p>406,351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預付款</text:p>
          </table:table-cell>
          <table:table-cell office:value-type="float" office:value="0" table:style-name="ce82">
            <text:p>0</text:p>
          </table:table-cell>
          <table:table-cell office:value-type="float" office:value="276790" table:style-name="ce82">
            <text:p>276,790</text:p>
          </table:table-cell>
          <table:table-cell office:value-type="float" office:value="-276790" table:style-name="ce82">
            <text:p>-276,790</text:p>
          </table:table-cell>
          <table:table-cell office:value-type="string" table:style-name="ce83">
            <text:p>　　　應付代收款</text:p>
          </table:table-cell>
          <table:table-cell office:value-type="float" office:value="38718521" table:style-name="ce82">
            <text:p>38,718,521</text:p>
          </table:table-cell>
          <table:table-cell office:value-type="float" office:value="38312170" table:style-name="ce82">
            <text:p>38,312,170</text:p>
          </table:table-cell>
          <table:table-cell office:value-type="float" office:value="406351" table:style-name="ce82">
            <text:p>406,351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預付款</text:p>
          </table:table-cell>
          <table:table-cell office:value-type="float" office:value="0" table:style-name="ce82">
            <text:p>0</text:p>
          </table:table-cell>
          <table:table-cell office:value-type="float" office:value="276790" table:style-name="ce82">
            <text:p>276,790</text:p>
          </table:table-cell>
          <table:table-cell office:value-type="float" office:value="-276790" table:style-name="ce82">
            <text:p>-276,790</text:p>
          </table:table-cell>
          <table:table-cell office:value-type="string" table:style-name="ce83">
            <text:p>　　應付保管款</text:p>
          </table:table-cell>
          <table:table-cell office:value-type="float" office:value="1222313" table:style-name="ce82">
            <text:p>1,222,313</text:p>
          </table:table-cell>
          <table:table-cell office:value-type="float" office:value="1213093" table:style-name="ce82">
            <text:p>1,213,093</text:p>
          </table:table-cell>
          <table:table-cell office:value-type="float" office:value="9220" table:style-name="ce82">
            <text:p>9,22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預付費用-墊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702097" table:style-name="ce82">
            <text:p>1,702,097</text:p>
          </table:table-cell>
          <table:table-cell office:value-type="float" office:value="16640802" table:style-name="ce82">
            <text:p>16,640,802</text:p>
          </table:table-cell>
          <table:table-cell office:value-type="string" table:style-name="ce83">
            <text:p>　　　應付保管款</text:p>
          </table:table-cell>
          <table:table-cell office:value-type="float" office:value="1222313" table:style-name="ce82">
            <text:p>1,222,313</text:p>
          </table:table-cell>
          <table:table-cell office:value-type="float" office:value="1213093" table:style-name="ce82">
            <text:p>1,213,093</text:p>
          </table:table-cell>
          <table:table-cell office:value-type="float" office:value="9220" table:style-name="ce82">
            <text:p>9,22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預付費用-墊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702097" table:style-name="ce82">
            <text:p>1,702,097</text:p>
          </table:table-cell>
          <table:table-cell office:value-type="float" office:value="16640802" table:style-name="ce82">
            <text:p>16,640,802</text:p>
          </table:table-cell>
          <table:table-cell office:value-type="string" table:style-name="ce83">
            <text:p>淨資產</text:p>
          </table:table-cell>
          <table:table-cell office:value-type="float" office:value="71842852" table:style-name="ce82">
            <text:p>71,842,852</text:p>
          </table:table-cell>
          <table:table-cell office:value-type="float" office:value="11289824" table:style-name="ce82">
            <text:p>11,289,824</text:p>
          </table:table-cell>
          <table:table-cell office:value-type="float" office:value="60553028" table:style-name="ce82">
            <text:p>60,553,028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支出</text:p>
          </table:table-cell>
          <table:table-cell office:value-type="float" office:value="0" table:style-name="ce82">
            <text:p>0</text:p>
          </table:table-cell>
          <table:table-cell office:value-type="float" office:value="751864945" table:style-name="ce82">
            <text:p>751,864,945</text:p>
          </table:table-cell>
          <table:table-cell office:value-type="float" office:value="-751864945" table:style-name="ce82">
            <text:p>-751,864,945</text:p>
          </table:table-cell>
          <table:table-cell office:value-type="string" table:style-name="ce83">
            <text:p>　資產負債淨額</text:p>
          </table:table-cell>
          <table:table-cell office:value-type="float" office:value="71842852" table:style-name="ce82">
            <text:p>71,842,852</text:p>
          </table:table-cell>
          <table:table-cell office:value-type="float" office:value="11289824" table:style-name="ce82">
            <text:p>11,289,824</text:p>
          </table:table-cell>
          <table:table-cell office:value-type="float" office:value="60553028" table:style-name="ce82">
            <text:p>60,553,02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支出</text:p>
          </table:table-cell>
          <table:table-cell office:value-type="float" office:value="0" table:style-name="ce82">
            <text:p>0</text:p>
          </table:table-cell>
          <table:table-cell office:value-type="float" office:value="751864945" table:style-name="ce82">
            <text:p>751,864,945</text:p>
          </table:table-cell>
          <table:table-cell office:value-type="float" office:value="-751864945" table:style-name="ce82">
            <text:p>-751,864,945</text:p>
          </table:table-cell>
          <table:table-cell office:value-type="string" table:style-name="ce83">
            <text:p>　　資產負債淨額</text:p>
          </table:table-cell>
          <table:table-cell office:value-type="float" office:value="71842852" table:style-name="ce82">
            <text:p>71,842,852</text:p>
          </table:table-cell>
          <table:table-cell office:value-type="float" office:value="11289824" table:style-name="ce82">
            <text:p>11,289,824</text:p>
          </table:table-cell>
          <table:table-cell office:value-type="float" office:value="60553028" table:style-name="ce82">
            <text:p>60,553,02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繳付公庫數</text:p>
          </table:table-cell>
          <table:table-cell office:value-type="float" office:value="0" table:style-name="ce82">
            <text:p>0</text:p>
          </table:table-cell>
          <table:table-cell office:value-type="float" office:value="229270647" table:style-name="ce82">
            <text:p>229,270,647</text:p>
          </table:table-cell>
          <table:table-cell office:value-type="float" office:value="-229270647" table:style-name="ce82">
            <text:p>-229,270,647</text:p>
          </table:table-cell>
          <table:table-cell office:value-type="string" table:style-name="ce83">
            <text:p>　　　資產負債淨額</text:p>
          </table:table-cell>
          <table:table-cell office:value-type="float" office:value="71842852" table:style-name="ce82">
            <text:p>71,842,852</text:p>
          </table:table-cell>
          <table:table-cell office:value-type="float" office:value="11289824" table:style-name="ce82">
            <text:p>11,289,824</text:p>
          </table:table-cell>
          <table:table-cell office:value-type="float" office:value="60553028" table:style-name="ce82">
            <text:p>60,553,02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繳付公庫數</text:p>
          </table:table-cell>
          <table:table-cell office:value-type="float" office:value="0" table:style-name="ce82">
            <text:p>0</text:p>
          </table:table-cell>
          <table:table-cell office:value-type="float" office:value="229270647" table:style-name="ce82">
            <text:p>229,270,647</text:p>
          </table:table-cell>
          <table:table-cell office:value-type="float" office:value="-229270647" table:style-name="ce82">
            <text:p>-229,270,647</text:p>
          </table:table-cell>
          <table:table-cell office:value-type="string" table:style-name="ce83">
            <text:p>收入</text:p>
          </table:table-cell>
          <table:table-cell office:value-type="float" office:value="0" table:style-name="ce82">
            <text:p>0</text:p>
          </table:table-cell>
          <table:table-cell office:value-type="float" office:value="746871317" table:style-name="ce82">
            <text:p>746,871,317</text:p>
          </table:table-cell>
          <table:table-cell office:value-type="float" office:value="-746871317" table:style-name="ce82">
            <text:p>-746,871,31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人事支出</text:p>
          </table:table-cell>
          <table:table-cell office:value-type="float" office:value="0" table:style-name="ce82">
            <text:p>0</text:p>
          </table:table-cell>
          <table:table-cell office:value-type="float" office:value="266386113" table:style-name="ce82">
            <text:p>266,386,113</text:p>
          </table:table-cell>
          <table:table-cell office:value-type="float" office:value="-266386113" table:style-name="ce82">
            <text:p>-266,386,113</text:p>
          </table:table-cell>
          <table:table-cell office:value-type="string" table:style-name="ce83">
            <text:p>　收入</text:p>
          </table:table-cell>
          <table:table-cell office:value-type="float" office:value="0" table:style-name="ce82">
            <text:p>0</text:p>
          </table:table-cell>
          <table:table-cell office:value-type="float" office:value="746871317" table:style-name="ce82">
            <text:p>746,871,317</text:p>
          </table:table-cell>
          <table:table-cell office:value-type="float" office:value="-746871317" table:style-name="ce82">
            <text:p>-746,871,31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人事支出</text:p>
          </table:table-cell>
          <table:table-cell office:value-type="float" office:value="0" table:style-name="ce82">
            <text:p>0</text:p>
          </table:table-cell>
          <table:table-cell office:value-type="float" office:value="266386113" table:style-name="ce82">
            <text:p>266,386,113</text:p>
          </table:table-cell>
          <table:table-cell office:value-type="float" office:value="-266386113" table:style-name="ce82">
            <text:p>-266,386,113</text:p>
          </table:table-cell>
          <table:table-cell office:value-type="string" table:style-name="ce83">
            <text:p>　　公庫撥入數</text:p>
          </table:table-cell>
          <table:table-cell office:value-type="float" office:value="0" table:style-name="ce82">
            <text:p>0</text:p>
          </table:table-cell>
          <table:table-cell office:value-type="float" office:value="532345465" table:style-name="ce82">
            <text:p>532,345,465</text:p>
          </table:table-cell>
          <table:table-cell office:value-type="float" office:value="-532345465" table:style-name="ce82">
            <text:p>-532,345,46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業務支出</text:p>
          </table:table-cell>
          <table:table-cell office:value-type="float" office:value="0" table:style-name="ce82">
            <text:p>0</text:p>
          </table:table-cell>
          <table:table-cell office:value-type="float" office:value="99617746" table:style-name="ce82">
            <text:p>99,617,746</text:p>
          </table:table-cell>
          <table:table-cell office:value-type="float" office:value="-99617746" table:style-name="ce82">
            <text:p>-99,617,746</text:p>
          </table:table-cell>
          <table:table-cell office:value-type="string" table:style-name="ce83">
            <text:p>　　　公庫撥入數</text:p>
          </table:table-cell>
          <table:table-cell office:value-type="float" office:value="0" table:style-name="ce82">
            <text:p>0</text:p>
          </table:table-cell>
          <table:table-cell office:value-type="float" office:value="532345465" table:style-name="ce82">
            <text:p>532,345,465</text:p>
          </table:table-cell>
          <table:table-cell office:value-type="float" office:value="-532345465" table:style-name="ce82">
            <text:p>-532,345,46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業務支出</text:p>
          </table:table-cell>
          <table:table-cell office:value-type="float" office:value="0" table:style-name="ce82">
            <text:p>0</text:p>
          </table:table-cell>
          <table:table-cell office:value-type="float" office:value="99617746" table:style-name="ce82">
            <text:p>99,617,746</text:p>
          </table:table-cell>
          <table:table-cell office:value-type="float" office:value="-99617746" table:style-name="ce82">
            <text:p>-99,617,746</text:p>
          </table:table-cell>
          <table:table-cell office:value-type="string" table:style-name="ce83">
            <text:p>　　罰款及賠償收入</text:p>
          </table:table-cell>
          <table:table-cell office:value-type="float" office:value="0" table:style-name="ce82">
            <text:p>0</text:p>
          </table:table-cell>
          <table:table-cell office:value-type="float" office:value="9288336" table:style-name="ce82">
            <text:p>9,288,336</text:p>
          </table:table-cell>
          <table:table-cell office:value-type="float" office:value="-9288336" table:style-name="ce82">
            <text:p>-9,288,33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設備及投資支出</text:p>
          </table:table-cell>
          <table:table-cell office:value-type="float" office:value="0" table:style-name="ce82">
            <text:p>0</text:p>
          </table:table-cell>
          <table:table-cell office:value-type="float" office:value="45646885" table:style-name="ce82">
            <text:p>45,646,885</text:p>
          </table:table-cell>
          <table:table-cell office:value-type="float" office:value="-45646885" table:style-name="ce82">
            <text:p>-45,646,885</text:p>
          </table:table-cell>
          <table:table-cell office:value-type="string" table:style-name="ce83">
            <text:p>　　　罰款及賠償收入</text:p>
          </table:table-cell>
          <table:table-cell office:value-type="float" office:value="0" table:style-name="ce82">
            <text:p>0</text:p>
          </table:table-cell>
          <table:table-cell office:value-type="float" office:value="9288336" table:style-name="ce82">
            <text:p>9,288,336</text:p>
          </table:table-cell>
          <table:table-cell office:value-type="float" office:value="-9288336" table:style-name="ce82">
            <text:p>-9,288,33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增購財產支出</text:p>
          </table:table-cell>
          <table:table-cell office:value-type="float" office:value="0" table:style-name="ce82">
            <text:p>0</text:p>
          </table:table-cell>
          <table:table-cell office:value-type="float" office:value="45646885" table:style-name="ce82">
            <text:p>45,646,885</text:p>
          </table:table-cell>
          <table:table-cell office:value-type="float" office:value="-45646885" table:style-name="ce82">
            <text:p>-45,646,885</text:p>
          </table:table-cell>
          <table:table-cell office:value-type="string" table:style-name="ce83">
            <text:p>　　規費收入</text:p>
          </table:table-cell>
          <table:table-cell office:value-type="float" office:value="0" table:style-name="ce82">
            <text:p>0</text:p>
          </table:table-cell>
          <table:table-cell office:value-type="float" office:value="1649900" table:style-name="ce82">
            <text:p>1,649,900</text:p>
          </table:table-cell>
          <table:table-cell office:value-type="float" office:value="-1649900" table:style-name="ce82">
            <text:p>-1,649,9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獎補助支出</text:p>
          </table:table-cell>
          <table:table-cell office:value-type="float" office:value="0" table:style-name="ce82">
            <text:p>0</text:p>
          </table:table-cell>
          <table:table-cell office:value-type="float" office:value="110943554" table:style-name="ce82">
            <text:p>110,943,554</text:p>
          </table:table-cell>
          <table:table-cell office:value-type="float" office:value="-110943554" table:style-name="ce82">
            <text:p>-110,943,554</text:p>
          </table:table-cell>
          <table:table-cell office:value-type="string" table:style-name="ce83">
            <text:p>　　　規費收入</text:p>
          </table:table-cell>
          <table:table-cell office:value-type="float" office:value="0" table:style-name="ce82">
            <text:p>0</text:p>
          </table:table-cell>
          <table:table-cell office:value-type="float" office:value="1649900" table:style-name="ce82">
            <text:p>1,649,900</text:p>
          </table:table-cell>
          <table:table-cell office:value-type="float" office:value="-1649900" table:style-name="ce82">
            <text:p>-1,649,9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其他獎補捐助</text:p>
          </table:table-cell>
          <table:table-cell office:value-type="float" office:value="0" table:style-name="ce82">
            <text:p>0</text:p>
          </table:table-cell>
          <table:table-cell office:value-type="float" office:value="110943554" table:style-name="ce82">
            <text:p>110,943,554</text:p>
          </table:table-cell>
          <table:table-cell office:value-type="float" office:value="-110943554" table:style-name="ce82">
            <text:p>-110,943,554</text:p>
          </table:table-cell>
          <table:table-cell office:value-type="string" table:style-name="ce83">
            <text:p>　　財產收入</text:p>
          </table:table-cell>
          <table:table-cell office:value-type="float" office:value="0" table:style-name="ce82">
            <text:p>0</text:p>
          </table:table-cell>
          <table:table-cell office:value-type="float" office:value="173832" table:style-name="ce82">
            <text:p>173,832</text:p>
          </table:table-cell>
          <table:table-cell office:value-type="float" office:value="-173832" table:style-name="ce82">
            <text:p>-173,83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預算控制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65405967" table:style-name="ce82">
            <text:p>965,405,967</text:p>
          </table:table-cell>
          <table:table-cell office:value-type="float" office:value="-906935063" table:style-name="ce82">
            <text:p>-906,935,063</text:p>
          </table:table-cell>
          <table:table-cell office:value-type="string" table:style-name="ce83">
            <text:p>　　　財產孳息收入</text:p>
          </table:table-cell>
          <table:table-cell office:value-type="float" office:value="0" table:style-name="ce82">
            <text:p>0</text:p>
          </table:table-cell>
          <table:table-cell office:value-type="float" office:value="68352" table:style-name="ce82">
            <text:p>68,352</text:p>
          </table:table-cell>
          <table:table-cell office:value-type="float" office:value="-68352" table:style-name="ce82">
            <text:p>-68,35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預算控制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65405967" table:style-name="ce82">
            <text:p>965,405,967</text:p>
          </table:table-cell>
          <table:table-cell office:value-type="float" office:value="-906935063" table:style-name="ce82">
            <text:p>-906,935,063</text:p>
          </table:table-cell>
          <table:table-cell office:value-type="string" table:style-name="ce83">
            <text:p>　　　廢舊物資售價收入</text:p>
          </table:table-cell>
          <table:table-cell office:value-type="float" office:value="0" table:style-name="ce82">
            <text:p>0</text:p>
          </table:table-cell>
          <table:table-cell office:value-type="float" office:value="105480" table:style-name="ce82">
            <text:p>105,480</text:p>
          </table:table-cell>
          <table:table-cell office:value-type="float" office:value="-105480" table:style-name="ce82">
            <text:p>-105,48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收入分配數</text:p>
          </table:table-cell>
          <table:table-cell office:value-type="float" office:value="0" table:style-name="ce82">
            <text:p>0</text:p>
          </table:table-cell>
          <table:table-cell office:value-type="float" office:value="269457000" table:style-name="ce82">
            <text:p>269,457,000</text:p>
          </table:table-cell>
          <table:table-cell office:value-type="float" office:value="-269457000" table:style-name="ce82">
            <text:p>-269,457,000</text:p>
          </table:table-cell>
          <table:table-cell office:value-type="string" table:style-name="ce83">
            <text:p>　　營業盈餘及事業收入</text:p>
          </table:table-cell>
          <table:table-cell office:value-type="float" office:value="0" table:style-name="ce82">
            <text:p>0</text:p>
          </table:table-cell>
          <table:table-cell office:value-type="float" office:value="14054000" table:style-name="ce82">
            <text:p>14,054,000</text:p>
          </table:table-cell>
          <table:table-cell office:value-type="float" office:value="-14054000" table:style-name="ce82">
            <text:p>-14,054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收入分配數</text:p>
          </table:table-cell>
          <table:table-cell office:value-type="float" office:value="0" table:style-name="ce82">
            <text:p>0</text:p>
          </table:table-cell>
          <table:table-cell office:value-type="float" office:value="269457000" table:style-name="ce82">
            <text:p>269,457,000</text:p>
          </table:table-cell>
          <table:table-cell office:value-type="float" office:value="-269457000" table:style-name="ce82">
            <text:p>-269,457,000</text:p>
          </table:table-cell>
          <table:table-cell office:value-type="string" table:style-name="ce83">
            <text:p>　　　非營業特種基金賸餘繳庫</text:p>
          </table:table-cell>
          <table:table-cell office:value-type="float" office:value="0" table:style-name="ce82">
            <text:p>0</text:p>
          </table:table-cell>
          <table:table-cell office:value-type="float" office:value="14054000" table:style-name="ce82">
            <text:p>14,054,000</text:p>
          </table:table-cell>
          <table:table-cell office:value-type="float" office:value="-14054000" table:style-name="ce82">
            <text:p>-14,054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支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44017639" table:style-name="ce82">
            <text:p>44,017,639</text:p>
          </table:table-cell>
          <table:table-cell office:value-type="float" office:value="14453265" table:style-name="ce82">
            <text:p>14,453,265</text:p>
          </table:table-cell>
          <table:table-cell office:value-type="string" table:style-name="ce83">
            <text:p>　　補助及協助收入</text:p>
          </table:table-cell>
          <table:table-cell office:value-type="float" office:value="0" table:style-name="ce82">
            <text:p>0</text:p>
          </table:table-cell>
          <table:table-cell office:value-type="float" office:value="189200346" table:style-name="ce82">
            <text:p>189,200,346</text:p>
          </table:table-cell>
          <table:table-cell office:value-type="float" office:value="-189200346" table:style-name="ce82">
            <text:p>-189,200,34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支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44017639" table:style-name="ce82">
            <text:p>44,017,639</text:p>
          </table:table-cell>
          <table:table-cell office:value-type="float" office:value="14453265" table:style-name="ce82">
            <text:p>14,453,265</text:p>
          </table:table-cell>
          <table:table-cell office:value-type="string" table:style-name="ce83">
            <text:p>　　　補助收入</text:p>
          </table:table-cell>
          <table:table-cell office:value-type="float" office:value="0" table:style-name="ce82">
            <text:p>0</text:p>
          </table:table-cell>
          <table:table-cell office:value-type="float" office:value="189200346" table:style-name="ce82">
            <text:p>189,200,346</text:p>
          </table:table-cell>
          <table:table-cell office:value-type="float" office:value="-189200346" table:style-name="ce82">
            <text:p>-189,200,34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預計撥入數</text:p>
          </table:table-cell>
          <table:table-cell office:value-type="float" office:value="0" table:style-name="ce82">
            <text:p>0</text:p>
          </table:table-cell>
          <table:table-cell office:value-type="float" office:value="651931328" table:style-name="ce82">
            <text:p>651,931,328</text:p>
          </table:table-cell>
          <table:table-cell office:value-type="float" office:value="-651931328" table:style-name="ce82">
            <text:p>-651,931,328</text:p>
          </table:table-cell>
          <table:table-cell office:value-type="string" table:style-name="ce83">
            <text:p>　　其他收入</text:p>
          </table:table-cell>
          <table:table-cell office:value-type="float" office:value="0" table:style-name="ce82">
            <text:p>0</text:p>
          </table:table-cell>
          <table:table-cell office:value-type="float" office:value="159438" table:style-name="ce82">
            <text:p>159,438</text:p>
          </table:table-cell>
          <table:table-cell office:value-type="float" office:value="-159438" table:style-name="ce82">
            <text:p>-159,43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預計撥入數</text:p>
          </table:table-cell>
          <table:table-cell office:value-type="float" office:value="0" table:style-name="ce82">
            <text:p>0</text:p>
          </table:table-cell>
          <table:table-cell office:value-type="float" office:value="651931328" table:style-name="ce82">
            <text:p>651,931,328</text:p>
          </table:table-cell>
          <table:table-cell office:value-type="float" office:value="-651931328" table:style-name="ce82">
            <text:p>-651,931,328</text:p>
          </table:table-cell>
          <table:table-cell office:value-type="string" table:style-name="ce83">
            <text:p>　　　其他收入</text:p>
          </table:table-cell>
          <table:table-cell office:value-type="float" office:value="0" table:style-name="ce82">
            <text:p>0</text:p>
          </table:table-cell>
          <table:table-cell office:value-type="float" office:value="159438" table:style-name="ce82">
            <text:p>159,438</text:p>
          </table:table-cell>
          <table:table-cell office:value-type="float" office:value="-159438" table:style-name="ce82">
            <text:p>-159,43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預算控制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65405967" table:style-name="ce82">
            <text:p>965,405,967</text:p>
          </table:table-cell>
          <table:table-cell office:value-type="float" office:value="-906935063" table:style-name="ce82">
            <text:p>-906,935,06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預算控制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65405967" table:style-name="ce82">
            <text:p>965,405,967</text:p>
          </table:table-cell>
          <table:table-cell office:value-type="float" office:value="-906935063" table:style-name="ce82">
            <text:p>-906,935,06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支出預算數</text:p>
          </table:table-cell>
          <table:table-cell office:value-type="float" office:value="0" table:style-name="ce82">
            <text:p>0</text:p>
          </table:table-cell>
          <table:table-cell office:value-type="float" office:value="90846000" table:style-name="ce82">
            <text:p>90,846,000</text:p>
          </table:table-cell>
          <table:table-cell office:value-type="float" office:value="-90846000" table:style-name="ce82">
            <text:p>-90,846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　支出預算數</text:p>
          </table:table-cell>
          <table:table-cell office:value-type="float" office:value="0" table:style-name="ce82">
            <text:p>0</text:p>
          </table:table-cell>
          <table:table-cell office:value-type="float" office:value="90846000" table:style-name="ce82">
            <text:p>90,846,000</text:p>
          </table:table-cell>
          <table:table-cell office:value-type="float" office:value="-90846000" table:style-name="ce82">
            <text:p>-90,846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支出分配數</text:p>
          </table:table-cell>
          <table:table-cell office:value-type="float" office:value="0" table:style-name="ce82">
            <text:p>0</text:p>
          </table:table-cell>
          <table:table-cell office:value-type="float" office:value="561085328" table:style-name="ce82">
            <text:p>561,085,328</text:p>
          </table:table-cell>
          <table:table-cell office:value-type="float" office:value="-561085328" table:style-name="ce82">
            <text:p>-561,085,32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　支出分配數</text:p>
          </table:table-cell>
          <table:table-cell office:value-type="float" office:value="0" table:style-name="ce82">
            <text:p>0</text:p>
          </table:table-cell>
          <table:table-cell office:value-type="float" office:value="561085328" table:style-name="ce82">
            <text:p>561,085,328</text:p>
          </table:table-cell>
          <table:table-cell office:value-type="float" office:value="-561085328" table:style-name="ce82">
            <text:p>-561,085,3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5">
            <text:p>　　支出保留數準備</text:p>
          </table:table-cell>
          <table:table-cell office:value-type="float" office:value="58470904" table:style-name="ce4">
            <text:p>58,470,904</text:p>
          </table:table-cell>
          <table:table-cell office:value-type="float" office:value="44017639" table:style-name="ce4">
            <text:p>44,017,639</text:p>
          </table:table-cell>
          <table:table-cell office:value-type="float" office:value="14453265" table:style-name="ce4">
            <text:p>14,453,26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　支出保留數準備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44017639" table:style-name="ce82">
            <text:p>44,017,639</text:p>
          </table:table-cell>
          <table:table-cell office:value-type="float" office:value="14453265" table:style-name="ce82">
            <text:p>14,453,26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預計繳付數</text:p>
          </table:table-cell>
          <table:table-cell office:value-type="float" office:value="0" table:style-name="ce82">
            <text:p>0</text:p>
          </table:table-cell>
          <table:table-cell office:value-type="float" office:value="269457000" table:style-name="ce82">
            <text:p>269,457,000</text:p>
          </table:table-cell>
          <table:table-cell office:value-type="float" office:value="-269457000" table:style-name="ce82">
            <text:p>-269,457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3">
            <text:p>　　　預計繳付數</text:p>
          </table:table-cell>
          <table:table-cell office:value-type="float" office:value="0" table:style-name="ce82">
            <text:p>0</text:p>
          </table:table-cell>
          <table:table-cell office:value-type="float" office:value="269457000" table:style-name="ce82">
            <text:p>269,457,000</text:p>
          </table:table-cell>
          <table:table-cell office:value-type="float" office:value="-269457000" table:style-name="ce82">
            <text:p>-269,457,000</text:p>
          </table:table-cell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7">
            <text:p>194,359,536</text:p>
          </table:table-cell>
          <table:table-cell office:value-type="string" table:style-name="ce87">
            <text:p>1,783,781,964</text:p>
          </table:table-cell>
          <table:table-cell office:value-type="string" table:style-name="ce87">
            <text:p>-1,589,422,428</text:p>
          </table:table-cell>
          <table:table-cell office:value-type="string" table:style-name="ce88">
            <text:p>合　　　　計</text:p>
          </table:table-cell>
          <table:table-cell office:value-type="string" table:style-name="ce87">
            <text:p>194,359,536</text:p>
          </table:table-cell>
          <table:table-cell office:value-type="string" table:style-name="ce87">
            <text:p>1,783,781,964</text:p>
          </table:table-cell>
          <table:table-cell office:value-type="string" table:style-name="ce87">
            <text:p>-1,589,422,428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備 <text:s text:c="5"/>註</text:p>
          </table:table-cell>
          <table:table-cell table:number-columns-repeated="3" table:style-name="ce82"/>
          <table:table-cell office:value-type="string" table:style-name="ce90">
            <text:p>備 <text:s text:c="5"/>註</text:p>
          </table:table-cell>
          <table:table-cell table:number-columns-repeated="3" table:style-name="ce82"/>
          <table:table-cell table:number-columns-repeated="16376"/>
        </table:table-row>
        <table:table-row table:style-name="ro3">
          <table:table-cell office:value-type="string" table:style-name="ce89">
            <text:p>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證品</text:p>
          </table:table-cell>
          <table:table-cell office:value-type="string" table:style-name="ce91">
            <text:p>6,000,000</text:p>
          </table:table-cell>
          <table:table-cell office:value-type="string" table:style-name="ce91">
            <text:p>7,000,000</text:p>
          </table:table-cell>
          <table:table-cell office:value-type="string" table:style-name="ce91">
            <text:p>-1,000,000</text:p>
          </table:table-cell>
          <table:table-cell office:value-type="string" table:style-name="ce90">
            <text:p>應付保證品</text:p>
          </table:table-cell>
          <table:table-cell office:value-type="string" table:style-name="ce91">
            <text:p>6,000,000</text:p>
          </table:table-cell>
          <table:table-cell office:value-type="string" table:style-name="ce91">
            <text:p>7,000,000</text:p>
          </table:table-cell>
          <table:table-cell office:value-type="string" table:style-name="ce91">
            <text:p>-1,000,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04</text:p>
          </table:table-cell>
          <table:table-cell office:value-type="string" table:style-name="ce87">
            <text:p>27</text:p>
          </table:table-cell>
          <table:table-cell office:value-type="string" table:style-name="ce92">
            <text:p>待抵銷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04</text:p>
          </table:table-cell>
          <table:table-cell office:value-type="string" table:style-name="ce87">
            <text:p>27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5_平衡表.$A$1:5_平衡表.$IV$3" table:base-cell-address="5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09年12月1日至109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新竹縣政府衛生局</text:span></text:p>
          <text:p><text:span text:style-name="T8">經費累計表</text:span></text:p>
          <text:p><text:span text:style-name="T9">中華民國109年12月1日至109年12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新竹縣政府衛生局</text:span></text:p>
          <text:p><text:span text:style-name="T14">以前年度歲入轉入數累計表</text:span></text:p>
          <text:p><text:span text:style-name="T15">中華民國109年12月1日至109年12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1/2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新竹縣政府衛生局</text:span></text:p>
          <text:p><text:span text:style-name="T19">以前年度歲出轉入數累計表</text:span></text:p>
          <text:p><text:span text:style-name="T20">中華民國109年12月1日至109年12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1/2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新竹縣政府衛生局</text:span></text:p>
          <text:p><text:span text:style-name="T24">平衡表</text:span></text:p>
          <text:p><text:span text:style-name="T25">中華民國109年12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unYi</meta:initial-creator>
    <dc:creator>User</dc:creator>
    <meta:creation-date>2000-09-07T03:35:22Z</meta:creation-date>
    <dc:date>2021-04-15T02:42:49Z</dc:date>
    <meta:print-date>2021-02-01T05:56:46Z</meta:print-date>
    <meta:user-defined meta:name="WorkbookGuid">1307fff3-22e3-489c-af85-cca55eef89f5</meta:user-defined>
  </office:meta>
</office:document-meta>
</file>