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39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top" fo:wrap-option="wrap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top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9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6.0536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6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4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稅課收入</text:p>
          </table:table-cell>
          <table:table-cell office:value-type="float" office:value="4399000" table:style-name="ce4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style-name="ce4">
            <text:p>4,399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7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統籌分配稅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style-name="ce7">
            <text:p>4,399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特別統籌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style-name="ce7">
            <text:p>4,399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罰款及賠償收入</text:p>
          </table:table-cell>
          <table:table-cell office:value-type="float" office:value="5956000" table:style-name="ce7">
            <text:p>5,956,000</text:p>
          </table:table-cell>
          <table:table-cell office:value-type="float" office:value="5956000" table:number-columns-spanned="1" table:number-rows-spanned="2" table:style-name="ce26">
            <text:p>5,956,000</text:p>
          </table:table-cell>
          <table:table-cell office:value-type="float" office:value="302000" table:number-columns-spanned="1" table:number-rows-spanned="2" table:style-name="ce26">
            <text:p>302,000</text:p>
          </table:table-cell>
          <table:table-cell office:value-type="float" office:value="3762" table:style-name="ce7">
            <text:p>3,76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98238" table:number-columns-spanned="1" table:number-rows-spanned="2" table:style-name="ce26">
            <text:p>-298,2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2" table:style-name="ce7">
            <text:p>3,7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罰金罰鍰及怠金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300000" table:number-columns-spanned="1" table:number-rows-spanned="2" table:style-name="ce26">
            <text:p>3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00000" table:number-columns-spanned="1" table:number-rows-spanned="2" table:style-name="ce26">
            <text:p>-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罰金罰鍰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300000" table:number-columns-spanned="1" table:number-rows-spanned="2" table:style-name="ce26">
            <text:p>3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300000" table:number-columns-spanned="1" table:number-rows-spanned="2" table:style-name="ce26">
            <text:p>-3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office:value-type="float" office:value="3762" table:style-name="ce7">
            <text:p>3,76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762" table:number-columns-spanned="1" table:number-rows-spanned="2" table:style-name="ce26">
            <text:p>1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2" table:style-name="ce7">
            <text:p>3,7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office:value-type="float" office:value="3762" table:style-name="ce7">
            <text:p>3,762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762" table:number-columns-spanned="1" table:number-rows-spanned="2" table:style-name="ce26">
            <text:p>1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2" table:style-name="ce7">
            <text:p>3,7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120000" table:number-columns-spanned="1" table:number-rows-spanned="2" table:style-name="ce26">
            <text:p>120,000</text:p>
          </table:table-cell>
          <table:table-cell office:value-type="float" office:value="279000" table:style-name="ce7">
            <text:p>279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59000" table:number-columns-spanned="1" table:number-rows-spanned="2" table:style-name="ce26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000" table:style-name="ce7">
            <text:p>27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行政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120000" table:number-columns-spanned="1" table:number-rows-spanned="2" table:style-name="ce26">
            <text:p>120,000</text:p>
          </table:table-cell>
          <table:table-cell office:value-type="float" office:value="279000" table:style-name="ce7">
            <text:p>279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59000" table:number-columns-spanned="1" table:number-rows-spanned="2" table:style-name="ce26">
            <text:p>15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000" table:style-name="ce7">
            <text:p>27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審查費</text:p>
          </table:table-cell>
          <table:table-cell office:value-type="float" office:value="369000" table:style-name="ce7">
            <text:p>369,000</text:p>
          </table:table-cell>
          <table:table-cell office:value-type="float" office:value="369000" table:number-columns-spanned="1" table:number-rows-spanned="2" table:style-name="ce26">
            <text:p>369,000</text:p>
          </table:table-cell>
          <table:table-cell office:value-type="float" office:value="8000" table:number-columns-spanned="1" table:number-rows-spanned="2" table:style-name="ce26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8000" table:number-columns-spanned="1" table:number-rows-spanned="2" table:style-name="ce26">
            <text:p>-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證照費</text:p>
          </table:table-cell>
          <table:table-cell office:value-type="float" office:value="1305000" table:style-name="ce7">
            <text:p>1,305,000</text:p>
          </table:table-cell>
          <table:table-cell office:value-type="float" office:value="1305000" table:number-columns-spanned="1" table:number-rows-spanned="2" table:style-name="ce26">
            <text:p>1,305,000</text:p>
          </table:table-cell>
          <table:table-cell office:value-type="float" office:value="112000" table:number-columns-spanned="1" table:number-rows-spanned="2" table:style-name="ce26">
            <text:p>112,000</text:p>
          </table:table-cell>
          <table:table-cell office:value-type="float" office:value="279000" table:style-name="ce7">
            <text:p>279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167000" table:number-columns-spanned="1" table:number-rows-spanned="2" table:style-name="ce26">
            <text:p>16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000" table:style-name="ce7">
            <text:p>27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財產收入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number-columns-spanned="1" table:number-rows-spanned="2" table:style-name="ce26">
            <text:p>11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6">
            <text:p>8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利息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6">
            <text:p>13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26">
            <text:p>67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營業盈餘及事業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非營業特種基金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補助及協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1117000" table:number-columns-spanned="1" table:number-rows-spanned="2" table:style-name="ce26">
            <text:p>21,117,000</text:p>
          </table:table-cell>
          <table:table-cell office:value-type="float" office:value="4611788" table:style-name="ce7">
            <text:p>4,611,788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6505212" table:number-columns-spanned="1" table:number-rows-spanned="2" table:style-name="ce26">
            <text:p>-16,505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1788" table:style-name="ce7">
            <text:p>4,611,7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上級政府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1117000" table:number-columns-spanned="1" table:number-rows-spanned="2" table:style-name="ce26">
            <text:p>21,117,000</text:p>
          </table:table-cell>
          <table:table-cell office:value-type="float" office:value="4611788" table:style-name="ce7">
            <text:p>4,611,788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6505212" table:number-columns-spanned="1" table:number-rows-spanned="2" table:style-name="ce26">
            <text:p>-16,505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1788" table:style-name="ce7">
            <text:p>4,611,7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計畫型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21117000" table:number-columns-spanned="1" table:number-rows-spanned="2" table:style-name="ce26">
            <text:p>21,117,000</text:p>
          </table:table-cell>
          <table:table-cell office:value-type="float" office:value="4611788" table:style-name="ce7">
            <text:p>4,611,788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6505212" table:number-columns-spanned="1" table:number-rows-spanned="2" table:style-name="ce26">
            <text:p>-16,505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11788" table:style-name="ce7">
            <text:p>4,611,7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1" table:style-name="ce7">
            <text:p>482,411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1" table:number-columns-spanned="1" table:number-rows-spanned="2" table:style-name="ce26">
            <text:p>482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411" table:style-name="ce7">
            <text:p>482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1" table:style-name="ce7">
            <text:p>482,411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1" table:number-columns-spanned="1" table:number-rows-spanned="2" table:style-name="ce26">
            <text:p>482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411" table:style-name="ce7">
            <text:p>482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1" table:style-name="ce7">
            <text:p>482,411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1" table:number-columns-spanned="1" table:number-rows-spanned="2" table:style-name="ce26">
            <text:p>482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411" table:style-name="ce7">
            <text:p>482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經常門合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25938000" table:number-columns-spanned="1" table:number-rows-spanned="2" table:style-name="ce26">
            <text:p>25,938,000</text:p>
          </table:table-cell>
          <table:table-cell office:value-type="float" office:value="9775961" table:style-name="ce7">
            <text:p>9,775,961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6162039" table:number-columns-spanned="1" table:number-rows-spanned="2" table:style-name="ce26">
            <text:p>-16,162,0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75961" table:style-name="ce7">
            <text:p>9,775,9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25938000" table:number-columns-spanned="1" table:number-rows-spanned="2" table:style-name="ce26">
            <text:p>25,938,000</text:p>
          </table:table-cell>
          <table:table-cell office:value-type="float" office:value="9775961" table:style-name="ce7">
            <text:p>9,775,961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6162039" table:number-columns-spanned="1" table:number-rows-spanned="2" table:style-name="ce26">
            <text:p>-16,162,0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75961" table:style-name="ce7">
            <text:p>9,775,961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7">
            <text:p>截至本月止</text:p>
            <text:p>累計分配數</text:p>
            <text:p>(1)</text:p>
          </table:table-cell>
          <table:table-cell office:value-type="string" table:style-name="ce29">
            <text:p>執行數</text:p>
          </table:table-cell>
          <table:table-cell office:value-type="string" table:number-columns-spanned="1" table:number-rows-spanned="3" table:style-name="ce1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4">
            <text:p>款</text:p>
          </table:table-cell>
          <table:table-cell office:value-type="string" table:number-columns-spanned="1" table:number-rows-spanned="4" table:style-name="ce14">
            <text:p>項</text:p>
          </table:table-cell>
          <table:table-cell office:value-type="string" table:number-columns-spanned="1" table:number-rows-spanned="4" table:style-name="ce14">
            <text:p>目</text:p>
          </table:table-cell>
          <table:table-cell office:value-type="string" table:number-columns-spanned="1" table:number-rows-spanned="4" table:style-name="ce14">
            <text:p>節</text:p>
          </table:table-cell>
          <table:table-cell office:value-type="string" table:number-columns-spanned="1" table:number-rows-spanned="4" table:style-name="ce3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1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4">
            <text:p>截至本月止</text:p>
            <text:p>累計實現數(2)</text:p>
          </table:table-cell>
          <table:covered-table-cell/>
          <table:table-cell table:number-columns-repeated="16373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3">
            <text:p>應付數(3)</text:p>
          </table:table-cell>
          <table:table-cell office:value-type="string" table:number-columns-spanned="1" table:number-rows-spanned="2" table:style-name="ce17">
            <text:p>備註(預付款)</text:p>
          </table:table-cell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一般行政</text:p>
          </table:table-cell>
          <table:table-cell office:value-type="float" office:value="69880000" table:style-name="ce7">
            <text:p>69,880,000</text:p>
          </table:table-cell>
          <table:table-cell office:value-type="string" table:style-name="ce7">
            <text:p>-</text:p>
          </table:table-cell>
          <table:table-cell office:value-type="float" office:value="69880000" table:number-columns-spanned="1" table:number-rows-spanned="4" table:style-name="ce26">
            <text:p>69,880,000</text:p>
          </table:table-cell>
          <table:table-cell office:value-type="float" office:value="13814000" table:number-columns-spanned="1" table:number-rows-spanned="4" table:style-name="ce26">
            <text:p>13,814,000</text:p>
          </table:table-cell>
          <table:table-cell office:value-type="float" office:value="3704728" table:style-name="ce7">
            <text:p>3,704,728</text:p>
          </table:table-cell>
          <table:table-cell office:value-type="float" office:value="10109272" table:number-columns-spanned="1" table:number-rows-spanned="2" table:style-name="ce26">
            <text:p>10,109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04728" table:style-name="ce7">
            <text:p>3,704,7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26">
            <text:p>58,850,000</text:p>
          </table:table-cell>
          <table:table-cell office:value-type="float" office:value="13194000" table:number-columns-spanned="1" table:number-rows-spanned="4" table:style-name="ce26">
            <text:p>13,194,000</text:p>
          </table:table-cell>
          <table:table-cell office:value-type="float" office:value="3575807" table:style-name="ce7">
            <text:p>3,575,807</text:p>
          </table:table-cell>
          <table:table-cell office:value-type="float" office:value="9618193" table:number-columns-spanned="1" table:number-rows-spanned="2" table:style-name="ce26">
            <text:p>9,618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5807" table:style-name="ce7">
            <text:p>3,575,8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26">
            <text:p>58,448,000</text:p>
          </table:table-cell>
          <table:table-cell office:value-type="float" office:value="13116000" table:number-columns-spanned="1" table:number-rows-spanned="4" table:style-name="ce26">
            <text:p>13,116,000</text:p>
          </table:table-cell>
          <table:table-cell office:value-type="float" office:value="3563507" table:style-name="ce7">
            <text:p>3,563,507</text:p>
          </table:table-cell>
          <table:table-cell office:value-type="float" office:value="9552493" table:number-columns-spanned="1" table:number-rows-spanned="2" table:style-name="ce26">
            <text:p>9,552,4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3507" table:style-name="ce7">
            <text:p>3,563,5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26">
            <text:p>226,000</text:p>
          </table:table-cell>
          <table:table-cell office:value-type="float" office:value="18000" table:number-columns-spanned="1" table:number-rows-spanned="4" table:style-name="ce26">
            <text:p>18,000</text:p>
          </table:table-cell>
          <table:table-cell office:value-type="float" office:value="12300" table:style-name="ce7">
            <text:p>12,300</text:p>
          </table:table-cell>
          <table:table-cell office:value-type="float" office:value="5700" table:number-columns-spanned="1" table:number-rows-spanned="2" table:style-name="ce26">
            <text:p>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00" table:style-name="ce7">
            <text:p>12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26">
            <text:p>176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2" table:style-name="ce26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業務管理</text:p>
          </table:table-cell>
          <table:table-cell office:value-type="float" office:value="5125000" table:style-name="ce7">
            <text:p>5,125,000</text:p>
          </table:table-cell>
          <table:table-cell office:value-type="string" table:style-name="ce7">
            <text:p>-</text:p>
          </table:table-cell>
          <table:table-cell office:value-type="float" office:value="5125000" table:number-columns-spanned="1" table:number-rows-spanned="4" table:style-name="ce26">
            <text:p>5,125,000</text:p>
          </table:table-cell>
          <table:table-cell office:value-type="float" office:value="494000" table:number-columns-spanned="1" table:number-rows-spanned="4" table:style-name="ce26">
            <text:p>494,000</text:p>
          </table:table-cell>
          <table:table-cell office:value-type="float" office:value="119831" table:style-name="ce7">
            <text:p>119,831</text:p>
          </table:table-cell>
          <table:table-cell office:value-type="float" office:value="374169" table:number-columns-spanned="1" table:number-rows-spanned="2" table:style-name="ce26">
            <text:p>374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831" table:style-name="ce7">
            <text:p>119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26">
            <text:p>31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5094000" table:style-name="ce7">
            <text:p>5,094,000</text:p>
          </table:table-cell>
          <table:table-cell office:value-type="string" table:style-name="ce7">
            <text:p>-</text:p>
          </table:table-cell>
          <table:table-cell office:value-type="float" office:value="5094000" table:number-columns-spanned="1" table:number-rows-spanned="4" table:style-name="ce26">
            <text:p>5,094,000</text:p>
          </table:table-cell>
          <table:table-cell office:value-type="float" office:value="494000" table:number-columns-spanned="1" table:number-rows-spanned="4" table:style-name="ce26">
            <text:p>494,000</text:p>
          </table:table-cell>
          <table:table-cell office:value-type="float" office:value="119831" table:style-name="ce7">
            <text:p>119,831</text:p>
          </table:table-cell>
          <table:table-cell office:value-type="float" office:value="374169" table:number-columns-spanned="1" table:number-rows-spanned="2" table:style-name="ce26">
            <text:p>374,1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831" table:style-name="ce7">
            <text:p>119,8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會計工作</text:p>
          </table:table-cell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float" office:value="424000" table:number-columns-spanned="1" table:number-rows-spanned="4" table:style-name="ce26">
            <text:p>424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26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6">
            <text:p>423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26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人事工作</text:p>
          </table:table-cell>
          <table:table-cell office:value-type="float" office:value="485000" table:style-name="ce7">
            <text:p>485,000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4" table:style-name="ce26">
            <text:p>485,000</text:p>
          </table:table-cell>
          <table:table-cell office:value-type="float" office:value="15000" table:number-columns-spanned="1" table:number-rows-spanned="4" table:style-name="ce26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26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26">
            <text:p>2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table-cell office:value-type="float" office:value="461000" table:number-columns-spanned="1" table:number-rows-spanned="4" table:style-name="ce26">
            <text:p>461,000</text:p>
          </table:table-cell>
          <table:table-cell office:value-type="float" office:value="15000" table:number-columns-spanned="1" table:number-rows-spanned="4" table:style-name="ce26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26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5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7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企劃</text:p>
          </table:table-cell>
          <table:table-cell office:value-type="float" office:value="4926000" table:style-name="ce7">
            <text:p>4,926,000</text:p>
          </table:table-cell>
          <table:table-cell office:value-type="string" table:style-name="ce7">
            <text:p>-</text:p>
          </table:table-cell>
          <table:table-cell office:value-type="float" office:value="4926000" table:number-columns-spanned="1" table:number-rows-spanned="4" table:style-name="ce26">
            <text:p>4,926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float" office:value="9090" table:style-name="ce7">
            <text:p>9,090</text:p>
          </table:table-cell>
          <table:table-cell office:value-type="float" office:value="910" table:number-columns-spanned="1" table:number-rows-spanned="2" table:style-name="ce26">
            <text:p>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90" table:style-name="ce7">
            <text:p>9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918000" table:style-name="ce7">
            <text:p>4,918,000</text:p>
          </table:table-cell>
          <table:table-cell office:value-type="string" table:style-name="ce7">
            <text:p>-</text:p>
          </table:table-cell>
          <table:table-cell office:value-type="float" office:value="4918000" table:number-columns-spanned="1" table:number-rows-spanned="4" table:style-name="ce26">
            <text:p>4,918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float" office:value="9090" table:style-name="ce7">
            <text:p>9,090</text:p>
          </table:table-cell>
          <table:table-cell office:value-type="float" office:value="910" table:number-columns-spanned="1" table:number-rows-spanned="2" table:style-name="ce26">
            <text:p>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90" table:style-name="ce7">
            <text:p>9,0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業務</text:p>
          </table:table-cell>
          <table:table-cell office:value-type="float" office:value="359979000" table:style-name="ce7">
            <text:p>359,979,000</text:p>
          </table:table-cell>
          <table:table-cell office:value-type="string" table:style-name="ce7">
            <text:p>-</text:p>
          </table:table-cell>
          <table:table-cell office:value-type="float" office:value="359979000" table:number-columns-spanned="1" table:number-rows-spanned="4" table:style-name="ce26">
            <text:p>359,979,000</text:p>
          </table:table-cell>
          <table:table-cell office:value-type="float" office:value="20990000" table:number-columns-spanned="1" table:number-rows-spanned="4" table:style-name="ce26">
            <text:p>20,990,000</text:p>
          </table:table-cell>
          <table:table-cell office:value-type="float" office:value="1384092" table:style-name="ce7">
            <text:p>1,384,092</text:p>
          </table:table-cell>
          <table:table-cell office:value-type="float" office:value="19605908" table:number-columns-spanned="1" table:number-rows-spanned="2" table:style-name="ce26">
            <text:p>19,605,9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092" table:style-name="ce7">
            <text:p>1,384,0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疾病管制</text:p>
          </table:table-cell>
          <table:table-cell office:value-type="float" office:value="35974000" table:style-name="ce7">
            <text:p>35,974,000</text:p>
          </table:table-cell>
          <table:table-cell office:value-type="string" table:style-name="ce7">
            <text:p>-</text:p>
          </table:table-cell>
          <table:table-cell office:value-type="float" office:value="35974000" table:number-columns-spanned="1" table:number-rows-spanned="4" table:style-name="ce26">
            <text:p>35,974,000</text:p>
          </table:table-cell>
          <table:table-cell office:value-type="float" office:value="1495000" table:number-columns-spanned="1" table:number-rows-spanned="4" table:style-name="ce26">
            <text:p>1,495,000</text:p>
          </table:table-cell>
          <table:table-cell office:value-type="float" office:value="918995" table:style-name="ce7">
            <text:p>918,995</text:p>
          </table:table-cell>
          <table:table-cell office:value-type="float" office:value="576005" table:number-columns-spanned="1" table:number-rows-spanned="2" table:style-name="ce26">
            <text:p>576,0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8995" table:style-name="ce7">
            <text:p>918,99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26">
            <text:p>1,141,000</text:p>
          </table:table-cell>
          <table:table-cell office:value-type="float" office:value="298000" table:number-columns-spanned="1" table:number-rows-spanned="4" table:style-name="ce26">
            <text:p>298,000</text:p>
          </table:table-cell>
          <table:table-cell office:value-type="float" office:value="83240" table:style-name="ce7">
            <text:p>83,240</text:p>
          </table:table-cell>
          <table:table-cell office:value-type="float" office:value="214760" table:number-columns-spanned="1" table:number-rows-spanned="2" table:style-name="ce26">
            <text:p>214,7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240" table:style-name="ce7">
            <text:p>83,2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34826000" table:style-name="ce7">
            <text:p>34,826,000</text:p>
          </table:table-cell>
          <table:table-cell office:value-type="string" table:style-name="ce7">
            <text:p>-</text:p>
          </table:table-cell>
          <table:table-cell office:value-type="float" office:value="34826000" table:number-columns-spanned="1" table:number-rows-spanned="4" table:style-name="ce26">
            <text:p>34,826,000</text:p>
          </table:table-cell>
          <table:table-cell office:value-type="float" office:value="1196000" table:number-columns-spanned="1" table:number-rows-spanned="4" table:style-name="ce26">
            <text:p>1,196,000</text:p>
          </table:table-cell>
          <table:table-cell office:value-type="float" office:value="835755" table:style-name="ce7">
            <text:p>835,755</text:p>
          </table:table-cell>
          <table:table-cell office:value-type="float" office:value="360245" table:number-columns-spanned="1" table:number-rows-spanned="2" table:style-name="ce26">
            <text:p>360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5755" table:style-name="ce7">
            <text:p>835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26">
            <text:p>7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6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食品藥物工作</text:p>
          </table:table-cell>
          <table:table-cell office:value-type="float" office:value="6236000" table:style-name="ce7">
            <text:p>6,236,000</text:p>
          </table:table-cell>
          <table:table-cell office:value-type="string" table:style-name="ce7">
            <text:p>-</text:p>
          </table:table-cell>
          <table:table-cell office:value-type="float" office:value="6236000" table:number-columns-spanned="1" table:number-rows-spanned="4" table:style-name="ce26">
            <text:p>6,236,000</text:p>
          </table:table-cell>
          <table:table-cell office:value-type="float" office:value="972000" table:number-columns-spanned="1" table:number-rows-spanned="4" table:style-name="ce26">
            <text:p>972,000</text:p>
          </table:table-cell>
          <table:table-cell office:value-type="float" office:value="111402" table:style-name="ce7">
            <text:p>111,402</text:p>
          </table:table-cell>
          <table:table-cell office:value-type="float" office:value="860598" table:number-columns-spanned="1" table:number-rows-spanned="2" table:style-name="ce26">
            <text:p>860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402" table:style-name="ce7">
            <text:p>111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26">
            <text:p>1,564,000</text:p>
          </table:table-cell>
          <table:table-cell office:value-type="float" office:value="450000" table:number-columns-spanned="1" table:number-rows-spanned="4" table:style-name="ce26">
            <text:p>450,000</text:p>
          </table:table-cell>
          <table:table-cell office:value-type="float" office:value="111402" table:style-name="ce7">
            <text:p>111,402</text:p>
          </table:table-cell>
          <table:table-cell office:value-type="float" office:value="338598" table:number-columns-spanned="1" table:number-rows-spanned="2" table:style-name="ce26">
            <text:p>338,5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402" table:style-name="ce7">
            <text:p>111,4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419000" table:style-name="ce7">
            <text:p>4,419,000</text:p>
          </table:table-cell>
          <table:table-cell office:value-type="string" table:style-name="ce7">
            <text:p>-</text:p>
          </table:table-cell>
          <table:table-cell office:value-type="float" office:value="4419000" table:number-columns-spanned="1" table:number-rows-spanned="4" table:style-name="ce26">
            <text:p>4,419,000</text:p>
          </table:table-cell>
          <table:table-cell office:value-type="float" office:value="522000" table:number-columns-spanned="1" table:number-rows-spanned="4" table:style-name="ce26">
            <text:p>522,000</text:p>
          </table:table-cell>
          <table:table-cell office:value-type="string" table:style-name="ce7">
            <text:p>-</text:p>
          </table:table-cell>
          <table:table-cell office:value-type="float" office:value="522000" table:number-columns-spanned="1" table:number-rows-spanned="2" table:style-name="ce26">
            <text:p>5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253000" table:style-name="ce7">
            <text:p>253,000</text:p>
          </table:table-cell>
          <table:table-cell office:value-type="string" table:style-name="ce7">
            <text:p>-</text:p>
          </table:table-cell>
          <table:table-cell office:value-type="float" office:value="253000" table:number-columns-spanned="1" table:number-rows-spanned="4" table:style-name="ce26">
            <text:p>253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健康促進</text:p>
          </table:table-cell>
          <table:table-cell office:value-type="float" office:value="28017000" table:style-name="ce7">
            <text:p>28,017,000</text:p>
          </table:table-cell>
          <table:table-cell office:value-type="string" table:style-name="ce7">
            <text:p>-</text:p>
          </table:table-cell>
          <table:table-cell office:value-type="float" office:value="28017000" table:number-columns-spanned="1" table:number-rows-spanned="4" table:style-name="ce26">
            <text:p>28,017,000</text:p>
          </table:table-cell>
          <table:table-cell office:value-type="float" office:value="633000" table:number-columns-spanned="1" table:number-rows-spanned="4" table:style-name="ce26">
            <text:p>633,000</text:p>
          </table:table-cell>
          <table:table-cell office:value-type="string" table:style-name="ce7">
            <text:p>-</text:p>
          </table:table-cell>
          <table:table-cell office:value-type="float" office:value="633000" table:number-columns-spanned="1" table:number-rows-spanned="2" table:style-name="ce26">
            <text:p>6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衛生保健</text:p>
          </table:table-cell>
          <table:table-cell office:value-type="float" office:value="21236000" table:style-name="ce7">
            <text:p>21,236,000</text:p>
          </table:table-cell>
          <table:table-cell office:value-type="string" table:style-name="ce7">
            <text:p>-</text:p>
          </table:table-cell>
          <table:table-cell office:value-type="float" office:value="21236000" table:number-columns-spanned="1" table:number-rows-spanned="4" table:style-name="ce26">
            <text:p>21,236,000</text:p>
          </table:table-cell>
          <table:table-cell office:value-type="float" office:value="431000" table:number-columns-spanned="1" table:number-rows-spanned="4" table:style-name="ce26">
            <text:p>431,000</text:p>
          </table:table-cell>
          <table:table-cell office:value-type="string" table:style-name="ce7">
            <text:p>-</text:p>
          </table:table-cell>
          <table:table-cell office:value-type="float" office:value="431000" table:number-columns-spanned="1" table:number-rows-spanned="2" table:style-name="ce26">
            <text:p>43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87000" table:style-name="ce7">
            <text:p>87,000</text:p>
          </table:table-cell>
          <table:table-cell office:value-type="string" table:style-name="ce7">
            <text:p>-</text:p>
          </table:table-cell>
          <table:table-cell office:value-type="float" office:value="87000" table:number-columns-spanned="1" table:number-rows-spanned="4" table:style-name="ce26">
            <text:p>87,000</text:p>
          </table:table-cell>
          <table:table-cell office:value-type="float" office:value="3000" table:number-columns-spanned="1" table:number-rows-spanned="4" table:style-name="ce26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2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21149000" table:style-name="ce7">
            <text:p>21,149,000</text:p>
          </table:table-cell>
          <table:table-cell office:value-type="string" table:style-name="ce7">
            <text:p>-</text:p>
          </table:table-cell>
          <table:table-cell office:value-type="float" office:value="21149000" table:number-columns-spanned="1" table:number-rows-spanned="4" table:style-name="ce26">
            <text:p>21,149,000</text:p>
          </table:table-cell>
          <table:table-cell office:value-type="float" office:value="428000" table:number-columns-spanned="1" table:number-rows-spanned="4" table:style-name="ce26">
            <text:p>428,000</text:p>
          </table:table-cell>
          <table:table-cell office:value-type="string" table:style-name="ce7">
            <text:p>-</text:p>
          </table:table-cell>
          <table:table-cell office:value-type="float" office:value="428000" table:number-columns-spanned="1" table:number-rows-spanned="2" table:style-name="ce26">
            <text:p>42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菸害防制</text:p>
          </table:table-cell>
          <table:table-cell office:value-type="float" office:value="6781000" table:style-name="ce7">
            <text:p>6,781,000</text:p>
          </table:table-cell>
          <table:table-cell office:value-type="string" table:style-name="ce7">
            <text:p>-</text:p>
          </table:table-cell>
          <table:table-cell office:value-type="float" office:value="6781000" table:number-columns-spanned="1" table:number-rows-spanned="4" table:style-name="ce26">
            <text:p>6,781,000</text:p>
          </table:table-cell>
          <table:table-cell office:value-type="float" office:value="202000" table:number-columns-spanned="1" table:number-rows-spanned="4" table:style-name="ce26">
            <text:p>202,000</text:p>
          </table:table-cell>
          <table:table-cell office:value-type="string" table:style-name="ce7">
            <text:p>-</text:p>
          </table:table-cell>
          <table:table-cell office:value-type="float" office:value="202000" table:number-columns-spanned="1" table:number-rows-spanned="2" table:style-name="ce26">
            <text:p>20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6741000" table:style-name="ce7">
            <text:p>6,741,000</text:p>
          </table:table-cell>
          <table:table-cell office:value-type="string" table:style-name="ce7">
            <text:p>-</text:p>
          </table:table-cell>
          <table:table-cell office:value-type="float" office:value="6741000" table:number-columns-spanned="1" table:number-rows-spanned="4" table:style-name="ce26">
            <text:p>6,741,000</text:p>
          </table:table-cell>
          <table:table-cell office:value-type="float" office:value="200000" table:number-columns-spanned="1" table:number-rows-spanned="4" table:style-name="ce26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2" table:style-name="ce26">
            <text:p>2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毒防心衛</text:p>
          </table:table-cell>
          <table:table-cell office:value-type="float" office:value="38267000" table:style-name="ce7">
            <text:p>38,267,000</text:p>
          </table:table-cell>
          <table:table-cell office:value-type="string" table:style-name="ce7">
            <text:p>-</text:p>
          </table:table-cell>
          <table:table-cell office:value-type="float" office:value="38267000" table:number-columns-spanned="1" table:number-rows-spanned="4" table:style-name="ce26">
            <text:p>38,267,000</text:p>
          </table:table-cell>
          <table:table-cell office:value-type="float" office:value="2869000" table:number-columns-spanned="1" table:number-rows-spanned="4" table:style-name="ce26">
            <text:p>2,869,000</text:p>
          </table:table-cell>
          <table:table-cell office:value-type="float" office:value="298983" table:style-name="ce7">
            <text:p>298,983</text:p>
          </table:table-cell>
          <table:table-cell office:value-type="float" office:value="2570017" table:number-columns-spanned="1" table:number-rows-spanned="2" table:style-name="ce26">
            <text:p>2,570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983" table:style-name="ce7">
            <text:p>298,9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毒品防制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26">
            <text:p>13,335,000</text:p>
          </table:table-cell>
          <table:table-cell office:value-type="float" office:value="1000000" table:number-columns-spanned="1" table:number-rows-spanned="4" table:style-name="ce26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26">
            <text:p>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13335000" table:style-name="ce7">
            <text:p>13,335,000</text:p>
          </table:table-cell>
          <table:table-cell office:value-type="string" table:style-name="ce7">
            <text:p>-</text:p>
          </table:table-cell>
          <table:table-cell office:value-type="float" office:value="13335000" table:number-columns-spanned="1" table:number-rows-spanned="4" table:style-name="ce26">
            <text:p>13,335,000</text:p>
          </table:table-cell>
          <table:table-cell office:value-type="float" office:value="1000000" table:number-columns-spanned="1" table:number-rows-spanned="4" table:style-name="ce26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2" table:style-name="ce26">
            <text:p>1,0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心理衛生</text:p>
          </table:table-cell>
          <table:table-cell office:value-type="float" office:value="24932000" table:style-name="ce7">
            <text:p>24,932,000</text:p>
          </table:table-cell>
          <table:table-cell office:value-type="string" table:style-name="ce7">
            <text:p>-</text:p>
          </table:table-cell>
          <table:table-cell office:value-type="float" office:value="24932000" table:number-columns-spanned="1" table:number-rows-spanned="4" table:style-name="ce26">
            <text:p>24,932,000</text:p>
          </table:table-cell>
          <table:table-cell office:value-type="float" office:value="1869000" table:number-columns-spanned="1" table:number-rows-spanned="4" table:style-name="ce26">
            <text:p>1,869,000</text:p>
          </table:table-cell>
          <table:table-cell office:value-type="float" office:value="298983" table:style-name="ce7">
            <text:p>298,983</text:p>
          </table:table-cell>
          <table:table-cell office:value-type="float" office:value="1570017" table:number-columns-spanned="1" table:number-rows-spanned="2" table:style-name="ce26">
            <text:p>1,570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983" table:style-name="ce7">
            <text:p>298,9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8619000" table:style-name="ce7">
            <text:p>8,619,000</text:p>
          </table:table-cell>
          <table:table-cell office:value-type="string" table:style-name="ce7">
            <text:p>-</text:p>
          </table:table-cell>
          <table:table-cell office:value-type="float" office:value="8619000" table:number-columns-spanned="1" table:number-rows-spanned="4" table:style-name="ce26">
            <text:p>8,619,000</text:p>
          </table:table-cell>
          <table:table-cell office:value-type="float" office:value="1300000" table:number-columns-spanned="1" table:number-rows-spanned="4" table:style-name="ce26">
            <text:p>1,300,000</text:p>
          </table:table-cell>
          <table:table-cell office:value-type="float" office:value="298983" table:style-name="ce7">
            <text:p>298,983</text:p>
          </table:table-cell>
          <table:table-cell office:value-type="float" office:value="1001017" table:number-columns-spanned="1" table:number-rows-spanned="2" table:style-name="ce26">
            <text:p>1,001,0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983" table:style-name="ce7">
            <text:p>298,9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14360000" table:style-name="ce7">
            <text:p>14,360,000</text:p>
          </table:table-cell>
          <table:table-cell office:value-type="string" table:style-name="ce7">
            <text:p>-</text:p>
          </table:table-cell>
          <table:table-cell office:value-type="float" office:value="14360000" table:number-columns-spanned="1" table:number-rows-spanned="4" table:style-name="ce26">
            <text:p>14,360,000</text:p>
          </table:table-cell>
          <table:table-cell office:value-type="float" office:value="519000" table:number-columns-spanned="1" table:number-rows-spanned="4" table:style-name="ce26">
            <text:p>519,000</text:p>
          </table:table-cell>
          <table:table-cell office:value-type="string" table:style-name="ce7">
            <text:p>-</text:p>
          </table:table-cell>
          <table:table-cell office:value-type="float" office:value="519000" table:number-columns-spanned="1" table:number-rows-spanned="2" table:style-name="ce26">
            <text:p>5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1953000" table:style-name="ce7">
            <text:p>1,953,000</text:p>
          </table:table-cell>
          <table:table-cell office:value-type="string" table:style-name="ce7">
            <text:p>-</text:p>
          </table:table-cell>
          <table:table-cell office:value-type="float" office:value="1953000" table:number-columns-spanned="1" table:number-rows-spanned="4" table:style-name="ce26">
            <text:p>1,953,000</text:p>
          </table:table-cell>
          <table:table-cell office:value-type="float" office:value="50000" table:number-columns-spanned="1" table:number-rows-spanned="4" table:style-name="ce26">
            <text:p>50,000</text:p>
          </table:table-cell>
          <table:table-cell office:value-type="string" table:style-name="ce7">
            <text:p>-</text:p>
          </table:table-cell>
          <table:table-cell office:value-type="float" office:value="50000" table:number-columns-spanned="1" table:number-rows-spanned="2" table:style-name="ce26">
            <text:p>5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檢驗長照工作</text:p>
          </table:table-cell>
          <table:table-cell office:value-type="float" office:value="237578000" table:style-name="ce7">
            <text:p>237,578,000</text:p>
          </table:table-cell>
          <table:table-cell office:value-type="string" table:style-name="ce7">
            <text:p>-</text:p>
          </table:table-cell>
          <table:table-cell office:value-type="float" office:value="237578000" table:number-columns-spanned="1" table:number-rows-spanned="4" table:style-name="ce26">
            <text:p>237,578,000</text:p>
          </table:table-cell>
          <table:table-cell office:value-type="float" office:value="13703000" table:number-columns-spanned="1" table:number-rows-spanned="4" table:style-name="ce26">
            <text:p>13,703,000</text:p>
          </table:table-cell>
          <table:table-cell office:value-type="float" office:value="930" table:style-name="ce7">
            <text:p>930</text:p>
          </table:table-cell>
          <table:table-cell office:value-type="float" office:value="13702070" table:number-columns-spanned="1" table:number-rows-spanned="2" table:style-name="ce26">
            <text:p>13,702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" table:style-name="ce7">
            <text:p>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檢驗工作</text:p>
          </table:table-cell>
          <table:table-cell office:value-type="float" office:value="3008000" table:style-name="ce7">
            <text:p>3,008,000</text:p>
          </table:table-cell>
          <table:table-cell office:value-type="string" table:style-name="ce7">
            <text:p>-</text:p>
          </table:table-cell>
          <table:table-cell office:value-type="float" office:value="3008000" table:number-columns-spanned="1" table:number-rows-spanned="4" table:style-name="ce26">
            <text:p>3,008,000</text:p>
          </table:table-cell>
          <table:table-cell office:value-type="float" office:value="237000" table:number-columns-spanned="1" table:number-rows-spanned="4" table:style-name="ce26">
            <text:p>237,000</text:p>
          </table:table-cell>
          <table:table-cell office:value-type="float" office:value="930" table:style-name="ce7">
            <text:p>930</text:p>
          </table:table-cell>
          <table:table-cell office:value-type="float" office:value="236070" table:number-columns-spanned="1" table:number-rows-spanned="2" table:style-name="ce26">
            <text:p>236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" table:style-name="ce7">
            <text:p>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26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3007000" table:style-name="ce7">
            <text:p>3,007,000</text:p>
          </table:table-cell>
          <table:table-cell office:value-type="string" table:style-name="ce7">
            <text:p>-</text:p>
          </table:table-cell>
          <table:table-cell office:value-type="float" office:value="3007000" table:number-columns-spanned="1" table:number-rows-spanned="4" table:style-name="ce26">
            <text:p>3,007,000</text:p>
          </table:table-cell>
          <table:table-cell office:value-type="float" office:value="236000" table:number-columns-spanned="1" table:number-rows-spanned="4" table:style-name="ce26">
            <text:p>236,000</text:p>
          </table:table-cell>
          <table:table-cell office:value-type="float" office:value="930" table:style-name="ce7">
            <text:p>930</text:p>
          </table:table-cell>
          <table:table-cell office:value-type="float" office:value="235070" table:number-columns-spanned="1" table:number-rows-spanned="2" table:style-name="ce26">
            <text:p>235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0" table:style-name="ce7">
            <text:p>9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長照工作</text:p>
          </table:table-cell>
          <table:table-cell office:value-type="float" office:value="234570000" table:style-name="ce7">
            <text:p>234,570,000</text:p>
          </table:table-cell>
          <table:table-cell office:value-type="string" table:style-name="ce7">
            <text:p>-</text:p>
          </table:table-cell>
          <table:table-cell office:value-type="float" office:value="234570000" table:number-columns-spanned="1" table:number-rows-spanned="4" table:style-name="ce26">
            <text:p>234,570,000</text:p>
          </table:table-cell>
          <table:table-cell office:value-type="float" office:value="13466000" table:number-columns-spanned="1" table:number-rows-spanned="4" table:style-name="ce26">
            <text:p>13,466,000</text:p>
          </table:table-cell>
          <table:table-cell office:value-type="string" table:style-name="ce7">
            <text:p>-</text:p>
          </table:table-cell>
          <table:table-cell office:value-type="float" office:value="13466000" table:number-columns-spanned="1" table:number-rows-spanned="2" table:style-name="ce26">
            <text:p>13,4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　人事費</text:p>
          </table:table-cell>
          <table:table-cell office:value-type="float" office:value="52000" table:style-name="ce7">
            <text:p>52,000</text:p>
          </table:table-cell>
          <table:table-cell office:value-type="string" table:style-name="ce7">
            <text:p>-</text:p>
          </table:table-cell>
          <table:table-cell office:value-type="float" office:value="52000" table:number-columns-spanned="1" table:number-rows-spanned="4" table:style-name="ce26">
            <text:p>52,000</text:p>
          </table:table-cell>
          <table:table-cell office:value-type="float" office:value="11000" table:number-columns-spanned="1" table:number-rows-spanned="4" table:style-name="ce26">
            <text:p>11,000</text:p>
          </table:table-cell>
          <table:table-cell office:value-type="string" table:style-name="ce7">
            <text:p>-</text:p>
          </table:table-cell>
          <table:table-cell office:value-type="float" office:value="11000" table:number-columns-spanned="1" table:number-rows-spanned="2" table:style-name="ce26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　業務費</text:p>
          </table:table-cell>
          <table:table-cell office:value-type="float" office:value="37473000" table:style-name="ce7">
            <text:p>37,473,000</text:p>
          </table:table-cell>
          <table:table-cell office:value-type="string" table:style-name="ce7">
            <text:p>-</text:p>
          </table:table-cell>
          <table:table-cell office:value-type="float" office:value="37473000" table:number-columns-spanned="1" table:number-rows-spanned="4" table:style-name="ce26">
            <text:p>37,473,000</text:p>
          </table:table-cell>
          <table:table-cell office:value-type="float" office:value="649000" table:number-columns-spanned="1" table:number-rows-spanned="4" table:style-name="ce26">
            <text:p>649,000</text:p>
          </table:table-cell>
          <table:table-cell office:value-type="string" table:style-name="ce7">
            <text:p>-</text:p>
          </table:table-cell>
          <table:table-cell office:value-type="float" office:value="649000" table:number-columns-spanned="1" table:number-rows-spanned="2" table:style-name="ce26">
            <text:p>64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　獎補助費</text:p>
          </table:table-cell>
          <table:table-cell office:value-type="float" office:value="197045000" table:style-name="ce7">
            <text:p>197,045,000</text:p>
          </table:table-cell>
          <table:table-cell office:value-type="string" table:style-name="ce7">
            <text:p>-</text:p>
          </table:table-cell>
          <table:table-cell office:value-type="float" office:value="197045000" table:number-columns-spanned="1" table:number-rows-spanned="4" table:style-name="ce26">
            <text:p>197,045,000</text:p>
          </table:table-cell>
          <table:table-cell office:value-type="float" office:value="12806000" table:number-columns-spanned="1" table:number-rows-spanned="4" table:style-name="ce26">
            <text:p>12,806,000</text:p>
          </table:table-cell>
          <table:table-cell office:value-type="string" table:style-name="ce7">
            <text:p>-</text:p>
          </table:table-cell>
          <table:table-cell office:value-type="float" office:value="12806000" table:number-columns-spanned="1" table:number-rows-spanned="2" table:style-name="ce26">
            <text:p>12,80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醫政工作</text:p>
          </table:table-cell>
          <table:table-cell office:value-type="float" office:value="13907000" table:style-name="ce7">
            <text:p>13,907,000</text:p>
          </table:table-cell>
          <table:table-cell office:value-type="string" table:style-name="ce7">
            <text:p>-</text:p>
          </table:table-cell>
          <table:table-cell office:value-type="float" office:value="13907000" table:number-columns-spanned="1" table:number-rows-spanned="4" table:style-name="ce26">
            <text:p>13,907,000</text:p>
          </table:table-cell>
          <table:table-cell office:value-type="float" office:value="1318000" table:number-columns-spanned="1" table:number-rows-spanned="4" table:style-name="ce26">
            <text:p>1,318,000</text:p>
          </table:table-cell>
          <table:table-cell office:value-type="float" office:value="53782" table:style-name="ce7">
            <text:p>53,782</text:p>
          </table:table-cell>
          <table:table-cell office:value-type="float" office:value="1264218" table:number-columns-spanned="1" table:number-rows-spanned="2" table:style-name="ce26">
            <text:p>1,264,2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782" table:style-name="ce7">
            <text:p>53,7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26">
            <text:p>628,000</text:p>
          </table:table-cell>
          <table:table-cell office:value-type="float" office:value="164000" table:number-columns-spanned="1" table:number-rows-spanned="4" table:style-name="ce26">
            <text:p>164,000</text:p>
          </table:table-cell>
          <table:table-cell office:value-type="float" office:value="41703" table:style-name="ce7">
            <text:p>41,703</text:p>
          </table:table-cell>
          <table:table-cell office:value-type="float" office:value="122297" table:number-columns-spanned="1" table:number-rows-spanned="2" table:style-name="ce26">
            <text:p>122,2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703" table:style-name="ce7">
            <text:p>41,7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1695000" table:style-name="ce7">
            <text:p>1,695,000</text:p>
          </table:table-cell>
          <table:table-cell office:value-type="string" table:style-name="ce7">
            <text:p>-</text:p>
          </table:table-cell>
          <table:table-cell office:value-type="float" office:value="1695000" table:number-columns-spanned="1" table:number-rows-spanned="4" table:style-name="ce26">
            <text:p>1,695,000</text:p>
          </table:table-cell>
          <table:table-cell office:value-type="float" office:value="14000" table:number-columns-spanned="1" table:number-rows-spanned="4" table:style-name="ce26">
            <text:p>14,000</text:p>
          </table:table-cell>
          <table:table-cell office:value-type="float" office:value="4079" table:style-name="ce7">
            <text:p>4,079</text:p>
          </table:table-cell>
          <table:table-cell office:value-type="float" office:value="9921" table:number-columns-spanned="1" table:number-rows-spanned="2" table:style-name="ce26">
            <text:p>9,9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9" table:style-name="ce7">
            <text:p>4,0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11584000" table:style-name="ce7">
            <text:p>11,584,000</text:p>
          </table:table-cell>
          <table:table-cell office:value-type="string" table:style-name="ce7">
            <text:p>-</text:p>
          </table:table-cell>
          <table:table-cell office:value-type="float" office:value="11584000" table:number-columns-spanned="1" table:number-rows-spanned="4" table:style-name="ce26">
            <text:p>11,584,000</text:p>
          </table:table-cell>
          <table:table-cell office:value-type="float" office:value="1140000" table:number-columns-spanned="1" table:number-rows-spanned="4" table:style-name="ce26">
            <text:p>1,140,000</text:p>
          </table:table-cell>
          <table:table-cell office:value-type="float" office:value="8000" table:style-name="ce7">
            <text:p>8,000</text:p>
          </table:table-cell>
          <table:table-cell office:value-type="float" office:value="1132000" table:number-columns-spanned="1" table:number-rows-spanned="2" table:style-name="ce26">
            <text:p>1,13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" table:style-name="ce7">
            <text:p>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6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38730000" table:number-columns-spanned="1" table:number-rows-spanned="4" table:style-name="ce26">
            <text:p>38,730,000</text:p>
          </table:table-cell>
          <table:table-cell office:value-type="float" office:value="10891586" table:style-name="ce7">
            <text:p>10,891,586</text:p>
          </table:table-cell>
          <table:table-cell office:value-type="float" office:value="27838414" table:number-columns-spanned="1" table:number-rows-spanned="2" table:style-name="ce26">
            <text:p>27,838,4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91586" table:style-name="ce7">
            <text:p>10,891,5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38730000" table:number-columns-spanned="1" table:number-rows-spanned="4" table:style-name="ce26">
            <text:p>38,730,000</text:p>
          </table:table-cell>
          <table:table-cell office:value-type="float" office:value="10891586" table:style-name="ce7">
            <text:p>10,891,586</text:p>
          </table:table-cell>
          <table:table-cell office:value-type="float" office:value="27838414" table:number-columns-spanned="1" table:number-rows-spanned="2" table:style-name="ce26">
            <text:p>27,838,4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91586" table:style-name="ce7">
            <text:p>10,891,5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26">
            <text:p>177,218,000</text:p>
          </table:table-cell>
          <table:table-cell office:value-type="float" office:value="38366000" table:number-columns-spanned="1" table:number-rows-spanned="4" table:style-name="ce26">
            <text:p>38,366,000</text:p>
          </table:table-cell>
          <table:table-cell office:value-type="float" office:value="10891586" table:style-name="ce7">
            <text:p>10,891,586</text:p>
          </table:table-cell>
          <table:table-cell office:value-type="float" office:value="27474414" table:number-columns-spanned="1" table:number-rows-spanned="2" table:style-name="ce26">
            <text:p>27,474,4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91586" table:style-name="ce7">
            <text:p>10,891,5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26">
            <text:p>3,360,000</text:p>
          </table:table-cell>
          <table:table-cell office:value-type="float" office:value="364000" table:number-columns-spanned="1" table:number-rows-spanned="4" table:style-name="ce26">
            <text:p>364,000</text:p>
          </table:table-cell>
          <table:table-cell office:value-type="string" table:style-name="ce7">
            <text:p>-</text:p>
          </table:table-cell>
          <table:table-cell office:value-type="float" office:value="364000" table:number-columns-spanned="1" table:number-rows-spanned="2" table:style-name="ce26">
            <text:p>36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經常門合計</text:p>
          </table:table-cell>
          <table:table-cell office:value-type="float" office:value="610437000" table:style-name="ce7">
            <text:p>610,437,000</text:p>
          </table:table-cell>
          <table:table-cell office:value-type="string" table:style-name="ce7">
            <text:p>-</text:p>
          </table:table-cell>
          <table:table-cell office:value-type="float" office:value="610437000" table:number-columns-spanned="1" table:number-rows-spanned="4" table:style-name="ce26">
            <text:p>610,437,000</text:p>
          </table:table-cell>
          <table:table-cell office:value-type="float" office:value="73534000" table:number-columns-spanned="1" table:number-rows-spanned="4" table:style-name="ce26">
            <text:p>73,534,000</text:p>
          </table:table-cell>
          <table:table-cell office:value-type="float" office:value="15980406" table:style-name="ce7">
            <text:p>15,980,406</text:p>
          </table:table-cell>
          <table:table-cell office:value-type="float" office:value="57553594" table:number-columns-spanned="1" table:number-rows-spanned="2" table:style-name="ce26">
            <text:p>57,553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80406" table:style-name="ce7">
            <text:p>15,980,4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一般行政</text:p>
          </table:table-cell>
          <table:table-cell office:value-type="float" office:value="13201000" table:style-name="ce7">
            <text:p>13,201,000</text:p>
          </table:table-cell>
          <table:table-cell office:value-type="string" table:style-name="ce7">
            <text:p>-</text:p>
          </table:table-cell>
          <table:table-cell office:value-type="float" office:value="13201000" table:number-columns-spanned="1" table:number-rows-spanned="4" table:style-name="ce26">
            <text:p>13,201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string" table:style-name="ce7">
            <text:p>-</text:p>
          </table:table-cell>
          <table:table-cell office:value-type="float" office:value="2539000" table:number-columns-spanned="1" table:number-rows-spanned="2" table:style-name="ce26">
            <text:p>2,5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業務管理*</text:p>
          </table:table-cell>
          <table:table-cell office:value-type="float" office:value="2634000" table:style-name="ce7">
            <text:p>2,634,000</text:p>
          </table:table-cell>
          <table:table-cell office:value-type="string" table:style-name="ce7">
            <text:p>-</text:p>
          </table:table-cell>
          <table:table-cell office:value-type="float" office:value="2634000" table:number-columns-spanned="1" table:number-rows-spanned="4" table:style-name="ce26">
            <text:p>2,634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string" table:style-name="ce7">
            <text:p>-</text:p>
          </table:table-cell>
          <table:table-cell office:value-type="float" office:value="2539000" table:number-columns-spanned="1" table:number-rows-spanned="2" table:style-name="ce26">
            <text:p>2,5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2634000" table:style-name="ce7">
            <text:p>2,634,000</text:p>
          </table:table-cell>
          <table:table-cell office:value-type="string" table:style-name="ce7">
            <text:p>-</text:p>
          </table:table-cell>
          <table:table-cell office:value-type="float" office:value="2634000" table:number-columns-spanned="1" table:number-rows-spanned="4" table:style-name="ce26">
            <text:p>2,634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string" table:style-name="ce7">
            <text:p>-</text:p>
          </table:table-cell>
          <table:table-cell office:value-type="float" office:value="2539000" table:number-columns-spanned="1" table:number-rows-spanned="2" table:style-name="ce26">
            <text:p>2,5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7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企劃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567000" table:number-columns-spanned="1" table:number-rows-spanned="4" table:style-name="ce26">
            <text:p>10,567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567000" table:number-columns-spanned="1" table:number-rows-spanned="4" table:style-name="ce26">
            <text:p>10,567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業務</text:p>
          </table:table-cell>
          <table:table-cell office:value-type="float" office:value="31658000" table:style-name="ce7">
            <text:p>31,658,000</text:p>
          </table:table-cell>
          <table:table-cell office:value-type="string" table:style-name="ce7">
            <text:p>-</text:p>
          </table:table-cell>
          <table:table-cell office:value-type="float" office:value="31658000" table:number-columns-spanned="1" table:number-rows-spanned="4" table:style-name="ce26">
            <text:p>31,658,000</text:p>
          </table:table-cell>
          <table:table-cell office:value-type="float" office:value="599000" table:number-columns-spanned="1" table:number-rows-spanned="4" table:style-name="ce26">
            <text:p>599,000</text:p>
          </table:table-cell>
          <table:table-cell office:value-type="float" office:value="25235" table:style-name="ce7">
            <text:p>25,235</text:p>
          </table:table-cell>
          <table:table-cell office:value-type="float" office:value="573765" table:number-columns-spanned="1" table:number-rows-spanned="2" table:style-name="ce26">
            <text:p>573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35" table:style-name="ce7">
            <text:p>25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疾病管制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健康促進*</text:p>
          </table:table-cell>
          <table:table-cell office:value-type="float" office:value="314000" table:style-name="ce7">
            <text:p>314,000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4" table:style-name="ce26">
            <text:p>31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衛生保健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230000" table:style-name="ce7">
            <text:p>230,000</text:p>
          </table:table-cell>
          <table:table-cell office:value-type="string" table:style-name="ce7">
            <text:p>-</text:p>
          </table:table-cell>
          <table:table-cell office:value-type="float" office:value="230000" table:number-columns-spanned="1" table:number-rows-spanned="4" table:style-name="ce26">
            <text:p>23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菸害防制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26">
            <text:p>8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毒防心衛*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26">
            <text:p>8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毒品防制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6">
            <text:p>3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心理衛生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6">
            <text:p>5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檢驗長照工作*</text:p>
          </table:table-cell>
          <table:table-cell office:value-type="float" office:value="25940000" table:style-name="ce7">
            <text:p>25,940,000</text:p>
          </table:table-cell>
          <table:table-cell office:value-type="string" table:style-name="ce7">
            <text:p>-</text:p>
          </table:table-cell>
          <table:table-cell office:value-type="float" office:value="25940000" table:number-columns-spanned="1" table:number-rows-spanned="4" table:style-name="ce26">
            <text:p>25,940,000</text:p>
          </table:table-cell>
          <table:table-cell office:value-type="float" office:value="480000" table:number-columns-spanned="1" table:number-rows-spanned="4" table:style-name="ce26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2" table:style-name="ce26">
            <text:p>4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檢驗工作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13000000" table:style-name="ce7">
            <text:p>13,000,000</text:p>
          </table:table-cell>
          <table:table-cell office:value-type="string" table:style-name="ce7">
            <text:p>-</text:p>
          </table:table-cell>
          <table:table-cell office:value-type="float" office:value="13000000" table:number-columns-spanned="1" table:number-rows-spanned="4" table:style-name="ce26">
            <text:p>13,00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　長照工作*</text:p>
          </table:table-cell>
          <table:table-cell office:value-type="float" office:value="12940000" table:style-name="ce7">
            <text:p>12,940,000</text:p>
          </table:table-cell>
          <table:table-cell office:value-type="string" table:style-name="ce7">
            <text:p>-</text:p>
          </table:table-cell>
          <table:table-cell office:value-type="float" office:value="12940000" table:number-columns-spanned="1" table:number-rows-spanned="4" table:style-name="ce26">
            <text:p>12,940,000</text:p>
          </table:table-cell>
          <table:table-cell office:value-type="float" office:value="480000" table:number-columns-spanned="1" table:number-rows-spanned="4" table:style-name="ce26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2" table:style-name="ce26">
            <text:p>4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　設備及投資*</text:p>
          </table:table-cell>
          <table:table-cell office:value-type="float" office:value="785000" table:style-name="ce7">
            <text:p>785,000</text:p>
          </table:table-cell>
          <table:table-cell office:value-type="string" table:style-name="ce7">
            <text:p>-</text:p>
          </table:table-cell>
          <table:table-cell office:value-type="float" office:value="785000" table:number-columns-spanned="1" table:number-rows-spanned="4" table:style-name="ce26">
            <text:p>785,000</text:p>
          </table:table-cell>
          <table:table-cell office:value-type="float" office:value="35000" table:number-columns-spanned="1" table:number-rows-spanned="4" table:style-name="ce26">
            <text:p>35,000</text:p>
          </table:table-cell>
          <table:table-cell office:value-type="string" table:style-name="ce7">
            <text:p>-</text:p>
          </table:table-cell>
          <table:table-cell office:value-type="float" office:value="35000" table:number-columns-spanned="1" table:number-rows-spanned="2" table:style-name="ce26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　獎補助費*</text:p>
          </table:table-cell>
          <table:table-cell office:value-type="float" office:value="12155000" table:style-name="ce7">
            <text:p>12,155,000</text:p>
          </table:table-cell>
          <table:table-cell office:value-type="string" table:style-name="ce7">
            <text:p>-</text:p>
          </table:table-cell>
          <table:table-cell office:value-type="float" office:value="12155000" table:number-columns-spanned="1" table:number-rows-spanned="4" table:style-name="ce26">
            <text:p>12,155,000</text:p>
          </table:table-cell>
          <table:table-cell office:value-type="float" office:value="445000" table:number-columns-spanned="1" table:number-rows-spanned="4" table:style-name="ce26">
            <text:p>445,000</text:p>
          </table:table-cell>
          <table:table-cell office:value-type="string" table:style-name="ce7">
            <text:p>-</text:p>
          </table:table-cell>
          <table:table-cell office:value-type="float" office:value="445000" table:number-columns-spanned="1" table:number-rows-spanned="2" table:style-name="ce26">
            <text:p>4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醫政工作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64000" table:number-columns-spanned="1" table:number-rows-spanned="4" table:style-name="ce26">
            <text:p>64,000</text:p>
          </table:table-cell>
          <table:table-cell office:value-type="float" office:value="25235" table:style-name="ce7">
            <text:p>25,235</text:p>
          </table:table-cell>
          <table:table-cell office:value-type="float" office:value="38765" table:number-columns-spanned="1" table:number-rows-spanned="2" table:style-name="ce26">
            <text:p>38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35" table:style-name="ce7">
            <text:p>25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64000" table:number-columns-spanned="1" table:number-rows-spanned="4" table:style-name="ce26">
            <text:p>64,000</text:p>
          </table:table-cell>
          <table:table-cell office:value-type="float" office:value="25235" table:style-name="ce7">
            <text:p>25,235</text:p>
          </table:table-cell>
          <table:table-cell office:value-type="float" office:value="38765" table:number-columns-spanned="1" table:number-rows-spanned="2" table:style-name="ce26">
            <text:p>38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35" table:style-name="ce7">
            <text:p>25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資本門合計</text:p>
          </table:table-cell>
          <table:table-cell office:value-type="float" office:value="44859000" table:style-name="ce7">
            <text:p>44,859,000</text:p>
          </table:table-cell>
          <table:table-cell office:value-type="string" table:style-name="ce7">
            <text:p>-</text:p>
          </table:table-cell>
          <table:table-cell office:value-type="float" office:value="44859000" table:number-columns-spanned="1" table:number-rows-spanned="4" table:style-name="ce26">
            <text:p>44,859,000</text:p>
          </table:table-cell>
          <table:table-cell office:value-type="float" office:value="3138000" table:number-columns-spanned="1" table:number-rows-spanned="4" table:style-name="ce26">
            <text:p>3,138,000</text:p>
          </table:table-cell>
          <table:table-cell office:value-type="float" office:value="25235" table:style-name="ce7">
            <text:p>25,235</text:p>
          </table:table-cell>
          <table:table-cell office:value-type="float" office:value="3112765" table:number-columns-spanned="1" table:number-rows-spanned="2" table:style-name="ce26">
            <text:p>3,112,7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35" table:style-name="ce7">
            <text:p>25,23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經資門合計</text:p>
          </table:table-cell>
          <table:table-cell office:value-type="float" office:value="655296000" table:style-name="ce7">
            <text:p>655,296,000</text:p>
          </table:table-cell>
          <table:table-cell office:value-type="string" table:style-name="ce7">
            <text:p>-</text:p>
          </table:table-cell>
          <table:table-cell office:value-type="float" office:value="655296000" table:number-columns-spanned="1" table:number-rows-spanned="4" table:style-name="ce26">
            <text:p>655,296,000</text:p>
          </table:table-cell>
          <table:table-cell office:value-type="float" office:value="76672000" table:number-columns-spanned="1" table:number-rows-spanned="4" table:style-name="ce26">
            <text:p>76,672,000</text:p>
          </table:table-cell>
          <table:table-cell office:value-type="float" office:value="16005641" table:style-name="ce7">
            <text:p>16,005,641</text:p>
          </table:table-cell>
          <table:table-cell office:value-type="float" office:value="60666359" table:number-columns-spanned="1" table:number-rows-spanned="2" table:style-name="ce26">
            <text:p>60,666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5641" table:style-name="ce7">
            <text:p>16,005,6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8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公務人員退休給付</text:p>
          </table:table-cell>
          <table:table-cell office:value-type="float" office:value="9441715" table:style-name="ce7">
            <text:p>9,441,715</text:p>
          </table:table-cell>
          <table:table-cell office:value-type="string" table:style-name="ce7">
            <text:p>-</text:p>
          </table:table-cell>
          <table:table-cell office:value-type="float" office:value="9441715" table:number-columns-spanned="1" table:number-rows-spanned="4" table:style-name="ce26">
            <text:p>9,441,715</text:p>
          </table:table-cell>
          <table:table-cell office:value-type="float" office:value="9441715" table:number-columns-spanned="1" table:number-rows-spanned="4" table:style-name="ce26">
            <text:p>9,441,715</text:p>
          </table:table-cell>
          <table:table-cell office:value-type="float" office:value="4766996" table:style-name="ce7">
            <text:p>4,766,996</text:p>
          </table:table-cell>
          <table:table-cell office:value-type="float" office:value="4674719" table:number-columns-spanned="1" table:number-rows-spanned="2" table:style-name="ce26">
            <text:p>4,674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996" table:style-name="ce7">
            <text:p>4,766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公務人員退休給付</text:p>
          </table:table-cell>
          <table:table-cell office:value-type="float" office:value="9441715" table:style-name="ce7">
            <text:p>9,441,715</text:p>
          </table:table-cell>
          <table:table-cell office:value-type="string" table:style-name="ce7">
            <text:p>-</text:p>
          </table:table-cell>
          <table:table-cell office:value-type="float" office:value="9441715" table:number-columns-spanned="1" table:number-rows-spanned="4" table:style-name="ce26">
            <text:p>9,441,715</text:p>
          </table:table-cell>
          <table:table-cell office:value-type="float" office:value="9441715" table:number-columns-spanned="1" table:number-rows-spanned="4" table:style-name="ce26">
            <text:p>9,441,715</text:p>
          </table:table-cell>
          <table:table-cell office:value-type="float" office:value="4766996" table:style-name="ce7">
            <text:p>4,766,996</text:p>
          </table:table-cell>
          <table:table-cell office:value-type="float" office:value="4674719" table:number-columns-spanned="1" table:number-rows-spanned="2" table:style-name="ce26">
            <text:p>4,674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996" table:style-name="ce7">
            <text:p>4,766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9441715" table:style-name="ce7">
            <text:p>9,441,715</text:p>
          </table:table-cell>
          <table:table-cell office:value-type="string" table:style-name="ce7">
            <text:p>-</text:p>
          </table:table-cell>
          <table:table-cell office:value-type="float" office:value="9441715" table:number-columns-spanned="1" table:number-rows-spanned="4" table:style-name="ce26">
            <text:p>9,441,715</text:p>
          </table:table-cell>
          <table:table-cell office:value-type="float" office:value="9441715" table:number-columns-spanned="1" table:number-rows-spanned="4" table:style-name="ce26">
            <text:p>9,441,715</text:p>
          </table:table-cell>
          <table:table-cell office:value-type="float" office:value="4766996" table:style-name="ce7">
            <text:p>4,766,996</text:p>
          </table:table-cell>
          <table:table-cell office:value-type="float" office:value="4674719" table:number-columns-spanned="1" table:number-rows-spanned="2" table:style-name="ce26">
            <text:p>4,674,7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996" table:style-name="ce7">
            <text:p>4,766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9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公務人員各項補助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2" table:style-name="ce26">
            <text:p>52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公務人員各項補助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2" table:style-name="ce26">
            <text:p>52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2" table:style-name="ce26">
            <text:p>52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統籌科目合計</text:p>
          </table:table-cell>
          <table:table-cell office:value-type="float" office:value="9494135" table:style-name="ce7">
            <text:p>9,494,135</text:p>
          </table:table-cell>
          <table:table-cell office:value-type="string" table:style-name="ce7">
            <text:p>-</text:p>
          </table:table-cell>
          <table:table-cell office:value-type="float" office:value="9494135" table:number-columns-spanned="1" table:number-rows-spanned="4" table:style-name="ce26">
            <text:p>9,494,135</text:p>
          </table:table-cell>
          <table:table-cell office:value-type="float" office:value="9494135" table:number-columns-spanned="1" table:number-rows-spanned="4" table:style-name="ce26">
            <text:p>9,494,135</text:p>
          </table:table-cell>
          <table:table-cell office:value-type="float" office:value="4766996" table:style-name="ce7">
            <text:p>4,766,996</text:p>
          </table:table-cell>
          <table:table-cell office:value-type="float" office:value="4727139" table:number-columns-spanned="1" table:number-rows-spanned="2" table:style-name="ce26">
            <text:p>4,727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6996" table:style-name="ce7">
            <text:p>4,766,9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總計</text:p>
          </table:table-cell>
          <table:table-cell office:value-type="float" office:value="664790135" table:style-name="ce7">
            <text:p>664,790,135</text:p>
          </table:table-cell>
          <table:table-cell office:value-type="string" table:style-name="ce7">
            <text:p>-</text:p>
          </table:table-cell>
          <table:table-cell office:value-type="float" office:value="664790135" table:number-columns-spanned="1" table:number-rows-spanned="4" table:style-name="ce26">
            <text:p>664,790,135</text:p>
          </table:table-cell>
          <table:table-cell office:value-type="float" office:value="86166135" table:number-columns-spanned="1" table:number-rows-spanned="4" table:style-name="ce26">
            <text:p>86,166,135</text:p>
          </table:table-cell>
          <table:table-cell office:value-type="float" office:value="20772637" table:style-name="ce7">
            <text:p>20,772,637</text:p>
          </table:table-cell>
          <table:table-cell office:value-type="float" office:value="65393498" table:number-columns-spanned="1" table:number-rows-spanned="2" table:style-name="ce26">
            <text:p>65,39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772637" table:style-name="ce7">
            <text:p>20,772,6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191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度歲入轉入數累計表" table:style-name="ta3">
        <table:table-column table:style-name="co13" table:default-cell-style-name="ce58"/>
        <table:table-column table:style-name="co1" table:number-columns-repeated="4" table:default-cell-style-name="ce59"/>
        <table:table-column table:style-name="co14" table:default-cell-style-name="ce57"/>
        <table:table-column table:style-name="co15" table:number-columns-repeated="5" table:default-cell-style-name="ce56"/>
        <table:table-column table:style-name="co16" table:default-cell-style-name="ce56"/>
        <table:table-column table:style-name="co17" table:number-columns-repeated="16372" table:default-cell-style-name="ce57"/>
        <table:table-row table:style-name="ro8">
          <table:table-cell office:value-type="string" table:number-columns-spanned="1" table:number-rows-spanned="3" table:style-name="ce94">
            <text:p>年度</text:p>
          </table:table-cell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style-name="ce40">
            <text:p>以前年度轉入數</text:p>
            <text:p>(1)</text:p>
          </table:table-cell>
          <table:table-cell office:value-type="string" table:style-name="ce40">
            <text:p>減免(註銷)數</text:p>
            <text:p>(2)</text:p>
          </table:table-cell>
          <table:table-cell office:value-type="string" table:style-name="ce40">
            <text:p>本月實現數</text:p>
          </table:table-cell>
          <table:table-cell office:value-type="string" table:style-name="ce40">
            <text:p>截至本月止</text:p>
            <text:p>累計實現數(3)</text:p>
          </table:table-cell>
          <table:table-cell office:value-type="string" table:style-name="ce40">
            <text:p>調整數</text:p>
            <text:p>(4)</text:p>
          </table:table-cell>
          <table:table-cell office:value-type="string" table:style-name="ce40">
            <text:p>尚未執行數</text:p>
            <text:p>(5)=(1)-(2)-(3)+(4)</text:p>
          </table:table-cell>
          <table:table-cell table:number-columns-repeated="16372" table:style-name="ce41"/>
        </table:table-row>
        <table:table-row table:style-name="ro9">
          <table:covered-table-cell/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95">
            <text:p>節</text:p>
          </table:table-cell>
          <table:table-cell office:value-type="string" table:number-columns-spanned="1" table:number-rows-spanned="2" table:style-name="ce39">
            <text:p>代號及名稱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table:number-columns-repeated="16372" table:style-name="ce4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table:number-columns-repeated="16372" table:style-name="ce41"/>
        </table:table-row>
        <table:table-row table:style-name="ro4">
          <table:table-cell office:value-type="string" table:number-columns-spanned="1" table:number-rows-spanned="2" table:style-name="ce53">
            <text:p>106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5000" table:style-name="ce51">
            <text:p>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" table:style-name="ce51">
            <text:p>5,000</text:p>
          </table:table-cell>
          <table:table-cell table:number-columns-repeated="16372" table:style-name="ce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000" table:style-name="ce56">
            <text:p>5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7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8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135290" table:style-name="ce56">
            <text:p>6,13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135290" table:style-name="ce56">
            <text:p>6,13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6135290" table:style-name="ce56">
            <text:p>6,13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8</text:p>
          </table:table-cell>
          <table:table-cell office:value-type="string" table:number-columns-spanned="1" table:number-rows-spanned="2" table:style-name="ce54">
            <text:p>08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補助及協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上級政府補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計畫型補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1548940" table:style-name="ce56">
            <text:p>11,548,9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548940" table:style-name="ce56">
            <text:p>11,548,9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9</text:p>
          </table:table-cell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271500" table:style-name="ce56">
            <text:p>271,500</text:p>
          </table:table-cell>
          <table:table-cell office:value-type="float" office:value="271500" table:style-name="ce56">
            <text:p>271,500</text:p>
          </table:table-cell>
          <table:table-cell office:value-type="string" table:style-name="ce56">
            <text:p>-</text:p>
          </table:table-cell>
          <table:table-cell office:value-type="float" office:value="5527000" table:style-name="ce56">
            <text:p>5,52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271500" table:style-name="ce56">
            <text:p>271,500</text:p>
          </table:table-cell>
          <table:table-cell office:value-type="float" office:value="271500" table:style-name="ce56">
            <text:p>271,500</text:p>
          </table:table-cell>
          <table:table-cell office:value-type="string" table:style-name="ce56">
            <text:p>-</text:p>
          </table:table-cell>
          <table:table-cell office:value-type="float" office:value="5527000" table:style-name="ce56">
            <text:p>5,52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271500" table:style-name="ce56">
            <text:p>271,500</text:p>
          </table:table-cell>
          <table:table-cell office:value-type="float" office:value="271500" table:style-name="ce56">
            <text:p>271,500</text:p>
          </table:table-cell>
          <table:table-cell office:value-type="string" table:style-name="ce56">
            <text:p>-</text:p>
          </table:table-cell>
          <table:table-cell office:value-type="float" office:value="5527000" table:style-name="ce56">
            <text:p>5,527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9</text:p>
          </table:table-cell>
          <table:table-cell office:value-type="string" table:number-columns-spanned="1" table:number-rows-spanned="2" table:style-name="ce54">
            <text:p>09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補助及協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155497" table:style-name="ce56">
            <text:p>47,155,4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上級政府補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155497" table:style-name="ce56">
            <text:p>47,155,4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計畫型補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155497" table:style-name="ce56">
            <text:p>47,155,4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52953997" table:style-name="ce56">
            <text:p>52,953,997</text:p>
          </table:table-cell>
          <table:table-cell office:value-type="string" table:style-name="ce56">
            <text:p>-</text:p>
          </table:table-cell>
          <table:table-cell office:value-type="float" office:value="271500" table:style-name="ce56">
            <text:p>271,500</text:p>
          </table:table-cell>
          <table:table-cell office:value-type="float" office:value="271500" table:style-name="ce56">
            <text:p>271,500</text:p>
          </table:table-cell>
          <table:table-cell office:value-type="string" table:style-name="ce56">
            <text:p>-</text:p>
          </table:table-cell>
          <table:table-cell office:value-type="float" office:value="52682497" table:style-name="ce56">
            <text:p>52,682,49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經常門合計</text:p>
          </table:table-cell>
          <table:table-cell office:value-type="float" office:value="76477399" table:style-name="ce56">
            <text:p>76,477,399</text:p>
          </table:table-cell>
          <table:table-cell office:value-type="string" table:style-name="ce56">
            <text:p>-</text:p>
          </table:table-cell>
          <table:table-cell office:value-type="float" office:value="271500" table:style-name="ce56">
            <text:p>271,500</text:p>
          </table:table-cell>
          <table:table-cell office:value-type="float" office:value="271500" table:style-name="ce56">
            <text:p>271,500</text:p>
          </table:table-cell>
          <table:table-cell office:value-type="string" table:style-name="ce56">
            <text:p>-</text:p>
          </table:table-cell>
          <table:table-cell office:value-type="float" office:value="76205899" table:style-name="ce56">
            <text:p>76,205,89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float" office:value="76477399" table:style-name="ce56">
            <text:p>76,477,399</text:p>
          </table:table-cell>
          <table:table-cell office:value-type="string" table:style-name="ce56">
            <text:p>-</text:p>
          </table:table-cell>
          <table:table-cell office:value-type="float" office:value="271500" table:style-name="ce56">
            <text:p>271,500</text:p>
          </table:table-cell>
          <table:table-cell office:value-type="float" office:value="271500" table:style-name="ce56">
            <text:p>271,500</text:p>
          </table:table-cell>
          <table:table-cell office:value-type="string" table:style-name="ce56">
            <text:p>-</text:p>
          </table:table-cell>
          <table:table-cell office:value-type="float" office:value="76205899" table:style-name="ce56">
            <text:p>76,205,89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度歲入轉入數累計表'.$A:.$A]~['3_以前度歲入轉入數累計表'.$1:.$3]" table:base-cell-address="1_歲入累計表.$A$1"/>
        </table:named-expressions>
      </table:table>
      <table:table table:name="4_以前年度歲出轉出數累計表" table:style-name="ta4">
        <table:table-column table:style-name="co13" table:default-cell-style-name="ce71"/>
        <table:table-column table:style-name="co1" table:number-columns-repeated="4" table:default-cell-style-name="ce5"/>
        <table:table-column table:style-name="co18" table:default-cell-style-name="ce72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60">
            <text:p>年度</text:p>
          </table:table-cell>
          <table:table-cell office:value-type="string" table:number-columns-spanned="5" table:number-rows-spanned="1" table:style-name="ce61">
            <text:p>科　　　　　　　　　　　　目</text:p>
          </table:table-cell>
          <table:covered-table-cell table:number-columns-repeated="4"/>
          <table:table-cell office:value-type="string" table:style-name="ce34">
            <text:p>以前年度轉入數(1)</text:p>
          </table:table-cell>
          <table:table-cell office:value-type="string" table:style-name="ce34">
            <text:p>減免(註銷)數(2)</text:p>
          </table:table-cell>
          <table:table-cell office:value-type="string" table:style-name="ce34">
            <text:p>本月實現數</text:p>
          </table:table-cell>
          <table:table-cell office:value-type="string" table:style-name="ce34">
            <text:p>截至本月止</text:p>
            <text:p>累計實現數(3)</text:p>
          </table:table-cell>
          <table:table-cell office:value-type="string" table:style-name="ce34">
            <text:p>調　整　數(4)</text:p>
          </table:table-cell>
          <table:table-cell office:value-type="string" table:style-name="ce34">
            <text:p>尚未執行數</text:p>
            <text:p>(5)=(1)-(2)-(3)+(4)</text:p>
          </table:table-cell>
          <table:table-cell office:value-type="string" table:style-name="ce34">
            <text:p>備註(預付款)</text:p>
          </table:table-cell>
          <table:table-cell table:number-columns-repeated="16371" table:style-name="ce62"/>
        </table:table-row>
        <table:table-row table:style-name="ro10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97">
            <text:p>代 <text:s text:c="3"/>號 <text:s text:c="3"/>及 <text:s text:c="3"/>名 <text:s text:c="3"/>稱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table:number-columns-repeated="16371" table:style-name="ce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table:number-columns-repeated="16371" table:style-name="ce62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一般行政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2">
            <text:p>6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企劃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6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業務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3614" table:style-name="ce7">
            <text:p>6,363,6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63614" table:style-name="ce7">
            <text:p>6,363,6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疾病管制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食品藥物工作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70">
            <text:p>ˉˉ人事費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健康促進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ˉ菸害防制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毒防心衛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ˉ毒品防制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ˉ業務費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427" table:style-name="ce7">
            <text:p>125,42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ˉ心理衛生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ˉ業務費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3545" table:style-name="ce7">
            <text:p>323,54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檢驗長照工作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檢驗長照工作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40</text:p>
          </table:table-cell>
          <table:table-cell office:value-type="string" table:number-columns-spanned="1" table:number-rows-spanned="2" table:style-name="ce70">
            <text:p>ˉˉ獎補助費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醫政工作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6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所業務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所工作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70">
            <text:p>ˉˉ人事費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小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617957" table:style-name="ce7">
            <text:p>55,617,9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617957" table:style-name="ce7">
            <text:p>55,617,9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7382" table:style-name="ce7">
            <text:p>6,757,3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57382" table:style-name="ce7">
            <text:p>6,757,3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資本門合計*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470904" table:style-name="ce7">
            <text:p>58,470,9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470904" table:style-name="ce7">
            <text:p>58,470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85" table:style-name="ro4">
          <table:table-cell table:number-columns-repeated="16384"/>
        </table:table-row>
        <table:named-expressions>
          <table:named-expression table:name="Print_Titles" table:expression="of:=['4_以前年度歲出轉出數累計表'.$A:.$A]~['4_以前年度歲出轉出數累計表'.$1:.$3]" table:base-cell-address="1_歲入累計表.$A$1"/>
        </table:named-expressions>
      </table:table>
      <table:table table:name="5_平衡表" table:style-name="ta5">
        <table:table-column table:style-name="co25" table:default-cell-style-name="ce81"/>
        <table:table-column table:style-name="co26" table:number-columns-repeated="3" table:default-cell-style-name="ce82"/>
        <table:table-column table:style-name="co25" table:default-cell-style-name="ce83"/>
        <table:table-column table:style-name="co26" table:number-columns-repeated="3" table:default-cell-style-name="ce82"/>
        <table:table-column table:style-name="co27" table:number-columns-repeated="2" table:default-cell-style-name="ce84"/>
        <table:table-column table:style-name="co23" table:default-cell-style-name="ce84"/>
        <table:table-column table:style-name="co28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number-columns-repeated="16369" table:default-cell-style-name="ce84"/>
        <table:table-row table:style-name="ro11">
          <table:table-cell office:value-type="string" table:number-columns-spanned="1" table:number-rows-spanned="2" table:style-name="ce61">
            <text:p>科　目　名　稱</text:p>
          </table:table-cell>
          <table:table-cell office:value-type="string" table:number-columns-spanned="3" table:number-rows-spanned="1" table:style-name="ce7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8">
            <text:p>科　目　名　稱</text:p>
          </table:table-cell>
          <table:table-cell office:value-type="string" table:number-columns-spanned="3" table:number-rows-spanned="1" table:style-name="ce61">
            <text:p>金額</text:p>
          </table:table-cell>
          <table:covered-table-cell table:number-columns-repeated="2"/>
          <table:table-cell table:number-columns-repeated="2" table:style-name="ce76"/>
          <table:table-cell table:number-columns-repeated="16374" table:style-name="ce77"/>
        </table:table-row>
        <table:table-row table:style-name="ro11">
          <table:covered-table-cell/>
          <table:table-cell office:value-type="string" table:style-name="ce34">
            <text:p>本月</text:p>
          </table:table-cell>
          <table:table-cell office:value-type="string" table:style-name="ce34">
            <text:p>上月結存</text:p>
          </table:table-cell>
          <table:table-cell office:value-type="string" table:style-name="ce79">
            <text:p>增減數</text:p>
          </table:table-cell>
          <table:covered-table-cell/>
          <table:table-cell office:value-type="string" table:style-name="ce34">
            <text:p>本月</text:p>
          </table:table-cell>
          <table:table-cell office:value-type="string" table:style-name="ce34">
            <text:p>上月結存</text:p>
          </table:table-cell>
          <table:table-cell office:value-type="string" table:style-name="ce34">
            <text:p>增減數</text:p>
          </table:table-cell>
          <table:table-cell table:number-columns-repeated="16376" table:style-name="ce76"/>
        </table:table-row>
        <table:table-row table:style-name="ro12">
          <table:table-cell table:style-name="ce81"/>
          <table:table-cell table:number-columns-repeated="3" table:style-name="ce82"/>
          <table:table-cell table:style-name="ce83"/>
          <table:table-cell table:number-columns-repeated="3" table:style-name="ce82"/>
          <table:table-cell table:number-columns-repeated="16376" table:style-name="ce84"/>
        </table:table-row>
        <table:table-row table:style-name="ro4">
          <table:table-cell office:value-type="string" table:style-name="ce81">
            <text:p>資產</text:p>
          </table:table-cell>
          <table:table-cell office:value-type="float" office:value="428789352" table:style-name="ce82">
            <text:p>428,789,352</text:p>
          </table:table-cell>
          <table:table-cell office:value-type="float" office:value="425844180" table:style-name="ce82">
            <text:p>425,844,180</text:p>
          </table:table-cell>
          <table:table-cell office:value-type="float" office:value="2945172" table:style-name="ce82">
            <text:p>2,945,172</text:p>
          </table:table-cell>
          <table:table-cell office:value-type="string" table:style-name="ce83">
            <text:p>負債</text:p>
          </table:table-cell>
          <table:table-cell office:value-type="float" office:value="102508027" table:style-name="ce82">
            <text:p>102,508,027</text:p>
          </table:table-cell>
          <table:table-cell office:value-type="float" office:value="84465780" table:style-name="ce82">
            <text:p>84,465,780</text:p>
          </table:table-cell>
          <table:table-cell office:value-type="float" office:value="18042247" table:style-name="ce82">
            <text:p>18,042,247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流動資產</text:p>
          </table:table-cell>
          <table:table-cell office:value-type="float" office:value="139382977" table:style-name="ce82">
            <text:p>139,382,977</text:p>
          </table:table-cell>
          <table:table-cell office:value-type="float" office:value="135888632" table:style-name="ce82">
            <text:p>135,888,632</text:p>
          </table:table-cell>
          <table:table-cell office:value-type="float" office:value="3494345" table:style-name="ce82">
            <text:p>3,494,345</text:p>
          </table:table-cell>
          <table:table-cell office:value-type="string" table:style-name="ce83">
            <text:p>　流動負債</text:p>
          </table:table-cell>
          <table:table-cell office:value-type="float" office:value="100098408" table:style-name="ce82">
            <text:p>100,098,408</text:p>
          </table:table-cell>
          <table:table-cell office:value-type="float" office:value="82115967" table:style-name="ce82">
            <text:p>82,115,967</text:p>
          </table:table-cell>
          <table:table-cell office:value-type="float" office:value="17982441" table:style-name="ce82">
            <text:p>17,982,441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現金</text:p>
          </table:table-cell>
          <table:table-cell office:value-type="float" office:value="44834179" table:style-name="ce82">
            <text:p>44,834,179</text:p>
          </table:table-cell>
          <table:table-cell office:value-type="float" office:value="41068334" table:style-name="ce82">
            <text:p>41,068,334</text:p>
          </table:table-cell>
          <table:table-cell office:value-type="float" office:value="3765845" table:style-name="ce82">
            <text:p>3,765,845</text:p>
          </table:table-cell>
          <table:table-cell office:value-type="string" table:style-name="ce83">
            <text:p>　　應付款項</text:p>
          </table:table-cell>
          <table:table-cell office:value-type="float" office:value="45728408" table:style-name="ce82">
            <text:p>45,728,408</text:p>
          </table:table-cell>
          <table:table-cell office:value-type="float" office:value="42322369" table:style-name="ce82">
            <text:p>42,322,369</text:p>
          </table:table-cell>
          <table:table-cell office:value-type="float" office:value="3406039" table:style-name="ce82">
            <text:p>3,406,039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專戶存款</text:p>
          </table:table-cell>
          <table:table-cell office:value-type="float" office:value="44534179" table:style-name="ce82">
            <text:p>44,534,179</text:p>
          </table:table-cell>
          <table:table-cell office:value-type="float" office:value="41068334" table:style-name="ce82">
            <text:p>41,068,334</text:p>
          </table:table-cell>
          <table:table-cell office:value-type="float" office:value="3465845" table:style-name="ce82">
            <text:p>3,465,845</text:p>
          </table:table-cell>
          <table:table-cell office:value-type="string" table:style-name="ce83">
            <text:p>　　　應付帳款</text:p>
          </table:table-cell>
          <table:table-cell office:value-type="float" office:value="3603848" table:style-name="ce82">
            <text:p>3,603,848</text:p>
          </table:table-cell>
          <table:table-cell office:value-type="float" office:value="3603848" table:style-name="ce82">
            <text:p>3,603,848</text:p>
          </table:table-cell>
          <table:table-cell office:value-type="float" office:value="0" table:style-name="ce82">
            <text:p>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零用金</text:p>
          </table:table-cell>
          <table:table-cell office:value-type="float" office:value="300000" table:style-name="ce82">
            <text:p>300,000</text:p>
          </table:table-cell>
          <table:table-cell office:value-type="float" office:value="0" table:style-name="ce82">
            <text:p>0</text:p>
          </table:table-cell>
          <table:table-cell office:value-type="float" office:value="300000" table:style-name="ce82">
            <text:p>300,000</text:p>
          </table:table-cell>
          <table:table-cell office:value-type="string" table:style-name="ce83">
            <text:p>　　　應付代收款</text:p>
          </table:table-cell>
          <table:table-cell office:value-type="float" office:value="42124560" table:style-name="ce82">
            <text:p>42,124,560</text:p>
          </table:table-cell>
          <table:table-cell office:value-type="float" office:value="38718521" table:style-name="ce82">
            <text:p>38,718,521</text:p>
          </table:table-cell>
          <table:table-cell office:value-type="float" office:value="3406039" table:style-name="ce82">
            <text:p>3,406,039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應收款項</text:p>
          </table:table-cell>
          <table:table-cell office:value-type="float" office:value="23636752" table:style-name="ce82">
            <text:p>23,636,752</text:p>
          </table:table-cell>
          <table:table-cell office:value-type="float" office:value="23908252" table:style-name="ce82">
            <text:p>23,908,252</text:p>
          </table:table-cell>
          <table:table-cell office:value-type="float" office:value="-271500" table:style-name="ce82">
            <text:p>-271,500</text:p>
          </table:table-cell>
          <table:table-cell office:value-type="string" table:style-name="ce83">
            <text:p>　　預收其他政府款</text:p>
          </table:table-cell>
          <table:table-cell office:value-type="float" office:value="54370000" table:style-name="ce82">
            <text:p>54,370,000</text:p>
          </table:table-cell>
          <table:table-cell office:value-type="float" office:value="39793598" table:style-name="ce82">
            <text:p>39,793,598</text:p>
          </table:table-cell>
          <table:table-cell office:value-type="float" office:value="14576402" table:style-name="ce82">
            <text:p>14,576,402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應收帳款</text:p>
          </table:table-cell>
          <table:table-cell office:value-type="float" office:value="23636752" table:style-name="ce82">
            <text:p>23,636,752</text:p>
          </table:table-cell>
          <table:table-cell office:value-type="float" office:value="23908252" table:style-name="ce82">
            <text:p>23,908,252</text:p>
          </table:table-cell>
          <table:table-cell office:value-type="float" office:value="-271500" table:style-name="ce82">
            <text:p>-271,500</text:p>
          </table:table-cell>
          <table:table-cell office:value-type="string" table:style-name="ce83">
            <text:p>　　　預收其他政府款</text:p>
          </table:table-cell>
          <table:table-cell office:value-type="float" office:value="54370000" table:style-name="ce82">
            <text:p>54,370,000</text:p>
          </table:table-cell>
          <table:table-cell office:value-type="float" office:value="39793598" table:style-name="ce82">
            <text:p>39,793,598</text:p>
          </table:table-cell>
          <table:table-cell office:value-type="float" office:value="14576402" table:style-name="ce82">
            <text:p>14,576,402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應收其他政府款</text:p>
          </table:table-cell>
          <table:table-cell office:value-type="float" office:value="52569147" table:style-name="ce82">
            <text:p>52,569,147</text:p>
          </table:table-cell>
          <table:table-cell office:value-type="float" office:value="52569147" table:style-name="ce82">
            <text:p>52,569,147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其他負債</text:p>
          </table:table-cell>
          <table:table-cell office:value-type="float" office:value="2409619" table:style-name="ce82">
            <text:p>2,409,619</text:p>
          </table:table-cell>
          <table:table-cell office:value-type="float" office:value="2349813" table:style-name="ce82">
            <text:p>2,349,813</text:p>
          </table:table-cell>
          <table:table-cell office:value-type="float" office:value="59806" table:style-name="ce82">
            <text:p>59,806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應收其他政府款</text:p>
          </table:table-cell>
          <table:table-cell office:value-type="float" office:value="52569147" table:style-name="ce82">
            <text:p>52,569,147</text:p>
          </table:table-cell>
          <table:table-cell office:value-type="float" office:value="52569147" table:style-name="ce82">
            <text:p>52,569,147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存入保證金</text:p>
          </table:table-cell>
          <table:table-cell office:value-type="float" office:value="1157500" table:style-name="ce82">
            <text:p>1,157,500</text:p>
          </table:table-cell>
          <table:table-cell office:value-type="float" office:value="1127500" table:style-name="ce82">
            <text:p>1,127,500</text:p>
          </table:table-cell>
          <table:table-cell office:value-type="float" office:value="30000" table:style-name="ce82">
            <text:p>30,00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預付款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　存入保證金</text:p>
          </table:table-cell>
          <table:table-cell office:value-type="float" office:value="1157500" table:style-name="ce82">
            <text:p>1,157,500</text:p>
          </table:table-cell>
          <table:table-cell office:value-type="float" office:value="1127500" table:style-name="ce82">
            <text:p>1,127,500</text:p>
          </table:table-cell>
          <table:table-cell office:value-type="float" office:value="30000" table:style-name="ce82">
            <text:p>30,00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預付款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應付保管款</text:p>
          </table:table-cell>
          <table:table-cell office:value-type="float" office:value="1231569" table:style-name="ce82">
            <text:p>1,231,569</text:p>
          </table:table-cell>
          <table:table-cell office:value-type="float" office:value="1222313" table:style-name="ce82">
            <text:p>1,222,313</text:p>
          </table:table-cell>
          <table:table-cell office:value-type="float" office:value="9256" table:style-name="ce82">
            <text:p>9,256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固定資產</text:p>
          </table:table-cell>
          <table:table-cell office:value-type="float" office:value="289406375" table:style-name="ce82">
            <text:p>289,406,375</text:p>
          </table:table-cell>
          <table:table-cell office:value-type="float" office:value="289955548" table:style-name="ce82">
            <text:p>289,955,548</text:p>
          </table:table-cell>
          <table:table-cell office:value-type="float" office:value="-549173" table:style-name="ce82">
            <text:p>-549,173</text:p>
          </table:table-cell>
          <table:table-cell office:value-type="string" table:style-name="ce83">
            <text:p>　　　應付保管款</text:p>
          </table:table-cell>
          <table:table-cell office:value-type="float" office:value="1231569" table:style-name="ce82">
            <text:p>1,231,569</text:p>
          </table:table-cell>
          <table:table-cell office:value-type="float" office:value="1222313" table:style-name="ce82">
            <text:p>1,222,313</text:p>
          </table:table-cell>
          <table:table-cell office:value-type="float" office:value="9256" table:style-name="ce82">
            <text:p>9,256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土地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暫收款</text:p>
          </table:table-cell>
          <table:table-cell office:value-type="float" office:value="20550" table:style-name="ce82">
            <text:p>20,550</text:p>
          </table:table-cell>
          <table:table-cell office:value-type="float" office:value="0" table:style-name="ce82">
            <text:p>0</text:p>
          </table:table-cell>
          <table:table-cell office:value-type="float" office:value="20550" table:style-name="ce82">
            <text:p>20,55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土地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　暫收款</text:p>
          </table:table-cell>
          <table:table-cell office:value-type="float" office:value="20550" table:style-name="ce82">
            <text:p>20,550</text:p>
          </table:table-cell>
          <table:table-cell office:value-type="float" office:value="0" table:style-name="ce82">
            <text:p>0</text:p>
          </table:table-cell>
          <table:table-cell office:value-type="float" office:value="20550" table:style-name="ce82">
            <text:p>20,55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土地改良物</text:p>
          </table:table-cell>
          <table:table-cell office:value-type="float" office:value="19682" table:style-name="ce82">
            <text:p>19,682</text:p>
          </table:table-cell>
          <table:table-cell office:value-type="float" office:value="19682" table:style-name="ce82">
            <text:p>19,68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淨資產</text:p>
          </table:table-cell>
          <table:table-cell office:value-type="float" office:value="320929018" table:style-name="ce82">
            <text:p>320,929,018</text:p>
          </table:table-cell>
          <table:table-cell office:value-type="float" office:value="341378400" table:style-name="ce82">
            <text:p>341,378,400</text:p>
          </table:table-cell>
          <table:table-cell office:value-type="float" office:value="-20449382" table:style-name="ce82">
            <text:p>-20,449,38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土地改良物</text:p>
          </table:table-cell>
          <table:table-cell office:value-type="float" office:value="1968202" table:style-name="ce82">
            <text:p>1,968,202</text:p>
          </table:table-cell>
          <table:table-cell office:value-type="float" office:value="1968202" table:style-name="ce82">
            <text:p>1,968,20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資產負債淨額</text:p>
          </table:table-cell>
          <table:table-cell office:value-type="float" office:value="320929018" table:style-name="ce82">
            <text:p>320,929,018</text:p>
          </table:table-cell>
          <table:table-cell office:value-type="float" office:value="341378400" table:style-name="ce82">
            <text:p>341,378,400</text:p>
          </table:table-cell>
          <table:table-cell office:value-type="float" office:value="-20449382" table:style-name="ce82">
            <text:p>-20,449,38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土地改良物</text:p>
          </table:table-cell>
          <table:table-cell office:value-type="float" office:value="-1948520" table:style-name="ce82">
            <text:p>-1,948,520</text:p>
          </table:table-cell>
          <table:table-cell office:value-type="float" office:value="-1948520" table:style-name="ce82">
            <text:p>-1,948,520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資產負債淨額</text:p>
          </table:table-cell>
          <table:table-cell office:value-type="float" office:value="320929018" table:style-name="ce82">
            <text:p>320,929,018</text:p>
          </table:table-cell>
          <table:table-cell office:value-type="float" office:value="341378400" table:style-name="ce82">
            <text:p>341,378,400</text:p>
          </table:table-cell>
          <table:table-cell office:value-type="float" office:value="-20449382" table:style-name="ce82">
            <text:p>-20,449,38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房屋建築及設備</text:p>
          </table:table-cell>
          <table:table-cell office:value-type="float" office:value="176435958" table:style-name="ce82">
            <text:p>176,435,958</text:p>
          </table:table-cell>
          <table:table-cell office:value-type="float" office:value="176670068" table:style-name="ce82">
            <text:p>176,670,068</text:p>
          </table:table-cell>
          <table:table-cell office:value-type="float" office:value="-234110" table:style-name="ce82">
            <text:p>-234,110</text:p>
          </table:table-cell>
          <table:table-cell office:value-type="string" table:style-name="ce83">
            <text:p>　　　資產負債淨額</text:p>
          </table:table-cell>
          <table:table-cell office:value-type="float" office:value="320929018" table:style-name="ce82">
            <text:p>320,929,018</text:p>
          </table:table-cell>
          <table:table-cell office:value-type="float" office:value="341378400" table:style-name="ce82">
            <text:p>341,378,400</text:p>
          </table:table-cell>
          <table:table-cell office:value-type="float" office:value="-20449382" table:style-name="ce82">
            <text:p>-20,449,38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房屋建築及設備</text:p>
          </table:table-cell>
          <table:table-cell office:value-type="float" office:value="276975891" table:style-name="ce82">
            <text:p>276,975,891</text:p>
          </table:table-cell>
          <table:table-cell office:value-type="float" office:value="276975891" table:style-name="ce82">
            <text:p>276,975,891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收入</text:p>
          </table:table-cell>
          <table:table-cell office:value-type="float" office:value="73148681" table:style-name="ce82">
            <text:p>73,148,681</text:p>
          </table:table-cell>
          <table:table-cell office:value-type="float" office:value="13731111" table:style-name="ce82">
            <text:p>13,731,111</text:p>
          </table:table-cell>
          <table:table-cell office:value-type="float" office:value="59417570" table:style-name="ce82">
            <text:p>59,417,57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房屋建築及設備</text:p>
          </table:table-cell>
          <table:table-cell office:value-type="float" office:value="-100539933" table:style-name="ce82">
            <text:p>-100,539,933</text:p>
          </table:table-cell>
          <table:table-cell office:value-type="float" office:value="-100305823" table:style-name="ce82">
            <text:p>-100,305,823</text:p>
          </table:table-cell>
          <table:table-cell office:value-type="float" office:value="-234110" table:style-name="ce82">
            <text:p>-234,110</text:p>
          </table:table-cell>
          <table:table-cell office:value-type="string" table:style-name="ce83">
            <text:p>　收入</text:p>
          </table:table-cell>
          <table:table-cell office:value-type="float" office:value="73148681" table:style-name="ce82">
            <text:p>73,148,681</text:p>
          </table:table-cell>
          <table:table-cell office:value-type="float" office:value="13731111" table:style-name="ce82">
            <text:p>13,731,111</text:p>
          </table:table-cell>
          <table:table-cell office:value-type="float" office:value="59417570" table:style-name="ce82">
            <text:p>59,417,57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機械及設備</text:p>
          </table:table-cell>
          <table:table-cell office:value-type="float" office:value="15596975" table:style-name="ce82">
            <text:p>15,596,975</text:p>
          </table:table-cell>
          <table:table-cell office:value-type="float" office:value="15792006" table:style-name="ce82">
            <text:p>15,792,006</text:p>
          </table:table-cell>
          <table:table-cell office:value-type="float" office:value="-195031" table:style-name="ce82">
            <text:p>-195,031</text:p>
          </table:table-cell>
          <table:table-cell office:value-type="string" table:style-name="ce83">
            <text:p>　　公庫撥入數</text:p>
          </table:table-cell>
          <table:table-cell office:value-type="float" office:value="63231446" table:style-name="ce82">
            <text:p>63,231,446</text:p>
          </table:table-cell>
          <table:table-cell office:value-type="float" office:value="13731111" table:style-name="ce82">
            <text:p>13,731,111</text:p>
          </table:table-cell>
          <table:table-cell office:value-type="float" office:value="49500335" table:style-name="ce82">
            <text:p>49,500,33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機械及設備</text:p>
          </table:table-cell>
          <table:table-cell office:value-type="float" office:value="79078201" table:style-name="ce82">
            <text:p>79,078,201</text:p>
          </table:table-cell>
          <table:table-cell office:value-type="float" office:value="78962912" table:style-name="ce82">
            <text:p>78,962,912</text:p>
          </table:table-cell>
          <table:table-cell office:value-type="float" office:value="115289" table:style-name="ce82">
            <text:p>115,289</text:p>
          </table:table-cell>
          <table:table-cell office:value-type="string" table:style-name="ce83">
            <text:p>　　　公庫撥入數</text:p>
          </table:table-cell>
          <table:table-cell office:value-type="float" office:value="63231446" table:style-name="ce82">
            <text:p>63,231,446</text:p>
          </table:table-cell>
          <table:table-cell office:value-type="float" office:value="13731111" table:style-name="ce82">
            <text:p>13,731,111</text:p>
          </table:table-cell>
          <table:table-cell office:value-type="float" office:value="49500335" table:style-name="ce82">
            <text:p>49,500,33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機械及設備</text:p>
          </table:table-cell>
          <table:table-cell office:value-type="float" office:value="-63481226" table:style-name="ce82">
            <text:p>-63,481,226</text:p>
          </table:table-cell>
          <table:table-cell office:value-type="float" office:value="-63170906" table:style-name="ce82">
            <text:p>-63,170,906</text:p>
          </table:table-cell>
          <table:table-cell office:value-type="float" office:value="-310320" table:style-name="ce82">
            <text:p>-310,320</text:p>
          </table:table-cell>
          <table:table-cell office:value-type="string" table:style-name="ce83">
            <text:p>　　稅課收入</text:p>
          </table:table-cell>
          <table:table-cell office:value-type="float" office:value="4399000" table:style-name="ce82">
            <text:p>4,399,000</text:p>
          </table:table-cell>
          <table:table-cell office:value-type="float" office:value="0" table:style-name="ce82">
            <text:p>0</text:p>
          </table:table-cell>
          <table:table-cell office:value-type="float" office:value="4399000" table:style-name="ce82">
            <text:p>4,399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交通及運輸設備</text:p>
          </table:table-cell>
          <table:table-cell office:value-type="float" office:value="5938772" table:style-name="ce82">
            <text:p>5,938,772</text:p>
          </table:table-cell>
          <table:table-cell office:value-type="float" office:value="5999201" table:style-name="ce82">
            <text:p>5,999,201</text:p>
          </table:table-cell>
          <table:table-cell office:value-type="float" office:value="-60429" table:style-name="ce82">
            <text:p>-60,429</text:p>
          </table:table-cell>
          <table:table-cell office:value-type="string" table:style-name="ce83">
            <text:p>　　　稅課收入</text:p>
          </table:table-cell>
          <table:table-cell office:value-type="float" office:value="4399000" table:style-name="ce82">
            <text:p>4,399,000</text:p>
          </table:table-cell>
          <table:table-cell office:value-type="float" office:value="0" table:style-name="ce82">
            <text:p>0</text:p>
          </table:table-cell>
          <table:table-cell office:value-type="float" office:value="4399000" table:style-name="ce82">
            <text:p>4,399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交通及運輸設備</text:p>
          </table:table-cell>
          <table:table-cell office:value-type="float" office:value="10050819" table:style-name="ce82">
            <text:p>10,050,819</text:p>
          </table:table-cell>
          <table:table-cell office:value-type="float" office:value="10079689" table:style-name="ce82">
            <text:p>10,079,689</text:p>
          </table:table-cell>
          <table:table-cell office:value-type="float" office:value="-28870" table:style-name="ce82">
            <text:p>-28,870</text:p>
          </table:table-cell>
          <table:table-cell office:value-type="string" table:style-name="ce83">
            <text:p>　　罰款及賠償收入</text:p>
          </table:table-cell>
          <table:table-cell office:value-type="float" office:value="3762" table:style-name="ce82">
            <text:p>3,762</text:p>
          </table:table-cell>
          <table:table-cell office:value-type="float" office:value="0" table:style-name="ce82">
            <text:p>0</text:p>
          </table:table-cell>
          <table:table-cell office:value-type="float" office:value="3762" table:style-name="ce82">
            <text:p>3,76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交通及運輸設備</text:p>
          </table:table-cell>
          <table:table-cell office:value-type="float" office:value="-4112047" table:style-name="ce82">
            <text:p>-4,112,047</text:p>
          </table:table-cell>
          <table:table-cell office:value-type="float" office:value="-4080488" table:style-name="ce82">
            <text:p>-4,080,488</text:p>
          </table:table-cell>
          <table:table-cell office:value-type="float" office:value="-31559" table:style-name="ce82">
            <text:p>-31,559</text:p>
          </table:table-cell>
          <table:table-cell office:value-type="string" table:style-name="ce83">
            <text:p>　　　罰款及賠償收入</text:p>
          </table:table-cell>
          <table:table-cell office:value-type="float" office:value="3762" table:style-name="ce82">
            <text:p>3,762</text:p>
          </table:table-cell>
          <table:table-cell office:value-type="float" office:value="0" table:style-name="ce82">
            <text:p>0</text:p>
          </table:table-cell>
          <table:table-cell office:value-type="float" office:value="3762" table:style-name="ce82">
            <text:p>3,762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雜項設備</text:p>
          </table:table-cell>
          <table:table-cell office:value-type="float" office:value="4044376" table:style-name="ce82">
            <text:p>4,044,376</text:p>
          </table:table-cell>
          <table:table-cell office:value-type="float" office:value="4103979" table:style-name="ce82">
            <text:p>4,103,979</text:p>
          </table:table-cell>
          <table:table-cell office:value-type="float" office:value="-59603" table:style-name="ce82">
            <text:p>-59,603</text:p>
          </table:table-cell>
          <table:table-cell office:value-type="string" table:style-name="ce83">
            <text:p>　　規費收入</text:p>
          </table:table-cell>
          <table:table-cell office:value-type="float" office:value="279000" table:style-name="ce82">
            <text:p>279,000</text:p>
          </table:table-cell>
          <table:table-cell office:value-type="float" office:value="0" table:style-name="ce82">
            <text:p>0</text:p>
          </table:table-cell>
          <table:table-cell office:value-type="float" office:value="279000" table:style-name="ce82">
            <text:p>279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雜項設備</text:p>
          </table:table-cell>
          <table:table-cell office:value-type="float" office:value="18690184" table:style-name="ce82">
            <text:p>18,690,184</text:p>
          </table:table-cell>
          <table:table-cell office:value-type="float" office:value="18690184" table:style-name="ce82">
            <text:p>18,690,18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　規費收入</text:p>
          </table:table-cell>
          <table:table-cell office:value-type="float" office:value="279000" table:style-name="ce82">
            <text:p>279,000</text:p>
          </table:table-cell>
          <table:table-cell office:value-type="float" office:value="0" table:style-name="ce82">
            <text:p>0</text:p>
          </table:table-cell>
          <table:table-cell office:value-type="float" office:value="279000" table:style-name="ce82">
            <text:p>279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雜項設備</text:p>
          </table:table-cell>
          <table:table-cell office:value-type="float" office:value="-14645808" table:style-name="ce82">
            <text:p>-14,645,808</text:p>
          </table:table-cell>
          <table:table-cell office:value-type="float" office:value="-14586205" table:style-name="ce82">
            <text:p>-14,586,205</text:p>
          </table:table-cell>
          <table:table-cell office:value-type="float" office:value="-59603" table:style-name="ce82">
            <text:p>-59,603</text:p>
          </table:table-cell>
          <table:table-cell office:value-type="string" table:style-name="ce83">
            <text:p>　　補助及協助收入</text:p>
          </table:table-cell>
          <table:table-cell office:value-type="float" office:value="4611788" table:style-name="ce82">
            <text:p>4,611,788</text:p>
          </table:table-cell>
          <table:table-cell office:value-type="float" office:value="0" table:style-name="ce82">
            <text:p>0</text:p>
          </table:table-cell>
          <table:table-cell office:value-type="float" office:value="4611788" table:style-name="ce82">
            <text:p>4,611,78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支出</text:p>
          </table:table-cell>
          <table:table-cell office:value-type="float" office:value="54065263" table:style-name="ce82">
            <text:p>54,065,263</text:p>
          </table:table-cell>
          <table:table-cell office:value-type="float" office:value="0" table:style-name="ce82">
            <text:p>0</text:p>
          </table:table-cell>
          <table:table-cell office:value-type="float" office:value="54065263" table:style-name="ce82">
            <text:p>54,065,263</text:p>
          </table:table-cell>
          <table:table-cell office:value-type="string" table:style-name="ce83">
            <text:p>　　　補助收入</text:p>
          </table:table-cell>
          <table:table-cell office:value-type="float" office:value="4611788" table:style-name="ce82">
            <text:p>4,611,788</text:p>
          </table:table-cell>
          <table:table-cell office:value-type="float" office:value="0" table:style-name="ce82">
            <text:p>0</text:p>
          </table:table-cell>
          <table:table-cell office:value-type="float" office:value="4611788" table:style-name="ce82">
            <text:p>4,611,788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支出</text:p>
          </table:table-cell>
          <table:table-cell office:value-type="float" office:value="54065263" table:style-name="ce82">
            <text:p>54,065,263</text:p>
          </table:table-cell>
          <table:table-cell office:value-type="float" office:value="0" table:style-name="ce82">
            <text:p>0</text:p>
          </table:table-cell>
          <table:table-cell office:value-type="float" office:value="54065263" table:style-name="ce82">
            <text:p>54,065,263</text:p>
          </table:table-cell>
          <table:table-cell office:value-type="string" table:style-name="ce83">
            <text:p>　　其他收入</text:p>
          </table:table-cell>
          <table:table-cell office:value-type="float" office:value="623685" table:style-name="ce82">
            <text:p>623,685</text:p>
          </table:table-cell>
          <table:table-cell office:value-type="float" office:value="0" table:style-name="ce82">
            <text:p>0</text:p>
          </table:table-cell>
          <table:table-cell office:value-type="float" office:value="623685" table:style-name="ce82">
            <text:p>623,68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繳付公庫數</text:p>
          </table:table-cell>
          <table:table-cell office:value-type="float" office:value="24623863" table:style-name="ce82">
            <text:p>24,623,863</text:p>
          </table:table-cell>
          <table:table-cell office:value-type="float" office:value="0" table:style-name="ce82">
            <text:p>0</text:p>
          </table:table-cell>
          <table:table-cell office:value-type="float" office:value="24623863" table:style-name="ce82">
            <text:p>24,623,863</text:p>
          </table:table-cell>
          <table:table-cell office:value-type="string" table:style-name="ce83">
            <text:p>　　　其他收入</text:p>
          </table:table-cell>
          <table:table-cell office:value-type="float" office:value="623685" table:style-name="ce82">
            <text:p>623,685</text:p>
          </table:table-cell>
          <table:table-cell office:value-type="float" office:value="0" table:style-name="ce82">
            <text:p>0</text:p>
          </table:table-cell>
          <table:table-cell office:value-type="float" office:value="623685" table:style-name="ce82">
            <text:p>623,68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繳付公庫數</text:p>
          </table:table-cell>
          <table:table-cell office:value-type="float" office:value="24623863" table:style-name="ce82">
            <text:p>24,623,863</text:p>
          </table:table-cell>
          <table:table-cell office:value-type="float" office:value="0" table:style-name="ce82">
            <text:p>0</text:p>
          </table:table-cell>
          <table:table-cell office:value-type="float" office:value="24623863" table:style-name="ce82">
            <text:p>24,623,863</text:p>
          </table:table-cell>
          <table:table-cell office:value-type="string" table:style-name="ce83">
            <text:p>預算控制</text:p>
          </table:table-cell>
          <table:table-cell office:value-type="float" office:value="1056542039" table:style-name="ce82">
            <text:p>1,056,542,039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998071135" table:style-name="ce82">
            <text:p>998,071,13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人事支出</text:p>
          </table:table-cell>
          <table:table-cell office:value-type="float" office:value="19757417" table:style-name="ce82">
            <text:p>19,757,417</text:p>
          </table:table-cell>
          <table:table-cell office:value-type="float" office:value="0" table:style-name="ce82">
            <text:p>0</text:p>
          </table:table-cell>
          <table:table-cell office:value-type="float" office:value="19757417" table:style-name="ce82">
            <text:p>19,757,417</text:p>
          </table:table-cell>
          <table:table-cell office:value-type="string" table:style-name="ce83">
            <text:p>　預算控制</text:p>
          </table:table-cell>
          <table:table-cell office:value-type="float" office:value="1056542039" table:style-name="ce82">
            <text:p>1,056,542,039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998071135" table:style-name="ce82">
            <text:p>998,071,13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人事支出</text:p>
          </table:table-cell>
          <table:table-cell office:value-type="float" office:value="19757417" table:style-name="ce82">
            <text:p>19,757,417</text:p>
          </table:table-cell>
          <table:table-cell office:value-type="float" office:value="0" table:style-name="ce82">
            <text:p>0</text:p>
          </table:table-cell>
          <table:table-cell office:value-type="float" office:value="19757417" table:style-name="ce82">
            <text:p>19,757,417</text:p>
          </table:table-cell>
          <table:table-cell office:value-type="string" table:style-name="ce83">
            <text:p>　　歲出預算數</text:p>
          </table:table-cell>
          <table:table-cell office:value-type="float" office:value="578624000" table:style-name="ce82">
            <text:p>578,624,000</text:p>
          </table:table-cell>
          <table:table-cell office:value-type="float" office:value="0" table:style-name="ce82">
            <text:p>0</text:p>
          </table:table-cell>
          <table:table-cell office:value-type="float" office:value="578624000" table:style-name="ce82">
            <text:p>578,624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業務支出</text:p>
          </table:table-cell>
          <table:table-cell office:value-type="float" office:value="981985" table:style-name="ce82">
            <text:p>981,985</text:p>
          </table:table-cell>
          <table:table-cell office:value-type="float" office:value="0" table:style-name="ce82">
            <text:p>0</text:p>
          </table:table-cell>
          <table:table-cell office:value-type="float" office:value="981985" table:style-name="ce82">
            <text:p>981,985</text:p>
          </table:table-cell>
          <table:table-cell office:value-type="string" table:style-name="ce83">
            <text:p>　　　歲出預算數</text:p>
          </table:table-cell>
          <table:table-cell office:value-type="float" office:value="578624000" table:style-name="ce82">
            <text:p>578,624,000</text:p>
          </table:table-cell>
          <table:table-cell office:value-type="float" office:value="0" table:style-name="ce82">
            <text:p>0</text:p>
          </table:table-cell>
          <table:table-cell office:value-type="float" office:value="578624000" table:style-name="ce82">
            <text:p>578,624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業務支出</text:p>
          </table:table-cell>
          <table:table-cell office:value-type="float" office:value="981985" table:style-name="ce82">
            <text:p>981,985</text:p>
          </table:table-cell>
          <table:table-cell office:value-type="float" office:value="0" table:style-name="ce82">
            <text:p>0</text:p>
          </table:table-cell>
          <table:table-cell office:value-type="float" office:value="981985" table:style-name="ce82">
            <text:p>981,985</text:p>
          </table:table-cell>
          <table:table-cell office:value-type="string" table:style-name="ce83">
            <text:p>　　歲出分配數</text:p>
          </table:table-cell>
          <table:table-cell office:value-type="float" office:value="86166135" table:style-name="ce82">
            <text:p>86,166,135</text:p>
          </table:table-cell>
          <table:table-cell office:value-type="float" office:value="0" table:style-name="ce82">
            <text:p>0</text:p>
          </table:table-cell>
          <table:table-cell office:value-type="float" office:value="86166135" table:style-name="ce82">
            <text:p>86,166,13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獎補助支出</text:p>
          </table:table-cell>
          <table:table-cell office:value-type="float" office:value="8015698" table:style-name="ce82">
            <text:p>8,015,698</text:p>
          </table:table-cell>
          <table:table-cell office:value-type="float" office:value="0" table:style-name="ce82">
            <text:p>0</text:p>
          </table:table-cell>
          <table:table-cell office:value-type="float" office:value="8015698" table:style-name="ce82">
            <text:p>8,015,698</text:p>
          </table:table-cell>
          <table:table-cell office:value-type="string" table:style-name="ce83">
            <text:p>　　　歲出分配數</text:p>
          </table:table-cell>
          <table:table-cell office:value-type="float" office:value="86166135" table:style-name="ce82">
            <text:p>86,166,135</text:p>
          </table:table-cell>
          <table:table-cell office:value-type="float" office:value="0" table:style-name="ce82">
            <text:p>0</text:p>
          </table:table-cell>
          <table:table-cell office:value-type="float" office:value="86166135" table:style-name="ce82">
            <text:p>86,166,13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補助社會保險及其他福利費用</text:p>
          </table:table-cell>
          <table:table-cell office:value-type="float" office:value="8000" table:style-name="ce82">
            <text:p>8,000</text:p>
          </table:table-cell>
          <table:table-cell office:value-type="float" office:value="0" table:style-name="ce82">
            <text:p>0</text:p>
          </table:table-cell>
          <table:table-cell office:value-type="float" office:value="8000" table:style-name="ce82">
            <text:p>8,000</text:p>
          </table:table-cell>
          <table:table-cell office:value-type="string" table:style-name="ce83">
            <text:p>　　歲出保留數準備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　　　其他獎補捐助</text:p>
          </table:table-cell>
          <table:table-cell office:value-type="float" office:value="8007698" table:style-name="ce4">
            <text:p>8,007,698</text:p>
          </table:table-cell>
          <table:table-cell office:value-type="float" office:value="0" table:style-name="ce4">
            <text:p>0</text:p>
          </table:table-cell>
          <table:table-cell office:value-type="float" office:value="8007698" table:style-name="ce4">
            <text:p>8,007,698</text:p>
          </table:table-cell>
          <table:table-cell office:value-type="string" table:style-name="ce85">
            <text:p>　　　歲出保留數準備</text:p>
          </table:table-cell>
          <table:table-cell office:value-type="float" office:value="58470904" table:style-name="ce4">
            <text:p>58,470,904</text:p>
          </table:table-cell>
          <table:table-cell office:value-type="float" office:value="58470904" table:style-name="ce4">
            <text:p>58,470,9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折舊、折耗及攤銷</text:p>
          </table:table-cell>
          <table:table-cell office:value-type="float" office:value="686300" table:style-name="ce82">
            <text:p>686,300</text:p>
          </table:table-cell>
          <table:table-cell office:value-type="float" office:value="0" table:style-name="ce82">
            <text:p>0</text:p>
          </table:table-cell>
          <table:table-cell office:value-type="float" office:value="686300" table:style-name="ce82">
            <text:p>686,300</text:p>
          </table:table-cell>
          <table:table-cell office:value-type="string" table:style-name="ce83">
            <text:p>　　預計繳付數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0" table:style-name="ce82">
            <text:p>0</text:p>
          </table:table-cell>
          <table:table-cell office:value-type="float" office:value="333281000" table:style-name="ce82">
            <text:p>333,281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固定資產折舊</text:p>
          </table:table-cell>
          <table:table-cell office:value-type="float" office:value="686300" table:style-name="ce82">
            <text:p>686,300</text:p>
          </table:table-cell>
          <table:table-cell office:value-type="float" office:value="0" table:style-name="ce82">
            <text:p>0</text:p>
          </table:table-cell>
          <table:table-cell office:value-type="float" office:value="686300" table:style-name="ce82">
            <text:p>686,300</text:p>
          </table:table-cell>
          <table:table-cell office:value-type="string" table:style-name="ce83">
            <text:p>　　　預計繳付數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0" table:style-name="ce82">
            <text:p>0</text:p>
          </table:table-cell>
          <table:table-cell office:value-type="float" office:value="333281000" table:style-name="ce82">
            <text:p>333,281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預算控制</text:p>
          </table:table-cell>
          <table:table-cell office:value-type="float" office:value="1056542039" table:style-name="ce82">
            <text:p>1,056,542,039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998071135" table:style-name="ce82">
            <text:p>998,071,135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預算控制</text:p>
          </table:table-cell>
          <table:table-cell office:value-type="float" office:value="1056542039" table:style-name="ce82">
            <text:p>1,056,542,039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998071135" table:style-name="ce82">
            <text:p>998,071,135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入預算數</text:p>
          </table:table-cell>
          <table:table-cell office:value-type="float" office:value="307343000" table:style-name="ce82">
            <text:p>307,343,000</text:p>
          </table:table-cell>
          <table:table-cell office:value-type="float" office:value="0" table:style-name="ce82">
            <text:p>0</text:p>
          </table:table-cell>
          <table:table-cell office:value-type="float" office:value="307343000" table:style-name="ce82">
            <text:p>307,343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入預算數</text:p>
          </table:table-cell>
          <table:table-cell office:value-type="float" office:value="307343000" table:style-name="ce82">
            <text:p>307,343,000</text:p>
          </table:table-cell>
          <table:table-cell office:value-type="float" office:value="0" table:style-name="ce82">
            <text:p>0</text:p>
          </table:table-cell>
          <table:table-cell office:value-type="float" office:value="307343000" table:style-name="ce82">
            <text:p>307,343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入分配數</text:p>
          </table:table-cell>
          <table:table-cell office:value-type="float" office:value="25938000" table:style-name="ce82">
            <text:p>25,938,000</text:p>
          </table:table-cell>
          <table:table-cell office:value-type="float" office:value="0" table:style-name="ce82">
            <text:p>0</text:p>
          </table:table-cell>
          <table:table-cell office:value-type="float" office:value="25938000" table:style-name="ce82">
            <text:p>25,938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入分配數</text:p>
          </table:table-cell>
          <table:table-cell office:value-type="float" office:value="25938000" table:style-name="ce82">
            <text:p>25,938,000</text:p>
          </table:table-cell>
          <table:table-cell office:value-type="float" office:value="0" table:style-name="ce82">
            <text:p>0</text:p>
          </table:table-cell>
          <table:table-cell office:value-type="float" office:value="25938000" table:style-name="ce82">
            <text:p>25,938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出保留數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出保留數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預計撥入數</text:p>
          </table:table-cell>
          <table:table-cell office:value-type="float" office:value="664790135" table:style-name="ce82">
            <text:p>664,790,135</text:p>
          </table:table-cell>
          <table:table-cell office:value-type="float" office:value="0" table:style-name="ce82">
            <text:p>0</text:p>
          </table:table-cell>
          <table:table-cell office:value-type="float" office:value="664790135" table:style-name="ce82">
            <text:p>664,790,135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預計撥入數</text:p>
          </table:table-cell>
          <table:table-cell office:value-type="float" office:value="664790135" table:style-name="ce82">
            <text:p>664,790,135</text:p>
          </table:table-cell>
          <table:table-cell office:value-type="float" office:value="0" table:style-name="ce82">
            <text:p>0</text:p>
          </table:table-cell>
          <table:table-cell office:value-type="float" office:value="664790135" table:style-name="ce82">
            <text:p>664,790,135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7">
            <text:p>1,539,396,654</text:p>
          </table:table-cell>
          <table:table-cell office:value-type="string" table:style-name="ce87">
            <text:p>484,315,084</text:p>
          </table:table-cell>
          <table:table-cell office:value-type="string" table:style-name="ce87">
            <text:p>1,055,081,570</text:p>
          </table:table-cell>
          <table:table-cell office:value-type="string" table:style-name="ce88">
            <text:p>合　　　　計</text:p>
          </table:table-cell>
          <table:table-cell office:value-type="string" table:style-name="ce87">
            <text:p>1,553,127,765</text:p>
          </table:table-cell>
          <table:table-cell office:value-type="string" table:style-name="ce87">
            <text:p>498,046,195</text:p>
          </table:table-cell>
          <table:table-cell office:value-type="string" table:style-name="ce87">
            <text:p>1,055,081,570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備 <text:s text:c="5"/>註</text:p>
          </table:table-cell>
          <table:table-cell table:number-columns-repeated="3" table:style-name="ce82"/>
          <table:table-cell office:value-type="string" table:style-name="ce90">
            <text:p>備 <text:s text:c="5"/>註</text:p>
          </table:table-cell>
          <table:table-cell table:number-columns-repeated="3" table:style-name="ce82"/>
          <table:table-cell table:number-columns-repeated="16376"/>
        </table:table-row>
        <table:table-row table:style-name="ro3">
          <table:table-cell office:value-type="string" table:style-name="ce89">
            <text:p>保管有價證券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管有價證券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保管品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管品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保證品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6,000,000</text:p>
          </table:table-cell>
          <table:table-cell office:value-type="string" table:style-name="ce91">
            <text:p>382,000</text:p>
          </table:table-cell>
          <table:table-cell office:value-type="string" table:style-name="ce90">
            <text:p>應付保證品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6,000,000</text:p>
          </table:table-cell>
          <table:table-cell office:value-type="string" table:style-name="ce91">
            <text:p>382,00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-</text:p>
          </table:table-cell>
          <table:table-cell office:value-type="string" table:style-name="ce92">
            <text:p>待抵銷債權憑證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5_平衡表.$A$1:5_平衡表.$IV$3" table:base-cell-address="5_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0年1月1日至110年1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2/1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0年1月1日至110年1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2/1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0年1月1日至110年1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2/18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0年1月1日至110年1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2/18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2">平衡表</text:span></text:p>
          <text:p><text:span text:style-name="T23">中華民國110年1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2/2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unYi</meta:initial-creator>
    <dc:creator>User</dc:creator>
    <meta:creation-date>2000-09-07T03:35:22Z</meta:creation-date>
    <dc:date>2021-04-15T04:07:58Z</dc:date>
    <meta:print-date>2021-02-19T07:05:16Z</meta:print-date>
    <meta:user-defined meta:name="WorkbookGuid">1307fff3-22e3-489c-af85-cca55eef89f5</meta:user-defined>
  </office:meta>
</office:document-meta>
</file>