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39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0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3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4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4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55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6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9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="thin solid #000000" style:vertical-align="top" fo:wrap-option="wrap"/>
    </style:style>
    <style:style style:name="ce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top" fo:wrap-option="wrap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3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2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9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6.18066666666667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3.3655cm"/>
    </style:style>
    <style:style style:name="co5" style:family="table-column">
      <style:table-column-properties fo:break-before="auto" style:column-width="1.67216666666667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0.719666666666667cm"/>
    </style:style>
    <style:style style:name="co14" style:family="table-column">
      <style:table-column-properties fo:break-before="auto" style:column-width="5.60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1.397cm"/>
    </style:style>
    <style:style style:name="co18" style:family="table-column">
      <style:table-column-properties fo:break-before="auto" style:column-width="5.31283333333333cm"/>
    </style:style>
    <style:style style:name="co19" style:family="table-column">
      <style:table-column-properties fo:break-before="auto" style:column-width="2.794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3.40783333333333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1.3335cm"/>
    </style:style>
    <style:style style:name="co24" style:family="table-column">
      <style:table-column-properties fo:break-before="auto" style:column-width="2.07433333333333cm"/>
    </style:style>
    <style:style style:name="co25" style:family="table-column">
      <style:table-column-properties fo:break-before="auto" style:column-width="6.05366666666667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1.43933333333333cm"/>
    </style:style>
    <style:style style:name="co28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5.2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6">
            <text:p>預算數</text:p>
          </table:table-cell>
          <table:covered-table-cell/>
          <table:table-cell office:value-type="string" table:number-columns-spanned="1" table:number-rows-spanned="3" table:style-name="ce18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11">
            <text:p>執　　 行　　 數</text:p>
          </table:table-cell>
          <table:covered-table-cell/>
          <table:table-cell office:value-type="string" table:number-columns-spanned="1" table:number-rows-spanned="3" table:style-name="ce11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款</text:p>
          </table:table-cell>
          <table:table-cell office:value-type="string" table:number-columns-spanned="1" table:number-rows-spanned="2" table:style-name="ce14">
            <text:p>項</text:p>
          </table:table-cell>
          <table:table-cell office:value-type="string" table:number-columns-spanned="1" table:number-rows-spanned="2" table:style-name="ce14">
            <text:p>目</text:p>
          </table:table-cell>
          <table:table-cell office:value-type="string" table:number-columns-spanned="1" table:number-rows-spanned="2" table:style-name="ce14">
            <text:p>節</text:p>
          </table:table-cell>
          <table:table-cell office:value-type="string" table:number-columns-spanned="1" table:number-rows-spanned="2" table:style-name="ce15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17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17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稅課收入</text:p>
          </table:table-cell>
          <table:table-cell office:value-type="float" office:value="4399000" table:style-name="ce4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4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7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統籌分配稅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特別統籌</text:p>
          </table:table-cell>
          <table:table-cell office:value-type="float" office:value="4399000" table:style-name="ce7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float" office:value="4399000" table:number-columns-spanned="1" table:number-rows-spanned="2" table:style-name="ce26">
            <text:p>4,399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99000" table:style-name="ce7">
            <text:p>4,399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罰款及賠償收入</text:p>
          </table:table-cell>
          <table:table-cell office:value-type="float" office:value="5956000" table:style-name="ce7">
            <text:p>5,956,000</text:p>
          </table:table-cell>
          <table:table-cell office:value-type="float" office:value="5956000" table:number-columns-spanned="1" table:number-rows-spanned="2" table:style-name="ce26">
            <text:p>5,956,000</text:p>
          </table:table-cell>
          <table:table-cell office:value-type="float" office:value="604000" table:number-columns-spanned="1" table:number-rows-spanned="2" table:style-name="ce26">
            <text:p>604,000</text:p>
          </table:table-cell>
          <table:table-cell office:value-type="float" office:value="322169" table:style-name="ce7">
            <text:p>322,169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78069" table:number-columns-spanned="1" table:number-rows-spanned="2" table:style-name="ce26">
            <text:p>-278,0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5931" table:style-name="ce7">
            <text:p>325,9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罰金罰鍰及怠金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600000" table:number-columns-spanned="1" table:number-rows-spanned="2" table:style-name="ce26">
            <text:p>600,000</text:p>
          </table:table-cell>
          <table:table-cell office:value-type="float" office:value="322000" table:style-name="ce7">
            <text:p>322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78000" table:number-columns-spanned="1" table:number-rows-spanned="2" table:style-name="ce26">
            <text:p>-2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0" table:style-name="ce7">
            <text:p>32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罰金罰鍰</text:p>
          </table:table-cell>
          <table:table-cell office:value-type="float" office:value="5926000" table:style-name="ce7">
            <text:p>5,926,000</text:p>
          </table:table-cell>
          <table:table-cell office:value-type="float" office:value="5926000" table:number-columns-spanned="1" table:number-rows-spanned="2" table:style-name="ce26">
            <text:p>5,926,000</text:p>
          </table:table-cell>
          <table:table-cell office:value-type="float" office:value="600000" table:number-columns-spanned="1" table:number-rows-spanned="2" table:style-name="ce26">
            <text:p>600,000</text:p>
          </table:table-cell>
          <table:table-cell office:value-type="float" office:value="322000" table:style-name="ce7">
            <text:p>322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78000" table:number-columns-spanned="1" table:number-rows-spanned="2" table:style-name="ce26">
            <text:p>-27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2000" table:style-name="ce7">
            <text:p>32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4000" table:number-columns-spanned="1" table:number-rows-spanned="2" table:style-name="ce26">
            <text:p>4,000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69" table:number-columns-spanned="1" table:number-rows-spanned="2" table:style-name="ce26">
            <text:p>-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" table:style-name="ce7">
            <text:p>3,9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一般賠償收入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float" office:value="4000" table:number-columns-spanned="1" table:number-rows-spanned="2" table:style-name="ce26">
            <text:p>4,000</text:p>
          </table:table-cell>
          <table:table-cell office:value-type="float" office:value="169" table:style-name="ce7">
            <text:p>169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69" table:number-columns-spanned="1" table:number-rows-spanned="2" table:style-name="ce26">
            <text:p>-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31" table:style-name="ce7">
            <text:p>3,93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265000" table:number-columns-spanned="1" table:number-rows-spanned="2" table:style-name="ce26">
            <text:p>265,000</text:p>
          </table:table-cell>
          <table:table-cell office:value-type="float" office:value="67400" table:style-name="ce7">
            <text:p>67,4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81400" table:number-columns-spanned="1" table:number-rows-spanned="2" table:style-name="ce26">
            <text:p>8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00" table:style-name="ce7">
            <text:p>3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行政規費收入</text:p>
          </table:table-cell>
          <table:table-cell office:value-type="float" office:value="1674000" table:style-name="ce7">
            <text:p>1,674,000</text:p>
          </table:table-cell>
          <table:table-cell office:value-type="float" office:value="1674000" table:number-columns-spanned="1" table:number-rows-spanned="2" table:style-name="ce26">
            <text:p>1,674,000</text:p>
          </table:table-cell>
          <table:table-cell office:value-type="float" office:value="265000" table:number-columns-spanned="1" table:number-rows-spanned="2" table:style-name="ce26">
            <text:p>265,000</text:p>
          </table:table-cell>
          <table:table-cell office:value-type="float" office:value="67400" table:style-name="ce7">
            <text:p>67,4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81400" table:number-columns-spanned="1" table:number-rows-spanned="2" table:style-name="ce26">
            <text:p>81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00" table:style-name="ce7">
            <text:p>3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審查費</text:p>
          </table:table-cell>
          <table:table-cell office:value-type="float" office:value="369000" table:style-name="ce7">
            <text:p>369,000</text:p>
          </table:table-cell>
          <table:table-cell office:value-type="float" office:value="369000" table:number-columns-spanned="1" table:number-rows-spanned="2" table:style-name="ce26">
            <text:p>369,000</text:p>
          </table:table-cell>
          <table:table-cell office:value-type="float" office:value="18000" table:number-columns-spanned="1" table:number-rows-spanned="2" table:style-name="ce26">
            <text:p>1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18000" table:number-columns-spanned="1" table:number-rows-spanned="2" table:style-name="ce26">
            <text:p>-1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證照費</text:p>
          </table:table-cell>
          <table:table-cell office:value-type="float" office:value="1305000" table:style-name="ce7">
            <text:p>1,305,000</text:p>
          </table:table-cell>
          <table:table-cell office:value-type="float" office:value="1305000" table:number-columns-spanned="1" table:number-rows-spanned="2" table:style-name="ce26">
            <text:p>1,305,000</text:p>
          </table:table-cell>
          <table:table-cell office:value-type="float" office:value="247000" table:number-columns-spanned="1" table:number-rows-spanned="2" table:style-name="ce26">
            <text:p>247,000</text:p>
          </table:table-cell>
          <table:table-cell office:value-type="float" office:value="67400" table:style-name="ce7">
            <text:p>67,4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99400" table:number-columns-spanned="1" table:number-rows-spanned="2" table:style-name="ce26">
            <text:p>99,4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6400" table:style-name="ce7">
            <text:p>346,4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財產收入</text:p>
          </table:table-cell>
          <table:table-cell office:value-type="float" office:value="110000" table:style-name="ce7">
            <text:p>110,000</text:p>
          </table:table-cell>
          <table:table-cell office:value-type="float" office:value="110000" table:number-columns-spanned="1" table:number-rows-spanned="2" table:style-name="ce26">
            <text:p>11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財產孳息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6">
            <text:p>8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利息收入</text:p>
          </table:table-cell>
          <table:table-cell office:value-type="float" office:value="13000" table:style-name="ce7">
            <text:p>13,000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租金收入</text:p>
          </table:table-cell>
          <table:table-cell office:value-type="float" office:value="67000" table:style-name="ce7">
            <text:p>67,000</text:p>
          </table:table-cell>
          <table:table-cell office:value-type="float" office:value="67000" table:number-columns-spanned="1" table:number-rows-spanned="2" table:style-name="ce26">
            <text:p>67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5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廢舊物資售價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6">
            <text:p>3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8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營業盈餘及事業收入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非營業特種基金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賸餘繳庫</text:p>
          </table:table-cell>
          <table:table-cell office:value-type="float" office:value="5000000" table:style-name="ce7">
            <text:p>5,000,000</text:p>
          </table:table-cell>
          <table:table-cell office:value-type="float" office:value="5000000" table:number-columns-spanned="1" table:number-rows-spanned="2" table:style-name="ce26">
            <text:p>5,000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09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補助及協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48117000" table:number-columns-spanned="1" table:number-rows-spanned="2" table:style-name="ce26">
            <text:p>48,117,000</text:p>
          </table:table-cell>
          <table:table-cell office:value-type="float" office:value="22863805" table:style-name="ce7">
            <text:p>22,863,80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641407" table:number-columns-spanned="1" table:number-rows-spanned="2" table:style-name="ce26">
            <text:p>-20,641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5593" table:style-name="ce7">
            <text:p>27,475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上級政府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48117000" table:number-columns-spanned="1" table:number-rows-spanned="2" table:style-name="ce26">
            <text:p>48,117,000</text:p>
          </table:table-cell>
          <table:table-cell office:value-type="float" office:value="22863805" table:style-name="ce7">
            <text:p>22,863,80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641407" table:number-columns-spanned="1" table:number-rows-spanned="2" table:style-name="ce26">
            <text:p>-20,641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5593" table:style-name="ce7">
            <text:p>27,475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計畫型補助收入</text:p>
          </table:table-cell>
          <table:table-cell office:value-type="float" office:value="316117000" table:style-name="ce7">
            <text:p>316,117,000</text:p>
          </table:table-cell>
          <table:table-cell office:value-type="float" office:value="316117000" table:number-columns-spanned="1" table:number-rows-spanned="2" table:style-name="ce26">
            <text:p>316,117,000</text:p>
          </table:table-cell>
          <table:table-cell office:value-type="float" office:value="48117000" table:number-columns-spanned="1" table:number-rows-spanned="2" table:style-name="ce26">
            <text:p>48,117,000</text:p>
          </table:table-cell>
          <table:table-cell office:value-type="float" office:value="22863805" table:style-name="ce7">
            <text:p>22,863,805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641407" table:number-columns-spanned="1" table:number-rows-spanned="2" table:style-name="ce26">
            <text:p>-20,641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475593" table:style-name="ce7">
            <text:p>27,475,5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其他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7" table:number-columns-spanned="1" table:number-rows-spanned="2" table:style-name="ce26">
            <text:p>482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7" table:style-name="ce7">
            <text:p>482,4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7" table:number-columns-spanned="1" table:number-rows-spanned="2" table:style-name="ce26">
            <text:p>482,4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7" table:style-name="ce7">
            <text:p>482,4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1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482411" table:number-columns-spanned="1" table:number-rows-spanned="2" table:style-name="ce26">
            <text:p>482,4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2411" table:style-name="ce7">
            <text:p>482,41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ˉˉˉ其他雜項收入</text:p>
          </table:table-cell>
          <table:table-cell office:value-type="float" office:value="25000" table:style-name="ce7">
            <text:p>25,000</text:p>
          </table:table-cell>
          <table:table-cell office:value-type="float" office:value="25000" table:number-columns-spanned="1" table:number-rows-spanned="2" table:style-name="ce26">
            <text:p>25,00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" table:style-name="ce7">
            <text:p>6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6" table:number-columns-spanned="1" table:number-rows-spanned="2" table:style-name="ce26">
            <text:p>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" table:style-name="ce7">
            <text:p>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經常門合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53385000" table:number-columns-spanned="1" table:number-rows-spanned="2" table:style-name="ce26">
            <text:p>53,385,000</text:p>
          </table:table-cell>
          <table:table-cell office:value-type="float" office:value="23253380" table:style-name="ce7">
            <text:p>23,253,38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355659" table:number-columns-spanned="1" table:number-rows-spanned="2" table:style-name="ce26">
            <text:p>-20,355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29341" table:style-name="ce7">
            <text:p>33,029,3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/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float" office:value="333281000" table:style-name="ce7">
            <text:p>333,281,000</text:p>
          </table:table-cell>
          <table:table-cell office:value-type="float" office:value="333281000" table:number-columns-spanned="1" table:number-rows-spanned="2" table:style-name="ce26">
            <text:p>333,281,000</text:p>
          </table:table-cell>
          <table:table-cell office:value-type="float" office:value="53385000" table:number-columns-spanned="1" table:number-rows-spanned="2" table:style-name="ce26">
            <text:p>53,385,000</text:p>
          </table:table-cell>
          <table:table-cell office:value-type="float" office:value="23253380" table:style-name="ce7">
            <text:p>23,253,380</text:p>
          </table:table-cell>
          <table:table-cell office:value-type="string" table:number-columns-spanned="1" table:number-rows-spanned="2" table:style-name="ce26">
            <text:p>-</text:p>
          </table:table-cell>
          <table:table-cell office:value-type="float" office:value="-20355659" table:number-columns-spanned="1" table:number-rows-spanned="2" table:style-name="ce26">
            <text:p>-20,355,6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029341" table:style-name="ce7">
            <text:p>33,029,341</text:p>
          </table:table-cell>
          <table:covered-table-cell/>
          <table:covered-table-cell/>
          <table:table-cell table:number-columns-repeated="16373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Titles" table:cell-range-address="1_歲入累計表.$A$1:1_歲入累計表.$IV$3" table:base-cell-address="1_歲入累計表.$A$1"/>
        </table:named-expressions>
      </table:table>
      <table:table table:name="2_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1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2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17">
            <text:p>截至本月止</text:p>
            <text:p>累計分配數</text:p>
            <text:p>(1)</text:p>
          </table:table-cell>
          <table:table-cell office:value-type="string" table:style-name="ce29">
            <text:p>執行數</text:p>
          </table:table-cell>
          <table:table-cell office:value-type="string" table:number-columns-spanned="1" table:number-rows-spanned="3" table:style-name="ce17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4">
            <text:p>款</text:p>
          </table:table-cell>
          <table:table-cell office:value-type="string" table:number-columns-spanned="1" table:number-rows-spanned="4" table:style-name="ce14">
            <text:p>項</text:p>
          </table:table-cell>
          <table:table-cell office:value-type="string" table:number-columns-spanned="1" table:number-rows-spanned="4" table:style-name="ce14">
            <text:p>目</text:p>
          </table:table-cell>
          <table:table-cell office:value-type="string" table:number-columns-spanned="1" table:number-rows-spanned="4" table:style-name="ce14">
            <text:p>節</text:p>
          </table:table-cell>
          <table:table-cell office:value-type="string" table:number-columns-spanned="1" table:number-rows-spanned="4" table:style-name="ce31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18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3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34">
            <text:p>截至本月止</text:p>
            <text:p>累計實現數(2)</text:p>
          </table:table-cell>
          <table:covered-table-cell/>
          <table:table-cell table:number-columns-repeated="16373" table:style-name="ce3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93">
            <text:p>應付數(3)</text:p>
          </table:table-cell>
          <table:table-cell office:value-type="string" table:number-columns-spanned="1" table:number-rows-spanned="2" table:style-name="ce17">
            <text:p>備註(預付款)</text:p>
          </table:table-cell>
          <table:table-cell table:number-columns-repeated="16373" table:style-name="ce3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33"/>
        </table:table-row>
        <table:table-row table:style-name="ro3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69880000" table:style-name="ce7">
            <text:p>69,880,000</text:p>
          </table:table-cell>
          <table:table-cell office:value-type="string" table:style-name="ce7">
            <text:p>-</text:p>
          </table:table-cell>
          <table:table-cell office:value-type="float" office:value="69880000" table:number-columns-spanned="1" table:number-rows-spanned="4" table:style-name="ce26">
            <text:p>69,880,000</text:p>
          </table:table-cell>
          <table:table-cell office:value-type="float" office:value="17993000" table:number-columns-spanned="1" table:number-rows-spanned="4" table:style-name="ce26">
            <text:p>17,993,000</text:p>
          </table:table-cell>
          <table:table-cell office:value-type="float" office:value="9235991" table:style-name="ce7">
            <text:p>9,235,991</text:p>
          </table:table-cell>
          <table:table-cell office:value-type="float" office:value="5052281" table:number-columns-spanned="1" table:number-rows-spanned="2" table:style-name="ce26">
            <text:p>5,052,28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40719" table:style-name="ce7">
            <text:p>12,940,7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行政管理</text:p>
          </table:table-cell>
          <table:table-cell office:value-type="float" office:value="58850000" table:style-name="ce7">
            <text:p>58,850,000</text:p>
          </table:table-cell>
          <table:table-cell office:value-type="string" table:style-name="ce7">
            <text:p>-</text:p>
          </table:table-cell>
          <table:table-cell office:value-type="float" office:value="58850000" table:number-columns-spanned="1" table:number-rows-spanned="4" table:style-name="ce26">
            <text:p>58,850,000</text:p>
          </table:table-cell>
          <table:table-cell office:value-type="float" office:value="16897000" table:number-columns-spanned="1" table:number-rows-spanned="4" table:style-name="ce26">
            <text:p>16,897,000</text:p>
          </table:table-cell>
          <table:table-cell office:value-type="float" office:value="8833037" table:style-name="ce7">
            <text:p>8,833,037</text:p>
          </table:table-cell>
          <table:table-cell office:value-type="float" office:value="4488156" table:number-columns-spanned="1" table:number-rows-spanned="2" table:style-name="ce26">
            <text:p>4,488,1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408844" table:style-name="ce7">
            <text:p>12,408,8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8448000" table:style-name="ce7">
            <text:p>58,448,000</text:p>
          </table:table-cell>
          <table:table-cell office:value-type="string" table:style-name="ce7">
            <text:p>-</text:p>
          </table:table-cell>
          <table:table-cell office:value-type="float" office:value="58448000" table:number-columns-spanned="1" table:number-rows-spanned="4" table:style-name="ce26">
            <text:p>58,448,000</text:p>
          </table:table-cell>
          <table:table-cell office:value-type="float" office:value="16801000" table:number-columns-spanned="1" table:number-rows-spanned="4" table:style-name="ce26">
            <text:p>16,801,000</text:p>
          </table:table-cell>
          <table:table-cell office:value-type="float" office:value="8767437" table:style-name="ce7">
            <text:p>8,767,437</text:p>
          </table:table-cell>
          <table:table-cell office:value-type="float" office:value="4470056" table:number-columns-spanned="1" table:number-rows-spanned="2" table:style-name="ce26">
            <text:p>4,470,0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330944" table:style-name="ce7">
            <text:p>12,330,9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226000" table:style-name="ce7">
            <text:p>226,000</text:p>
          </table:table-cell>
          <table:table-cell office:value-type="string" table:style-name="ce7">
            <text:p>-</text:p>
          </table:table-cell>
          <table:table-cell office:value-type="float" office:value="226000" table:number-columns-spanned="1" table:number-rows-spanned="4" table:style-name="ce26">
            <text:p>226,000</text:p>
          </table:table-cell>
          <table:table-cell office:value-type="float" office:value="36000" table:number-columns-spanned="1" table:number-rows-spanned="4" table:style-name="ce26">
            <text:p>36,000</text:p>
          </table:table-cell>
          <table:table-cell office:value-type="float" office:value="9600" table:style-name="ce7">
            <text:p>9,600</text:p>
          </table:table-cell>
          <table:table-cell office:value-type="float" office:value="14100" table:number-columns-spanned="1" table:number-rows-spanned="2" table:style-name="ce26">
            <text:p>14,1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00" table:style-name="ce7">
            <text:p>21,9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76000" table:style-name="ce7">
            <text:p>17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4" table:style-name="ce26">
            <text:p>176,000</text:p>
          </table:table-cell>
          <table:table-cell office:value-type="float" office:value="60000" table:number-columns-spanned="1" table:number-rows-spanned="4" table:style-name="ce26">
            <text:p>60,000</text:p>
          </table:table-cell>
          <table:table-cell office:value-type="float" office:value="56000" table:style-name="ce7">
            <text:p>56,000</text:p>
          </table:table-cell>
          <table:table-cell office:value-type="float" office:value="4000" table:number-columns-spanned="1" table:number-rows-spanned="2" table:style-name="ce2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000" table:style-name="ce7">
            <text:p>5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</text:p>
          </table:table-cell>
          <table:table-cell office:value-type="float" office:value="5125000" table:style-name="ce7">
            <text:p>5,125,000</text:p>
          </table:table-cell>
          <table:table-cell office:value-type="string" table:style-name="ce7">
            <text:p>-</text:p>
          </table:table-cell>
          <table:table-cell office:value-type="float" office:value="5125000" table:number-columns-spanned="1" table:number-rows-spanned="4" table:style-name="ce26">
            <text:p>5,125,000</text:p>
          </table:table-cell>
          <table:table-cell office:value-type="float" office:value="898000" table:number-columns-spanned="1" table:number-rows-spanned="4" table:style-name="ce26">
            <text:p>898,000</text:p>
          </table:table-cell>
          <table:table-cell office:value-type="float" office:value="321541" table:style-name="ce7">
            <text:p>321,541</text:p>
          </table:table-cell>
          <table:table-cell office:value-type="float" office:value="456628" table:number-columns-spanned="1" table:number-rows-spanned="2" table:style-name="ce26">
            <text:p>456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372" table:style-name="ce7">
            <text:p>441,3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31000" table:style-name="ce7">
            <text:p>31,000</text:p>
          </table:table-cell>
          <table:table-cell office:value-type="string" table:style-name="ce7">
            <text:p>-</text:p>
          </table:table-cell>
          <table:table-cell office:value-type="float" office:value="31000" table:number-columns-spanned="1" table:number-rows-spanned="4" table:style-name="ce26">
            <text:p>31,000</text:p>
          </table:table-cell>
          <table:table-cell office:value-type="float" office:value="4000" table:number-columns-spanned="1" table:number-rows-spanned="4" table:style-name="ce26">
            <text:p>4,000</text:p>
          </table:table-cell>
          <table:table-cell office:value-type="string" table:style-name="ce7">
            <text:p>-</text:p>
          </table:table-cell>
          <table:table-cell office:value-type="float" office:value="4000" table:number-columns-spanned="1" table:number-rows-spanned="2" table:style-name="ce26">
            <text:p>4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5094000" table:style-name="ce7">
            <text:p>5,094,000</text:p>
          </table:table-cell>
          <table:table-cell office:value-type="string" table:style-name="ce7">
            <text:p>-</text:p>
          </table:table-cell>
          <table:table-cell office:value-type="float" office:value="5094000" table:number-columns-spanned="1" table:number-rows-spanned="4" table:style-name="ce26">
            <text:p>5,094,000</text:p>
          </table:table-cell>
          <table:table-cell office:value-type="float" office:value="894000" table:number-columns-spanned="1" table:number-rows-spanned="4" table:style-name="ce26">
            <text:p>894,000</text:p>
          </table:table-cell>
          <table:table-cell office:value-type="float" office:value="321541" table:style-name="ce7">
            <text:p>321,541</text:p>
          </table:table-cell>
          <table:table-cell office:value-type="float" office:value="452628" table:number-columns-spanned="1" table:number-rows-spanned="2" table:style-name="ce26">
            <text:p>452,6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1372" table:style-name="ce7">
            <text:p>441,3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會計工作</text:p>
          </table:table-cell>
          <table:table-cell office:value-type="float" office:value="424000" table:style-name="ce7">
            <text:p>424,000</text:p>
          </table:table-cell>
          <table:table-cell office:value-type="string" table:style-name="ce7">
            <text:p>-</text:p>
          </table:table-cell>
          <table:table-cell office:value-type="float" office:value="424000" table:number-columns-spanned="1" table:number-rows-spanned="4" table:style-name="ce26">
            <text:p>424,000</text:p>
          </table:table-cell>
          <table:table-cell office:value-type="float" office:value="130000" table:number-columns-spanned="1" table:number-rows-spanned="4" table:style-name="ce26">
            <text:p>130,000</text:p>
          </table:table-cell>
          <table:table-cell office:value-type="float" office:value="64302" table:style-name="ce7">
            <text:p>64,302</text:p>
          </table:table-cell>
          <table:table-cell office:value-type="float" office:value="65698" table:number-columns-spanned="1" table:number-rows-spanned="2" table:style-name="ce26">
            <text:p>65,6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02" table:style-name="ce7">
            <text:p>64,3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000" table:style-name="ce7">
            <text:p>1,000</text:p>
          </table:table-cell>
          <table:table-cell office:value-type="string" table:style-name="ce7">
            <text:p>-</text:p>
          </table:table-cell>
          <table:table-cell office:value-type="float" office:value="1000" table:number-columns-spanned="1" table:number-rows-spanned="4" table:style-name="ce26">
            <text:p>1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23000" table:style-name="ce7">
            <text:p>423,000</text:p>
          </table:table-cell>
          <table:table-cell office:value-type="string" table:style-name="ce7">
            <text:p>-</text:p>
          </table:table-cell>
          <table:table-cell office:value-type="float" office:value="423000" table:number-columns-spanned="1" table:number-rows-spanned="4" table:style-name="ce26">
            <text:p>423,000</text:p>
          </table:table-cell>
          <table:table-cell office:value-type="float" office:value="130000" table:number-columns-spanned="1" table:number-rows-spanned="4" table:style-name="ce26">
            <text:p>130,000</text:p>
          </table:table-cell>
          <table:table-cell office:value-type="float" office:value="64302" table:style-name="ce7">
            <text:p>64,302</text:p>
          </table:table-cell>
          <table:table-cell office:value-type="float" office:value="65698" table:number-columns-spanned="1" table:number-rows-spanned="2" table:style-name="ce26">
            <text:p>65,6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4302" table:style-name="ce7">
            <text:p>64,3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人事工作</text:p>
          </table:table-cell>
          <table:table-cell office:value-type="float" office:value="485000" table:style-name="ce7">
            <text:p>485,000</text:p>
          </table:table-cell>
          <table:table-cell office:value-type="string" table:style-name="ce7">
            <text:p>-</text:p>
          </table:table-cell>
          <table:table-cell office:value-type="float" office:value="485000" table:number-columns-spanned="1" table:number-rows-spanned="4" table:style-name="ce26">
            <text:p>485,000</text:p>
          </table:table-cell>
          <table:table-cell office:value-type="float" office:value="46000" table:number-columns-spanned="1" table:number-rows-spanned="4" table:style-name="ce26">
            <text:p>46,000</text:p>
          </table:table-cell>
          <table:table-cell office:value-type="float" office:value="15300" table:style-name="ce7">
            <text:p>15,300</text:p>
          </table:table-cell>
          <table:table-cell office:value-type="float" office:value="30700" table:number-columns-spanned="1" table:number-rows-spanned="2" table:style-name="ce26">
            <text:p>3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0" table:style-name="ce7">
            <text:p>1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24000" table:style-name="ce7">
            <text:p>24,000</text:p>
          </table:table-cell>
          <table:table-cell office:value-type="string" table:style-name="ce7">
            <text:p>-</text:p>
          </table:table-cell>
          <table:table-cell office:value-type="float" office:value="24000" table:number-columns-spanned="1" table:number-rows-spanned="4" table:style-name="ce26">
            <text:p>24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61000" table:style-name="ce7">
            <text:p>461,000</text:p>
          </table:table-cell>
          <table:table-cell office:value-type="string" table:style-name="ce7">
            <text:p>-</text:p>
          </table:table-cell>
          <table:table-cell office:value-type="float" office:value="461000" table:number-columns-spanned="1" table:number-rows-spanned="4" table:style-name="ce26">
            <text:p>461,000</text:p>
          </table:table-cell>
          <table:table-cell office:value-type="float" office:value="46000" table:number-columns-spanned="1" table:number-rows-spanned="4" table:style-name="ce26">
            <text:p>46,000</text:p>
          </table:table-cell>
          <table:table-cell office:value-type="float" office:value="15300" table:style-name="ce7">
            <text:p>15,300</text:p>
          </table:table-cell>
          <table:table-cell office:value-type="float" office:value="30700" table:number-columns-spanned="1" table:number-rows-spanned="2" table:style-name="ce26">
            <text:p>30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00" table:style-name="ce7">
            <text:p>15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5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政風工作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float" office:value="500" table:style-name="ce7">
            <text:p>500</text:p>
          </table:table-cell>
          <table:table-cell office:value-type="float" office:value="1500" table:number-columns-spanned="1" table:number-rows-spanned="2" table:style-name="ce26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70000" table:style-name="ce7">
            <text:p>70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4" table:style-name="ce26">
            <text:p>70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float" office:value="500" table:style-name="ce7">
            <text:p>500</text:p>
          </table:table-cell>
          <table:table-cell office:value-type="float" office:value="1500" table:number-columns-spanned="1" table:number-rows-spanned="2" table:style-name="ce26">
            <text:p>1,5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" table:style-name="ce7">
            <text:p>5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</text:p>
          </table:table-cell>
          <table:table-cell office:value-type="float" office:value="4926000" table:style-name="ce7">
            <text:p>4,926,000</text:p>
          </table:table-cell>
          <table:table-cell office:value-type="string" table:style-name="ce7">
            <text:p>-</text:p>
          </table:table-cell>
          <table:table-cell office:value-type="float" office:value="4926000" table:number-columns-spanned="1" table:number-rows-spanned="4" table:style-name="ce26">
            <text:p>4,926,000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float" office:value="1311" table:style-name="ce7">
            <text:p>1,311</text:p>
          </table:table-cell>
          <table:table-cell office:value-type="float" office:value="9599" table:number-columns-spanned="1" table:number-rows-spanned="2" table:style-name="ce26">
            <text:p>9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1" table:style-name="ce7">
            <text:p>10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8000" table:style-name="ce7">
            <text:p>8,000</text:p>
          </table:table-cell>
          <table:table-cell office:value-type="string" table:style-name="ce7">
            <text:p>-</text:p>
          </table:table-cell>
          <table:table-cell office:value-type="float" office:value="8000" table:number-columns-spanned="1" table:number-rows-spanned="4" table:style-name="ce26">
            <text:p>8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918000" table:style-name="ce7">
            <text:p>4,918,000</text:p>
          </table:table-cell>
          <table:table-cell office:value-type="string" table:style-name="ce7">
            <text:p>-</text:p>
          </table:table-cell>
          <table:table-cell office:value-type="float" office:value="4918000" table:number-columns-spanned="1" table:number-rows-spanned="4" table:style-name="ce26">
            <text:p>4,918,000</text:p>
          </table:table-cell>
          <table:table-cell office:value-type="float" office:value="20000" table:number-columns-spanned="1" table:number-rows-spanned="4" table:style-name="ce26">
            <text:p>20,000</text:p>
          </table:table-cell>
          <table:table-cell office:value-type="float" office:value="1311" table:style-name="ce7">
            <text:p>1,311</text:p>
          </table:table-cell>
          <table:table-cell office:value-type="float" office:value="9599" table:number-columns-spanned="1" table:number-rows-spanned="2" table:style-name="ce26">
            <text:p>9,59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1" table:style-name="ce7">
            <text:p>10,40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59979000" table:style-name="ce7">
            <text:p>359,97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360961000" table:number-columns-spanned="1" table:number-rows-spanned="4" table:style-name="ce26">
            <text:p>360,961,000</text:p>
          </table:table-cell>
          <table:table-cell office:value-type="float" office:value="42267000" table:number-columns-spanned="1" table:number-rows-spanned="4" table:style-name="ce26">
            <text:p>42,267,000</text:p>
          </table:table-cell>
          <table:table-cell office:value-type="float" office:value="6977271" table:style-name="ce7">
            <text:p>6,977,271</text:p>
          </table:table-cell>
          <table:table-cell office:value-type="float" office:value="33905637" table:number-columns-spanned="1" table:number-rows-spanned="2" table:style-name="ce26">
            <text:p>33,905,6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61363" table:style-name="ce7">
            <text:p>8,361,3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</text:p>
          </table:table-cell>
          <table:table-cell office:value-type="float" office:value="35974000" table:style-name="ce7">
            <text:p>35,974,000</text:p>
          </table:table-cell>
          <table:table-cell office:value-type="string" table:style-name="ce7">
            <text:p>-</text:p>
          </table:table-cell>
          <table:table-cell office:value-type="float" office:value="35974000" table:number-columns-spanned="1" table:number-rows-spanned="4" table:style-name="ce26">
            <text:p>35,974,000</text:p>
          </table:table-cell>
          <table:table-cell office:value-type="float" office:value="3177000" table:number-columns-spanned="1" table:number-rows-spanned="4" table:style-name="ce26">
            <text:p>3,177,000</text:p>
          </table:table-cell>
          <table:table-cell office:value-type="float" office:value="1334598" table:style-name="ce7">
            <text:p>1,334,598</text:p>
          </table:table-cell>
          <table:table-cell office:value-type="float" office:value="923407" table:number-columns-spanned="1" table:number-rows-spanned="2" table:style-name="ce26">
            <text:p>923,4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593" table:style-name="ce7">
            <text:p>2,253,5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141000" table:style-name="ce7">
            <text:p>1,141,000</text:p>
          </table:table-cell>
          <table:table-cell office:value-type="string" table:style-name="ce7">
            <text:p>-</text:p>
          </table:table-cell>
          <table:table-cell office:value-type="float" office:value="1141000" table:number-columns-spanned="1" table:number-rows-spanned="4" table:style-name="ce26">
            <text:p>1,141,000</text:p>
          </table:table-cell>
          <table:table-cell office:value-type="float" office:value="383000" table:number-columns-spanned="1" table:number-rows-spanned="4" table:style-name="ce26">
            <text:p>383,000</text:p>
          </table:table-cell>
          <table:table-cell office:value-type="float" office:value="188648" table:style-name="ce7">
            <text:p>188,648</text:p>
          </table:table-cell>
          <table:table-cell office:value-type="float" office:value="111112" table:number-columns-spanned="1" table:number-rows-spanned="2" table:style-name="ce26">
            <text:p>111,1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1888" table:style-name="ce7">
            <text:p>271,8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4826000" table:style-name="ce7">
            <text:p>34,826,000</text:p>
          </table:table-cell>
          <table:table-cell office:value-type="string" table:style-name="ce7">
            <text:p>-</text:p>
          </table:table-cell>
          <table:table-cell office:value-type="float" office:value="34826000" table:number-columns-spanned="1" table:number-rows-spanned="4" table:style-name="ce26">
            <text:p>34,826,000</text:p>
          </table:table-cell>
          <table:table-cell office:value-type="float" office:value="2792000" table:number-columns-spanned="1" table:number-rows-spanned="4" table:style-name="ce26">
            <text:p>2,792,000</text:p>
          </table:table-cell>
          <table:table-cell office:value-type="float" office:value="1145950" table:style-name="ce7">
            <text:p>1,145,950</text:p>
          </table:table-cell>
          <table:table-cell office:value-type="float" office:value="810295" table:number-columns-spanned="1" table:number-rows-spanned="2" table:style-name="ce26">
            <text:p>810,2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81705" table:style-name="ce7">
            <text:p>1,981,7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7000" table:style-name="ce7">
            <text:p>7,000</text:p>
          </table:table-cell>
          <table:table-cell office:value-type="string" table:style-name="ce7">
            <text:p>-</text:p>
          </table:table-cell>
          <table:table-cell office:value-type="float" office:value="7000" table:number-columns-spanned="1" table:number-rows-spanned="4" table:style-name="ce26">
            <text:p>7,000</text:p>
          </table:table-cell>
          <table:table-cell office:value-type="float" office:value="2000" table:number-columns-spanned="1" table:number-rows-spanned="4" table:style-name="ce26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6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食品藥物工作</text:p>
          </table:table-cell>
          <table:table-cell office:value-type="float" office:value="6236000" table:style-name="ce7">
            <text:p>6,236,000</text:p>
          </table:table-cell>
          <table:table-cell office:value-type="float" office:value="982000" table:style-name="ce7">
            <text:p>982,000</text:p>
          </table:table-cell>
          <table:table-cell office:value-type="float" office:value="7218000" table:number-columns-spanned="1" table:number-rows-spanned="4" table:style-name="ce26">
            <text:p>7,218,000</text:p>
          </table:table-cell>
          <table:table-cell office:value-type="float" office:value="1635000" table:number-columns-spanned="1" table:number-rows-spanned="4" table:style-name="ce26">
            <text:p>1,635,000</text:p>
          </table:table-cell>
          <table:table-cell office:value-type="float" office:value="566909" table:style-name="ce7">
            <text:p>566,909</text:p>
          </table:table-cell>
          <table:table-cell office:value-type="float" office:value="956689" table:number-columns-spanned="1" table:number-rows-spanned="2" table:style-name="ce26">
            <text:p>956,6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8311" table:style-name="ce7">
            <text:p>678,3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564000" table:style-name="ce7">
            <text:p>1,564,000</text:p>
          </table:table-cell>
          <table:table-cell office:value-type="string" table:style-name="ce7">
            <text:p>-</text:p>
          </table:table-cell>
          <table:table-cell office:value-type="float" office:value="1564000" table:number-columns-spanned="1" table:number-rows-spanned="4" table:style-name="ce26">
            <text:p>1,564,000</text:p>
          </table:table-cell>
          <table:table-cell office:value-type="float" office:value="570000" table:number-columns-spanned="1" table:number-rows-spanned="4" table:style-name="ce26">
            <text:p>570,000</text:p>
          </table:table-cell>
          <table:table-cell office:value-type="float" office:value="252940" table:style-name="ce7">
            <text:p>252,940</text:p>
          </table:table-cell>
          <table:table-cell office:value-type="float" office:value="205658" table:number-columns-spanned="1" table:number-rows-spanned="2" table:style-name="ce26">
            <text:p>205,6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4342" table:style-name="ce7">
            <text:p>364,3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419000" table:style-name="ce7">
            <text:p>4,419,000</text:p>
          </table:table-cell>
          <table:table-cell office:value-type="float" office:value="982000" table:style-name="ce7">
            <text:p>982,000</text:p>
          </table:table-cell>
          <table:table-cell office:value-type="float" office:value="5401000" table:number-columns-spanned="1" table:number-rows-spanned="4" table:style-name="ce26">
            <text:p>5,401,000</text:p>
          </table:table-cell>
          <table:table-cell office:value-type="float" office:value="1062000" table:number-columns-spanned="1" table:number-rows-spanned="4" table:style-name="ce26">
            <text:p>1,062,000</text:p>
          </table:table-cell>
          <table:table-cell office:value-type="float" office:value="313969" table:style-name="ce7">
            <text:p>313,969</text:p>
          </table:table-cell>
          <table:table-cell office:value-type="float" office:value="748031" table:number-columns-spanned="1" table:number-rows-spanned="2" table:style-name="ce26">
            <text:p>748,0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969" table:style-name="ce7">
            <text:p>313,9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253000" table:style-name="ce7">
            <text:p>253,000</text:p>
          </table:table-cell>
          <table:table-cell office:value-type="string" table:style-name="ce7">
            <text:p>-</text:p>
          </table:table-cell>
          <table:table-cell office:value-type="float" office:value="253000" table:number-columns-spanned="1" table:number-rows-spanned="4" table:style-name="ce26">
            <text:p>253,000</text:p>
          </table:table-cell>
          <table:table-cell office:value-type="float" office:value="3000" table:number-columns-spanned="1" table:number-rows-spanned="4" table:style-name="ce26">
            <text:p>3,000</text:p>
          </table:table-cell>
          <table:table-cell office:value-type="string" table:style-name="ce7">
            <text:p>-</text:p>
          </table:table-cell>
          <table:table-cell office:value-type="float" office:value="3000" table:number-columns-spanned="1" table:number-rows-spanned="2" table:style-name="ce26">
            <text:p>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</text:p>
          </table:table-cell>
          <table:table-cell office:value-type="float" office:value="28017000" table:style-name="ce7">
            <text:p>28,017,000</text:p>
          </table:table-cell>
          <table:table-cell office:value-type="string" table:style-name="ce7">
            <text:p>-</text:p>
          </table:table-cell>
          <table:table-cell office:value-type="float" office:value="28017000" table:number-columns-spanned="1" table:number-rows-spanned="4" table:style-name="ce26">
            <text:p>28,017,000</text:p>
          </table:table-cell>
          <table:table-cell office:value-type="float" office:value="3330000" table:number-columns-spanned="1" table:number-rows-spanned="4" table:style-name="ce26">
            <text:p>3,330,000</text:p>
          </table:table-cell>
          <table:table-cell office:value-type="float" office:value="463486" table:style-name="ce7">
            <text:p>463,486</text:p>
          </table:table-cell>
          <table:table-cell office:value-type="float" office:value="2866514" table:number-columns-spanned="1" table:number-rows-spanned="2" table:style-name="ce26">
            <text:p>2,866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86" table:style-name="ce7">
            <text:p>463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27000" table:style-name="ce7">
            <text:p>127,000</text:p>
          </table:table-cell>
          <table:table-cell office:value-type="string" table:style-name="ce7">
            <text:p>-</text:p>
          </table:table-cell>
          <table:table-cell office:value-type="float" office:value="127000" table:number-columns-spanned="1" table:number-rows-spanned="4" table:style-name="ce26">
            <text:p>127,000</text:p>
          </table:table-cell>
          <table:table-cell office:value-type="float" office:value="10000" table:number-columns-spanned="1" table:number-rows-spanned="4" table:style-name="ce26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2" table:style-name="ce26">
            <text:p>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27890000" table:style-name="ce7">
            <text:p>27,890,000</text:p>
          </table:table-cell>
          <table:table-cell office:value-type="string" table:style-name="ce7">
            <text:p>-</text:p>
          </table:table-cell>
          <table:table-cell office:value-type="float" office:value="27890000" table:number-columns-spanned="1" table:number-rows-spanned="4" table:style-name="ce26">
            <text:p>27,890,000</text:p>
          </table:table-cell>
          <table:table-cell office:value-type="float" office:value="3320000" table:number-columns-spanned="1" table:number-rows-spanned="4" table:style-name="ce26">
            <text:p>3,320,000</text:p>
          </table:table-cell>
          <table:table-cell office:value-type="float" office:value="463486" table:style-name="ce7">
            <text:p>463,486</text:p>
          </table:table-cell>
          <table:table-cell office:value-type="float" office:value="2856514" table:number-columns-spanned="1" table:number-rows-spanned="2" table:style-name="ce26">
            <text:p>2,856,5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63486" table:style-name="ce7">
            <text:p>463,4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</text:p>
          </table:table-cell>
          <table:table-cell office:value-type="float" office:value="38267000" table:style-name="ce7">
            <text:p>38,267,000</text:p>
          </table:table-cell>
          <table:table-cell office:value-type="string" table:style-name="ce7">
            <text:p>-</text:p>
          </table:table-cell>
          <table:table-cell office:value-type="float" office:value="38267000" table:number-columns-spanned="1" table:number-rows-spanned="4" table:style-name="ce26">
            <text:p>38,267,000</text:p>
          </table:table-cell>
          <table:table-cell office:value-type="float" office:value="6193000" table:number-columns-spanned="1" table:number-rows-spanned="4" table:style-name="ce26">
            <text:p>6,193,000</text:p>
          </table:table-cell>
          <table:table-cell office:value-type="float" office:value="1751532" table:style-name="ce7">
            <text:p>1,751,532</text:p>
          </table:table-cell>
          <table:table-cell office:value-type="float" office:value="4142485" table:number-columns-spanned="1" table:number-rows-spanned="2" table:style-name="ce26">
            <text:p>4,142,4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0515" table:style-name="ce7">
            <text:p>2,050,5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8619000" table:style-name="ce7">
            <text:p>8,619,000</text:p>
          </table:table-cell>
          <table:table-cell office:value-type="string" table:style-name="ce7">
            <text:p>-</text:p>
          </table:table-cell>
          <table:table-cell office:value-type="float" office:value="8619000" table:number-columns-spanned="1" table:number-rows-spanned="4" table:style-name="ce26">
            <text:p>8,619,000</text:p>
          </table:table-cell>
          <table:table-cell office:value-type="float" office:value="1938000" table:number-columns-spanned="1" table:number-rows-spanned="4" table:style-name="ce26">
            <text:p>1,938,000</text:p>
          </table:table-cell>
          <table:table-cell office:value-type="float" office:value="689411" table:style-name="ce7">
            <text:p>689,411</text:p>
          </table:table-cell>
          <table:table-cell office:value-type="float" office:value="949606" table:number-columns-spanned="1" table:number-rows-spanned="2" table:style-name="ce26">
            <text:p>949,6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8394" table:style-name="ce7">
            <text:p>988,3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27695000" table:style-name="ce7">
            <text:p>27,695,000</text:p>
          </table:table-cell>
          <table:table-cell office:value-type="string" table:style-name="ce7">
            <text:p>-</text:p>
          </table:table-cell>
          <table:table-cell office:value-type="float" office:value="27695000" table:number-columns-spanned="1" table:number-rows-spanned="4" table:style-name="ce26">
            <text:p>27,695,000</text:p>
          </table:table-cell>
          <table:table-cell office:value-type="float" office:value="4155000" table:number-columns-spanned="1" table:number-rows-spanned="4" table:style-name="ce26">
            <text:p>4,155,000</text:p>
          </table:table-cell>
          <table:table-cell office:value-type="float" office:value="1062121" table:style-name="ce7">
            <text:p>1,062,121</text:p>
          </table:table-cell>
          <table:table-cell office:value-type="float" office:value="3092879" table:number-columns-spanned="1" table:number-rows-spanned="2" table:style-name="ce26">
            <text:p>3,092,87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62121" table:style-name="ce7">
            <text:p>1,062,12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953000" table:style-name="ce7">
            <text:p>1,953,000</text:p>
          </table:table-cell>
          <table:table-cell office:value-type="string" table:style-name="ce7">
            <text:p>-</text:p>
          </table:table-cell>
          <table:table-cell office:value-type="float" office:value="1953000" table:number-columns-spanned="1" table:number-rows-spanned="4" table:style-name="ce26">
            <text:p>1,953,000</text:p>
          </table:table-cell>
          <table:table-cell office:value-type="float" office:value="100000" table:number-columns-spanned="1" table:number-rows-spanned="4" table:style-name="ce26">
            <text:p>100,000</text:p>
          </table:table-cell>
          <table:table-cell office:value-type="string" table:style-name="ce7">
            <text:p>-</text:p>
          </table:table-cell>
          <table:table-cell office:value-type="float" office:value="100000" table:number-columns-spanned="1" table:number-rows-spanned="2" table:style-name="ce26">
            <text:p>1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</text:p>
          </table:table-cell>
          <table:table-cell office:value-type="float" office:value="237578000" table:style-name="ce7">
            <text:p>237,578,000</text:p>
          </table:table-cell>
          <table:table-cell office:value-type="string" table:style-name="ce7">
            <text:p>-</text:p>
          </table:table-cell>
          <table:table-cell office:value-type="float" office:value="237578000" table:number-columns-spanned="1" table:number-rows-spanned="4" table:style-name="ce26">
            <text:p>237,578,000</text:p>
          </table:table-cell>
          <table:table-cell office:value-type="float" office:value="25199000" table:number-columns-spanned="1" table:number-rows-spanned="4" table:style-name="ce26">
            <text:p>25,199,000</text:p>
          </table:table-cell>
          <table:table-cell office:value-type="float" office:value="1928868" table:style-name="ce7">
            <text:p>1,928,868</text:p>
          </table:table-cell>
          <table:table-cell office:value-type="float" office:value="23269202" table:number-columns-spanned="1" table:number-rows-spanned="2" table:style-name="ce26">
            <text:p>23,269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9798" table:style-name="ce7">
            <text:p>1,929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3000" table:style-name="ce7">
            <text:p>53,000</text:p>
          </table:table-cell>
          <table:table-cell office:value-type="string" table:style-name="ce7">
            <text:p>-</text:p>
          </table:table-cell>
          <table:table-cell office:value-type="float" office:value="53000" table:number-columns-spanned="1" table:number-rows-spanned="4" table:style-name="ce26">
            <text:p>53,000</text:p>
          </table:table-cell>
          <table:table-cell office:value-type="float" office:value="13000" table:number-columns-spanned="1" table:number-rows-spanned="4" table:style-name="ce26">
            <text:p>13,000</text:p>
          </table:table-cell>
          <table:table-cell office:value-type="string" table:style-name="ce7">
            <text:p>-</text:p>
          </table:table-cell>
          <table:table-cell office:value-type="float" office:value="13000" table:number-columns-spanned="1" table:number-rows-spanned="2" table:style-name="ce26">
            <text:p>13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40480000" table:style-name="ce7">
            <text:p>40,480,000</text:p>
          </table:table-cell>
          <table:table-cell office:value-type="string" table:style-name="ce7">
            <text:p>-</text:p>
          </table:table-cell>
          <table:table-cell office:value-type="float" office:value="40480000" table:number-columns-spanned="1" table:number-rows-spanned="4" table:style-name="ce26">
            <text:p>40,480,000</text:p>
          </table:table-cell>
          <table:table-cell office:value-type="float" office:value="4180000" table:number-columns-spanned="1" table:number-rows-spanned="4" table:style-name="ce26">
            <text:p>4,180,000</text:p>
          </table:table-cell>
          <table:table-cell office:value-type="float" office:value="1928868" table:style-name="ce7">
            <text:p>1,928,868</text:p>
          </table:table-cell>
          <table:table-cell office:value-type="float" office:value="2250202" table:number-columns-spanned="1" table:number-rows-spanned="2" table:style-name="ce26">
            <text:p>2,250,2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29798" table:style-name="ce7">
            <text:p>1,929,7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97045000" table:style-name="ce7">
            <text:p>197,045,000</text:p>
          </table:table-cell>
          <table:table-cell office:value-type="string" table:style-name="ce7">
            <text:p>-</text:p>
          </table:table-cell>
          <table:table-cell office:value-type="float" office:value="197045000" table:number-columns-spanned="1" table:number-rows-spanned="4" table:style-name="ce26">
            <text:p>197,045,000</text:p>
          </table:table-cell>
          <table:table-cell office:value-type="float" office:value="21006000" table:number-columns-spanned="1" table:number-rows-spanned="4" table:style-name="ce26">
            <text:p>21,006,000</text:p>
          </table:table-cell>
          <table:table-cell office:value-type="string" table:style-name="ce7">
            <text:p>-</text:p>
          </table:table-cell>
          <table:table-cell office:value-type="float" office:value="21006000" table:number-columns-spanned="1" table:number-rows-spanned="2" table:style-name="ce26">
            <text:p>21,00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</text:p>
          </table:table-cell>
          <table:table-cell office:value-type="float" office:value="13907000" table:style-name="ce7">
            <text:p>13,907,000</text:p>
          </table:table-cell>
          <table:table-cell office:value-type="string" table:style-name="ce7">
            <text:p>-</text:p>
          </table:table-cell>
          <table:table-cell office:value-type="float" office:value="13907000" table:number-columns-spanned="1" table:number-rows-spanned="4" table:style-name="ce26">
            <text:p>13,907,000</text:p>
          </table:table-cell>
          <table:table-cell office:value-type="float" office:value="2733000" table:number-columns-spanned="1" table:number-rows-spanned="4" table:style-name="ce26">
            <text:p>2,733,000</text:p>
          </table:table-cell>
          <table:table-cell office:value-type="float" office:value="931878" table:style-name="ce7">
            <text:p>931,878</text:p>
          </table:table-cell>
          <table:table-cell office:value-type="float" office:value="1747340" table:number-columns-spanned="1" table:number-rows-spanned="2" table:style-name="ce26">
            <text:p>1,747,3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85660" table:style-name="ce7">
            <text:p>985,6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628000" table:style-name="ce7">
            <text:p>628,000</text:p>
          </table:table-cell>
          <table:table-cell office:value-type="string" table:style-name="ce7">
            <text:p>-</text:p>
          </table:table-cell>
          <table:table-cell office:value-type="float" office:value="628000" table:number-columns-spanned="1" table:number-rows-spanned="4" table:style-name="ce26">
            <text:p>628,000</text:p>
          </table:table-cell>
          <table:table-cell office:value-type="float" office:value="209000" table:number-columns-spanned="1" table:number-rows-spanned="4" table:style-name="ce26">
            <text:p>209,000</text:p>
          </table:table-cell>
          <table:table-cell office:value-type="float" office:value="94407" table:style-name="ce7">
            <text:p>94,407</text:p>
          </table:table-cell>
          <table:table-cell office:value-type="float" office:value="72890" table:number-columns-spanned="1" table:number-rows-spanned="2" table:style-name="ce26">
            <text:p>72,8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6110" table:style-name="ce7">
            <text:p>136,1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1695000" table:style-name="ce7">
            <text:p>1,695,000</text:p>
          </table:table-cell>
          <table:table-cell office:value-type="string" table:style-name="ce7">
            <text:p>-</text:p>
          </table:table-cell>
          <table:table-cell office:value-type="float" office:value="1695000" table:number-columns-spanned="1" table:number-rows-spanned="4" table:style-name="ce26">
            <text:p>1,695,000</text:p>
          </table:table-cell>
          <table:table-cell office:value-type="float" office:value="154000" table:number-columns-spanned="1" table:number-rows-spanned="4" table:style-name="ce26">
            <text:p>154,000</text:p>
          </table:table-cell>
          <table:table-cell office:value-type="float" office:value="38791" table:style-name="ce7">
            <text:p>38,791</text:p>
          </table:table-cell>
          <table:table-cell office:value-type="float" office:value="111130" table:number-columns-spanned="1" table:number-rows-spanned="2" table:style-name="ce26">
            <text:p>111,1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870" table:style-name="ce7">
            <text:p>42,8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</text:p>
          </table:table-cell>
          <table:table-cell office:value-type="float" office:value="11584000" table:style-name="ce7">
            <text:p>11,584,000</text:p>
          </table:table-cell>
          <table:table-cell office:value-type="string" table:style-name="ce7">
            <text:p>-</text:p>
          </table:table-cell>
          <table:table-cell office:value-type="float" office:value="11584000" table:number-columns-spanned="1" table:number-rows-spanned="4" table:style-name="ce26">
            <text:p>11,584,000</text:p>
          </table:table-cell>
          <table:table-cell office:value-type="float" office:value="2370000" table:number-columns-spanned="1" table:number-rows-spanned="4" table:style-name="ce26">
            <text:p>2,370,000</text:p>
          </table:table-cell>
          <table:table-cell office:value-type="float" office:value="798680" table:style-name="ce7">
            <text:p>798,680</text:p>
          </table:table-cell>
          <table:table-cell office:value-type="float" office:value="1563320" table:number-columns-spanned="1" table:number-rows-spanned="2" table:style-name="ce26">
            <text:p>1,563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6680" table:style-name="ce7">
            <text:p>806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6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所業務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50501000" table:number-columns-spanned="1" table:number-rows-spanned="4" table:style-name="ce26">
            <text:p>50,501,000</text:p>
          </table:table-cell>
          <table:table-cell office:value-type="float" office:value="25419307" table:style-name="ce7">
            <text:p>25,419,307</text:p>
          </table:table-cell>
          <table:table-cell office:value-type="float" office:value="14190107" table:number-columns-spanned="1" table:number-rows-spanned="2" table:style-name="ce26">
            <text:p>14,190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10893" table:style-name="ce7">
            <text:p>36,310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3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所工作</text:p>
          </table:table-cell>
          <table:table-cell office:value-type="float" office:value="180578000" table:style-name="ce7">
            <text:p>180,578,000</text:p>
          </table:table-cell>
          <table:table-cell office:value-type="string" table:style-name="ce7">
            <text:p>-</text:p>
          </table:table-cell>
          <table:table-cell office:value-type="float" office:value="180578000" table:number-columns-spanned="1" table:number-rows-spanned="4" table:style-name="ce26">
            <text:p>180,578,000</text:p>
          </table:table-cell>
          <table:table-cell office:value-type="float" office:value="50501000" table:number-columns-spanned="1" table:number-rows-spanned="4" table:style-name="ce26">
            <text:p>50,501,000</text:p>
          </table:table-cell>
          <table:table-cell office:value-type="float" office:value="25419307" table:style-name="ce7">
            <text:p>25,419,307</text:p>
          </table:table-cell>
          <table:table-cell office:value-type="float" office:value="14190107" table:number-columns-spanned="1" table:number-rows-spanned="2" table:style-name="ce26">
            <text:p>14,190,1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10893" table:style-name="ce7">
            <text:p>36,310,8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77218000" table:style-name="ce7">
            <text:p>177,218,000</text:p>
          </table:table-cell>
          <table:table-cell office:value-type="string" table:style-name="ce7">
            <text:p>-</text:p>
          </table:table-cell>
          <table:table-cell office:value-type="float" office:value="177218000" table:number-columns-spanned="1" table:number-rows-spanned="4" table:style-name="ce26">
            <text:p>177,218,000</text:p>
          </table:table-cell>
          <table:table-cell office:value-type="float" office:value="49909000" table:number-columns-spanned="1" table:number-rows-spanned="4" table:style-name="ce26">
            <text:p>49,909,000</text:p>
          </table:table-cell>
          <table:table-cell office:value-type="float" office:value="25283627" table:style-name="ce7">
            <text:p>25,283,627</text:p>
          </table:table-cell>
          <table:table-cell office:value-type="float" office:value="13733787" table:number-columns-spanned="1" table:number-rows-spanned="2" table:style-name="ce26">
            <text:p>13,733,7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175213" table:style-name="ce7">
            <text:p>36,175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20</text:p>
          </table:table-cell>
          <table:table-cell office:value-type="string" table:number-columns-spanned="1" table:number-rows-spanned="4" table:style-name="ce24">
            <text:p>　　業務費</text:p>
          </table:table-cell>
          <table:table-cell office:value-type="float" office:value="3360000" table:style-name="ce7">
            <text:p>3,360,000</text:p>
          </table:table-cell>
          <table:table-cell office:value-type="string" table:style-name="ce7">
            <text:p>-</text:p>
          </table:table-cell>
          <table:table-cell office:value-type="float" office:value="3360000" table:number-columns-spanned="1" table:number-rows-spanned="4" table:style-name="ce26">
            <text:p>3,360,000</text:p>
          </table:table-cell>
          <table:table-cell office:value-type="float" office:value="592000" table:number-columns-spanned="1" table:number-rows-spanned="4" table:style-name="ce26">
            <text:p>592,000</text:p>
          </table:table-cell>
          <table:table-cell office:value-type="float" office:value="135680" table:style-name="ce7">
            <text:p>135,680</text:p>
          </table:table-cell>
          <table:table-cell office:value-type="float" office:value="456320" table:number-columns-spanned="1" table:number-rows-spanned="2" table:style-name="ce26">
            <text:p>456,3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680" table:style-name="ce7">
            <text:p>135,6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常門合計</text:p>
          </table:table-cell>
          <table:table-cell office:value-type="float" office:value="610437000" table:style-name="ce7">
            <text:p>610,437,000</text:p>
          </table:table-cell>
          <table:table-cell office:value-type="float" office:value="982000" table:style-name="ce7">
            <text:p>982,000</text:p>
          </table:table-cell>
          <table:table-cell office:value-type="float" office:value="611419000" table:number-columns-spanned="1" table:number-rows-spanned="4" table:style-name="ce26">
            <text:p>611,419,000</text:p>
          </table:table-cell>
          <table:table-cell office:value-type="float" office:value="110761000" table:number-columns-spanned="1" table:number-rows-spanned="4" table:style-name="ce26">
            <text:p>110,761,000</text:p>
          </table:table-cell>
          <table:table-cell office:value-type="float" office:value="41632569" table:style-name="ce7">
            <text:p>41,632,569</text:p>
          </table:table-cell>
          <table:table-cell office:value-type="float" office:value="53148025" table:number-columns-spanned="1" table:number-rows-spanned="2" table:style-name="ce26">
            <text:p>53,148,0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12975" table:style-name="ce7">
            <text:p>57,612,9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一般行政</text:p>
          </table:table-cell>
          <table:table-cell office:value-type="float" office:value="13201000" table:style-name="ce7">
            <text:p>13,201,000</text:p>
          </table:table-cell>
          <table:table-cell office:value-type="string" table:style-name="ce7">
            <text:p>-</text:p>
          </table:table-cell>
          <table:table-cell office:value-type="float" office:value="13201000" table:number-columns-spanned="1" table:number-rows-spanned="4" table:style-name="ce26">
            <text:p>13,201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業務管理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2634000" table:style-name="ce7">
            <text:p>2,634,000</text:p>
          </table:table-cell>
          <table:table-cell office:value-type="string" table:style-name="ce7">
            <text:p>-</text:p>
          </table:table-cell>
          <table:table-cell office:value-type="float" office:value="2634000" table:number-columns-spanned="1" table:number-rows-spanned="4" table:style-name="ce26">
            <text:p>2,634,000</text:p>
          </table:table-cell>
          <table:table-cell office:value-type="float" office:value="2539000" table:number-columns-spanned="1" table:number-rows-spanned="4" table:style-name="ce26">
            <text:p>2,539,000</text:p>
          </table:table-cell>
          <table:table-cell office:value-type="string" table:style-name="ce7">
            <text:p>-</text:p>
          </table:table-cell>
          <table:table-cell office:value-type="float" office:value="2539000" table:number-columns-spanned="1" table:number-rows-spanned="2" table:style-name="ce26">
            <text:p>2,53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7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衛生企劃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0567000" table:style-name="ce7">
            <text:p>10,567,000</text:p>
          </table:table-cell>
          <table:table-cell office:value-type="string" table:style-name="ce7">
            <text:p>-</text:p>
          </table:table-cell>
          <table:table-cell office:value-type="float" office:value="10567000" table:number-columns-spanned="1" table:number-rows-spanned="4" table:style-name="ce26">
            <text:p>10,567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6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衛生業務</text:p>
          </table:table-cell>
          <table:table-cell office:value-type="float" office:value="31658000" table:style-name="ce7">
            <text:p>31,658,000</text:p>
          </table:table-cell>
          <table:table-cell office:value-type="string" table:style-name="ce7">
            <text:p>-</text:p>
          </table:table-cell>
          <table:table-cell office:value-type="float" office:value="31658000" table:number-columns-spanned="1" table:number-rows-spanned="4" table:style-name="ce26">
            <text:p>31,658,000</text:p>
          </table:table-cell>
          <table:table-cell office:value-type="float" office:value="689000" table:number-columns-spanned="1" table:number-rows-spanned="4" table:style-name="ce26">
            <text:p>689,000</text:p>
          </table:table-cell>
          <table:table-cell office:value-type="float" office:value="27476" table:style-name="ce7">
            <text:p>27,476</text:p>
          </table:table-cell>
          <table:table-cell office:value-type="float" office:value="636289" table:number-columns-spanned="1" table:number-rows-spanned="2" table:style-name="ce26">
            <text:p>636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疾病管制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120000" table:style-name="ce7">
            <text:p>1,120,000</text:p>
          </table:table-cell>
          <table:table-cell office:value-type="string" table:style-name="ce7">
            <text:p>-</text:p>
          </table:table-cell>
          <table:table-cell office:value-type="float" office:value="1120000" table:number-columns-spanned="1" table:number-rows-spanned="4" table:style-name="ce26">
            <text:p>1,120,000</text:p>
          </table:table-cell>
          <table:table-cell office:value-type="string" table:number-columns-spanned="1" table:number-rows-spanned="4" table:style-name="ce26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健康促進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314000" table:style-name="ce7">
            <text:p>314,000</text:p>
          </table:table-cell>
          <table:table-cell office:value-type="string" table:style-name="ce7">
            <text:p>-</text:p>
          </table:table-cell>
          <table:table-cell office:value-type="float" office:value="314000" table:number-columns-spanned="1" table:number-rows-spanned="4" table:style-name="ce26">
            <text:p>314,000</text:p>
          </table:table-cell>
          <table:table-cell office:value-type="float" office:value="40000" table:number-columns-spanned="1" table:number-rows-spanned="4" table:style-name="ce26">
            <text:p>40,000</text:p>
          </table:table-cell>
          <table:table-cell office:value-type="string" table:style-name="ce7">
            <text:p>-</text:p>
          </table:table-cell>
          <table:table-cell office:value-type="float" office:value="40000" table:number-columns-spanned="1" table:number-rows-spanned="2" table:style-name="ce26">
            <text:p>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毒防心衛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88000" table:style-name="ce7">
            <text:p>88,000</text:p>
          </table:table-cell>
          <table:table-cell office:value-type="string" table:style-name="ce7">
            <text:p>-</text:p>
          </table:table-cell>
          <table:table-cell office:value-type="float" office:value="88000" table:number-columns-spanned="1" table:number-rows-spanned="4" table:style-name="ce26">
            <text:p>88,000</text:p>
          </table:table-cell>
          <table:table-cell office:value-type="float" office:value="55000" table:number-columns-spanned="1" table:number-rows-spanned="4" table:style-name="ce26">
            <text:p>55,000</text:p>
          </table:table-cell>
          <table:table-cell office:value-type="string" table:style-name="ce7">
            <text:p>-</text:p>
          </table:table-cell>
          <table:table-cell office:value-type="float" office:value="55000" table:number-columns-spanned="1" table:number-rows-spanned="2" table:style-name="ce26">
            <text:p>5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2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檢驗長照工作*</text:p>
          </table:table-cell>
          <table:table-cell office:value-type="float" office:value="25940000" table:style-name="ce7">
            <text:p>25,940,000</text:p>
          </table:table-cell>
          <table:table-cell office:value-type="string" table:style-name="ce7">
            <text:p>-</text:p>
          </table:table-cell>
          <table:table-cell office:value-type="float" office:value="25940000" table:number-columns-spanned="1" table:number-rows-spanned="4" table:style-name="ce26">
            <text:p>25,940,000</text:p>
          </table:table-cell>
          <table:table-cell office:value-type="float" office:value="530000" table:number-columns-spanned="1" table:number-rows-spanned="4" table:style-name="ce26">
            <text:p>530,000</text:p>
          </table:table-cell>
          <table:table-cell office:value-type="string" table:style-name="ce7">
            <text:p>-</text:p>
          </table:table-cell>
          <table:table-cell office:value-type="float" office:value="530000" table:number-columns-spanned="1" table:number-rows-spanned="2" table:style-name="ce26">
            <text:p>53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13785000" table:style-name="ce7">
            <text:p>13,785,000</text:p>
          </table:table-cell>
          <table:table-cell office:value-type="string" table:style-name="ce7">
            <text:p>-</text:p>
          </table:table-cell>
          <table:table-cell office:value-type="float" office:value="13785000" table:number-columns-spanned="1" table:number-rows-spanned="4" table:style-name="ce26">
            <text:p>13,785,000</text:p>
          </table:table-cell>
          <table:table-cell office:value-type="float" office:value="85000" table:number-columns-spanned="1" table:number-rows-spanned="4" table:style-name="ce26">
            <text:p>85,000</text:p>
          </table:table-cell>
          <table:table-cell office:value-type="string" table:style-name="ce7">
            <text:p>-</text:p>
          </table:table-cell>
          <table:table-cell office:value-type="float" office:value="85000" table:number-columns-spanned="1" table:number-rows-spanned="2" table:style-name="ce26">
            <text:p>8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40</text:p>
          </table:table-cell>
          <table:table-cell office:value-type="string" table:number-columns-spanned="1" table:number-rows-spanned="4" table:style-name="ce24">
            <text:p>　　獎補助費*</text:p>
          </table:table-cell>
          <table:table-cell office:value-type="float" office:value="12155000" table:style-name="ce7">
            <text:p>12,155,000</text:p>
          </table:table-cell>
          <table:table-cell office:value-type="string" table:style-name="ce7">
            <text:p>-</text:p>
          </table:table-cell>
          <table:table-cell office:value-type="float" office:value="12155000" table:number-columns-spanned="1" table:number-rows-spanned="4" table:style-name="ce26">
            <text:p>12,155,000</text:p>
          </table:table-cell>
          <table:table-cell office:value-type="float" office:value="445000" table:number-columns-spanned="1" table:number-rows-spanned="4" table:style-name="ce26">
            <text:p>445,000</text:p>
          </table:table-cell>
          <table:table-cell office:value-type="string" table:style-name="ce7">
            <text:p>-</text:p>
          </table:table-cell>
          <table:table-cell office:value-type="float" office:value="445000" table:number-columns-spanned="1" table:number-rows-spanned="2" table:style-name="ce26">
            <text:p>44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醫政工作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float" office:value="27476" table:style-name="ce7">
            <text:p>27,476</text:p>
          </table:table-cell>
          <table:table-cell office:value-type="float" office:value="11289" table:number-columns-spanned="1" table:number-rows-spanned="2" table:style-name="ce26">
            <text:p>11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30</text:p>
          </table:table-cell>
          <table:table-cell office:value-type="string" table:number-columns-spanned="1" table:number-rows-spanned="4" table:style-name="ce24">
            <text:p>　　設備及投資*</text:p>
          </table:table-cell>
          <table:table-cell office:value-type="float" office:value="4196000" table:style-name="ce7">
            <text:p>4,196,000</text:p>
          </table:table-cell>
          <table:table-cell office:value-type="string" table:style-name="ce7">
            <text:p>-</text:p>
          </table:table-cell>
          <table:table-cell office:value-type="float" office:value="4196000" table:number-columns-spanned="1" table:number-rows-spanned="4" table:style-name="ce26">
            <text:p>4,196,000</text:p>
          </table:table-cell>
          <table:table-cell office:value-type="float" office:value="64000" table:number-columns-spanned="1" table:number-rows-spanned="4" table:style-name="ce26">
            <text:p>64,000</text:p>
          </table:table-cell>
          <table:table-cell office:value-type="float" office:value="27476" table:style-name="ce7">
            <text:p>27,476</text:p>
          </table:table-cell>
          <table:table-cell office:value-type="float" office:value="11289" table:number-columns-spanned="1" table:number-rows-spanned="2" table:style-name="ce26">
            <text:p>11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資本門合計</text:p>
          </table:table-cell>
          <table:table-cell office:value-type="float" office:value="44859000" table:style-name="ce7">
            <text:p>44,859,000</text:p>
          </table:table-cell>
          <table:table-cell office:value-type="string" table:style-name="ce7">
            <text:p>-</text:p>
          </table:table-cell>
          <table:table-cell office:value-type="float" office:value="44859000" table:number-columns-spanned="1" table:number-rows-spanned="4" table:style-name="ce26">
            <text:p>44,859,000</text:p>
          </table:table-cell>
          <table:table-cell office:value-type="float" office:value="3228000" table:number-columns-spanned="1" table:number-rows-spanned="4" table:style-name="ce26">
            <text:p>3,228,000</text:p>
          </table:table-cell>
          <table:table-cell office:value-type="float" office:value="27476" table:style-name="ce7">
            <text:p>27,476</text:p>
          </table:table-cell>
          <table:table-cell office:value-type="float" office:value="3175289" table:number-columns-spanned="1" table:number-rows-spanned="2" table:style-name="ce26">
            <text:p>3,175,2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711" table:style-name="ce7">
            <text:p>52,71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經資門合計</text:p>
          </table:table-cell>
          <table:table-cell office:value-type="float" office:value="655296000" table:style-name="ce7">
            <text:p>655,296,000</text:p>
          </table:table-cell>
          <table:table-cell office:value-type="float" office:value="982000" table:style-name="ce7">
            <text:p>982,000</text:p>
          </table:table-cell>
          <table:table-cell office:value-type="float" office:value="656278000" table:number-columns-spanned="1" table:number-rows-spanned="4" table:style-name="ce26">
            <text:p>656,278,000</text:p>
          </table:table-cell>
          <table:table-cell office:value-type="float" office:value="113989000" table:number-columns-spanned="1" table:number-rows-spanned="4" table:style-name="ce26">
            <text:p>113,989,000</text:p>
          </table:table-cell>
          <table:table-cell office:value-type="float" office:value="41660045" table:style-name="ce7">
            <text:p>41,660,045</text:p>
          </table:table-cell>
          <table:table-cell office:value-type="float" office:value="56323314" table:number-columns-spanned="1" table:number-rows-spanned="2" table:style-name="ce26">
            <text:p>56,323,3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665686" table:style-name="ce7">
            <text:p>57,665,68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8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退休給付</text:p>
          </table:table-cell>
          <table:table-cell office:value-type="float" office:value="14742286" table:style-name="ce7">
            <text:p>14,742,286</text:p>
          </table:table-cell>
          <table:table-cell office:value-type="string" table:style-name="ce7">
            <text:p>-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5265903" table:style-name="ce7">
            <text:p>5,265,903</text:p>
          </table:table-cell>
          <table:table-cell office:value-type="float" office:value="4709387" table:number-columns-spanned="1" table:number-rows-spanned="2" table:style-name="ce26">
            <text:p>4,70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2899" table:style-name="ce7">
            <text:p>10,032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退休給付</text:p>
          </table:table-cell>
          <table:table-cell office:value-type="float" office:value="14742286" table:style-name="ce7">
            <text:p>14,742,286</text:p>
          </table:table-cell>
          <table:table-cell office:value-type="string" table:style-name="ce7">
            <text:p>-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5265903" table:style-name="ce7">
            <text:p>5,265,903</text:p>
          </table:table-cell>
          <table:table-cell office:value-type="float" office:value="4709387" table:number-columns-spanned="1" table:number-rows-spanned="2" table:style-name="ce26">
            <text:p>4,70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2899" table:style-name="ce7">
            <text:p>10,032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14742286" table:style-name="ce7">
            <text:p>14,742,286</text:p>
          </table:table-cell>
          <table:table-cell office:value-type="string" table:style-name="ce7">
            <text:p>-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14742286" table:number-columns-spanned="1" table:number-rows-spanned="4" table:style-name="ce26">
            <text:p>14,742,286</text:p>
          </table:table-cell>
          <table:table-cell office:value-type="float" office:value="5265903" table:style-name="ce7">
            <text:p>5,265,903</text:p>
          </table:table-cell>
          <table:table-cell office:value-type="float" office:value="4709387" table:number-columns-spanned="1" table:number-rows-spanned="2" table:style-name="ce26">
            <text:p>4,70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32899" table:style-name="ce7">
            <text:p>10,032,8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>94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style-name="ce7">
            <text:p>52,42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01</text:p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4">
            <text:p>　公務人員各項補助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style-name="ce7">
            <text:p>52,42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/>
          </table:table-cell>
          <table:table-cell office:value-type="string" table:number-columns-spanned="1" table:number-rows-spanned="4" table:style-name="ce22">
            <text:p>10</text:p>
          </table:table-cell>
          <table:table-cell office:value-type="string" table:number-columns-spanned="1" table:number-rows-spanned="4" table:style-name="ce24">
            <text:p>　　人事費</text:p>
          </table:table-cell>
          <table:table-cell office:value-type="float" office:value="52420" table:style-name="ce7">
            <text:p>52,420</text:p>
          </table:table-cell>
          <table:table-cell office:value-type="string" table:style-name="ce7">
            <text:p>-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number-columns-spanned="1" table:number-rows-spanned="4" table:style-name="ce26">
            <text:p>52,420</text:p>
          </table:table-cell>
          <table:table-cell office:value-type="float" office:value="52420" table:style-name="ce7">
            <text:p>52,420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420" table:style-name="ce7">
            <text:p>52,4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統籌科目合計</text:p>
          </table:table-cell>
          <table:table-cell office:value-type="float" office:value="14794706" table:style-name="ce7">
            <text:p>14,794,706</text:p>
          </table:table-cell>
          <table:table-cell office:value-type="string" table:style-name="ce7">
            <text:p>-</text:p>
          </table:table-cell>
          <table:table-cell office:value-type="float" office:value="14794706" table:number-columns-spanned="1" table:number-rows-spanned="4" table:style-name="ce26">
            <text:p>14,794,706</text:p>
          </table:table-cell>
          <table:table-cell office:value-type="float" office:value="14794706" table:number-columns-spanned="1" table:number-rows-spanned="4" table:style-name="ce26">
            <text:p>14,794,706</text:p>
          </table:table-cell>
          <table:table-cell office:value-type="float" office:value="5318323" table:style-name="ce7">
            <text:p>5,318,323</text:p>
          </table:table-cell>
          <table:table-cell office:value-type="float" office:value="4709387" table:number-columns-spanned="1" table:number-rows-spanned="2" table:style-name="ce26">
            <text:p>4,709,38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085319" table:style-name="ce7">
            <text:p>10,085,31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table:number-columns-spanned="1" table:number-rows-spanned="4" table:style-name="ce22"/>
          <table:table-cell office:value-type="string" table:number-columns-spanned="1" table:number-rows-spanned="4" table:style-name="ce24">
            <text:p>總計</text:p>
          </table:table-cell>
          <table:table-cell office:value-type="float" office:value="670090706" table:style-name="ce7">
            <text:p>670,090,706</text:p>
          </table:table-cell>
          <table:table-cell office:value-type="float" office:value="982000" table:style-name="ce7">
            <text:p>982,000</text:p>
          </table:table-cell>
          <table:table-cell office:value-type="float" office:value="671072706" table:number-columns-spanned="1" table:number-rows-spanned="4" table:style-name="ce26">
            <text:p>671,072,706</text:p>
          </table:table-cell>
          <table:table-cell office:value-type="float" office:value="128783706" table:number-columns-spanned="1" table:number-rows-spanned="4" table:style-name="ce26">
            <text:p>128,783,706</text:p>
          </table:table-cell>
          <table:table-cell office:value-type="float" office:value="46978368" table:style-name="ce7">
            <text:p>46,978,368</text:p>
          </table:table-cell>
          <table:table-cell office:value-type="float" office:value="61032701" table:number-columns-spanned="1" table:number-rows-spanned="2" table:style-name="ce26">
            <text:p>61,032,70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751005" table:style-name="ce7">
            <text:p>67,751,0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6">
            <text:p>-</text:p>
          </table:table-cell>
          <table:table-cell office:value-type="string" table:number-columns-spanned="1" table:number-rows-spanned="2" table:style-name="ce26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271" table:style-name="ro4">
          <table:table-cell table:number-columns-repeated="16384"/>
        </table:table-row>
        <table:named-expressions>
          <table:named-range table:name="Print_Titles" table:cell-range-address="2_經費累計表.$A$1:2_經費累計表.$IV$5" table:base-cell-address="2_經費累計表.$A$1"/>
        </table:named-expressions>
      </table:table>
      <table:table table:name="3_以前年度歲人轉入數累計表" table:style-name="ta3">
        <table:table-column table:style-name="co13" table:default-cell-style-name="ce58"/>
        <table:table-column table:style-name="co1" table:number-columns-repeated="4" table:default-cell-style-name="ce59"/>
        <table:table-column table:style-name="co14" table:default-cell-style-name="ce57"/>
        <table:table-column table:style-name="co15" table:number-columns-repeated="5" table:default-cell-style-name="ce56"/>
        <table:table-column table:style-name="co16" table:default-cell-style-name="ce56"/>
        <table:table-column table:style-name="co17" table:number-columns-repeated="16372" table:default-cell-style-name="ce57"/>
        <table:table-row table:style-name="ro8">
          <table:table-cell office:value-type="string" table:number-columns-spanned="1" table:number-rows-spanned="3" table:style-name="ce94">
            <text:p>年度</text:p>
          </table:table-cell>
          <table:table-cell office:value-type="string" table:number-columns-spanned="5" table:number-rows-spanned="1" table:style-name="ce39">
            <text:p>科目</text:p>
          </table:table-cell>
          <table:covered-table-cell table:number-columns-repeated="4"/>
          <table:table-cell office:value-type="string" table:style-name="ce40">
            <text:p>以前年度轉入數</text:p>
            <text:p>(1)</text:p>
          </table:table-cell>
          <table:table-cell office:value-type="string" table:style-name="ce40">
            <text:p>減免(註銷)數</text:p>
            <text:p>(2)</text:p>
          </table:table-cell>
          <table:table-cell office:value-type="string" table:style-name="ce40">
            <text:p>本月實現數</text:p>
          </table:table-cell>
          <table:table-cell office:value-type="string" table:style-name="ce40">
            <text:p>截至本月止</text:p>
            <text:p>累計實現數(3)</text:p>
          </table:table-cell>
          <table:table-cell office:value-type="string" table:style-name="ce40">
            <text:p>調整數</text:p>
            <text:p>(4)</text:p>
          </table:table-cell>
          <table:table-cell office:value-type="string" table:style-name="ce40">
            <text:p>尚未執行數</text:p>
            <text:p>(5)=(1)-(2)-(3)+(4)</text:p>
          </table:table-cell>
          <table:table-cell table:number-columns-repeated="16372" table:style-name="ce41"/>
        </table:table-row>
        <table:table-row table:style-name="ro9">
          <table:covered-table-cell/>
          <table:table-cell office:value-type="string" table:number-columns-spanned="1" table:number-rows-spanned="2" table:style-name="ce43">
            <text:p>款</text:p>
          </table:table-cell>
          <table:table-cell office:value-type="string" table:number-columns-spanned="1" table:number-rows-spanned="2" table:style-name="ce43">
            <text:p>項</text:p>
          </table:table-cell>
          <table:table-cell office:value-type="string" table:number-columns-spanned="1" table:number-rows-spanned="2" table:style-name="ce43">
            <text:p>目</text:p>
          </table:table-cell>
          <table:table-cell office:value-type="string" table:number-columns-spanned="1" table:number-rows-spanned="2" table:style-name="ce95">
            <text:p>節</text:p>
          </table:table-cell>
          <table:table-cell office:value-type="string" table:number-columns-spanned="1" table:number-rows-spanned="2" table:style-name="ce39">
            <text:p>代號及名稱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office:value-type="string" table:style-name="ce45">
            <text:p>應收數</text:p>
          </table:table-cell>
          <table:table-cell table:number-columns-repeated="16372" table:style-name="ce4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office:value-type="string" table:style-name="ce45">
            <text:p>保留數</text:p>
          </table:table-cell>
          <table:table-cell table:number-columns-repeated="16372" table:style-name="ce41"/>
        </table:table-row>
        <table:table-row table:style-name="ro4">
          <table:table-cell office:value-type="string" table:number-columns-spanned="1" table:number-rows-spanned="2" table:style-name="ce53">
            <text:p>106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000" table:style-name="ce51">
            <text:p>5,000</text:p>
          </table:table-cell>
          <table:table-cell office:value-type="string" table:style-name="ce51">
            <text:p>-</text:p>
          </table:table-cell>
          <table:table-cell office:value-type="float" office:value="550" table:style-name="ce51">
            <text:p>550</text:p>
          </table:table-cell>
          <table:table-cell office:value-type="float" office:value="550" table:style-name="ce51">
            <text:p>550</text:p>
          </table:table-cell>
          <table:table-cell office:value-type="string" table:style-name="ce51">
            <text:p>-</text:p>
          </table:table-cell>
          <table:table-cell office:value-type="float" office:value="4450" table:style-name="ce51">
            <text:p>4,450</text:p>
          </table:table-cell>
          <table:table-cell table:number-columns-repeated="16372" table:style-name="ce5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550" table:style-name="ce56">
            <text:p>550</text:p>
          </table:table-cell>
          <table:table-cell office:value-type="float" office:value="550" table:style-name="ce56">
            <text:p>550</text:p>
          </table:table-cell>
          <table:table-cell office:value-type="string" table:style-name="ce56">
            <text:p>-</text:p>
          </table:table-cell>
          <table:table-cell office:value-type="float" office:value="4450" table:style-name="ce56">
            <text:p>4,4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550" table:style-name="ce56">
            <text:p>550</text:p>
          </table:table-cell>
          <table:table-cell office:value-type="float" office:value="550" table:style-name="ce56">
            <text:p>550</text:p>
          </table:table-cell>
          <table:table-cell office:value-type="string" table:style-name="ce56">
            <text:p>-</text:p>
          </table:table-cell>
          <table:table-cell office:value-type="float" office:value="4450" table:style-name="ce56">
            <text:p>4,4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000" table:style-name="ce56">
            <text:p>5,000</text:p>
          </table:table-cell>
          <table:table-cell office:value-type="string" table:style-name="ce56">
            <text:p>-</text:p>
          </table:table-cell>
          <table:table-cell office:value-type="float" office:value="550" table:style-name="ce56">
            <text:p>550</text:p>
          </table:table-cell>
          <table:table-cell office:value-type="float" office:value="550" table:style-name="ce56">
            <text:p>550</text:p>
          </table:table-cell>
          <table:table-cell office:value-type="string" table:style-name="ce56">
            <text:p>-</text:p>
          </table:table-cell>
          <table:table-cell office:value-type="float" office:value="4450" table:style-name="ce56">
            <text:p>4,45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7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969462" table:style-name="ce56">
            <text:p>11,969,462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float" office:value="11969462" table:style-name="ce56">
            <text:p>11,969,4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3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float" office:value="6125290" table:style-name="ce56">
            <text:p>6,12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float" office:value="6125290" table:style-name="ce56">
            <text:p>6,12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6135290" table:style-name="ce56">
            <text:p>6,135,290</text:p>
          </table:table-cell>
          <table:table-cell office:value-type="string" table:style-name="ce56">
            <text:p>-</text:p>
          </table:table-cell>
          <table:table-cell office:value-type="float" office:value="10000" table:style-name="ce56">
            <text:p>10,000</text:p>
          </table:table-cell>
          <table:table-cell office:value-type="float" office:value="10000" table:style-name="ce56">
            <text:p>10,000</text:p>
          </table:table-cell>
          <table:table-cell office:value-type="string" table:style-name="ce56">
            <text:p>-</text:p>
          </table:table-cell>
          <table:table-cell office:value-type="float" office:value="6125290" table:style-name="ce56">
            <text:p>6,12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8</text:p>
          </table:table-cell>
          <table:table-cell office:value-type="string" table:number-columns-spanned="1" table:number-rows-spanned="2" table:style-name="ce54">
            <text:p>08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float" office:value="5413650" table:style-name="ce56">
            <text:p>5,413,650</text:p>
          </table:table-cell>
          <table:table-cell office:value-type="float" office:value="5413650" table:style-name="ce56">
            <text:p>5,413,650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11548940" table:style-name="ce56">
            <text:p>11,548,940</text:p>
          </table:table-cell>
          <table:table-cell office:value-type="string" table:style-name="ce56">
            <text:p>-</text:p>
          </table:table-cell>
          <table:table-cell office:value-type="float" office:value="5423650" table:style-name="ce56">
            <text:p>5,423,650</text:p>
          </table:table-cell>
          <table:table-cell office:value-type="float" office:value="5423650" table:style-name="ce56">
            <text:p>5,423,650</text:p>
          </table:table-cell>
          <table:table-cell office:value-type="string" table:style-name="ce56">
            <text:p>-</text:p>
          </table:table-cell>
          <table:table-cell office:value-type="float" office:value="6125290" table:style-name="ce56">
            <text:p>6,125,29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4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罰款及賠償收入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16500" table:style-name="ce56">
            <text:p>216,500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float" office:value="5310500" table:style-name="ce56">
            <text:p>5,310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罰金罰鍰及怠金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16500" table:style-name="ce56">
            <text:p>216,500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float" office:value="5310500" table:style-name="ce56">
            <text:p>5,310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罰金罰鍰</text:p>
          </table:table-cell>
          <table:table-cell office:value-type="float" office:value="5798500" table:style-name="ce56">
            <text:p>5,798,500</text:p>
          </table:table-cell>
          <table:table-cell office:value-type="string" table:style-name="ce56">
            <text:p>-</text:p>
          </table:table-cell>
          <table:table-cell office:value-type="float" office:value="216500" table:style-name="ce56">
            <text:p>216,500</text:p>
          </table:table-cell>
          <table:table-cell office:value-type="float" office:value="488000" table:style-name="ce56">
            <text:p>488,000</text:p>
          </table:table-cell>
          <table:table-cell office:value-type="string" table:style-name="ce56">
            <text:p>-</text:p>
          </table:table-cell>
          <table:table-cell office:value-type="float" office:value="5310500" table:style-name="ce56">
            <text:p>5,310,5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3">
            <text:p>109</text:p>
          </table:table-cell>
          <table:table-cell office:value-type="string" table:number-columns-spanned="1" table:number-rows-spanned="2" table:style-name="ce54">
            <text:p>09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補助及協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1</text:p>
          </table:table-cell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上級政府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>02</text:p>
          </table:table-cell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ˉˉ計畫型補助收入</text:p>
          </table:table-cell>
          <table:table-cell office:value-type="float" office:value="47155497" table:style-name="ce56">
            <text:p>47,155,497</text:p>
          </table:table-cell>
          <table:table-cell office:value-type="string" table:style-name="ce56">
            <text:p>-</text:p>
          </table:table-cell>
          <table:table-cell office:value-type="float" office:value="39094050" table:style-name="ce56">
            <text:p>39,094,050</text:p>
          </table:table-cell>
          <table:table-cell office:value-type="float" office:value="39094050" table:style-name="ce56">
            <text:p>39,094,050</text:p>
          </table:table-cell>
          <table:table-cell office:value-type="string" table:style-name="ce56">
            <text:p>-</text:p>
          </table:table-cell>
          <table:table-cell office:value-type="float" office:value="8061447" table:style-name="ce56">
            <text:p>8,061,4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小計</text:p>
          </table:table-cell>
          <table:table-cell office:value-type="float" office:value="52953997" table:style-name="ce56">
            <text:p>52,953,997</text:p>
          </table:table-cell>
          <table:table-cell office:value-type="string" table:style-name="ce56">
            <text:p>-</text:p>
          </table:table-cell>
          <table:table-cell office:value-type="float" office:value="39310550" table:style-name="ce56">
            <text:p>39,310,550</text:p>
          </table:table-cell>
          <table:table-cell office:value-type="float" office:value="39582050" table:style-name="ce56">
            <text:p>39,582,050</text:p>
          </table:table-cell>
          <table:table-cell office:value-type="string" table:style-name="ce56">
            <text:p>-</text:p>
          </table:table-cell>
          <table:table-cell office:value-type="float" office:value="13371947" table:style-name="ce56">
            <text:p>13,371,94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經常門合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44734750" table:style-name="ce56">
            <text:p>44,734,750</text:p>
          </table:table-cell>
          <table:table-cell office:value-type="float" office:value="45006250" table:style-name="ce56">
            <text:p>45,006,250</text:p>
          </table:table-cell>
          <table:table-cell office:value-type="string" table:style-name="ce56">
            <text:p>-</text:p>
          </table:table-cell>
          <table:table-cell office:value-type="float" office:value="31471149" table:style-name="ce56">
            <text:p>31,471,1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office:value-type="string" table:number-columns-spanned="1" table:number-rows-spanned="2" table:style-name="ce54">
            <text:p/>
          </table:table-cell>
          <table:table-cell office:value-type="string" table:number-columns-spanned="1" table:number-rows-spanned="2" table:style-name="ce55">
            <text:p>總計</text:p>
          </table:table-cell>
          <table:table-cell office:value-type="float" office:value="76477399" table:style-name="ce56">
            <text:p>76,477,399</text:p>
          </table:table-cell>
          <table:table-cell office:value-type="string" table:style-name="ce56">
            <text:p>-</text:p>
          </table:table-cell>
          <table:table-cell office:value-type="float" office:value="44734750" table:style-name="ce56">
            <text:p>44,734,750</text:p>
          </table:table-cell>
          <table:table-cell office:value-type="float" office:value="45006250" table:style-name="ce56">
            <text:p>45,006,250</text:p>
          </table:table-cell>
          <table:table-cell office:value-type="string" table:style-name="ce56">
            <text:p>-</text:p>
          </table:table-cell>
          <table:table-cell office:value-type="float" office:value="31471149" table:style-name="ce56">
            <text:p>31,471,149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2"/>
        </table:table-row>
        <table:table-row table:number-rows-repeated="1048525" table:style-name="ro4">
          <table:table-cell table:number-columns-repeated="16384"/>
        </table:table-row>
        <table:named-expressions>
          <table:named-expression table:name="Print_Titles" table:expression="of:=['3_以前年度歲人轉入數累計表'.$A:.$A]~['3_以前年度歲人轉入數累計表'.$1:.$3]" table:base-cell-address="1_歲入累計表.$A$1"/>
        </table:named-expressions>
      </table:table>
      <table:table table:name="4_以年度度歲出轉入數累計表" table:style-name="ta4">
        <table:table-column table:style-name="co13" table:default-cell-style-name="ce71"/>
        <table:table-column table:style-name="co1" table:number-columns-repeated="4" table:default-cell-style-name="ce5"/>
        <table:table-column table:style-name="co18" table:default-cell-style-name="ce72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60">
            <text:p>年度</text:p>
          </table:table-cell>
          <table:table-cell office:value-type="string" table:number-columns-spanned="5" table:number-rows-spanned="1" table:style-name="ce61">
            <text:p>科　　　　　　　　　　　　目</text:p>
          </table:table-cell>
          <table:covered-table-cell table:number-columns-repeated="4"/>
          <table:table-cell office:value-type="string" table:style-name="ce34">
            <text:p>以前年度轉入數(1)</text:p>
          </table:table-cell>
          <table:table-cell office:value-type="string" table:style-name="ce34">
            <text:p>減免(註銷)數(2)</text:p>
          </table:table-cell>
          <table:table-cell office:value-type="string" table:style-name="ce34">
            <text:p>本月實現數</text:p>
          </table:table-cell>
          <table:table-cell office:value-type="string" table:style-name="ce34">
            <text:p>截至本月止</text:p>
            <text:p>累計實現數(3)</text:p>
          </table:table-cell>
          <table:table-cell office:value-type="string" table:style-name="ce34">
            <text:p>調　整　數(4)</text:p>
          </table:table-cell>
          <table:table-cell office:value-type="string" table:style-name="ce34">
            <text:p>尚未執行數</text:p>
            <text:p>(5)=(1)-(2)-(3)+(4)</text:p>
          </table:table-cell>
          <table:table-cell office:value-type="string" table:style-name="ce34">
            <text:p>備註(預付款)</text:p>
          </table:table-cell>
          <table:table-cell table:number-columns-repeated="16371" table:style-name="ce62"/>
        </table:table-row>
        <table:table-row table:style-name="ro10">
          <table:covered-table-cell/>
          <table:table-cell office:value-type="string" table:number-columns-spanned="1" table:number-rows-spanned="2" table:style-name="ce96">
            <text:p>款</text:p>
          </table:table-cell>
          <table:table-cell office:value-type="string" table:number-columns-spanned="1" table:number-rows-spanned="2" table:style-name="ce96">
            <text:p>項</text:p>
          </table:table-cell>
          <table:table-cell office:value-type="string" table:number-columns-spanned="1" table:number-rows-spanned="2" table:style-name="ce96">
            <text:p>目</text:p>
          </table:table-cell>
          <table:table-cell office:value-type="string" table:number-columns-spanned="1" table:number-rows-spanned="2" table:style-name="ce96">
            <text:p>節</text:p>
          </table:table-cell>
          <table:table-cell office:value-type="string" table:number-columns-spanned="1" table:number-rows-spanned="2" table:style-name="ce97">
            <text:p>代 <text:s text:c="3"/>號 <text:s text:c="3"/>及 <text:s text:c="3"/>名 <text:s text:c="3"/>稱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office:value-type="string" table:style-name="ce34">
            <text:p>應付數</text:p>
          </table:table-cell>
          <table:table-cell table:number-columns-repeated="16371" table:style-name="ce6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office:value-type="string" table:style-name="ce34">
            <text:p>保留數</text:p>
          </table:table-cell>
          <table:table-cell table:number-columns-repeated="16371" table:style-name="ce62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57979" table:style-name="ce7">
            <text:p>2,557,9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8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4968" table:style-name="ce7">
            <text:p>294,96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852947" table:style-name="ce7">
            <text:p>2,852,94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0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一般行政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8176" table:style-name="ce7">
            <text:p>1,268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254343" table:style-name="ce7">
            <text:p>49,254,3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業務管理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176" table:style-name="ce7">
            <text:p>3,176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155543" table:style-name="ce7">
            <text:p>49,155,5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7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企劃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8800" table:style-name="ce7">
            <text:p>98,8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65000" table:style-name="ce7">
            <text:p>1,26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業務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04757" table:style-name="ce7">
            <text:p>2,304,7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363614" table:style-name="ce7">
            <text:p>6,363,61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疾病管制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80" table:style-name="ce7">
            <text:p>18,88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71000" table:style-name="ce7">
            <text:p>4,571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食品藥物工作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91" table:style-name="ce7">
            <text:p>59,89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632" table:style-name="ce7">
            <text:p>7,6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2259" table:style-name="ce7">
            <text:p>52,25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8742" table:style-name="ce7">
            <text:p>598,74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健康促進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340" table:style-name="ce7">
            <text:p>59,34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1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毒防心衛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48972" table:style-name="ce7">
            <text:p>448,97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24000" table:style-name="ce7">
            <text:p>1,024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12641" table:style-name="ce7">
            <text:p>1,612,641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2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檢驗長照工作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8643" table:style-name="ce7">
            <text:p>148,64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700" table:style-name="ce7">
            <text:p>5,7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30</text:p>
          </table:table-cell>
          <table:table-cell office:value-type="string" table:number-columns-spanned="1" table:number-rows-spanned="2" table:style-name="ce70">
            <text:p>ˉˉ設備及投資*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1973" table:style-name="ce7">
            <text:p>131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40</text:p>
          </table:table-cell>
          <table:table-cell office:value-type="string" table:number-columns-spanned="1" table:number-rows-spanned="2" table:style-name="ce70">
            <text:p>ˉˉ獎補助費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463998" table:style-name="ce7">
            <text:p>1,463,99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4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醫政工作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20</text:p>
          </table:table-cell>
          <table:table-cell office:value-type="string" table:number-columns-spanned="1" table:number-rows-spanned="2" table:style-name="ce70">
            <text:p>ˉˉ業務費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400" table:style-name="ce7">
            <text:p>32,4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4832" table:style-name="ce7">
            <text:p>104,83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69">
            <text:p>109</text:p>
          </table:table-cell>
          <table:table-cell office:value-type="string" table:number-columns-spanned="1" table:number-rows-spanned="2" table:style-name="ce22">
            <text:p>66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衛生所業務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03</text:p>
          </table:table-cell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ˉ衛生所工作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22">
            <text:p>10</text:p>
          </table:table-cell>
          <table:table-cell office:value-type="string" table:number-columns-spanned="1" table:number-rows-spanned="2" table:style-name="ce70">
            <text:p>ˉˉ人事費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915" table:style-name="ce7">
            <text:p>30,91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小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617957" table:style-name="ce7">
            <text:p>55,617,95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經常門合計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06875" table:style-name="ce7">
            <text:p>2,206,87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6757382" table:style-name="ce7">
            <text:p>6,757,38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資本門合計*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96973" table:style-name="ce7">
            <text:p>1,396,97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713522" table:style-name="ce7">
            <text:p>51,713,52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69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table:number-columns-spanned="1" table:number-rows-spanned="2" table:style-name="ce22"/>
          <table:table-cell office:value-type="string" table:number-columns-spanned="1" table:number-rows-spanned="2" table:style-name="ce70">
            <text:p>總計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03848" table:style-name="ce7">
            <text:p>3,603,84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470904" table:style-name="ce7">
            <text:p>58,470,904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number-rows-repeated="1048493" table:style-name="ro4">
          <table:table-cell table:number-columns-repeated="16384"/>
        </table:table-row>
        <table:named-expressions>
          <table:named-expression table:name="Print_Titles" table:expression="of:=['4_以年度度歲出轉入數累計表'.$A:.$A]~['4_以年度度歲出轉入數累計表'.$1:.$3]" table:base-cell-address="1_歲入累計表.$A$1"/>
        </table:named-expressions>
      </table:table>
      <table:table table:name="5_平衡表" table:style-name="ta5">
        <table:table-column table:style-name="co25" table:default-cell-style-name="ce81"/>
        <table:table-column table:style-name="co26" table:number-columns-repeated="3" table:default-cell-style-name="ce82"/>
        <table:table-column table:style-name="co25" table:default-cell-style-name="ce83"/>
        <table:table-column table:style-name="co26" table:number-columns-repeated="3" table:default-cell-style-name="ce82"/>
        <table:table-column table:style-name="co27" table:number-columns-repeated="2" table:default-cell-style-name="ce84"/>
        <table:table-column table:style-name="co23" table:default-cell-style-name="ce84"/>
        <table:table-column table:style-name="co28" table:default-cell-style-name="ce84"/>
        <table:table-column table:style-name="co5" table:default-cell-style-name="ce84"/>
        <table:table-column table:style-name="co6" table:default-cell-style-name="ce84"/>
        <table:table-column table:style-name="co7" table:default-cell-style-name="ce84"/>
        <table:table-column table:style-name="co8" table:number-columns-repeated="16369" table:default-cell-style-name="ce84"/>
        <table:table-row table:style-name="ro11">
          <table:table-cell office:value-type="string" table:number-columns-spanned="1" table:number-rows-spanned="2" table:style-name="ce61">
            <text:p>科　目　名　稱</text:p>
          </table:table-cell>
          <table:table-cell office:value-type="string" table:number-columns-spanned="3" table:number-rows-spanned="1" table:style-name="ce7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98">
            <text:p>科　目　名　稱</text:p>
          </table:table-cell>
          <table:table-cell office:value-type="string" table:number-columns-spanned="3" table:number-rows-spanned="1" table:style-name="ce61">
            <text:p>金額</text:p>
          </table:table-cell>
          <table:covered-table-cell table:number-columns-repeated="2"/>
          <table:table-cell table:number-columns-repeated="2" table:style-name="ce76"/>
          <table:table-cell table:number-columns-repeated="16374" table:style-name="ce77"/>
        </table:table-row>
        <table:table-row table:style-name="ro11"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79">
            <text:p>增減數</text:p>
          </table:table-cell>
          <table:covered-table-cell/>
          <table:table-cell office:value-type="string" table:style-name="ce34">
            <text:p>本月</text:p>
          </table:table-cell>
          <table:table-cell office:value-type="string" table:style-name="ce34">
            <text:p>上月結存</text:p>
          </table:table-cell>
          <table:table-cell office:value-type="string" table:style-name="ce34">
            <text:p>增減數</text:p>
          </table:table-cell>
          <table:table-cell table:number-columns-repeated="16376" table:style-name="ce76"/>
        </table:table-row>
        <table:table-row table:style-name="ro12">
          <table:table-cell table:style-name="ce81"/>
          <table:table-cell table:number-columns-repeated="3" table:style-name="ce82"/>
          <table:table-cell table:style-name="ce83"/>
          <table:table-cell table:number-columns-repeated="3" table:style-name="ce82"/>
          <table:table-cell table:number-columns-repeated="16376" table:style-name="ce84"/>
        </table:table-row>
        <table:table-row table:style-name="ro4">
          <table:table-cell office:value-type="string" table:style-name="ce81">
            <text:p>資產</text:p>
          </table:table-cell>
          <table:table-cell office:value-type="float" office:value="362563679" table:style-name="ce82">
            <text:p>362,563,679</text:p>
          </table:table-cell>
          <table:table-cell office:value-type="float" office:value="428789352" table:style-name="ce82">
            <text:p>428,789,352</text:p>
          </table:table-cell>
          <table:table-cell office:value-type="float" office:value="-66225673" table:style-name="ce82">
            <text:p>-66,225,673</text:p>
          </table:table-cell>
          <table:table-cell office:value-type="string" table:style-name="ce83">
            <text:p>負債</text:p>
          </table:table-cell>
          <table:table-cell office:value-type="float" office:value="85095565" table:style-name="ce82">
            <text:p>85,095,565</text:p>
          </table:table-cell>
          <table:table-cell office:value-type="float" office:value="102508027" table:style-name="ce82">
            <text:p>102,508,027</text:p>
          </table:table-cell>
          <table:table-cell office:value-type="float" office:value="-17412462" table:style-name="ce82">
            <text:p>-17,412,46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流動資產</text:p>
          </table:table-cell>
          <table:table-cell office:value-type="float" office:value="77235765" table:style-name="ce82">
            <text:p>77,235,765</text:p>
          </table:table-cell>
          <table:table-cell office:value-type="float" office:value="139382977" table:style-name="ce82">
            <text:p>139,382,977</text:p>
          </table:table-cell>
          <table:table-cell office:value-type="float" office:value="-62147212" table:style-name="ce82">
            <text:p>-62,147,212</text:p>
          </table:table-cell>
          <table:table-cell office:value-type="string" table:style-name="ce83">
            <text:p>　流動負債</text:p>
          </table:table-cell>
          <table:table-cell office:value-type="float" office:value="82241581" table:style-name="ce82">
            <text:p>82,241,581</text:p>
          </table:table-cell>
          <table:table-cell office:value-type="float" office:value="100098408" table:style-name="ce82">
            <text:p>100,098,408</text:p>
          </table:table-cell>
          <table:table-cell office:value-type="float" office:value="-17856827" table:style-name="ce82">
            <text:p>-17,856,827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現金</text:p>
          </table:table-cell>
          <table:table-cell office:value-type="float" office:value="27421717" table:style-name="ce82">
            <text:p>27,421,717</text:p>
          </table:table-cell>
          <table:table-cell office:value-type="float" office:value="44834179" table:style-name="ce82">
            <text:p>44,834,179</text:p>
          </table:table-cell>
          <table:table-cell office:value-type="float" office:value="-17412462" table:style-name="ce82">
            <text:p>-17,412,462</text:p>
          </table:table-cell>
          <table:table-cell office:value-type="string" table:style-name="ce83">
            <text:p>　　應付款項</text:p>
          </table:table-cell>
          <table:table-cell office:value-type="float" office:value="27871581" table:style-name="ce82">
            <text:p>27,871,581</text:p>
          </table:table-cell>
          <table:table-cell office:value-type="float" office:value="45728408" table:style-name="ce82">
            <text:p>45,728,408</text:p>
          </table:table-cell>
          <table:table-cell office:value-type="float" office:value="-17856827" table:style-name="ce82">
            <text:p>-17,856,827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專戶存款</text:p>
          </table:table-cell>
          <table:table-cell office:value-type="float" office:value="27121717" table:style-name="ce82">
            <text:p>27,121,717</text:p>
          </table:table-cell>
          <table:table-cell office:value-type="float" office:value="44534179" table:style-name="ce82">
            <text:p>44,534,179</text:p>
          </table:table-cell>
          <table:table-cell office:value-type="float" office:value="-17412462" table:style-name="ce82">
            <text:p>-17,412,462</text:p>
          </table:table-cell>
          <table:table-cell office:value-type="string" table:style-name="ce83">
            <text:p>　　　應付帳款</text:p>
          </table:table-cell>
          <table:table-cell office:value-type="float" office:value="3603848" table:style-name="ce82">
            <text:p>3,603,848</text:p>
          </table:table-cell>
          <table:table-cell office:value-type="float" office:value="3603848" table:style-name="ce82">
            <text:p>3,603,848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零用金</text:p>
          </table:table-cell>
          <table:table-cell office:value-type="float" office:value="300000" table:style-name="ce82">
            <text:p>300,000</text:p>
          </table:table-cell>
          <table:table-cell office:value-type="float" office:value="300000" table:style-name="ce82">
            <text:p>300,00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應付代收款</text:p>
          </table:table-cell>
          <table:table-cell office:value-type="float" office:value="24267733" table:style-name="ce82">
            <text:p>24,267,733</text:p>
          </table:table-cell>
          <table:table-cell office:value-type="float" office:value="42124560" table:style-name="ce82">
            <text:p>42,124,560</text:p>
          </table:table-cell>
          <table:table-cell office:value-type="float" office:value="-17856827" table:style-name="ce82">
            <text:p>-17,856,827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款項</text:p>
          </table:table-cell>
          <table:table-cell office:value-type="float" office:value="23409702" table:style-name="ce82">
            <text:p>23,409,702</text:p>
          </table:table-cell>
          <table:table-cell office:value-type="float" office:value="23636752" table:style-name="ce82">
            <text:p>23,636,752</text:p>
          </table:table-cell>
          <table:table-cell office:value-type="float" office:value="-227050" table:style-name="ce82">
            <text:p>-227,050</text:p>
          </table:table-cell>
          <table:table-cell office:value-type="string" table:style-name="ce83">
            <text:p>　　預收其他政府款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帳款</text:p>
          </table:table-cell>
          <table:table-cell office:value-type="float" office:value="23409702" table:style-name="ce82">
            <text:p>23,409,702</text:p>
          </table:table-cell>
          <table:table-cell office:value-type="float" office:value="23636752" table:style-name="ce82">
            <text:p>23,636,752</text:p>
          </table:table-cell>
          <table:table-cell office:value-type="float" office:value="-227050" table:style-name="ce82">
            <text:p>-227,050</text:p>
          </table:table-cell>
          <table:table-cell office:value-type="string" table:style-name="ce83">
            <text:p>　　　預收其他政府款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54370000" table:style-name="ce82">
            <text:p>54,370,000</text:p>
          </table:table-cell>
          <table:table-cell office:value-type="float" office:value="0" table:style-name="ce82">
            <text:p>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應收其他政府款</text:p>
          </table:table-cell>
          <table:table-cell office:value-type="float" office:value="8061447" table:style-name="ce82">
            <text:p>8,061,447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-44507700" table:style-name="ce82">
            <text:p>-44,507,700</text:p>
          </table:table-cell>
          <table:table-cell office:value-type="string" table:style-name="ce83">
            <text:p>　其他負債</text:p>
          </table:table-cell>
          <table:table-cell office:value-type="float" office:value="2853984" table:style-name="ce82">
            <text:p>2,853,984</text:p>
          </table:table-cell>
          <table:table-cell office:value-type="float" office:value="2409619" table:style-name="ce82">
            <text:p>2,409,619</text:p>
          </table:table-cell>
          <table:table-cell office:value-type="float" office:value="444365" table:style-name="ce82">
            <text:p>444,365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應收其他政府款</text:p>
          </table:table-cell>
          <table:table-cell office:value-type="float" office:value="8061447" table:style-name="ce82">
            <text:p>8,061,447</text:p>
          </table:table-cell>
          <table:table-cell office:value-type="float" office:value="52569147" table:style-name="ce82">
            <text:p>52,569,147</text:p>
          </table:table-cell>
          <table:table-cell office:value-type="float" office:value="-44507700" table:style-name="ce82">
            <text:p>-44,507,700</text:p>
          </table:table-cell>
          <table:table-cell office:value-type="string" table:style-name="ce83">
            <text:p>　　存入保證金</text:p>
          </table:table-cell>
          <table:table-cell office:value-type="float" office:value="1197500" table:style-name="ce82">
            <text:p>1,197,500</text:p>
          </table:table-cell>
          <table:table-cell office:value-type="float" office:value="1157500" table:style-name="ce82">
            <text:p>1,157,500</text:p>
          </table:table-cell>
          <table:table-cell office:value-type="float" office:value="40000" table:style-name="ce82">
            <text:p>4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預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存入保證金</text:p>
          </table:table-cell>
          <table:table-cell office:value-type="float" office:value="1197500" table:style-name="ce82">
            <text:p>1,197,500</text:p>
          </table:table-cell>
          <table:table-cell office:value-type="float" office:value="1157500" table:style-name="ce82">
            <text:p>1,157,500</text:p>
          </table:table-cell>
          <table:table-cell office:value-type="float" office:value="40000" table:style-name="ce82">
            <text:p>40,000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預付款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18342899" table:style-name="ce82">
            <text:p>18,342,899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應付保管款</text:p>
          </table:table-cell>
          <table:table-cell office:value-type="float" office:value="1240831" table:style-name="ce82">
            <text:p>1,240,831</text:p>
          </table:table-cell>
          <table:table-cell office:value-type="float" office:value="1231569" table:style-name="ce82">
            <text:p>1,231,569</text:p>
          </table:table-cell>
          <table:table-cell office:value-type="float" office:value="9262" table:style-name="ce82">
            <text:p>9,26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固定資產</text:p>
          </table:table-cell>
          <table:table-cell office:value-type="float" office:value="285327914" table:style-name="ce82">
            <text:p>285,327,914</text:p>
          </table:table-cell>
          <table:table-cell office:value-type="float" office:value="289406375" table:style-name="ce82">
            <text:p>289,406,375</text:p>
          </table:table-cell>
          <table:table-cell office:value-type="float" office:value="-4078461" table:style-name="ce82">
            <text:p>-4,078,461</text:p>
          </table:table-cell>
          <table:table-cell office:value-type="string" table:style-name="ce83">
            <text:p>　　　應付保管款</text:p>
          </table:table-cell>
          <table:table-cell office:value-type="float" office:value="1240831" table:style-name="ce82">
            <text:p>1,240,831</text:p>
          </table:table-cell>
          <table:table-cell office:value-type="float" office:value="1231569" table:style-name="ce82">
            <text:p>1,231,569</text:p>
          </table:table-cell>
          <table:table-cell office:value-type="float" office:value="9262" table:style-name="ce82">
            <text:p>9,262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暫收款</text:p>
          </table:table-cell>
          <table:table-cell office:value-type="float" office:value="415653" table:style-name="ce82">
            <text:p>415,653</text:p>
          </table:table-cell>
          <table:table-cell office:value-type="float" office:value="20550" table:style-name="ce82">
            <text:p>20,550</text:p>
          </table:table-cell>
          <table:table-cell office:value-type="float" office:value="395103" table:style-name="ce82">
            <text:p>395,103</text:p>
          </table:table-cell>
          <table:table-cell table:number-columns-repeated="16376" table:style-name="ce84"/>
        </table:table-row>
        <table:table-row table:style-name="ro4">
          <table:table-cell office:value-type="string" table:style-name="ce81">
            <text:p>　　　土地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87370612" table:style-name="ce82">
            <text:p>87,370,61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　暫收款</text:p>
          </table:table-cell>
          <table:table-cell office:value-type="float" office:value="415653" table:style-name="ce82">
            <text:p>415,653</text:p>
          </table:table-cell>
          <table:table-cell office:value-type="float" office:value="20550" table:style-name="ce82">
            <text:p>20,550</text:p>
          </table:table-cell>
          <table:table-cell office:value-type="float" office:value="395103" table:style-name="ce82">
            <text:p>395,10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土地改良物</text:p>
          </table:table-cell>
          <table:table-cell office:value-type="float" office:value="19682" table:style-name="ce82">
            <text:p>19,682</text:p>
          </table:table-cell>
          <table:table-cell office:value-type="float" office:value="19682" table:style-name="ce82">
            <text:p>19,68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淨資產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-3604893" table:style-name="ce82">
            <text:p>-3,604,89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土地改良物</text:p>
          </table:table-cell>
          <table:table-cell office:value-type="float" office:value="1968202" table:style-name="ce82">
            <text:p>1,968,202</text:p>
          </table:table-cell>
          <table:table-cell office:value-type="float" office:value="1968202" table:style-name="ce82">
            <text:p>1,968,202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資產負債淨額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-3604893" table:style-name="ce82">
            <text:p>-3,604,89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土地改良物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-1948520" table:style-name="ce82">
            <text:p>-1,948,520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資產負債淨額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-3604893" table:style-name="ce82">
            <text:p>-3,604,89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房屋建築及設備</text:p>
          </table:table-cell>
          <table:table-cell office:value-type="float" office:value="172475584" table:style-name="ce82">
            <text:p>172,475,584</text:p>
          </table:table-cell>
          <table:table-cell office:value-type="float" office:value="176435958" table:style-name="ce82">
            <text:p>176,435,958</text:p>
          </table:table-cell>
          <table:table-cell office:value-type="float" office:value="-3960374" table:style-name="ce82">
            <text:p>-3,960,374</text:p>
          </table:table-cell>
          <table:table-cell office:value-type="string" table:style-name="ce83">
            <text:p>　　　資產負債淨額</text:p>
          </table:table-cell>
          <table:table-cell office:value-type="float" office:value="317324125" table:style-name="ce82">
            <text:p>317,324,125</text:p>
          </table:table-cell>
          <table:table-cell office:value-type="float" office:value="320929018" table:style-name="ce82">
            <text:p>320,929,018</text:p>
          </table:table-cell>
          <table:table-cell office:value-type="float" office:value="-3604893" table:style-name="ce82">
            <text:p>-3,604,893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房屋建築及設備</text:p>
          </table:table-cell>
          <table:table-cell office:value-type="float" office:value="273350674" table:style-name="ce82">
            <text:p>273,350,674</text:p>
          </table:table-cell>
          <table:table-cell office:value-type="float" office:value="276975891" table:style-name="ce82">
            <text:p>276,975,891</text:p>
          </table:table-cell>
          <table:table-cell office:value-type="float" office:value="-3625217" table:style-name="ce82">
            <text:p>-3,625,217</text:p>
          </table:table-cell>
          <table:table-cell office:value-type="string" table:style-name="ce83">
            <text:p>收入</text:p>
          </table:table-cell>
          <table:table-cell office:value-type="float" office:value="144671388" table:style-name="ce82">
            <text:p>144,671,388</text:p>
          </table:table-cell>
          <table:table-cell office:value-type="float" office:value="73148681" table:style-name="ce82">
            <text:p>73,148,681</text:p>
          </table:table-cell>
          <table:table-cell office:value-type="float" office:value="71522707" table:style-name="ce82">
            <text:p>71,522,70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房屋建築及設備</text:p>
          </table:table-cell>
          <table:table-cell office:value-type="float" office:value="-100875090" table:style-name="ce82">
            <text:p>-100,875,090</text:p>
          </table:table-cell>
          <table:table-cell office:value-type="float" office:value="-100539933" table:style-name="ce82">
            <text:p>-100,539,933</text:p>
          </table:table-cell>
          <table:table-cell office:value-type="float" office:value="-335157" table:style-name="ce82">
            <text:p>-335,157</text:p>
          </table:table-cell>
          <table:table-cell office:value-type="string" table:style-name="ce83">
            <text:p>　收入</text:p>
          </table:table-cell>
          <table:table-cell office:value-type="float" office:value="144671388" table:style-name="ce82">
            <text:p>144,671,388</text:p>
          </table:table-cell>
          <table:table-cell office:value-type="float" office:value="73148681" table:style-name="ce82">
            <text:p>73,148,681</text:p>
          </table:table-cell>
          <table:table-cell office:value-type="float" office:value="71522707" table:style-name="ce82">
            <text:p>71,522,70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機械及設備</text:p>
          </table:table-cell>
          <table:table-cell office:value-type="float" office:value="15612850" table:style-name="ce82">
            <text:p>15,612,850</text:p>
          </table:table-cell>
          <table:table-cell office:value-type="float" office:value="15596975" table:style-name="ce82">
            <text:p>15,596,975</text:p>
          </table:table-cell>
          <table:table-cell office:value-type="float" office:value="15875" table:style-name="ce82">
            <text:p>15,875</text:p>
          </table:table-cell>
          <table:table-cell office:value-type="string" table:style-name="ce83">
            <text:p>　　公庫撥入數</text:p>
          </table:table-cell>
          <table:table-cell office:value-type="float" office:value="110920483" table:style-name="ce82">
            <text:p>110,920,483</text:p>
          </table:table-cell>
          <table:table-cell office:value-type="float" office:value="63231446" table:style-name="ce82">
            <text:p>63,231,446</text:p>
          </table:table-cell>
          <table:table-cell office:value-type="float" office:value="47689037" table:style-name="ce82">
            <text:p>47,689,03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機械及設備</text:p>
          </table:table-cell>
          <table:table-cell office:value-type="float" office:value="79256991" table:style-name="ce82">
            <text:p>79,256,991</text:p>
          </table:table-cell>
          <table:table-cell office:value-type="float" office:value="79078201" table:style-name="ce82">
            <text:p>79,078,201</text:p>
          </table:table-cell>
          <table:table-cell office:value-type="float" office:value="178790" table:style-name="ce82">
            <text:p>178,790</text:p>
          </table:table-cell>
          <table:table-cell office:value-type="string" table:style-name="ce83">
            <text:p>　　　公庫撥入數</text:p>
          </table:table-cell>
          <table:table-cell office:value-type="float" office:value="110920483" table:style-name="ce82">
            <text:p>110,920,483</text:p>
          </table:table-cell>
          <table:table-cell office:value-type="float" office:value="63231446" table:style-name="ce82">
            <text:p>63,231,446</text:p>
          </table:table-cell>
          <table:table-cell office:value-type="float" office:value="47689037" table:style-name="ce82">
            <text:p>47,689,037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機械及設備</text:p>
          </table:table-cell>
          <table:table-cell office:value-type="float" office:value="-63644141" table:style-name="ce82">
            <text:p>-63,644,141</text:p>
          </table:table-cell>
          <table:table-cell office:value-type="float" office:value="-63481226" table:style-name="ce82">
            <text:p>-63,481,226</text:p>
          </table:table-cell>
          <table:table-cell office:value-type="float" office:value="-162915" table:style-name="ce82">
            <text:p>-162,915</text:p>
          </table:table-cell>
          <table:table-cell office:value-type="string" table:style-name="ce83">
            <text:p>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交通及運輸設備</text:p>
          </table:table-cell>
          <table:table-cell office:value-type="float" office:value="5882579" table:style-name="ce82">
            <text:p>5,882,579</text:p>
          </table:table-cell>
          <table:table-cell office:value-type="float" office:value="5938772" table:style-name="ce82">
            <text:p>5,938,772</text:p>
          </table:table-cell>
          <table:table-cell office:value-type="float" office:value="-56193" table:style-name="ce82">
            <text:p>-56,193</text:p>
          </table:table-cell>
          <table:table-cell office:value-type="string" table:style-name="ce83">
            <text:p>　　　稅課收入</text:p>
          </table:table-cell>
          <table:table-cell office:value-type="float" office:value="4399000" table:style-name="ce82">
            <text:p>4,399,000</text:p>
          </table:table-cell>
          <table:table-cell office:value-type="float" office:value="4399000" table:style-name="ce82">
            <text:p>4,399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交通及運輸設備</text:p>
          </table:table-cell>
          <table:table-cell office:value-type="float" office:value="10050819" table:style-name="ce82">
            <text:p>10,050,819</text:p>
          </table:table-cell>
          <table:table-cell office:value-type="float" office:value="10050819" table:style-name="ce82">
            <text:p>10,050,819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>　　罰款及賠償收入</text:p>
          </table:table-cell>
          <table:table-cell office:value-type="float" office:value="325931" table:style-name="ce82">
            <text:p>325,931</text:p>
          </table:table-cell>
          <table:table-cell office:value-type="float" office:value="3762" table:style-name="ce82">
            <text:p>3,762</text:p>
          </table:table-cell>
          <table:table-cell office:value-type="float" office:value="322169" table:style-name="ce82">
            <text:p>322,169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交通及運輸設備</text:p>
          </table:table-cell>
          <table:table-cell office:value-type="float" office:value="-4168240" table:style-name="ce82">
            <text:p>-4,168,240</text:p>
          </table:table-cell>
          <table:table-cell office:value-type="float" office:value="-4112047" table:style-name="ce82">
            <text:p>-4,112,047</text:p>
          </table:table-cell>
          <table:table-cell office:value-type="float" office:value="-56193" table:style-name="ce82">
            <text:p>-56,193</text:p>
          </table:table-cell>
          <table:table-cell office:value-type="string" table:style-name="ce83">
            <text:p>　　　罰款及賠償收入</text:p>
          </table:table-cell>
          <table:table-cell office:value-type="float" office:value="325931" table:style-name="ce82">
            <text:p>325,931</text:p>
          </table:table-cell>
          <table:table-cell office:value-type="float" office:value="3762" table:style-name="ce82">
            <text:p>3,762</text:p>
          </table:table-cell>
          <table:table-cell office:value-type="float" office:value="322169" table:style-name="ce82">
            <text:p>322,169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雜項設備</text:p>
          </table:table-cell>
          <table:table-cell office:value-type="float" office:value="3966607" table:style-name="ce82">
            <text:p>3,966,607</text:p>
          </table:table-cell>
          <table:table-cell office:value-type="float" office:value="4044376" table:style-name="ce82">
            <text:p>4,044,376</text:p>
          </table:table-cell>
          <table:table-cell office:value-type="float" office:value="-77769" table:style-name="ce82">
            <text:p>-77,769</text:p>
          </table:table-cell>
          <table:table-cell office:value-type="string" table:style-name="ce83">
            <text:p>　　規費收入</text:p>
          </table:table-cell>
          <table:table-cell office:value-type="float" office:value="346400" table:style-name="ce82">
            <text:p>346,400</text:p>
          </table:table-cell>
          <table:table-cell office:value-type="float" office:value="279000" table:style-name="ce82">
            <text:p>279,000</text:p>
          </table:table-cell>
          <table:table-cell office:value-type="float" office:value="67400" table:style-name="ce82">
            <text:p>67,4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雜項設備</text:p>
          </table:table-cell>
          <table:table-cell office:value-type="float" office:value="18645184" table:style-name="ce82">
            <text:p>18,645,184</text:p>
          </table:table-cell>
          <table:table-cell office:value-type="float" office:value="18690184" table:style-name="ce82">
            <text:p>18,690,184</text:p>
          </table:table-cell>
          <table:table-cell office:value-type="float" office:value="-45000" table:style-name="ce82">
            <text:p>-45,000</text:p>
          </table:table-cell>
          <table:table-cell office:value-type="string" table:style-name="ce83">
            <text:p>　　　規費收入</text:p>
          </table:table-cell>
          <table:table-cell office:value-type="float" office:value="346400" table:style-name="ce82">
            <text:p>346,400</text:p>
          </table:table-cell>
          <table:table-cell office:value-type="float" office:value="279000" table:style-name="ce82">
            <text:p>279,000</text:p>
          </table:table-cell>
          <table:table-cell office:value-type="float" office:value="67400" table:style-name="ce82">
            <text:p>67,4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累計折舊－雜項設備</text:p>
          </table:table-cell>
          <table:table-cell office:value-type="float" office:value="-14678577" table:style-name="ce82">
            <text:p>-14,678,577</text:p>
          </table:table-cell>
          <table:table-cell office:value-type="float" office:value="-14645808" table:style-name="ce82">
            <text:p>-14,645,808</text:p>
          </table:table-cell>
          <table:table-cell office:value-type="float" office:value="-32769" table:style-name="ce82">
            <text:p>-32,769</text:p>
          </table:table-cell>
          <table:table-cell office:value-type="string" table:style-name="ce83">
            <text:p>　　補助及協助收入</text:p>
          </table:table-cell>
          <table:table-cell office:value-type="float" office:value="27475593" table:style-name="ce82">
            <text:p>27,475,593</text:p>
          </table:table-cell>
          <table:table-cell office:value-type="float" office:value="4611788" table:style-name="ce82">
            <text:p>4,611,788</text:p>
          </table:table-cell>
          <table:table-cell office:value-type="float" office:value="22863805" table:style-name="ce82">
            <text:p>22,863,80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支出</text:p>
          </table:table-cell>
          <table:table-cell office:value-type="float" office:value="170796288" table:style-name="ce82">
            <text:p>170,796,288</text:p>
          </table:table-cell>
          <table:table-cell office:value-type="float" office:value="54065263" table:style-name="ce82">
            <text:p>54,065,263</text:p>
          </table:table-cell>
          <table:table-cell office:value-type="float" office:value="116731025" table:style-name="ce82">
            <text:p>116,731,025</text:p>
          </table:table-cell>
          <table:table-cell office:value-type="string" table:style-name="ce83">
            <text:p>　　　補助收入</text:p>
          </table:table-cell>
          <table:table-cell office:value-type="float" office:value="27475593" table:style-name="ce82">
            <text:p>27,475,593</text:p>
          </table:table-cell>
          <table:table-cell office:value-type="float" office:value="4611788" table:style-name="ce82">
            <text:p>4,611,788</text:p>
          </table:table-cell>
          <table:table-cell office:value-type="float" office:value="22863805" table:style-name="ce82">
            <text:p>22,863,805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支出</text:p>
          </table:table-cell>
          <table:table-cell office:value-type="float" office:value="170796288" table:style-name="ce82">
            <text:p>170,796,288</text:p>
          </table:table-cell>
          <table:table-cell office:value-type="float" office:value="54065263" table:style-name="ce82">
            <text:p>54,065,263</text:p>
          </table:table-cell>
          <table:table-cell office:value-type="float" office:value="116731025" table:style-name="ce82">
            <text:p>116,731,025</text:p>
          </table:table-cell>
          <table:table-cell office:value-type="string" table:style-name="ce83">
            <text:p>　　其他收入</text:p>
          </table:table-cell>
          <table:table-cell office:value-type="float" office:value="1203981" table:style-name="ce82">
            <text:p>1,203,981</text:p>
          </table:table-cell>
          <table:table-cell office:value-type="float" office:value="623685" table:style-name="ce82">
            <text:p>623,685</text:p>
          </table:table-cell>
          <table:table-cell office:value-type="float" office:value="580296" table:style-name="ce82">
            <text:p>580,29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繳付公庫數</text:p>
          </table:table-cell>
          <table:table-cell office:value-type="float" office:value="92611993" table:style-name="ce82">
            <text:p>92,611,993</text:p>
          </table:table-cell>
          <table:table-cell office:value-type="float" office:value="24623863" table:style-name="ce82">
            <text:p>24,623,863</text:p>
          </table:table-cell>
          <table:table-cell office:value-type="float" office:value="67988130" table:style-name="ce82">
            <text:p>67,988,130</text:p>
          </table:table-cell>
          <table:table-cell office:value-type="string" table:style-name="ce83">
            <text:p>　　　其他收入</text:p>
          </table:table-cell>
          <table:table-cell office:value-type="float" office:value="1203981" table:style-name="ce82">
            <text:p>1,203,981</text:p>
          </table:table-cell>
          <table:table-cell office:value-type="float" office:value="623685" table:style-name="ce82">
            <text:p>623,685</text:p>
          </table:table-cell>
          <table:table-cell office:value-type="float" office:value="580296" table:style-name="ce82">
            <text:p>580,296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繳付公庫數</text:p>
          </table:table-cell>
          <table:table-cell office:value-type="float" office:value="92611993" table:style-name="ce82">
            <text:p>92,611,993</text:p>
          </table:table-cell>
          <table:table-cell office:value-type="float" office:value="24623863" table:style-name="ce82">
            <text:p>24,623,863</text:p>
          </table:table-cell>
          <table:table-cell office:value-type="float" office:value="67988130" table:style-name="ce82">
            <text:p>67,988,130</text:p>
          </table:table-cell>
          <table:table-cell office:value-type="string" table:style-name="ce83">
            <text:p>預算控制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6282571" table:style-name="ce82">
            <text:p>6,282,57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人事支出</text:p>
          </table:table-cell>
          <table:table-cell office:value-type="float" office:value="60352210" table:style-name="ce82">
            <text:p>60,352,210</text:p>
          </table:table-cell>
          <table:table-cell office:value-type="float" office:value="19757417" table:style-name="ce82">
            <text:p>19,757,417</text:p>
          </table:table-cell>
          <table:table-cell office:value-type="float" office:value="40594793" table:style-name="ce82">
            <text:p>40,594,793</text:p>
          </table:table-cell>
          <table:table-cell office:value-type="string" table:style-name="ce83">
            <text:p>　預算控制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6282571" table:style-name="ce82">
            <text:p>6,282,57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人事支出</text:p>
          </table:table-cell>
          <table:table-cell office:value-type="float" office:value="60352210" table:style-name="ce82">
            <text:p>60,352,210</text:p>
          </table:table-cell>
          <table:table-cell office:value-type="float" office:value="19757417" table:style-name="ce82">
            <text:p>19,757,417</text:p>
          </table:table-cell>
          <table:table-cell office:value-type="float" office:value="40594793" table:style-name="ce82">
            <text:p>40,594,793</text:p>
          </table:table-cell>
          <table:table-cell office:value-type="string" table:style-name="ce83">
            <text:p>　　歲出預算數</text:p>
          </table:table-cell>
          <table:table-cell office:value-type="float" office:value="542289000" table:style-name="ce82">
            <text:p>542,289,000</text:p>
          </table:table-cell>
          <table:table-cell office:value-type="float" office:value="578624000" table:style-name="ce82">
            <text:p>578,624,000</text:p>
          </table:table-cell>
          <table:table-cell office:value-type="float" office:value="-36335000" table:style-name="ce82">
            <text:p>-36,335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業務支出</text:p>
          </table:table-cell>
          <table:table-cell office:value-type="float" office:value="6483404" table:style-name="ce82">
            <text:p>6,483,404</text:p>
          </table:table-cell>
          <table:table-cell office:value-type="float" office:value="981985" table:style-name="ce82">
            <text:p>981,985</text:p>
          </table:table-cell>
          <table:table-cell office:value-type="float" office:value="5501419" table:style-name="ce82">
            <text:p>5,501,419</text:p>
          </table:table-cell>
          <table:table-cell office:value-type="string" table:style-name="ce83">
            <text:p>　　　歲出預算數</text:p>
          </table:table-cell>
          <table:table-cell office:value-type="float" office:value="542289000" table:style-name="ce82">
            <text:p>542,289,000</text:p>
          </table:table-cell>
          <table:table-cell office:value-type="float" office:value="578624000" table:style-name="ce82">
            <text:p>578,624,000</text:p>
          </table:table-cell>
          <table:table-cell office:value-type="float" office:value="-36335000" table:style-name="ce82">
            <text:p>-36,335,00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業務支出</text:p>
          </table:table-cell>
          <table:table-cell office:value-type="float" office:value="6483404" table:style-name="ce82">
            <text:p>6,483,404</text:p>
          </table:table-cell>
          <table:table-cell office:value-type="float" office:value="981985" table:style-name="ce82">
            <text:p>981,985</text:p>
          </table:table-cell>
          <table:table-cell office:value-type="float" office:value="5501419" table:style-name="ce82">
            <text:p>5,501,419</text:p>
          </table:table-cell>
          <table:table-cell office:value-type="string" table:style-name="ce83">
            <text:p>　　歲出分配數</text:p>
          </table:table-cell>
          <table:table-cell office:value-type="float" office:value="128783706" table:style-name="ce82">
            <text:p>128,783,706</text:p>
          </table:table-cell>
          <table:table-cell office:value-type="float" office:value="86166135" table:style-name="ce82">
            <text:p>86,166,135</text:p>
          </table:table-cell>
          <table:table-cell office:value-type="float" office:value="42617571" table:style-name="ce82">
            <text:p>42,617,57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獎補助支出</text:p>
          </table:table-cell>
          <table:table-cell office:value-type="float" office:value="9569078" table:style-name="ce82">
            <text:p>9,569,078</text:p>
          </table:table-cell>
          <table:table-cell office:value-type="float" office:value="8015698" table:style-name="ce82">
            <text:p>8,015,698</text:p>
          </table:table-cell>
          <table:table-cell office:value-type="float" office:value="1553380" table:style-name="ce82">
            <text:p>1,553,380</text:p>
          </table:table-cell>
          <table:table-cell office:value-type="string" table:style-name="ce83">
            <text:p>　　　歲出分配數</text:p>
          </table:table-cell>
          <table:table-cell office:value-type="float" office:value="128783706" table:style-name="ce82">
            <text:p>128,783,706</text:p>
          </table:table-cell>
          <table:table-cell office:value-type="float" office:value="86166135" table:style-name="ce82">
            <text:p>86,166,135</text:p>
          </table:table-cell>
          <table:table-cell office:value-type="float" office:value="42617571" table:style-name="ce82">
            <text:p>42,617,571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補助社會保險及其他福利費用</text:p>
          </table:table-cell>
          <table:table-cell office:value-type="float" office:value="709680" table:style-name="ce82">
            <text:p>709,680</text:p>
          </table:table-cell>
          <table:table-cell office:value-type="float" office:value="8000" table:style-name="ce82">
            <text:p>8,000</text:p>
          </table:table-cell>
          <table:table-cell office:value-type="float" office:value="701680" table:style-name="ce82">
            <text:p>701,680</text:p>
          </table:table-cell>
          <table:table-cell office:value-type="string" table:style-name="ce83">
            <text:p>　　歲出保留數準備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　　　其他獎補捐助</text:p>
          </table:table-cell>
          <table:table-cell office:value-type="float" office:value="8859398" table:style-name="ce4">
            <text:p>8,859,398</text:p>
          </table:table-cell>
          <table:table-cell office:value-type="float" office:value="8007698" table:style-name="ce4">
            <text:p>8,007,698</text:p>
          </table:table-cell>
          <table:table-cell office:value-type="float" office:value="851700" table:style-name="ce4">
            <text:p>851,700</text:p>
          </table:table-cell>
          <table:table-cell office:value-type="string" table:style-name="ce85">
            <text:p>　　　歲出保留數準備</text:p>
          </table:table-cell>
          <table:table-cell office:value-type="float" office:value="58470904" table:style-name="ce4">
            <text:p>58,470,904</text:p>
          </table:table-cell>
          <table:table-cell office:value-type="float" office:value="58470904" table:style-name="ce4">
            <text:p>58,470,904</text:p>
          </table:table-cell>
          <table:table-cell office:value-type="float" office:value="0" table:style-name="ce4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折舊、折耗及攤銷</text:p>
          </table:table-cell>
          <table:table-cell office:value-type="float" office:value="1779603" table:style-name="ce82">
            <text:p>1,779,603</text:p>
          </table:table-cell>
          <table:table-cell office:value-type="float" office:value="686300" table:style-name="ce82">
            <text:p>686,300</text:p>
          </table:table-cell>
          <table:table-cell office:value-type="float" office:value="1093303" table:style-name="ce82">
            <text:p>1,093,303</text:p>
          </table:table-cell>
          <table:table-cell office:value-type="string" table:style-name="ce83">
            <text:p>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固定資產折舊</text:p>
          </table:table-cell>
          <table:table-cell office:value-type="float" office:value="1779603" table:style-name="ce82">
            <text:p>1,779,603</text:p>
          </table:table-cell>
          <table:table-cell office:value-type="float" office:value="686300" table:style-name="ce82">
            <text:p>686,300</text:p>
          </table:table-cell>
          <table:table-cell office:value-type="float" office:value="1093303" table:style-name="ce82">
            <text:p>1,093,303</text:p>
          </table:table-cell>
          <table:table-cell office:value-type="string" table:style-name="ce83">
            <text:p>　　　預計繳付數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333281000" table:style-name="ce82">
            <text:p>333,281,000</text:p>
          </table:table-cell>
          <table:table-cell office:value-type="float" office:value="0" table:style-name="ce82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81">
            <text:p>預算控制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6282571" table:style-name="ce82">
            <text:p>6,282,571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預算控制</text:p>
          </table:table-cell>
          <table:table-cell office:value-type="float" office:value="1062824610" table:style-name="ce82">
            <text:p>1,062,824,610</text:p>
          </table:table-cell>
          <table:table-cell office:value-type="float" office:value="1056542039" table:style-name="ce82">
            <text:p>1,056,542,039</text:p>
          </table:table-cell>
          <table:table-cell office:value-type="float" office:value="6282571" table:style-name="ce82">
            <text:p>6,282,571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預算數</text:p>
          </table:table-cell>
          <table:table-cell office:value-type="float" office:value="279896000" table:style-name="ce82">
            <text:p>279,896,000</text:p>
          </table:table-cell>
          <table:table-cell office:value-type="float" office:value="307343000" table:style-name="ce82">
            <text:p>307,343,000</text:p>
          </table:table-cell>
          <table:table-cell office:value-type="float" office:value="-27447000" table:style-name="ce82">
            <text:p>-27,44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預算數</text:p>
          </table:table-cell>
          <table:table-cell office:value-type="float" office:value="279896000" table:style-name="ce82">
            <text:p>279,896,000</text:p>
          </table:table-cell>
          <table:table-cell office:value-type="float" office:value="307343000" table:style-name="ce82">
            <text:p>307,343,000</text:p>
          </table:table-cell>
          <table:table-cell office:value-type="float" office:value="-27447000" table:style-name="ce82">
            <text:p>-27,44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入分配數</text:p>
          </table:table-cell>
          <table:table-cell office:value-type="float" office:value="53385000" table:style-name="ce82">
            <text:p>53,385,000</text:p>
          </table:table-cell>
          <table:table-cell office:value-type="float" office:value="25938000" table:style-name="ce82">
            <text:p>25,938,000</text:p>
          </table:table-cell>
          <table:table-cell office:value-type="float" office:value="27447000" table:style-name="ce82">
            <text:p>27,44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入分配數</text:p>
          </table:table-cell>
          <table:table-cell office:value-type="float" office:value="53385000" table:style-name="ce82">
            <text:p>53,385,000</text:p>
          </table:table-cell>
          <table:table-cell office:value-type="float" office:value="25938000" table:style-name="ce82">
            <text:p>25,938,000</text:p>
          </table:table-cell>
          <table:table-cell office:value-type="float" office:value="27447000" table:style-name="ce82">
            <text:p>27,447,00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歲出保留數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58470904" table:style-name="ce82">
            <text:p>58,470,904</text:p>
          </table:table-cell>
          <table:table-cell office:value-type="float" office:value="0" table:style-name="ce82">
            <text:p>0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預計撥入數</text:p>
          </table:table-cell>
          <table:table-cell office:value-type="float" office:value="671072706" table:style-name="ce82">
            <text:p>671,072,706</text:p>
          </table:table-cell>
          <table:table-cell office:value-type="float" office:value="664790135" table:style-name="ce82">
            <text:p>664,790,135</text:p>
          </table:table-cell>
          <table:table-cell office:value-type="float" office:value="6282571" table:style-name="ce82">
            <text:p>6,282,571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style-name="ro4">
          <table:table-cell office:value-type="string" table:style-name="ce81">
            <text:p>　　　預計撥入數</text:p>
          </table:table-cell>
          <table:table-cell office:value-type="float" office:value="671072706" table:style-name="ce82">
            <text:p>671,072,706</text:p>
          </table:table-cell>
          <table:table-cell office:value-type="float" office:value="664790135" table:style-name="ce82">
            <text:p>664,790,135</text:p>
          </table:table-cell>
          <table:table-cell office:value-type="float" office:value="6282571" table:style-name="ce82">
            <text:p>6,282,571</text:p>
          </table:table-cell>
          <table:table-cell office:value-type="string" table:style-name="ce83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6"/>
        </table:table-row>
        <table:table-row table:number-rows-repeated="22" table:style-name="ro4">
          <table:table-cell table:number-columns-repeated="16384"/>
        </table:table-row>
        <table:table-row table:style-name="ro3">
          <table:table-cell office:value-type="string" table:style-name="ce86">
            <text:p>合　　　　計</text:p>
          </table:table-cell>
          <table:table-cell office:value-type="string" table:style-name="ce87">
            <text:p>1,596,184,577</text:p>
          </table:table-cell>
          <table:table-cell office:value-type="string" table:style-name="ce87">
            <text:p>1,539,396,654</text:p>
          </table:table-cell>
          <table:table-cell office:value-type="string" table:style-name="ce87">
            <text:p>56,787,923</text:p>
          </table:table-cell>
          <table:table-cell office:value-type="string" table:style-name="ce88">
            <text:p>合　　　　計</text:p>
          </table:table-cell>
          <table:table-cell office:value-type="string" table:style-name="ce87">
            <text:p>1,609,915,688</text:p>
          </table:table-cell>
          <table:table-cell office:value-type="string" table:style-name="ce87">
            <text:p>1,553,127,765</text:p>
          </table:table-cell>
          <table:table-cell office:value-type="string" table:style-name="ce87">
            <text:p>56,787,923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備 <text:s text:c="5"/>註</text:p>
          </table:table-cell>
          <table:table-cell table:number-columns-repeated="3" table:style-name="ce82"/>
          <table:table-cell office:value-type="string" table:style-name="ce90">
            <text:p>備 <text:s text:c="5"/>註</text:p>
          </table:table-cell>
          <table:table-cell table:number-columns-repeated="3" table:style-name="ce82"/>
          <table:table-cell table:number-columns-repeated="16376"/>
        </table:table-row>
        <table:table-row table:style-name="ro3">
          <table:table-cell office:value-type="string" table:style-name="ce89">
            <text:p>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有價證券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管品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89">
            <text:p>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-</text:p>
          </table:table-cell>
          <table:table-cell office:value-type="string" table:style-name="ce90">
            <text:p>應付保證品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6,382,000</text:p>
          </table:table-cell>
          <table:table-cell office:value-type="string" table:style-name="ce9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1">
            <text:p>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office:value-type="string" table:style-name="ce92">
            <text:p>待抵銷債權憑證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131</text:p>
          </table:table-cell>
          <table:table-cell office:value-type="string" table:style-name="ce87">
            <text:p>-</text:p>
          </table:table-cell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  <table:named-expressions>
          <table:named-range table:name="Print_Titles" table:cell-range-address="5_平衡表.$A$1:5_平衡表.$IV$3" table:base-cell-address="5_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新竹縣政府衛生局</text:span></text:p>
          <text:p><text:span text:style-name="T3">歲入累計表</text:span></text:p>
          <text:p><text:span text:style-name="T5">中華民國110年2月1日至110年2月28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3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新竹縣政府衛生局</text:span></text:p>
          <text:p><text:span text:style-name="T7">經費累計表</text:span></text:p>
          <text:p><text:span text:style-name="T8">中華民國110年2月1日至110年2月28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3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新竹縣政府衛生局</text:span></text:p>
          <text:p><text:span text:style-name="T12">以前年度歲入轉入數累計表</text:span></text:p>
          <text:p><text:span text:style-name="T13">中華民國110年2月1日至110年2月28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3/12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新竹縣政府衛生局</text:span></text:p>
          <text:p><text:span text:style-name="T17">以前年度歲出轉入數累計表</text:span></text:p>
          <text:p><text:span text:style-name="T18">中華民國110年2月1日至110年2月28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3/12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新竹縣政府衛生局</text:span></text:p>
          <text:p><text:span text:style-name="T22">平衡表</text:span></text:p>
          <text:p><text:span text:style-name="T23">中華民國110年2月28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3/12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hunYi</meta:initial-creator>
    <dc:creator>User</dc:creator>
    <meta:creation-date>2000-09-07T03:35:22Z</meta:creation-date>
    <dc:date>2021-04-15T05:18:06Z</dc:date>
    <meta:print-date>2019-12-17T07:28:40Z</meta:print-date>
    <meta:user-defined meta:name="WorkbookGuid">1307fff3-22e3-489c-af85-cca55eef89f5</meta:user-defined>
  </office:meta>
</office:document-meta>
</file>