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39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top" fo:wrap-option="wrap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top" fo:wrap-option="wrap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9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6.05366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6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款</text:p>
          </table:table-cell>
          <table:table-cell office:value-type="string" table:number-columns-spanned="1" table:number-rows-spanned="2" table:style-name="ce14">
            <text:p>項</text:p>
          </table:table-cell>
          <table:table-cell office:value-type="string" table:number-columns-spanned="1" table:number-rows-spanned="2" table:style-name="ce14">
            <text:p>目</text:p>
          </table:table-cell>
          <table:table-cell office:value-type="string" table:number-columns-spanned="1" table:number-rows-spanned="2" table:style-name="ce14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稅課收入</text:p>
          </table:table-cell>
          <table:table-cell office:value-type="float" office:value="4399000" table:style-name="ce4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7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統籌分配稅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特別統籌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罰款及賠償收入</text:p>
          </table:table-cell>
          <table:table-cell office:value-type="float" office:value="5956000" table:style-name="ce7">
            <text:p>5,956,000</text:p>
          </table:table-cell>
          <table:table-cell office:value-type="float" office:value="5956000" table:number-columns-spanned="1" table:number-rows-spanned="2" table:style-name="ce26">
            <text:p>5,956,000</text:p>
          </table:table-cell>
          <table:table-cell office:value-type="float" office:value="1006000" table:number-columns-spanned="1" table:number-rows-spanned="2" table:style-name="ce26">
            <text:p>1,006,000</text:p>
          </table:table-cell>
          <table:table-cell office:value-type="float" office:value="289242" table:style-name="ce7">
            <text:p>289,24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90827" table:number-columns-spanned="1" table:number-rows-spanned="2" table:style-name="ce26">
            <text:p>-390,8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173" table:style-name="ce7">
            <text:p>615,1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罰金罰鍰及怠金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1000000" table:number-columns-spanned="1" table:number-rows-spanned="2" table:style-name="ce26">
            <text:p>1,000,000</text:p>
          </table:table-cell>
          <table:table-cell office:value-type="float" office:value="288050" table:style-name="ce7">
            <text:p>288,05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89950" table:number-columns-spanned="1" table:number-rows-spanned="2" table:style-name="ce26">
            <text:p>-389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50" table:style-name="ce7">
            <text:p>610,0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罰金罰鍰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1000000" table:number-columns-spanned="1" table:number-rows-spanned="2" table:style-name="ce26">
            <text:p>1,000,000</text:p>
          </table:table-cell>
          <table:table-cell office:value-type="float" office:value="288050" table:style-name="ce7">
            <text:p>288,05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89950" table:number-columns-spanned="1" table:number-rows-spanned="2" table:style-name="ce26">
            <text:p>-389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50" table:style-name="ce7">
            <text:p>610,0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office:value-type="float" office:value="1192" table:style-name="ce7">
            <text:p>1,19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877" table:number-columns-spanned="1" table:number-rows-spanned="2" table:style-name="ce26">
            <text:p>-8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23" table:style-name="ce7">
            <text:p>5,1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office:value-type="float" office:value="1192" table:style-name="ce7">
            <text:p>1,19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877" table:number-columns-spanned="1" table:number-rows-spanned="2" table:style-name="ce26">
            <text:p>-8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23" table:style-name="ce7">
            <text:p>5,1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380000" table:number-columns-spanned="1" table:number-rows-spanned="2" table:style-name="ce26">
            <text:p>380,000</text:p>
          </table:table-cell>
          <table:table-cell office:value-type="float" office:value="137300" table:style-name="ce7">
            <text:p>137,3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03700" table:number-columns-spanned="1" table:number-rows-spanned="2" table:style-name="ce26">
            <text:p>10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700" table:style-name="ce7">
            <text:p>483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行政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380000" table:number-columns-spanned="1" table:number-rows-spanned="2" table:style-name="ce26">
            <text:p>380,000</text:p>
          </table:table-cell>
          <table:table-cell office:value-type="float" office:value="137300" table:style-name="ce7">
            <text:p>137,3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03700" table:number-columns-spanned="1" table:number-rows-spanned="2" table:style-name="ce26">
            <text:p>10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700" table:style-name="ce7">
            <text:p>483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審查費</text:p>
          </table:table-cell>
          <table:table-cell office:value-type="float" office:value="369000" table:style-name="ce7">
            <text:p>369,000</text:p>
          </table:table-cell>
          <table:table-cell office:value-type="float" office:value="369000" table:number-columns-spanned="1" table:number-rows-spanned="2" table:style-name="ce26">
            <text:p>369,000</text:p>
          </table:table-cell>
          <table:table-cell office:value-type="float" office:value="28000" table:number-columns-spanned="1" table:number-rows-spanned="2" table:style-name="ce26">
            <text:p>28,000</text:p>
          </table:table-cell>
          <table:table-cell office:value-type="float" office:value="6600" table:style-name="ce7">
            <text:p>6,6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1400" table:number-columns-spanned="1" table:number-rows-spanned="2" table:style-name="ce26">
            <text:p>-2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0" table:style-name="ce7">
            <text:p>6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證照費</text:p>
          </table:table-cell>
          <table:table-cell office:value-type="float" office:value="1305000" table:style-name="ce7">
            <text:p>1,305,000</text:p>
          </table:table-cell>
          <table:table-cell office:value-type="float" office:value="1305000" table:number-columns-spanned="1" table:number-rows-spanned="2" table:style-name="ce26">
            <text:p>1,305,000</text:p>
          </table:table-cell>
          <table:table-cell office:value-type="float" office:value="352000" table:number-columns-spanned="1" table:number-rows-spanned="2" table:style-name="ce26">
            <text:p>352,000</text:p>
          </table:table-cell>
          <table:table-cell office:value-type="float" office:value="130700" table:style-name="ce7">
            <text:p>130,7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25100" table:number-columns-spanned="1" table:number-rows-spanned="2" table:style-name="ce26">
            <text:p>125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100" table:style-name="ce7">
            <text:p>477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財產收入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number-columns-spanned="1" table:number-rows-spanned="2" table:style-name="ce26">
            <text:p>11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92292" table:style-name="ce7">
            <text:p>92,29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92292" table:number-columns-spanned="1" table:number-rows-spanned="2" table:style-name="ce26">
            <text:p>92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292" table:style-name="ce7">
            <text:p>92,2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6">
            <text:p>8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33492" table:style-name="ce7">
            <text:p>33,49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33492" table:number-columns-spanned="1" table:number-rows-spanned="2" table:style-name="ce26">
            <text:p>33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92" table:style-name="ce7">
            <text:p>33,4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利息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6">
            <text:p>13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26">
            <text:p>67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33492" table:style-name="ce7">
            <text:p>33,49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33492" table:number-columns-spanned="1" table:number-rows-spanned="2" table:style-name="ce26">
            <text:p>33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92" table:style-name="ce7">
            <text:p>33,4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58800" table:style-name="ce7">
            <text:p>58,8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58800" table:number-columns-spanned="1" table:number-rows-spanned="2" table:style-name="ce26">
            <text:p>58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800" table:style-name="ce7">
            <text:p>58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58800" table:style-name="ce7">
            <text:p>58,8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58800" table:number-columns-spanned="1" table:number-rows-spanned="2" table:style-name="ce26">
            <text:p>58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800" table:style-name="ce7">
            <text:p>58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營業盈餘及事業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非營業特種基金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補助及協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77117000" table:number-columns-spanned="1" table:number-rows-spanned="2" table:style-name="ce26">
            <text:p>77,117,000</text:p>
          </table:table-cell>
          <table:table-cell office:value-type="float" office:value="30613707" table:style-name="ce7">
            <text:p>30,613,707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9027700" table:number-columns-spanned="1" table:number-rows-spanned="2" table:style-name="ce26">
            <text:p>-19,027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89300" table:style-name="ce7">
            <text:p>58,08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上級政府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77117000" table:number-columns-spanned="1" table:number-rows-spanned="2" table:style-name="ce26">
            <text:p>77,117,000</text:p>
          </table:table-cell>
          <table:table-cell office:value-type="float" office:value="30613707" table:style-name="ce7">
            <text:p>30,613,707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9027700" table:number-columns-spanned="1" table:number-rows-spanned="2" table:style-name="ce26">
            <text:p>-19,027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89300" table:style-name="ce7">
            <text:p>58,08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計畫型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77117000" table:number-columns-spanned="1" table:number-rows-spanned="2" table:style-name="ce26">
            <text:p>77,117,000</text:p>
          </table:table-cell>
          <table:table-cell office:value-type="float" office:value="30613707" table:style-name="ce7">
            <text:p>30,613,707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9027700" table:number-columns-spanned="1" table:number-rows-spanned="2" table:style-name="ce26">
            <text:p>-19,027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89300" table:style-name="ce7">
            <text:p>58,08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6090" table:style-name="ce7">
            <text:p>6,09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8507" table:number-columns-spanned="1" table:number-rows-spanned="2" table:style-name="ce26">
            <text:p>488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8507" table:style-name="ce7">
            <text:p>488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6090" table:style-name="ce7">
            <text:p>6,09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8507" table:number-columns-spanned="1" table:number-rows-spanned="2" table:style-name="ce26">
            <text:p>488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8507" table:style-name="ce7">
            <text:p>488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5937" table:style-name="ce7">
            <text:p>5,937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8348" table:number-columns-spanned="1" table:number-rows-spanned="2" table:style-name="ce26">
            <text:p>488,3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8348" table:style-name="ce7">
            <text:p>488,3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53" table:style-name="ce7">
            <text:p>153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59" table:number-columns-spanned="1" table:number-rows-spanned="2" table:style-name="ce26">
            <text:p>1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" table:style-name="ce7">
            <text:p>1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經常門合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82902000" table:number-columns-spanned="1" table:number-rows-spanned="2" table:style-name="ce26">
            <text:p>82,902,000</text:p>
          </table:table-cell>
          <table:table-cell office:value-type="float" office:value="31138631" table:style-name="ce7">
            <text:p>31,138,631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8734028" table:number-columns-spanned="1" table:number-rows-spanned="2" table:style-name="ce26">
            <text:p>-18,734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167972" table:style-name="ce7">
            <text:p>64,167,9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82902000" table:number-columns-spanned="1" table:number-rows-spanned="2" table:style-name="ce26">
            <text:p>82,902,000</text:p>
          </table:table-cell>
          <table:table-cell office:value-type="float" office:value="31138631" table:style-name="ce7">
            <text:p>31,138,631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8734028" table:number-columns-spanned="1" table:number-rows-spanned="2" table:style-name="ce26">
            <text:p>-18,734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167972" table:style-name="ce7">
            <text:p>64,167,972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7">
            <text:p>截至本月止</text:p>
            <text:p>累計分配數</text:p>
            <text:p>(1)</text:p>
          </table:table-cell>
          <table:table-cell office:value-type="string" table:style-name="ce29">
            <text:p>執行數</text:p>
          </table:table-cell>
          <table:table-cell office:value-type="string" table:number-columns-spanned="1" table:number-rows-spanned="3" table:style-name="ce1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4">
            <text:p>款</text:p>
          </table:table-cell>
          <table:table-cell office:value-type="string" table:number-columns-spanned="1" table:number-rows-spanned="4" table:style-name="ce14">
            <text:p>項</text:p>
          </table:table-cell>
          <table:table-cell office:value-type="string" table:number-columns-spanned="1" table:number-rows-spanned="4" table:style-name="ce14">
            <text:p>目</text:p>
          </table:table-cell>
          <table:table-cell office:value-type="string" table:number-columns-spanned="1" table:number-rows-spanned="4" table:style-name="ce14">
            <text:p>節</text:p>
          </table:table-cell>
          <table:table-cell office:value-type="string" table:number-columns-spanned="1" table:number-rows-spanned="4" table:style-name="ce3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1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34">
            <text:p>截至本月止</text:p>
            <text:p>累計實現數(2)</text:p>
          </table:table-cell>
          <table:covered-table-cell/>
          <table:table-cell table:number-columns-repeated="16373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3">
            <text:p>應付數(3)</text:p>
          </table:table-cell>
          <table:table-cell office:value-type="string" table:number-columns-spanned="1" table:number-rows-spanned="2" table:style-name="ce17">
            <text:p>備註(預付款)</text:p>
          </table:table-cell>
          <table:table-cell table:number-columns-repeated="16373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33"/>
        </table:table-row>
        <table:table-row table:style-name="ro3"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一般行政</text:p>
          </table:table-cell>
          <table:table-cell office:value-type="float" office:value="69880000" table:style-name="ce7">
            <text:p>69,880,000</text:p>
          </table:table-cell>
          <table:table-cell office:value-type="string" table:style-name="ce7">
            <text:p>-</text:p>
          </table:table-cell>
          <table:table-cell office:value-type="float" office:value="69880000" table:number-columns-spanned="1" table:number-rows-spanned="4" table:style-name="ce26">
            <text:p>69,880,000</text:p>
          </table:table-cell>
          <table:table-cell office:value-type="float" office:value="22187000" table:number-columns-spanned="1" table:number-rows-spanned="4" table:style-name="ce26">
            <text:p>22,187,000</text:p>
          </table:table-cell>
          <table:table-cell office:value-type="float" office:value="3894715" table:style-name="ce7">
            <text:p>3,894,715</text:p>
          </table:table-cell>
          <table:table-cell office:value-type="float" office:value="5351566" table:number-columns-spanned="1" table:number-rows-spanned="2" table:style-name="ce26">
            <text:p>5,351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35434" table:style-name="ce7">
            <text:p>16,835,4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26">
            <text:p>58,850,000</text:p>
          </table:table-cell>
          <table:table-cell office:value-type="float" office:value="20600000" table:number-columns-spanned="1" table:number-rows-spanned="4" table:style-name="ce26">
            <text:p>20,600,000</text:p>
          </table:table-cell>
          <table:table-cell office:value-type="float" office:value="3588942" table:style-name="ce7">
            <text:p>3,588,942</text:p>
          </table:table-cell>
          <table:table-cell office:value-type="float" office:value="4602214" table:number-columns-spanned="1" table:number-rows-spanned="2" table:style-name="ce26">
            <text:p>4,602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97786" table:style-name="ce7">
            <text:p>15,997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26">
            <text:p>58,448,000</text:p>
          </table:table-cell>
          <table:table-cell office:value-type="float" office:value="20486000" table:number-columns-spanned="1" table:number-rows-spanned="4" table:style-name="ce26">
            <text:p>20,486,000</text:p>
          </table:table-cell>
          <table:table-cell office:value-type="float" office:value="3588942" table:style-name="ce7">
            <text:p>3,588,942</text:p>
          </table:table-cell>
          <table:table-cell office:value-type="float" office:value="4566114" table:number-columns-spanned="1" table:number-rows-spanned="2" table:style-name="ce26">
            <text:p>4,566,1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19886" table:style-name="ce7">
            <text:p>15,919,8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26">
            <text:p>226,000</text:p>
          </table:table-cell>
          <table:table-cell office:value-type="float" office:value="54000" table:number-columns-spanned="1" table:number-rows-spanned="4" table:style-name="ce26">
            <text:p>54,000</text:p>
          </table:table-cell>
          <table:table-cell office:value-type="string" table:style-name="ce7">
            <text:p>-</text:p>
          </table:table-cell>
          <table:table-cell office:value-type="float" office:value="32100" table:number-columns-spanned="1" table:number-rows-spanned="2" table:style-name="ce26">
            <text:p>3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00" table:style-name="ce7">
            <text:p>21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26">
            <text:p>176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00" table:style-name="ce7">
            <text:p>5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業務管理</text:p>
          </table:table-cell>
          <table:table-cell office:value-type="float" office:value="5125000" table:style-name="ce7">
            <text:p>5,125,000</text:p>
          </table:table-cell>
          <table:table-cell office:value-type="string" table:style-name="ce7">
            <text:p>-</text:p>
          </table:table-cell>
          <table:table-cell office:value-type="float" office:value="5125000" table:number-columns-spanned="1" table:number-rows-spanned="4" table:style-name="ce26">
            <text:p>5,125,000</text:p>
          </table:table-cell>
          <table:table-cell office:value-type="float" office:value="1301000" table:number-columns-spanned="1" table:number-rows-spanned="4" table:style-name="ce26">
            <text:p>1,301,000</text:p>
          </table:table-cell>
          <table:table-cell office:value-type="float" office:value="238543" table:style-name="ce7">
            <text:p>238,543</text:p>
          </table:table-cell>
          <table:table-cell office:value-type="float" office:value="621085" table:number-columns-spanned="1" table:number-rows-spanned="2" table:style-name="ce26">
            <text:p>621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915" table:style-name="ce7">
            <text:p>679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26">
            <text:p>31,000</text:p>
          </table:table-cell>
          <table:table-cell office:value-type="float" office:value="7000" table:number-columns-spanned="1" table:number-rows-spanned="4" table:style-name="ce26">
            <text:p>7,000</text:p>
          </table:table-cell>
          <table:table-cell office:value-type="float" office:value="3180" table:style-name="ce7">
            <text:p>3,180</text:p>
          </table:table-cell>
          <table:table-cell office:value-type="float" office:value="3820" table:number-columns-spanned="1" table:number-rows-spanned="2" table:style-name="ce26">
            <text:p>3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0" table:style-name="ce7">
            <text:p>3,1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5094000" table:style-name="ce7">
            <text:p>5,094,000</text:p>
          </table:table-cell>
          <table:table-cell office:value-type="string" table:style-name="ce7">
            <text:p>-</text:p>
          </table:table-cell>
          <table:table-cell office:value-type="float" office:value="5094000" table:number-columns-spanned="1" table:number-rows-spanned="4" table:style-name="ce26">
            <text:p>5,094,000</text:p>
          </table:table-cell>
          <table:table-cell office:value-type="float" office:value="1294000" table:number-columns-spanned="1" table:number-rows-spanned="4" table:style-name="ce26">
            <text:p>1,294,000</text:p>
          </table:table-cell>
          <table:table-cell office:value-type="float" office:value="235363" table:style-name="ce7">
            <text:p>235,363</text:p>
          </table:table-cell>
          <table:table-cell office:value-type="float" office:value="617265" table:number-columns-spanned="1" table:number-rows-spanned="2" table:style-name="ce26">
            <text:p>617,2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735" table:style-name="ce7">
            <text:p>676,7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會計工作</text:p>
          </table:table-cell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float" office:value="424000" table:number-columns-spanned="1" table:number-rows-spanned="4" table:style-name="ce26">
            <text:p>424,000</text:p>
          </table:table-cell>
          <table:table-cell office:value-type="float" office:value="160000" table:number-columns-spanned="1" table:number-rows-spanned="4" table:style-name="ce26">
            <text:p>160,000</text:p>
          </table:table-cell>
          <table:table-cell office:value-type="float" office:value="28602" table:style-name="ce7">
            <text:p>28,602</text:p>
          </table:table-cell>
          <table:table-cell office:value-type="float" office:value="67096" table:number-columns-spanned="1" table:number-rows-spanned="2" table:style-name="ce26">
            <text:p>67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904" table:style-name="ce7">
            <text:p>92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6">
            <text:p>423,000</text:p>
          </table:table-cell>
          <table:table-cell office:value-type="float" office:value="160000" table:number-columns-spanned="1" table:number-rows-spanned="4" table:style-name="ce26">
            <text:p>160,000</text:p>
          </table:table-cell>
          <table:table-cell office:value-type="float" office:value="28602" table:style-name="ce7">
            <text:p>28,602</text:p>
          </table:table-cell>
          <table:table-cell office:value-type="float" office:value="67096" table:number-columns-spanned="1" table:number-rows-spanned="2" table:style-name="ce26">
            <text:p>67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904" table:style-name="ce7">
            <text:p>92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人事工作</text:p>
          </table:table-cell>
          <table:table-cell office:value-type="float" office:value="485000" table:style-name="ce7">
            <text:p>485,000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4" table:style-name="ce26">
            <text:p>485,000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float" office:value="7116" table:style-name="ce7">
            <text:p>7,116</text:p>
          </table:table-cell>
          <table:table-cell office:value-type="float" office:value="61584" table:number-columns-spanned="1" table:number-rows-spanned="2" table:style-name="ce26">
            <text:p>61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16" table:style-name="ce7">
            <text:p>22,4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26">
            <text:p>24,000</text:p>
          </table:table-cell>
          <table:table-cell office:value-type="float" office:value="2000" table:number-columns-spanned="1" table:number-rows-spanned="4" table:style-name="ce26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table-cell office:value-type="float" office:value="461000" table:number-columns-spanned="1" table:number-rows-spanned="4" table:style-name="ce26">
            <text:p>461,000</text:p>
          </table:table-cell>
          <table:table-cell office:value-type="float" office:value="82000" table:number-columns-spanned="1" table:number-rows-spanned="4" table:style-name="ce26">
            <text:p>82,000</text:p>
          </table:table-cell>
          <table:table-cell office:value-type="float" office:value="7116" table:style-name="ce7">
            <text:p>7,116</text:p>
          </table:table-cell>
          <table:table-cell office:value-type="float" office:value="59584" table:number-columns-spanned="1" table:number-rows-spanned="2" table:style-name="ce26">
            <text:p>59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16" table:style-name="ce7">
            <text:p>22,4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5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12000" table:number-columns-spanned="1" table:number-rows-spanned="4" table:style-name="ce26">
            <text:p>12,000</text:p>
          </table:table-cell>
          <table:table-cell office:value-type="float" office:value="9500" table:style-name="ce7">
            <text:p>9,500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12000" table:number-columns-spanned="1" table:number-rows-spanned="4" table:style-name="ce26">
            <text:p>12,000</text:p>
          </table:table-cell>
          <table:table-cell office:value-type="float" office:value="9500" table:style-name="ce7">
            <text:p>9,500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7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衛生企劃</text:p>
          </table:table-cell>
          <table:table-cell office:value-type="float" office:value="4926000" table:style-name="ce7">
            <text:p>4,926,000</text:p>
          </table:table-cell>
          <table:table-cell office:value-type="string" table:style-name="ce7">
            <text:p>-</text:p>
          </table:table-cell>
          <table:table-cell office:value-type="float" office:value="4926000" table:number-columns-spanned="1" table:number-rows-spanned="4" table:style-name="ce26">
            <text:p>4,926,000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22012" table:style-name="ce7">
            <text:p>22,012</text:p>
          </table:table-cell>
          <table:table-cell office:value-type="float" office:value="-2413" table:number-columns-spanned="1" table:number-rows-spanned="2" table:style-name="ce26">
            <text:p>-2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13" table:style-name="ce7">
            <text:p>32,4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918000" table:style-name="ce7">
            <text:p>4,918,000</text:p>
          </table:table-cell>
          <table:table-cell office:value-type="string" table:style-name="ce7">
            <text:p>-</text:p>
          </table:table-cell>
          <table:table-cell office:value-type="float" office:value="4918000" table:number-columns-spanned="1" table:number-rows-spanned="4" table:style-name="ce26">
            <text:p>4,918,000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float" office:value="22012" table:style-name="ce7">
            <text:p>22,012</text:p>
          </table:table-cell>
          <table:table-cell office:value-type="float" office:value="-2413" table:number-columns-spanned="1" table:number-rows-spanned="2" table:style-name="ce26">
            <text:p>-2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13" table:style-name="ce7">
            <text:p>32,4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6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衛生業務</text:p>
          </table:table-cell>
          <table:table-cell office:value-type="float" office:value="359979000" table:style-name="ce7">
            <text:p>359,979,000</text:p>
          </table:table-cell>
          <table:table-cell office:value-type="float" office:value="982000" table:style-name="ce7">
            <text:p>982,000</text:p>
          </table:table-cell>
          <table:table-cell office:value-type="float" office:value="360961000" table:number-columns-spanned="1" table:number-rows-spanned="4" table:style-name="ce26">
            <text:p>360,961,000</text:p>
          </table:table-cell>
          <table:table-cell office:value-type="float" office:value="64331000" table:number-columns-spanned="1" table:number-rows-spanned="4" table:style-name="ce26">
            <text:p>64,331,000</text:p>
          </table:table-cell>
          <table:table-cell office:value-type="float" office:value="11383594" table:style-name="ce7">
            <text:p>11,383,594</text:p>
          </table:table-cell>
          <table:table-cell office:value-type="float" office:value="44586043" table:number-columns-spanned="1" table:number-rows-spanned="2" table:style-name="ce26">
            <text:p>44,586,0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44957" table:style-name="ce7">
            <text:p>19,744,9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疾病管制</text:p>
          </table:table-cell>
          <table:table-cell office:value-type="float" office:value="35974000" table:style-name="ce7">
            <text:p>35,974,000</text:p>
          </table:table-cell>
          <table:table-cell office:value-type="string" table:style-name="ce7">
            <text:p>-</text:p>
          </table:table-cell>
          <table:table-cell office:value-type="float" office:value="35974000" table:number-columns-spanned="1" table:number-rows-spanned="4" table:style-name="ce26">
            <text:p>35,974,000</text:p>
          </table:table-cell>
          <table:table-cell office:value-type="float" office:value="5235000" table:number-columns-spanned="1" table:number-rows-spanned="4" table:style-name="ce26">
            <text:p>5,235,000</text:p>
          </table:table-cell>
          <table:table-cell office:value-type="float" office:value="751570" table:style-name="ce7">
            <text:p>751,570</text:p>
          </table:table-cell>
          <table:table-cell office:value-type="float" office:value="2229837" table:number-columns-spanned="1" table:number-rows-spanned="2" table:style-name="ce26">
            <text:p>2,229,8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5163" table:style-name="ce7">
            <text:p>3,005,1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26">
            <text:p>1,141,000</text:p>
          </table:table-cell>
          <table:table-cell office:value-type="float" office:value="468000" table:number-columns-spanned="1" table:number-rows-spanned="4" table:style-name="ce26">
            <text:p>468,000</text:p>
          </table:table-cell>
          <table:table-cell office:value-type="float" office:value="83570" table:style-name="ce7">
            <text:p>83,570</text:p>
          </table:table-cell>
          <table:table-cell office:value-type="float" office:value="112542" table:number-columns-spanned="1" table:number-rows-spanned="2" table:style-name="ce26">
            <text:p>112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458" table:style-name="ce7">
            <text:p>355,4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34826000" table:style-name="ce7">
            <text:p>34,826,000</text:p>
          </table:table-cell>
          <table:table-cell office:value-type="string" table:style-name="ce7">
            <text:p>-</text:p>
          </table:table-cell>
          <table:table-cell office:value-type="float" office:value="34826000" table:number-columns-spanned="1" table:number-rows-spanned="4" table:style-name="ce26">
            <text:p>34,826,000</text:p>
          </table:table-cell>
          <table:table-cell office:value-type="float" office:value="4764000" table:number-columns-spanned="1" table:number-rows-spanned="4" table:style-name="ce26">
            <text:p>4,764,000</text:p>
          </table:table-cell>
          <table:table-cell office:value-type="float" office:value="668000" table:style-name="ce7">
            <text:p>668,000</text:p>
          </table:table-cell>
          <table:table-cell office:value-type="float" office:value="2114295" table:number-columns-spanned="1" table:number-rows-spanned="2" table:style-name="ce26">
            <text:p>2,114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9705" table:style-name="ce7">
            <text:p>2,649,7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26">
            <text:p>7,000</text:p>
          </table:table-cell>
          <table:table-cell office:value-type="float" office:value="3000" table:number-columns-spanned="1" table:number-rows-spanned="4" table:style-name="ce26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2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6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食品藥物工作</text:p>
          </table:table-cell>
          <table:table-cell office:value-type="float" office:value="6236000" table:style-name="ce7">
            <text:p>6,236,000</text:p>
          </table:table-cell>
          <table:table-cell office:value-type="float" office:value="982000" table:style-name="ce7">
            <text:p>982,000</text:p>
          </table:table-cell>
          <table:table-cell office:value-type="float" office:value="7218000" table:number-columns-spanned="1" table:number-rows-spanned="4" table:style-name="ce26">
            <text:p>7,218,000</text:p>
          </table:table-cell>
          <table:table-cell office:value-type="float" office:value="2298000" table:number-columns-spanned="1" table:number-rows-spanned="4" table:style-name="ce26">
            <text:p>2,298,000</text:p>
          </table:table-cell>
          <table:table-cell office:value-type="float" office:value="420721" table:style-name="ce7">
            <text:p>420,721</text:p>
          </table:table-cell>
          <table:table-cell office:value-type="float" office:value="1198968" table:number-columns-spanned="1" table:number-rows-spanned="2" table:style-name="ce26">
            <text:p>1,198,9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9032" table:style-name="ce7">
            <text:p>1,099,0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26">
            <text:p>1,564,000</text:p>
          </table:table-cell>
          <table:table-cell office:value-type="float" office:value="690000" table:number-columns-spanned="1" table:number-rows-spanned="4" table:style-name="ce26">
            <text:p>690,000</text:p>
          </table:table-cell>
          <table:table-cell office:value-type="float" office:value="137620" table:style-name="ce7">
            <text:p>137,620</text:p>
          </table:table-cell>
          <table:table-cell office:value-type="float" office:value="188038" table:number-columns-spanned="1" table:number-rows-spanned="2" table:style-name="ce26">
            <text:p>188,0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962" table:style-name="ce7">
            <text:p>501,9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419000" table:style-name="ce7">
            <text:p>4,419,000</text:p>
          </table:table-cell>
          <table:table-cell office:value-type="float" office:value="982000" table:style-name="ce7">
            <text:p>982,000</text:p>
          </table:table-cell>
          <table:table-cell office:value-type="float" office:value="5401000" table:number-columns-spanned="1" table:number-rows-spanned="4" table:style-name="ce26">
            <text:p>5,401,000</text:p>
          </table:table-cell>
          <table:table-cell office:value-type="float" office:value="1602000" table:number-columns-spanned="1" table:number-rows-spanned="4" table:style-name="ce26">
            <text:p>1,602,000</text:p>
          </table:table-cell>
          <table:table-cell office:value-type="float" office:value="283101" table:style-name="ce7">
            <text:p>283,101</text:p>
          </table:table-cell>
          <table:table-cell office:value-type="float" office:value="1004930" table:number-columns-spanned="1" table:number-rows-spanned="2" table:style-name="ce26">
            <text:p>1,004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070" table:style-name="ce7">
            <text:p>597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253000" table:style-name="ce7">
            <text:p>253,000</text:p>
          </table:table-cell>
          <table:table-cell office:value-type="string" table:style-name="ce7">
            <text:p>-</text:p>
          </table:table-cell>
          <table:table-cell office:value-type="float" office:value="253000" table:number-columns-spanned="1" table:number-rows-spanned="4" table:style-name="ce26">
            <text:p>253,000</text:p>
          </table:table-cell>
          <table:table-cell office:value-type="float" office:value="6000" table:number-columns-spanned="1" table:number-rows-spanned="4" table:style-name="ce26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健康促進</text:p>
          </table:table-cell>
          <table:table-cell office:value-type="float" office:value="28017000" table:style-name="ce7">
            <text:p>28,017,000</text:p>
          </table:table-cell>
          <table:table-cell office:value-type="string" table:style-name="ce7">
            <text:p>-</text:p>
          </table:table-cell>
          <table:table-cell office:value-type="float" office:value="28017000" table:number-columns-spanned="1" table:number-rows-spanned="4" table:style-name="ce26">
            <text:p>28,017,000</text:p>
          </table:table-cell>
          <table:table-cell office:value-type="float" office:value="6201000" table:number-columns-spanned="1" table:number-rows-spanned="4" table:style-name="ce26">
            <text:p>6,201,000</text:p>
          </table:table-cell>
          <table:table-cell office:value-type="float" office:value="1252600" table:style-name="ce7">
            <text:p>1,252,600</text:p>
          </table:table-cell>
          <table:table-cell office:value-type="float" office:value="4484914" table:number-columns-spanned="1" table:number-rows-spanned="2" table:style-name="ce26">
            <text:p>4,484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6086" table:style-name="ce7">
            <text:p>1,716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衛生保健</text:p>
          </table:table-cell>
          <table:table-cell office:value-type="float" office:value="21236000" table:style-name="ce7">
            <text:p>21,236,000</text:p>
          </table:table-cell>
          <table:table-cell office:value-type="string" table:style-name="ce7">
            <text:p>-</text:p>
          </table:table-cell>
          <table:table-cell office:value-type="float" office:value="21236000" table:number-columns-spanned="1" table:number-rows-spanned="4" table:style-name="ce26">
            <text:p>21,236,000</text:p>
          </table:table-cell>
          <table:table-cell office:value-type="float" office:value="5293000" table:number-columns-spanned="1" table:number-rows-spanned="4" table:style-name="ce26">
            <text:p>5,293,000</text:p>
          </table:table-cell>
          <table:table-cell office:value-type="float" office:value="874608" table:style-name="ce7">
            <text:p>874,608</text:p>
          </table:table-cell>
          <table:table-cell office:value-type="float" office:value="3954906" table:number-columns-spanned="1" table:number-rows-spanned="2" table:style-name="ce26">
            <text:p>3,954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8094" table:style-name="ce7">
            <text:p>1,338,0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87000" table:style-name="ce7">
            <text:p>87,000</text:p>
          </table:table-cell>
          <table:table-cell office:value-type="string" table:style-name="ce7">
            <text:p>-</text:p>
          </table:table-cell>
          <table:table-cell office:value-type="float" office:value="87000" table:number-columns-spanned="1" table:number-rows-spanned="4" table:style-name="ce26">
            <text:p>87,000</text:p>
          </table:table-cell>
          <table:table-cell office:value-type="float" office:value="14000" table:number-columns-spanned="1" table:number-rows-spanned="4" table:style-name="ce26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6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21149000" table:style-name="ce7">
            <text:p>21,149,000</text:p>
          </table:table-cell>
          <table:table-cell office:value-type="string" table:style-name="ce7">
            <text:p>-</text:p>
          </table:table-cell>
          <table:table-cell office:value-type="float" office:value="21149000" table:number-columns-spanned="1" table:number-rows-spanned="4" table:style-name="ce26">
            <text:p>21,149,000</text:p>
          </table:table-cell>
          <table:table-cell office:value-type="float" office:value="5279000" table:number-columns-spanned="1" table:number-rows-spanned="4" table:style-name="ce26">
            <text:p>5,279,000</text:p>
          </table:table-cell>
          <table:table-cell office:value-type="float" office:value="874608" table:style-name="ce7">
            <text:p>874,608</text:p>
          </table:table-cell>
          <table:table-cell office:value-type="float" office:value="3940906" table:number-columns-spanned="1" table:number-rows-spanned="2" table:style-name="ce26">
            <text:p>3,940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8094" table:style-name="ce7">
            <text:p>1,338,0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菸害防制</text:p>
          </table:table-cell>
          <table:table-cell office:value-type="float" office:value="6781000" table:style-name="ce7">
            <text:p>6,781,000</text:p>
          </table:table-cell>
          <table:table-cell office:value-type="string" table:style-name="ce7">
            <text:p>-</text:p>
          </table:table-cell>
          <table:table-cell office:value-type="float" office:value="6781000" table:number-columns-spanned="1" table:number-rows-spanned="4" table:style-name="ce26">
            <text:p>6,781,000</text:p>
          </table:table-cell>
          <table:table-cell office:value-type="float" office:value="908000" table:number-columns-spanned="1" table:number-rows-spanned="4" table:style-name="ce26">
            <text:p>908,000</text:p>
          </table:table-cell>
          <table:table-cell office:value-type="float" office:value="377992" table:style-name="ce7">
            <text:p>377,992</text:p>
          </table:table-cell>
          <table:table-cell office:value-type="float" office:value="530008" table:number-columns-spanned="1" table:number-rows-spanned="2" table:style-name="ce26">
            <text:p>530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7992" table:style-name="ce7">
            <text:p>377,9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26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6741000" table:style-name="ce7">
            <text:p>6,741,000</text:p>
          </table:table-cell>
          <table:table-cell office:value-type="string" table:style-name="ce7">
            <text:p>-</text:p>
          </table:table-cell>
          <table:table-cell office:value-type="float" office:value="6741000" table:number-columns-spanned="1" table:number-rows-spanned="4" table:style-name="ce26">
            <text:p>6,741,000</text:p>
          </table:table-cell>
          <table:table-cell office:value-type="float" office:value="900000" table:number-columns-spanned="1" table:number-rows-spanned="4" table:style-name="ce26">
            <text:p>900,000</text:p>
          </table:table-cell>
          <table:table-cell office:value-type="float" office:value="377992" table:style-name="ce7">
            <text:p>377,992</text:p>
          </table:table-cell>
          <table:table-cell office:value-type="float" office:value="522008" table:number-columns-spanned="1" table:number-rows-spanned="2" table:style-name="ce26">
            <text:p>522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7992" table:style-name="ce7">
            <text:p>377,9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毒防心衛</text:p>
          </table:table-cell>
          <table:table-cell office:value-type="float" office:value="38267000" table:style-name="ce7">
            <text:p>38,267,000</text:p>
          </table:table-cell>
          <table:table-cell office:value-type="string" table:style-name="ce7">
            <text:p>-</text:p>
          </table:table-cell>
          <table:table-cell office:value-type="float" office:value="38267000" table:number-columns-spanned="1" table:number-rows-spanned="4" table:style-name="ce26">
            <text:p>38,267,000</text:p>
          </table:table-cell>
          <table:table-cell office:value-type="float" office:value="8856000" table:number-columns-spanned="1" table:number-rows-spanned="4" table:style-name="ce26">
            <text:p>8,856,000</text:p>
          </table:table-cell>
          <table:table-cell office:value-type="float" office:value="2094342" table:style-name="ce7">
            <text:p>2,094,342</text:p>
          </table:table-cell>
          <table:table-cell office:value-type="float" office:value="4711143" table:number-columns-spanned="1" table:number-rows-spanned="2" table:style-name="ce26">
            <text:p>4,711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4857" table:style-name="ce7">
            <text:p>4,144,8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毒品防制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26">
            <text:p>13,335,000</text:p>
          </table:table-cell>
          <table:table-cell office:value-type="float" office:value="3000000" table:number-columns-spanned="1" table:number-rows-spanned="4" table:style-name="ce26">
            <text:p>3,000,000</text:p>
          </table:table-cell>
          <table:table-cell office:value-type="float" office:value="771349" table:style-name="ce7">
            <text:p>771,349</text:p>
          </table:table-cell>
          <table:table-cell office:value-type="float" office:value="1464501" table:number-columns-spanned="1" table:number-rows-spanned="2" table:style-name="ce26">
            <text:p>1,464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5499" table:style-name="ce7">
            <text:p>1,535,4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26">
            <text:p>13,335,000</text:p>
          </table:table-cell>
          <table:table-cell office:value-type="float" office:value="3000000" table:number-columns-spanned="1" table:number-rows-spanned="4" table:style-name="ce26">
            <text:p>3,000,000</text:p>
          </table:table-cell>
          <table:table-cell office:value-type="float" office:value="771349" table:style-name="ce7">
            <text:p>771,349</text:p>
          </table:table-cell>
          <table:table-cell office:value-type="float" office:value="1464501" table:number-columns-spanned="1" table:number-rows-spanned="2" table:style-name="ce26">
            <text:p>1,464,5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5499" table:style-name="ce7">
            <text:p>1,535,4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心理衛生</text:p>
          </table:table-cell>
          <table:table-cell office:value-type="float" office:value="24932000" table:style-name="ce7">
            <text:p>24,932,000</text:p>
          </table:table-cell>
          <table:table-cell office:value-type="string" table:style-name="ce7">
            <text:p>-</text:p>
          </table:table-cell>
          <table:table-cell office:value-type="float" office:value="24932000" table:number-columns-spanned="1" table:number-rows-spanned="4" table:style-name="ce26">
            <text:p>24,932,000</text:p>
          </table:table-cell>
          <table:table-cell office:value-type="float" office:value="5856000" table:number-columns-spanned="1" table:number-rows-spanned="4" table:style-name="ce26">
            <text:p>5,856,000</text:p>
          </table:table-cell>
          <table:table-cell office:value-type="float" office:value="1322993" table:style-name="ce7">
            <text:p>1,322,993</text:p>
          </table:table-cell>
          <table:table-cell office:value-type="float" office:value="3246642" table:number-columns-spanned="1" table:number-rows-spanned="2" table:style-name="ce26">
            <text:p>3,246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9358" table:style-name="ce7">
            <text:p>2,609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8619000" table:style-name="ce7">
            <text:p>8,619,000</text:p>
          </table:table-cell>
          <table:table-cell office:value-type="string" table:style-name="ce7">
            <text:p>-</text:p>
          </table:table-cell>
          <table:table-cell office:value-type="float" office:value="8619000" table:number-columns-spanned="1" table:number-rows-spanned="4" table:style-name="ce26">
            <text:p>8,619,000</text:p>
          </table:table-cell>
          <table:table-cell office:value-type="float" office:value="2576000" table:number-columns-spanned="1" table:number-rows-spanned="4" table:style-name="ce26">
            <text:p>2,576,000</text:p>
          </table:table-cell>
          <table:table-cell office:value-type="float" office:value="304025" table:style-name="ce7">
            <text:p>304,025</text:p>
          </table:table-cell>
          <table:table-cell office:value-type="float" office:value="1283581" table:number-columns-spanned="1" table:number-rows-spanned="2" table:style-name="ce26">
            <text:p>1,283,5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2419" table:style-name="ce7">
            <text:p>1,292,4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14360000" table:style-name="ce7">
            <text:p>14,360,000</text:p>
          </table:table-cell>
          <table:table-cell office:value-type="string" table:style-name="ce7">
            <text:p>-</text:p>
          </table:table-cell>
          <table:table-cell office:value-type="float" office:value="14360000" table:number-columns-spanned="1" table:number-rows-spanned="4" table:style-name="ce26">
            <text:p>14,360,000</text:p>
          </table:table-cell>
          <table:table-cell office:value-type="float" office:value="2880000" table:number-columns-spanned="1" table:number-rows-spanned="4" table:style-name="ce26">
            <text:p>2,880,000</text:p>
          </table:table-cell>
          <table:table-cell office:value-type="float" office:value="1018968" table:style-name="ce7">
            <text:p>1,018,968</text:p>
          </table:table-cell>
          <table:table-cell office:value-type="float" office:value="1563061" table:number-columns-spanned="1" table:number-rows-spanned="2" table:style-name="ce26">
            <text:p>1,563,0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6939" table:style-name="ce7">
            <text:p>1,316,9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　獎補助費</text:p>
          </table:table-cell>
          <table:table-cell office:value-type="float" office:value="1953000" table:style-name="ce7">
            <text:p>1,953,000</text:p>
          </table:table-cell>
          <table:table-cell office:value-type="string" table:style-name="ce7">
            <text:p>-</text:p>
          </table:table-cell>
          <table:table-cell office:value-type="float" office:value="1953000" table:number-columns-spanned="1" table:number-rows-spanned="4" table:style-name="ce26">
            <text:p>1,953,000</text:p>
          </table:table-cell>
          <table:table-cell office:value-type="float" office:value="400000" table:number-columns-spanned="1" table:number-rows-spanned="4" table:style-name="ce26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26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檢驗長照工作</text:p>
          </table:table-cell>
          <table:table-cell office:value-type="float" office:value="237578000" table:style-name="ce7">
            <text:p>237,578,000</text:p>
          </table:table-cell>
          <table:table-cell office:value-type="string" table:style-name="ce7">
            <text:p>-</text:p>
          </table:table-cell>
          <table:table-cell office:value-type="float" office:value="237578000" table:number-columns-spanned="1" table:number-rows-spanned="4" table:style-name="ce26">
            <text:p>237,578,000</text:p>
          </table:table-cell>
          <table:table-cell office:value-type="float" office:value="37988000" table:number-columns-spanned="1" table:number-rows-spanned="4" table:style-name="ce26">
            <text:p>37,988,000</text:p>
          </table:table-cell>
          <table:table-cell office:value-type="float" office:value="6217098" table:style-name="ce7">
            <text:p>6,217,098</text:p>
          </table:table-cell>
          <table:table-cell office:value-type="float" office:value="29841104" table:number-columns-spanned="1" table:number-rows-spanned="2" table:style-name="ce26">
            <text:p>29,841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6896" table:style-name="ce7">
            <text:p>8,146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檢驗工作</text:p>
          </table:table-cell>
          <table:table-cell office:value-type="float" office:value="3008000" table:style-name="ce7">
            <text:p>3,008,000</text:p>
          </table:table-cell>
          <table:table-cell office:value-type="string" table:style-name="ce7">
            <text:p>-</text:p>
          </table:table-cell>
          <table:table-cell office:value-type="float" office:value="3008000" table:number-columns-spanned="1" table:number-rows-spanned="4" table:style-name="ce26">
            <text:p>3,008,000</text:p>
          </table:table-cell>
          <table:table-cell office:value-type="float" office:value="583000" table:number-columns-spanned="1" table:number-rows-spanned="4" table:style-name="ce26">
            <text:p>583,000</text:p>
          </table:table-cell>
          <table:table-cell office:value-type="float" office:value="107416" table:style-name="ce7">
            <text:p>107,416</text:p>
          </table:table-cell>
          <table:table-cell office:value-type="float" office:value="343970" table:number-columns-spanned="1" table:number-rows-spanned="2" table:style-name="ce26">
            <text:p>343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030" table:style-name="ce7">
            <text:p>239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3007000" table:style-name="ce7">
            <text:p>3,007,000</text:p>
          </table:table-cell>
          <table:table-cell office:value-type="string" table:style-name="ce7">
            <text:p>-</text:p>
          </table:table-cell>
          <table:table-cell office:value-type="float" office:value="3007000" table:number-columns-spanned="1" table:number-rows-spanned="4" table:style-name="ce26">
            <text:p>3,007,000</text:p>
          </table:table-cell>
          <table:table-cell office:value-type="float" office:value="582000" table:number-columns-spanned="1" table:number-rows-spanned="4" table:style-name="ce26">
            <text:p>582,000</text:p>
          </table:table-cell>
          <table:table-cell office:value-type="float" office:value="107416" table:style-name="ce7">
            <text:p>107,416</text:p>
          </table:table-cell>
          <table:table-cell office:value-type="float" office:value="342970" table:number-columns-spanned="1" table:number-rows-spanned="2" table:style-name="ce26">
            <text:p>342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030" table:style-name="ce7">
            <text:p>239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長照工作</text:p>
          </table:table-cell>
          <table:table-cell office:value-type="float" office:value="234570000" table:style-name="ce7">
            <text:p>234,570,000</text:p>
          </table:table-cell>
          <table:table-cell office:value-type="string" table:style-name="ce7">
            <text:p>-</text:p>
          </table:table-cell>
          <table:table-cell office:value-type="float" office:value="234570000" table:number-columns-spanned="1" table:number-rows-spanned="4" table:style-name="ce26">
            <text:p>234,570,000</text:p>
          </table:table-cell>
          <table:table-cell office:value-type="float" office:value="37405000" table:number-columns-spanned="1" table:number-rows-spanned="4" table:style-name="ce26">
            <text:p>37,405,000</text:p>
          </table:table-cell>
          <table:table-cell office:value-type="float" office:value="6109682" table:style-name="ce7">
            <text:p>6,109,682</text:p>
          </table:table-cell>
          <table:table-cell office:value-type="float" office:value="29497134" table:number-columns-spanned="1" table:number-rows-spanned="2" table:style-name="ce26">
            <text:p>29,497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7866" table:style-name="ce7">
            <text:p>7,907,8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2000" table:number-columns-spanned="1" table:number-rows-spanned="4" table:style-name="ce26">
            <text:p>52,000</text:p>
          </table:table-cell>
          <table:table-cell office:value-type="float" office:value="13000" table:number-columns-spanned="1" table:number-rows-spanned="4" table:style-name="ce26">
            <text:p>13,000</text:p>
          </table:table-cell>
          <table:table-cell office:value-type="float" office:value="3276" table:style-name="ce7">
            <text:p>3,276</text:p>
          </table:table-cell>
          <table:table-cell office:value-type="float" office:value="9724" table:number-columns-spanned="1" table:number-rows-spanned="2" table:style-name="ce26">
            <text:p>9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6" table:style-name="ce7">
            <text:p>3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37473000" table:style-name="ce7">
            <text:p>37,473,000</text:p>
          </table:table-cell>
          <table:table-cell office:value-type="string" table:style-name="ce7">
            <text:p>-</text:p>
          </table:table-cell>
          <table:table-cell office:value-type="float" office:value="37473000" table:number-columns-spanned="1" table:number-rows-spanned="4" table:style-name="ce26">
            <text:p>37,473,000</text:p>
          </table:table-cell>
          <table:table-cell office:value-type="float" office:value="7186000" table:number-columns-spanned="1" table:number-rows-spanned="4" table:style-name="ce26">
            <text:p>7,186,000</text:p>
          </table:table-cell>
          <table:table-cell office:value-type="float" office:value="2371290" table:style-name="ce7">
            <text:p>2,371,290</text:p>
          </table:table-cell>
          <table:table-cell office:value-type="float" office:value="3016526" table:number-columns-spanned="1" table:number-rows-spanned="2" table:style-name="ce26">
            <text:p>3,016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69474" table:style-name="ce7">
            <text:p>4,169,4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　獎補助費</text:p>
          </table:table-cell>
          <table:table-cell office:value-type="float" office:value="197045000" table:style-name="ce7">
            <text:p>197,045,000</text:p>
          </table:table-cell>
          <table:table-cell office:value-type="string" table:style-name="ce7">
            <text:p>-</text:p>
          </table:table-cell>
          <table:table-cell office:value-type="float" office:value="197045000" table:number-columns-spanned="1" table:number-rows-spanned="4" table:style-name="ce26">
            <text:p>197,045,000</text:p>
          </table:table-cell>
          <table:table-cell office:value-type="float" office:value="30206000" table:number-columns-spanned="1" table:number-rows-spanned="4" table:style-name="ce26">
            <text:p>30,206,000</text:p>
          </table:table-cell>
          <table:table-cell office:value-type="float" office:value="3735116" table:style-name="ce7">
            <text:p>3,735,116</text:p>
          </table:table-cell>
          <table:table-cell office:value-type="float" office:value="26470884" table:number-columns-spanned="1" table:number-rows-spanned="2" table:style-name="ce26">
            <text:p>26,470,8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35116" table:style-name="ce7">
            <text:p>3,735,1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醫政工作</text:p>
          </table:table-cell>
          <table:table-cell office:value-type="float" office:value="13907000" table:style-name="ce7">
            <text:p>13,907,000</text:p>
          </table:table-cell>
          <table:table-cell office:value-type="string" table:style-name="ce7">
            <text:p>-</text:p>
          </table:table-cell>
          <table:table-cell office:value-type="float" office:value="13907000" table:number-columns-spanned="1" table:number-rows-spanned="4" table:style-name="ce26">
            <text:p>13,907,000</text:p>
          </table:table-cell>
          <table:table-cell office:value-type="float" office:value="3753000" table:number-columns-spanned="1" table:number-rows-spanned="4" table:style-name="ce26">
            <text:p>3,753,000</text:p>
          </table:table-cell>
          <table:table-cell office:value-type="float" office:value="647263" table:style-name="ce7">
            <text:p>647,263</text:p>
          </table:table-cell>
          <table:table-cell office:value-type="float" office:value="2120077" table:number-columns-spanned="1" table:number-rows-spanned="2" table:style-name="ce26">
            <text:p>2,120,0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2923" table:style-name="ce7">
            <text:p>1,632,9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26">
            <text:p>628,000</text:p>
          </table:table-cell>
          <table:table-cell office:value-type="float" office:value="254000" table:number-columns-spanned="1" table:number-rows-spanned="4" table:style-name="ce26">
            <text:p>254,000</text:p>
          </table:table-cell>
          <table:table-cell office:value-type="float" office:value="46924" table:style-name="ce7">
            <text:p>46,924</text:p>
          </table:table-cell>
          <table:table-cell office:value-type="float" office:value="70966" table:number-columns-spanned="1" table:number-rows-spanned="2" table:style-name="ce26">
            <text:p>70,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034" table:style-name="ce7">
            <text:p>183,0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1695000" table:style-name="ce7">
            <text:p>1,695,000</text:p>
          </table:table-cell>
          <table:table-cell office:value-type="string" table:style-name="ce7">
            <text:p>-</text:p>
          </table:table-cell>
          <table:table-cell office:value-type="float" office:value="1695000" table:number-columns-spanned="1" table:number-rows-spanned="4" table:style-name="ce26">
            <text:p>1,695,000</text:p>
          </table:table-cell>
          <table:table-cell office:value-type="float" office:value="299000" table:number-columns-spanned="1" table:number-rows-spanned="4" table:style-name="ce26">
            <text:p>299,000</text:p>
          </table:table-cell>
          <table:table-cell office:value-type="float" office:value="86650" table:style-name="ce7">
            <text:p>86,650</text:p>
          </table:table-cell>
          <table:table-cell office:value-type="float" office:value="169480" table:number-columns-spanned="1" table:number-rows-spanned="2" table:style-name="ce26">
            <text:p>169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520" table:style-name="ce7">
            <text:p>129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11584000" table:style-name="ce7">
            <text:p>11,584,000</text:p>
          </table:table-cell>
          <table:table-cell office:value-type="string" table:style-name="ce7">
            <text:p>-</text:p>
          </table:table-cell>
          <table:table-cell office:value-type="float" office:value="11584000" table:number-columns-spanned="1" table:number-rows-spanned="4" table:style-name="ce26">
            <text:p>11,584,000</text:p>
          </table:table-cell>
          <table:table-cell office:value-type="float" office:value="3200000" table:number-columns-spanned="1" table:number-rows-spanned="4" table:style-name="ce26">
            <text:p>3,200,000</text:p>
          </table:table-cell>
          <table:table-cell office:value-type="float" office:value="513689" table:style-name="ce7">
            <text:p>513,689</text:p>
          </table:table-cell>
          <table:table-cell office:value-type="float" office:value="1879631" table:number-columns-spanned="1" table:number-rows-spanned="2" table:style-name="ce26">
            <text:p>1,879,6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0369" table:style-name="ce7">
            <text:p>1,320,3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66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62272000" table:number-columns-spanned="1" table:number-rows-spanned="4" table:style-name="ce26">
            <text:p>62,272,000</text:p>
          </table:table-cell>
          <table:table-cell office:value-type="float" office:value="11856009" table:style-name="ce7">
            <text:p>11,856,009</text:p>
          </table:table-cell>
          <table:table-cell office:value-type="float" office:value="14105098" table:number-columns-spanned="1" table:number-rows-spanned="2" table:style-name="ce26">
            <text:p>14,105,0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66902" table:style-name="ce7">
            <text:p>48,166,9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62272000" table:number-columns-spanned="1" table:number-rows-spanned="4" table:style-name="ce26">
            <text:p>62,272,000</text:p>
          </table:table-cell>
          <table:table-cell office:value-type="float" office:value="11856009" table:style-name="ce7">
            <text:p>11,856,009</text:p>
          </table:table-cell>
          <table:table-cell office:value-type="float" office:value="14105098" table:number-columns-spanned="1" table:number-rows-spanned="2" table:style-name="ce26">
            <text:p>14,105,0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66902" table:style-name="ce7">
            <text:p>48,166,9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26">
            <text:p>177,218,000</text:p>
          </table:table-cell>
          <table:table-cell office:value-type="float" office:value="61452000" table:number-columns-spanned="1" table:number-rows-spanned="4" table:style-name="ce26">
            <text:p>61,452,000</text:p>
          </table:table-cell>
          <table:table-cell office:value-type="float" office:value="11473578" table:style-name="ce7">
            <text:p>11,473,578</text:p>
          </table:table-cell>
          <table:table-cell office:value-type="float" office:value="13803209" table:number-columns-spanned="1" table:number-rows-spanned="2" table:style-name="ce26">
            <text:p>13,803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48791" table:style-name="ce7">
            <text:p>47,648,7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26">
            <text:p>3,360,000</text:p>
          </table:table-cell>
          <table:table-cell office:value-type="float" office:value="820000" table:number-columns-spanned="1" table:number-rows-spanned="4" table:style-name="ce26">
            <text:p>820,000</text:p>
          </table:table-cell>
          <table:table-cell office:value-type="float" office:value="382431" table:style-name="ce7">
            <text:p>382,431</text:p>
          </table:table-cell>
          <table:table-cell office:value-type="float" office:value="301889" table:number-columns-spanned="1" table:number-rows-spanned="2" table:style-name="ce26">
            <text:p>301,8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8111" table:style-name="ce7">
            <text:p>518,1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經常門合計</text:p>
          </table:table-cell>
          <table:table-cell office:value-type="float" office:value="610437000" table:style-name="ce7">
            <text:p>610,437,000</text:p>
          </table:table-cell>
          <table:table-cell office:value-type="float" office:value="982000" table:style-name="ce7">
            <text:p>982,000</text:p>
          </table:table-cell>
          <table:table-cell office:value-type="float" office:value="611419000" table:number-columns-spanned="1" table:number-rows-spanned="4" table:style-name="ce26">
            <text:p>611,419,000</text:p>
          </table:table-cell>
          <table:table-cell office:value-type="float" office:value="148790000" table:number-columns-spanned="1" table:number-rows-spanned="4" table:style-name="ce26">
            <text:p>148,790,000</text:p>
          </table:table-cell>
          <table:table-cell office:value-type="float" office:value="27134318" table:style-name="ce7">
            <text:p>27,134,318</text:p>
          </table:table-cell>
          <table:table-cell office:value-type="float" office:value="64042707" table:number-columns-spanned="1" table:number-rows-spanned="2" table:style-name="ce26">
            <text:p>64,042,7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747293" table:style-name="ce7">
            <text:p>84,747,2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一般行政</text:p>
          </table:table-cell>
          <table:table-cell office:value-type="float" office:value="13201000" table:style-name="ce7">
            <text:p>13,201,000</text:p>
          </table:table-cell>
          <table:table-cell office:value-type="string" table:style-name="ce7">
            <text:p>-</text:p>
          </table:table-cell>
          <table:table-cell office:value-type="float" office:value="13201000" table:number-columns-spanned="1" table:number-rows-spanned="4" table:style-name="ce26">
            <text:p>13,201,000</text:p>
          </table:table-cell>
          <table:table-cell office:value-type="float" office:value="2539000" table:number-columns-spanned="1" table:number-rows-spanned="4" table:style-name="ce26">
            <text:p>2,539,000</text:p>
          </table:table-cell>
          <table:table-cell office:value-type="float" office:value="1056761" table:style-name="ce7">
            <text:p>1,056,761</text:p>
          </table:table-cell>
          <table:table-cell office:value-type="float" office:value="1482239" table:number-columns-spanned="1" table:number-rows-spanned="2" table:style-name="ce26">
            <text:p>1,482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6761" table:style-name="ce7">
            <text:p>1,056,7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業務管理*</text:p>
          </table:table-cell>
          <table:table-cell office:value-type="float" office:value="2634000" table:style-name="ce7">
            <text:p>2,634,000</text:p>
          </table:table-cell>
          <table:table-cell office:value-type="string" table:style-name="ce7">
            <text:p>-</text:p>
          </table:table-cell>
          <table:table-cell office:value-type="float" office:value="2634000" table:number-columns-spanned="1" table:number-rows-spanned="4" table:style-name="ce26">
            <text:p>2,634,000</text:p>
          </table:table-cell>
          <table:table-cell office:value-type="float" office:value="2539000" table:number-columns-spanned="1" table:number-rows-spanned="4" table:style-name="ce26">
            <text:p>2,539,000</text:p>
          </table:table-cell>
          <table:table-cell office:value-type="float" office:value="1056761" table:style-name="ce7">
            <text:p>1,056,761</text:p>
          </table:table-cell>
          <table:table-cell office:value-type="float" office:value="1482239" table:number-columns-spanned="1" table:number-rows-spanned="2" table:style-name="ce26">
            <text:p>1,482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6761" table:style-name="ce7">
            <text:p>1,056,7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2634000" table:style-name="ce7">
            <text:p>2,634,000</text:p>
          </table:table-cell>
          <table:table-cell office:value-type="string" table:style-name="ce7">
            <text:p>-</text:p>
          </table:table-cell>
          <table:table-cell office:value-type="float" office:value="2634000" table:number-columns-spanned="1" table:number-rows-spanned="4" table:style-name="ce26">
            <text:p>2,634,000</text:p>
          </table:table-cell>
          <table:table-cell office:value-type="float" office:value="2539000" table:number-columns-spanned="1" table:number-rows-spanned="4" table:style-name="ce26">
            <text:p>2,539,000</text:p>
          </table:table-cell>
          <table:table-cell office:value-type="float" office:value="1056761" table:style-name="ce7">
            <text:p>1,056,761</text:p>
          </table:table-cell>
          <table:table-cell office:value-type="float" office:value="1482239" table:number-columns-spanned="1" table:number-rows-spanned="2" table:style-name="ce26">
            <text:p>1,482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6761" table:style-name="ce7">
            <text:p>1,056,7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7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衛生企劃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567000" table:number-columns-spanned="1" table:number-rows-spanned="4" table:style-name="ce26">
            <text:p>10,567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567000" table:number-columns-spanned="1" table:number-rows-spanned="4" table:style-name="ce26">
            <text:p>10,567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6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衛生業務</text:p>
          </table:table-cell>
          <table:table-cell office:value-type="float" office:value="31658000" table:style-name="ce7">
            <text:p>31,658,000</text:p>
          </table:table-cell>
          <table:table-cell office:value-type="string" table:style-name="ce7">
            <text:p>-</text:p>
          </table:table-cell>
          <table:table-cell office:value-type="float" office:value="31658000" table:number-columns-spanned="1" table:number-rows-spanned="4" table:style-name="ce26">
            <text:p>31,658,000</text:p>
          </table:table-cell>
          <table:table-cell office:value-type="float" office:value="889000" table:number-columns-spanned="1" table:number-rows-spanned="4" table:style-name="ce26">
            <text:p>889,000</text:p>
          </table:table-cell>
          <table:table-cell office:value-type="float" office:value="468966" table:style-name="ce7">
            <text:p>468,966</text:p>
          </table:table-cell>
          <table:table-cell office:value-type="float" office:value="367323" table:number-columns-spanned="1" table:number-rows-spanned="2" table:style-name="ce26">
            <text:p>367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1677" table:style-name="ce7">
            <text:p>521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疾病管制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健康促進*</text:p>
          </table:table-cell>
          <table:table-cell office:value-type="float" office:value="314000" table:style-name="ce7">
            <text:p>314,000</text:p>
          </table:table-cell>
          <table:table-cell office:value-type="string" table:style-name="ce7">
            <text:p>-</text:p>
          </table:table-cell>
          <table:table-cell office:value-type="float" office:value="314000" table:number-columns-spanned="1" table:number-rows-spanned="4" table:style-name="ce26">
            <text:p>314,000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衛生保健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菸害防制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毒防心衛*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26">
            <text:p>8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26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毒品防制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心理衛生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26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26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檢驗長照工作*</text:p>
          </table:table-cell>
          <table:table-cell office:value-type="float" office:value="25940000" table:style-name="ce7">
            <text:p>25,940,000</text:p>
          </table:table-cell>
          <table:table-cell office:value-type="string" table:style-name="ce7">
            <text:p>-</text:p>
          </table:table-cell>
          <table:table-cell office:value-type="float" office:value="25940000" table:number-columns-spanned="1" table:number-rows-spanned="4" table:style-name="ce26">
            <text:p>25,940,000</text:p>
          </table:table-cell>
          <table:table-cell office:value-type="float" office:value="730000" table:number-columns-spanned="1" table:number-rows-spanned="4" table:style-name="ce26">
            <text:p>730,000</text:p>
          </table:table-cell>
          <table:table-cell office:value-type="float" office:value="468966" table:style-name="ce7">
            <text:p>468,966</text:p>
          </table:table-cell>
          <table:table-cell office:value-type="float" office:value="261034" table:number-columns-spanned="1" table:number-rows-spanned="2" table:style-name="ce26">
            <text:p>261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8966" table:style-name="ce7">
            <text:p>468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檢驗工作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長照工作*</text:p>
          </table:table-cell>
          <table:table-cell office:value-type="float" office:value="12940000" table:style-name="ce7">
            <text:p>12,940,000</text:p>
          </table:table-cell>
          <table:table-cell office:value-type="string" table:style-name="ce7">
            <text:p>-</text:p>
          </table:table-cell>
          <table:table-cell office:value-type="float" office:value="12940000" table:number-columns-spanned="1" table:number-rows-spanned="4" table:style-name="ce26">
            <text:p>12,940,000</text:p>
          </table:table-cell>
          <table:table-cell office:value-type="float" office:value="730000" table:number-columns-spanned="1" table:number-rows-spanned="4" table:style-name="ce26">
            <text:p>730,000</text:p>
          </table:table-cell>
          <table:table-cell office:value-type="float" office:value="468966" table:style-name="ce7">
            <text:p>468,966</text:p>
          </table:table-cell>
          <table:table-cell office:value-type="float" office:value="261034" table:number-columns-spanned="1" table:number-rows-spanned="2" table:style-name="ce26">
            <text:p>261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8966" table:style-name="ce7">
            <text:p>468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785000" table:style-name="ce7">
            <text:p>785,000</text:p>
          </table:table-cell>
          <table:table-cell office:value-type="string" table:style-name="ce7">
            <text:p>-</text:p>
          </table:table-cell>
          <table:table-cell office:value-type="float" office:value="785000" table:number-columns-spanned="1" table:number-rows-spanned="4" table:style-name="ce26">
            <text:p>785,000</text:p>
          </table:table-cell>
          <table:table-cell office:value-type="float" office:value="285000" table:number-columns-spanned="1" table:number-rows-spanned="4" table:style-name="ce26">
            <text:p>285,000</text:p>
          </table:table-cell>
          <table:table-cell office:value-type="float" office:value="24441" table:style-name="ce7">
            <text:p>24,441</text:p>
          </table:table-cell>
          <table:table-cell office:value-type="float" office:value="260559" table:number-columns-spanned="1" table:number-rows-spanned="2" table:style-name="ce26">
            <text:p>260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41" table:style-name="ce7">
            <text:p>24,4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　獎補助費*</text:p>
          </table:table-cell>
          <table:table-cell office:value-type="float" office:value="12155000" table:style-name="ce7">
            <text:p>12,155,000</text:p>
          </table:table-cell>
          <table:table-cell office:value-type="string" table:style-name="ce7">
            <text:p>-</text:p>
          </table:table-cell>
          <table:table-cell office:value-type="float" office:value="12155000" table:number-columns-spanned="1" table:number-rows-spanned="4" table:style-name="ce26">
            <text:p>12,155,000</text:p>
          </table:table-cell>
          <table:table-cell office:value-type="float" office:value="445000" table:number-columns-spanned="1" table:number-rows-spanned="4" table:style-name="ce26">
            <text:p>445,000</text:p>
          </table:table-cell>
          <table:table-cell office:value-type="float" office:value="444525" table:style-name="ce7">
            <text:p>444,525</text:p>
          </table:table-cell>
          <table:table-cell office:value-type="float" office:value="475" table:number-columns-spanned="1" table:number-rows-spanned="2" table:style-name="ce26">
            <text:p>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525" table:style-name="ce7">
            <text:p>444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醫政工作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64000" table:number-columns-spanned="1" table:number-rows-spanned="4" table:style-name="ce26">
            <text:p>64,000</text:p>
          </table:table-cell>
          <table:table-cell office:value-type="string" table:style-name="ce7">
            <text:p>-</text:p>
          </table:table-cell>
          <table:table-cell office:value-type="float" office:value="11289" table:number-columns-spanned="1" table:number-rows-spanned="2" table:style-name="ce26">
            <text:p>11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11" table:style-name="ce7">
            <text:p>52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64000" table:number-columns-spanned="1" table:number-rows-spanned="4" table:style-name="ce26">
            <text:p>64,000</text:p>
          </table:table-cell>
          <table:table-cell office:value-type="string" table:style-name="ce7">
            <text:p>-</text:p>
          </table:table-cell>
          <table:table-cell office:value-type="float" office:value="11289" table:number-columns-spanned="1" table:number-rows-spanned="2" table:style-name="ce26">
            <text:p>11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11" table:style-name="ce7">
            <text:p>52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資本門合計</text:p>
          </table:table-cell>
          <table:table-cell office:value-type="float" office:value="44859000" table:style-name="ce7">
            <text:p>44,859,000</text:p>
          </table:table-cell>
          <table:table-cell office:value-type="string" table:style-name="ce7">
            <text:p>-</text:p>
          </table:table-cell>
          <table:table-cell office:value-type="float" office:value="44859000" table:number-columns-spanned="1" table:number-rows-spanned="4" table:style-name="ce26">
            <text:p>44,859,000</text:p>
          </table:table-cell>
          <table:table-cell office:value-type="float" office:value="3428000" table:number-columns-spanned="1" table:number-rows-spanned="4" table:style-name="ce26">
            <text:p>3,428,000</text:p>
          </table:table-cell>
          <table:table-cell office:value-type="float" office:value="1525727" table:style-name="ce7">
            <text:p>1,525,727</text:p>
          </table:table-cell>
          <table:table-cell office:value-type="float" office:value="1849562" table:number-columns-spanned="1" table:number-rows-spanned="2" table:style-name="ce26">
            <text:p>1,849,5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8438" table:style-name="ce7">
            <text:p>1,578,4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經資門合計</text:p>
          </table:table-cell>
          <table:table-cell office:value-type="float" office:value="655296000" table:style-name="ce7">
            <text:p>655,296,000</text:p>
          </table:table-cell>
          <table:table-cell office:value-type="float" office:value="982000" table:style-name="ce7">
            <text:p>982,000</text:p>
          </table:table-cell>
          <table:table-cell office:value-type="float" office:value="656278000" table:number-columns-spanned="1" table:number-rows-spanned="4" table:style-name="ce26">
            <text:p>656,278,000</text:p>
          </table:table-cell>
          <table:table-cell office:value-type="float" office:value="152218000" table:number-columns-spanned="1" table:number-rows-spanned="4" table:style-name="ce26">
            <text:p>152,218,000</text:p>
          </table:table-cell>
          <table:table-cell office:value-type="float" office:value="28660045" table:style-name="ce7">
            <text:p>28,660,045</text:p>
          </table:table-cell>
          <table:table-cell office:value-type="float" office:value="65892269" table:number-columns-spanned="1" table:number-rows-spanned="2" table:style-name="ce26">
            <text:p>65,892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325731" table:style-name="ce7">
            <text:p>86,325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8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公務人員退休給付</text:p>
          </table:table-cell>
          <table:table-cell office:value-type="float" office:value="19449046" table:style-name="ce7">
            <text:p>19,449,046</text:p>
          </table:table-cell>
          <table:table-cell office:value-type="string" table:style-name="ce7">
            <text:p>-</text:p>
          </table:table-cell>
          <table:table-cell office:value-type="float" office:value="19449046" table:number-columns-spanned="1" table:number-rows-spanned="4" table:style-name="ce26">
            <text:p>19,449,046</text:p>
          </table:table-cell>
          <table:table-cell office:value-type="float" office:value="19449046" table:number-columns-spanned="1" table:number-rows-spanned="4" table:style-name="ce26">
            <text:p>19,449,046</text:p>
          </table:table-cell>
          <table:table-cell office:value-type="float" office:value="4709387" table:style-name="ce7">
            <text:p>4,709,387</text:p>
          </table:table-cell>
          <table:table-cell office:value-type="float" office:value="4706760" table:number-columns-spanned="1" table:number-rows-spanned="2" table:style-name="ce26">
            <text:p>4,706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42286" table:style-name="ce7">
            <text:p>14,742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公務人員退休給付</text:p>
          </table:table-cell>
          <table:table-cell office:value-type="float" office:value="19449046" table:style-name="ce7">
            <text:p>19,449,046</text:p>
          </table:table-cell>
          <table:table-cell office:value-type="string" table:style-name="ce7">
            <text:p>-</text:p>
          </table:table-cell>
          <table:table-cell office:value-type="float" office:value="19449046" table:number-columns-spanned="1" table:number-rows-spanned="4" table:style-name="ce26">
            <text:p>19,449,046</text:p>
          </table:table-cell>
          <table:table-cell office:value-type="float" office:value="19449046" table:number-columns-spanned="1" table:number-rows-spanned="4" table:style-name="ce26">
            <text:p>19,449,046</text:p>
          </table:table-cell>
          <table:table-cell office:value-type="float" office:value="4709387" table:style-name="ce7">
            <text:p>4,709,387</text:p>
          </table:table-cell>
          <table:table-cell office:value-type="float" office:value="4706760" table:number-columns-spanned="1" table:number-rows-spanned="2" table:style-name="ce26">
            <text:p>4,706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42286" table:style-name="ce7">
            <text:p>14,742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9449046" table:style-name="ce7">
            <text:p>19,449,046</text:p>
          </table:table-cell>
          <table:table-cell office:value-type="string" table:style-name="ce7">
            <text:p>-</text:p>
          </table:table-cell>
          <table:table-cell office:value-type="float" office:value="19449046" table:number-columns-spanned="1" table:number-rows-spanned="4" table:style-name="ce26">
            <text:p>19,449,046</text:p>
          </table:table-cell>
          <table:table-cell office:value-type="float" office:value="19449046" table:number-columns-spanned="1" table:number-rows-spanned="4" table:style-name="ce26">
            <text:p>19,449,046</text:p>
          </table:table-cell>
          <table:table-cell office:value-type="float" office:value="4709387" table:style-name="ce7">
            <text:p>4,709,387</text:p>
          </table:table-cell>
          <table:table-cell office:value-type="float" office:value="4706760" table:number-columns-spanned="1" table:number-rows-spanned="2" table:style-name="ce26">
            <text:p>4,706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42286" table:style-name="ce7">
            <text:p>14,742,2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9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公務人員各項補助</text:p>
          </table:table-cell>
          <table:table-cell office:value-type="float" office:value="52420" table:style-name="ce7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20" table:style-name="ce7">
            <text:p>5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公務人員各項補助</text:p>
          </table:table-cell>
          <table:table-cell office:value-type="float" office:value="52420" table:style-name="ce7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20" table:style-name="ce7">
            <text:p>5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52420" table:style-name="ce7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20" table:style-name="ce7">
            <text:p>5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統籌科目合計</text:p>
          </table:table-cell>
          <table:table-cell office:value-type="float" office:value="19501466" table:style-name="ce7">
            <text:p>19,501,466</text:p>
          </table:table-cell>
          <table:table-cell office:value-type="string" table:style-name="ce7">
            <text:p>-</text:p>
          </table:table-cell>
          <table:table-cell office:value-type="float" office:value="19501466" table:number-columns-spanned="1" table:number-rows-spanned="4" table:style-name="ce26">
            <text:p>19,501,466</text:p>
          </table:table-cell>
          <table:table-cell office:value-type="float" office:value="19501466" table:number-columns-spanned="1" table:number-rows-spanned="4" table:style-name="ce26">
            <text:p>19,501,466</text:p>
          </table:table-cell>
          <table:table-cell office:value-type="float" office:value="4709387" table:style-name="ce7">
            <text:p>4,709,387</text:p>
          </table:table-cell>
          <table:table-cell office:value-type="float" office:value="4706760" table:number-columns-spanned="1" table:number-rows-spanned="2" table:style-name="ce26">
            <text:p>4,706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94706" table:style-name="ce7">
            <text:p>14,794,7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總計</text:p>
          </table:table-cell>
          <table:table-cell office:value-type="float" office:value="674797466" table:style-name="ce7">
            <text:p>674,797,466</text:p>
          </table:table-cell>
          <table:table-cell office:value-type="float" office:value="982000" table:style-name="ce7">
            <text:p>982,000</text:p>
          </table:table-cell>
          <table:table-cell office:value-type="float" office:value="675779466" table:number-columns-spanned="1" table:number-rows-spanned="4" table:style-name="ce26">
            <text:p>675,779,466</text:p>
          </table:table-cell>
          <table:table-cell office:value-type="float" office:value="171719466" table:number-columns-spanned="1" table:number-rows-spanned="4" table:style-name="ce26">
            <text:p>171,719,466</text:p>
          </table:table-cell>
          <table:table-cell office:value-type="float" office:value="33369432" table:style-name="ce7">
            <text:p>33,369,432</text:p>
          </table:table-cell>
          <table:table-cell office:value-type="float" office:value="70599029" table:number-columns-spanned="1" table:number-rows-spanned="2" table:style-name="ce26">
            <text:p>70,599,0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120437" table:style-name="ce7">
            <text:p>101,120,4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000" table:number-columns-spanned="1" table:number-rows-spanned="2" table:style-name="ce26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191" table:style-name="ro4">
          <table:table-cell table:number-columns-repeated="16384"/>
        </table:table-row>
        <table:named-expressions>
          <table:named-range table:name="Print_Titles" table:cell-range-address="2_經費累計表.$A$1:2_經費累計表.$IV$5" table:base-cell-address="2_經費累計表.$A$1"/>
        </table:named-expressions>
      </table:table>
      <table:table table:name="3_以前年度歲入轉入數累計表" table:style-name="ta3">
        <table:table-column table:style-name="co13" table:default-cell-style-name="ce58"/>
        <table:table-column table:style-name="co1" table:number-columns-repeated="4" table:default-cell-style-name="ce59"/>
        <table:table-column table:style-name="co14" table:default-cell-style-name="ce57"/>
        <table:table-column table:style-name="co15" table:number-columns-repeated="5" table:default-cell-style-name="ce56"/>
        <table:table-column table:style-name="co16" table:default-cell-style-name="ce56"/>
        <table:table-column table:style-name="co17" table:number-columns-repeated="16372" table:default-cell-style-name="ce57"/>
        <table:table-row table:style-name="ro8">
          <table:table-cell office:value-type="string" table:number-columns-spanned="1" table:number-rows-spanned="3" table:style-name="ce94">
            <text:p>年度</text:p>
          </table:table-cell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style-name="ce40">
            <text:p>以前年度轉入數</text:p>
            <text:p>(1)</text:p>
          </table:table-cell>
          <table:table-cell office:value-type="string" table:style-name="ce40">
            <text:p>減免(註銷)數</text:p>
            <text:p>(2)</text:p>
          </table:table-cell>
          <table:table-cell office:value-type="string" table:style-name="ce40">
            <text:p>本月實現數</text:p>
          </table:table-cell>
          <table:table-cell office:value-type="string" table:style-name="ce40">
            <text:p>截至本月止</text:p>
            <text:p>累計實現數(3)</text:p>
          </table:table-cell>
          <table:table-cell office:value-type="string" table:style-name="ce40">
            <text:p>調整數</text:p>
            <text:p>(4)</text:p>
          </table:table-cell>
          <table:table-cell office:value-type="string" table:style-name="ce40">
            <text:p>尚未執行數</text:p>
            <text:p>(5)=(1)-(2)-(3)+(4)</text:p>
          </table:table-cell>
          <table:table-cell table:number-columns-repeated="16372" table:style-name="ce41"/>
        </table:table-row>
        <table:table-row table:style-name="ro9">
          <table:covered-table-cell/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95">
            <text:p>節</text:p>
          </table:table-cell>
          <table:table-cell office:value-type="string" table:number-columns-spanned="1" table:number-rows-spanned="2" table:style-name="ce39">
            <text:p>代號及名稱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table:number-columns-repeated="16372" table:style-name="ce4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table:number-columns-repeated="16372" table:style-name="ce41"/>
        </table:table-row>
        <table:table-row table:style-name="ro4">
          <table:table-cell office:value-type="string" table:number-columns-spanned="1" table:number-rows-spanned="2" table:style-name="ce53">
            <text:p>106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5000" table:style-name="ce51">
            <text:p>5,000</text:p>
          </table:table-cell>
          <table:table-cell office:value-type="string" table:style-name="ce51">
            <text:p>-</text:p>
          </table:table-cell>
          <table:table-cell office:value-type="float" office:value="-550" table:style-name="ce51">
            <text:p>-5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style-name="ce51">
            <text:p>5,000</text:p>
          </table:table-cell>
          <table:table-cell table:number-columns-repeated="16372" table:style-name="ce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float" office:value="-550" table:style-name="ce56">
            <text:p>-5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float" office:value="-550" table:style-name="ce56">
            <text:p>-5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float" office:value="-550" table:style-name="ce56">
            <text:p>-5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7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float" office:value="171296" table:style-name="ce56">
            <text:p>171,296</text:p>
          </table:table-cell>
          <table:table-cell office:value-type="float" office:value="171296" table:style-name="ce56">
            <text:p>171,296</text:p>
          </table:table-cell>
          <table:table-cell office:value-type="string" table:style-name="ce56">
            <text:p>-</text:p>
          </table:table-cell>
          <table:table-cell office:value-type="float" office:value="11798166" table:style-name="ce56">
            <text:p>11,798,1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float" office:value="171296" table:style-name="ce56">
            <text:p>171,296</text:p>
          </table:table-cell>
          <table:table-cell office:value-type="float" office:value="171296" table:style-name="ce56">
            <text:p>171,296</text:p>
          </table:table-cell>
          <table:table-cell office:value-type="string" table:style-name="ce56">
            <text:p>-</text:p>
          </table:table-cell>
          <table:table-cell office:value-type="float" office:value="11798166" table:style-name="ce56">
            <text:p>11,798,1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float" office:value="171296" table:style-name="ce56">
            <text:p>171,296</text:p>
          </table:table-cell>
          <table:table-cell office:value-type="float" office:value="171296" table:style-name="ce56">
            <text:p>171,296</text:p>
          </table:table-cell>
          <table:table-cell office:value-type="string" table:style-name="ce56">
            <text:p>-</text:p>
          </table:table-cell>
          <table:table-cell office:value-type="float" office:value="11798166" table:style-name="ce56">
            <text:p>11,798,1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float" office:value="171296" table:style-name="ce56">
            <text:p>171,296</text:p>
          </table:table-cell>
          <table:table-cell office:value-type="float" office:value="171296" table:style-name="ce56">
            <text:p>171,296</text:p>
          </table:table-cell>
          <table:table-cell office:value-type="string" table:style-name="ce56">
            <text:p>-</text:p>
          </table:table-cell>
          <table:table-cell office:value-type="float" office:value="11798166" table:style-name="ce56">
            <text:p>11,798,16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8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6135290" table:style-name="ce56">
            <text:p>6,135,290</text:p>
          </table:table-cell>
          <table:table-cell office:value-type="string" table:style-name="ce56">
            <text:p>-</text:p>
          </table:table-cell>
          <table:table-cell office:value-type="float" office:value="46002" table:style-name="ce56">
            <text:p>46,002</text:p>
          </table:table-cell>
          <table:table-cell office:value-type="float" office:value="56002" table:style-name="ce56">
            <text:p>56,002</text:p>
          </table:table-cell>
          <table:table-cell office:value-type="string" table:style-name="ce56">
            <text:p>-</text:p>
          </table:table-cell>
          <table:table-cell office:value-type="float" office:value="6079288" table:style-name="ce56">
            <text:p>6,079,2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6135290" table:style-name="ce56">
            <text:p>6,135,290</text:p>
          </table:table-cell>
          <table:table-cell office:value-type="string" table:style-name="ce56">
            <text:p>-</text:p>
          </table:table-cell>
          <table:table-cell office:value-type="float" office:value="46002" table:style-name="ce56">
            <text:p>46,002</text:p>
          </table:table-cell>
          <table:table-cell office:value-type="float" office:value="56002" table:style-name="ce56">
            <text:p>56,002</text:p>
          </table:table-cell>
          <table:table-cell office:value-type="string" table:style-name="ce56">
            <text:p>-</text:p>
          </table:table-cell>
          <table:table-cell office:value-type="float" office:value="6079288" table:style-name="ce56">
            <text:p>6,079,2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6135290" table:style-name="ce56">
            <text:p>6,135,290</text:p>
          </table:table-cell>
          <table:table-cell office:value-type="string" table:style-name="ce56">
            <text:p>-</text:p>
          </table:table-cell>
          <table:table-cell office:value-type="float" office:value="46002" table:style-name="ce56">
            <text:p>46,002</text:p>
          </table:table-cell>
          <table:table-cell office:value-type="float" office:value="56002" table:style-name="ce56">
            <text:p>56,002</text:p>
          </table:table-cell>
          <table:table-cell office:value-type="string" table:style-name="ce56">
            <text:p>-</text:p>
          </table:table-cell>
          <table:table-cell office:value-type="float" office:value="6079288" table:style-name="ce56">
            <text:p>6,079,2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8</text:p>
          </table:table-cell>
          <table:table-cell office:value-type="string" table:number-columns-spanned="1" table:number-rows-spanned="2" table:style-name="ce54">
            <text:p>08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補助及協助收入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上級政府補助收入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計畫型補助收入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11548940" table:style-name="ce56">
            <text:p>11,548,940</text:p>
          </table:table-cell>
          <table:table-cell office:value-type="string" table:style-name="ce56">
            <text:p>-</text:p>
          </table:table-cell>
          <table:table-cell office:value-type="float" office:value="46002" table:style-name="ce56">
            <text:p>46,002</text:p>
          </table:table-cell>
          <table:table-cell office:value-type="float" office:value="5469652" table:style-name="ce56">
            <text:p>5,469,652</text:p>
          </table:table-cell>
          <table:table-cell office:value-type="string" table:style-name="ce56">
            <text:p>-</text:p>
          </table:table-cell>
          <table:table-cell office:value-type="float" office:value="6079288" table:style-name="ce56">
            <text:p>6,079,2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9</text:p>
          </table:table-cell>
          <table:table-cell office:value-type="string" table:number-columns-spanned="1" table:number-rows-spanned="2" table:style-name="ce54">
            <text:p>0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5798500" table:style-name="ce56">
            <text:p>5,798,500</text:p>
          </table:table-cell>
          <table:table-cell office:value-type="string" table:style-name="ce56">
            <text:p>-</text:p>
          </table:table-cell>
          <table:table-cell office:value-type="float" office:value="377936" table:style-name="ce56">
            <text:p>377,936</text:p>
          </table:table-cell>
          <table:table-cell office:value-type="float" office:value="865936" table:style-name="ce56">
            <text:p>865,936</text:p>
          </table:table-cell>
          <table:table-cell office:value-type="string" table:style-name="ce56">
            <text:p>-</text:p>
          </table:table-cell>
          <table:table-cell office:value-type="float" office:value="4932564" table:style-name="ce56">
            <text:p>4,932,5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5798500" table:style-name="ce56">
            <text:p>5,798,500</text:p>
          </table:table-cell>
          <table:table-cell office:value-type="string" table:style-name="ce56">
            <text:p>-</text:p>
          </table:table-cell>
          <table:table-cell office:value-type="float" office:value="377936" table:style-name="ce56">
            <text:p>377,936</text:p>
          </table:table-cell>
          <table:table-cell office:value-type="float" office:value="865936" table:style-name="ce56">
            <text:p>865,936</text:p>
          </table:table-cell>
          <table:table-cell office:value-type="string" table:style-name="ce56">
            <text:p>-</text:p>
          </table:table-cell>
          <table:table-cell office:value-type="float" office:value="4932564" table:style-name="ce56">
            <text:p>4,932,5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5798500" table:style-name="ce56">
            <text:p>5,798,500</text:p>
          </table:table-cell>
          <table:table-cell office:value-type="string" table:style-name="ce56">
            <text:p>-</text:p>
          </table:table-cell>
          <table:table-cell office:value-type="float" office:value="377936" table:style-name="ce56">
            <text:p>377,936</text:p>
          </table:table-cell>
          <table:table-cell office:value-type="float" office:value="865936" table:style-name="ce56">
            <text:p>865,936</text:p>
          </table:table-cell>
          <table:table-cell office:value-type="string" table:style-name="ce56">
            <text:p>-</text:p>
          </table:table-cell>
          <table:table-cell office:value-type="float" office:value="4932564" table:style-name="ce56">
            <text:p>4,932,5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9</text:p>
          </table:table-cell>
          <table:table-cell office:value-type="string" table:number-columns-spanned="1" table:number-rows-spanned="2" table:style-name="ce54">
            <text:p>09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補助及協助收入</text:p>
          </table:table-cell>
          <table:table-cell office:value-type="float" office:value="47155497" table:style-name="ce56">
            <text:p>47,155,49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9094050" table:style-name="ce56">
            <text:p>39,094,050</text:p>
          </table:table-cell>
          <table:table-cell office:value-type="string" table:style-name="ce56">
            <text:p>-</text:p>
          </table:table-cell>
          <table:table-cell office:value-type="float" office:value="8061447" table:style-name="ce56">
            <text:p>8,061,4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上級政府補助收入</text:p>
          </table:table-cell>
          <table:table-cell office:value-type="float" office:value="47155497" table:style-name="ce56">
            <text:p>47,155,49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9094050" table:style-name="ce56">
            <text:p>39,094,050</text:p>
          </table:table-cell>
          <table:table-cell office:value-type="string" table:style-name="ce56">
            <text:p>-</text:p>
          </table:table-cell>
          <table:table-cell office:value-type="float" office:value="8061447" table:style-name="ce56">
            <text:p>8,061,4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計畫型補助收入</text:p>
          </table:table-cell>
          <table:table-cell office:value-type="float" office:value="47155497" table:style-name="ce56">
            <text:p>47,155,49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9094050" table:style-name="ce56">
            <text:p>39,094,050</text:p>
          </table:table-cell>
          <table:table-cell office:value-type="string" table:style-name="ce56">
            <text:p>-</text:p>
          </table:table-cell>
          <table:table-cell office:value-type="float" office:value="8061447" table:style-name="ce56">
            <text:p>8,061,4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52953997" table:style-name="ce56">
            <text:p>52,953,997</text:p>
          </table:table-cell>
          <table:table-cell office:value-type="string" table:style-name="ce56">
            <text:p>-</text:p>
          </table:table-cell>
          <table:table-cell office:value-type="float" office:value="377936" table:style-name="ce56">
            <text:p>377,936</text:p>
          </table:table-cell>
          <table:table-cell office:value-type="float" office:value="39959986" table:style-name="ce56">
            <text:p>39,959,986</text:p>
          </table:table-cell>
          <table:table-cell office:value-type="string" table:style-name="ce56">
            <text:p>-</text:p>
          </table:table-cell>
          <table:table-cell office:value-type="float" office:value="12994011" table:style-name="ce56">
            <text:p>12,994,0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經常門合計</text:p>
          </table:table-cell>
          <table:table-cell office:value-type="float" office:value="76477399" table:style-name="ce56">
            <text:p>76,477,399</text:p>
          </table:table-cell>
          <table:table-cell office:value-type="string" table:style-name="ce56">
            <text:p>-</text:p>
          </table:table-cell>
          <table:table-cell office:value-type="float" office:value="594684" table:style-name="ce56">
            <text:p>594,684</text:p>
          </table:table-cell>
          <table:table-cell office:value-type="float" office:value="45600934" table:style-name="ce56">
            <text:p>45,600,934</text:p>
          </table:table-cell>
          <table:table-cell office:value-type="string" table:style-name="ce56">
            <text:p>-</text:p>
          </table:table-cell>
          <table:table-cell office:value-type="float" office:value="30876465" table:style-name="ce56">
            <text:p>30,876,4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float" office:value="76477399" table:style-name="ce56">
            <text:p>76,477,399</text:p>
          </table:table-cell>
          <table:table-cell office:value-type="string" table:style-name="ce56">
            <text:p>-</text:p>
          </table:table-cell>
          <table:table-cell office:value-type="float" office:value="594684" table:style-name="ce56">
            <text:p>594,684</text:p>
          </table:table-cell>
          <table:table-cell office:value-type="float" office:value="45600934" table:style-name="ce56">
            <text:p>45,600,934</text:p>
          </table:table-cell>
          <table:table-cell office:value-type="string" table:style-name="ce56">
            <text:p>-</text:p>
          </table:table-cell>
          <table:table-cell office:value-type="float" office:value="30876465" table:style-name="ce56">
            <text:p>30,876,4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'3_以前年度歲入轉入數累計表'.$A:.$A]~['3_以前年度歲入轉入數累計表'.$1:.$3]" table:base-cell-address="1_歲入累計表.$A$1"/>
        </table:named-expressions>
      </table:table>
      <table:table table:name="4_以前年度歲出轉入數累計表" table:style-name="ta4">
        <table:table-column table:style-name="co13" table:default-cell-style-name="ce71"/>
        <table:table-column table:style-name="co1" table:number-columns-repeated="4" table:default-cell-style-name="ce5"/>
        <table:table-column table:style-name="co18" table:default-cell-style-name="ce72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60">
            <text:p>年度</text:p>
          </table:table-cell>
          <table:table-cell office:value-type="string" table:number-columns-spanned="5" table:number-rows-spanned="1" table:style-name="ce61">
            <text:p>科　　　　　　　　　　　　目</text:p>
          </table:table-cell>
          <table:covered-table-cell table:number-columns-repeated="4"/>
          <table:table-cell office:value-type="string" table:style-name="ce34">
            <text:p>以前年度轉入數(1)</text:p>
          </table:table-cell>
          <table:table-cell office:value-type="string" table:style-name="ce34">
            <text:p>減免(註銷)數(2)</text:p>
          </table:table-cell>
          <table:table-cell office:value-type="string" table:style-name="ce34">
            <text:p>本月實現數</text:p>
          </table:table-cell>
          <table:table-cell office:value-type="string" table:style-name="ce34">
            <text:p>截至本月止</text:p>
            <text:p>累計實現數(3)</text:p>
          </table:table-cell>
          <table:table-cell office:value-type="string" table:style-name="ce34">
            <text:p>調　整　數(4)</text:p>
          </table:table-cell>
          <table:table-cell office:value-type="string" table:style-name="ce34">
            <text:p>尚未執行數</text:p>
            <text:p>(5)=(1)-(2)-(3)+(4)</text:p>
          </table:table-cell>
          <table:table-cell office:value-type="string" table:style-name="ce34">
            <text:p>備註(預付款)</text:p>
          </table:table-cell>
          <table:table-cell table:number-columns-repeated="16371" table:style-name="ce62"/>
        </table:table-row>
        <table:table-row table:style-name="ro10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97">
            <text:p>代 <text:s text:c="3"/>號 <text:s text:c="3"/>及 <text:s text:c="3"/>名 <text:s text:c="3"/>稱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table:number-columns-repeated="16371" table:style-name="ce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table:number-columns-repeated="16371" table:style-name="ce62"/>
        </table:table-row>
        <table:table-row table:style-name="ro4">
          <table:table-cell office:value-type="string" table:number-columns-spanned="1" table:number-rows-spanned="2" table:style-name="ce69">
            <text:p>108</text:p>
          </table:table-cell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一般行政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8</text:p>
          </table:table-cell>
          <table:table-cell office:value-type="string" table:number-columns-spanned="1" table:number-rows-spanned="2" table:style-name="ce22">
            <text:p>6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9</text:p>
          </table:table-cell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float" office:value="1268176" table:style-name="ce7">
            <text:p>1,268,176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254343" table:style-name="ce7">
            <text:p>49,254,343</text:p>
          </table:table-cell>
          <table:table-cell office:value-type="string" table:style-name="ce7">
            <text:p>-</text:p>
          </table:table-cell>
          <table:table-cell office:value-type="float" office:value="39520" table:style-name="ce7">
            <text:p>39,520</text:p>
          </table:table-cell>
          <table:table-cell office:value-type="float" office:value="39520" table:style-name="ce7">
            <text:p>39,520</text:p>
          </table:table-cell>
          <table:table-cell office:value-type="string" table:style-name="ce7">
            <text:p>-</text:p>
          </table:table-cell>
          <table:table-cell office:value-type="float" office:value="49214823" table:style-name="ce7">
            <text:p>49,214,8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業務管理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30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float" office:value="39520" table:style-name="ce7">
            <text:p>39,520</text:p>
          </table:table-cell>
          <table:table-cell office:value-type="float" office:value="39520" table:style-name="ce7">
            <text:p>39,520</text:p>
          </table:table-cell>
          <table:table-cell office:value-type="string" table:style-name="ce7">
            <text:p>-</text:p>
          </table:table-cell>
          <table:table-cell office:value-type="float" office:value="59280" table:style-name="ce7">
            <text:p>59,2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衛生企劃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float" office:value="39520" table:style-name="ce7">
            <text:p>39,520</text:p>
          </table:table-cell>
          <table:table-cell office:value-type="float" office:value="39520" table:style-name="ce7">
            <text:p>39,520</text:p>
          </table:table-cell>
          <table:table-cell office:value-type="string" table:style-name="ce7">
            <text:p>-</text:p>
          </table:table-cell>
          <table:table-cell office:value-type="float" office:value="59280" table:style-name="ce7">
            <text:p>59,2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30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9</text:p>
          </table:table-cell>
          <table:table-cell office:value-type="string" table:number-columns-spanned="1" table:number-rows-spanned="2" table:style-name="ce22">
            <text:p>6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衛生業務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float" office:value="2304757" table:style-name="ce7">
            <text:p>2,304,757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3614" table:style-name="ce7">
            <text:p>6,363,614</text:p>
          </table:table-cell>
          <table:table-cell office:value-type="string" table:style-name="ce7">
            <text:p>-</text:p>
          </table:table-cell>
          <table:table-cell office:value-type="float" office:value="4326527" table:style-name="ce7">
            <text:p>4,326,527</text:p>
          </table:table-cell>
          <table:table-cell office:value-type="float" office:value="4326527" table:style-name="ce7">
            <text:p>4,326,527</text:p>
          </table:table-cell>
          <table:table-cell office:value-type="string" table:style-name="ce7">
            <text:p>-</text:p>
          </table:table-cell>
          <table:table-cell office:value-type="float" office:value="2037087" table:style-name="ce7">
            <text:p>2,037,0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疾病管制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float" office:value="3146654" table:style-name="ce7">
            <text:p>3,146,654</text:p>
          </table:table-cell>
          <table:table-cell office:value-type="float" office:value="3146654" table:style-name="ce7">
            <text:p>3,146,654</text:p>
          </table:table-cell>
          <table:table-cell office:value-type="string" table:style-name="ce7">
            <text:p>-</text:p>
          </table:table-cell>
          <table:table-cell office:value-type="float" office:value="1424346" table:style-name="ce7">
            <text:p>1,424,3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float" office:value="3146654" table:style-name="ce7">
            <text:p>3,146,654</text:p>
          </table:table-cell>
          <table:table-cell office:value-type="float" office:value="3146654" table:style-name="ce7">
            <text:p>3,146,654</text:p>
          </table:table-cell>
          <table:table-cell office:value-type="string" table:style-name="ce7">
            <text:p>-</text:p>
          </table:table-cell>
          <table:table-cell office:value-type="float" office:value="1424346" table:style-name="ce7">
            <text:p>1,424,3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食品藥物工作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float" office:value="59891" table:style-name="ce7">
            <text:p>59,891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70">
            <text:p>ˉˉ人事費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float" office:value="7632" table:style-name="ce7">
            <text:p>7,632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float" office:value="52259" table:style-name="ce7">
            <text:p>52,259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健康促進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毒防心衛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float" office:value="448972" table:style-name="ce7">
            <text:p>448,972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float" office:value="448972" table:style-name="ce7">
            <text:p>448,972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float" office:value="1010001" table:style-name="ce7">
            <text:p>1,010,001</text:p>
          </table:table-cell>
          <table:table-cell office:value-type="float" office:value="1010001" table:style-name="ce7">
            <text:p>1,010,001</text:p>
          </table:table-cell>
          <table:table-cell office:value-type="string" table:style-name="ce7">
            <text:p>-</text:p>
          </table:table-cell>
          <table:table-cell office:value-type="float" office:value="13999" table:style-name="ce7">
            <text:p>13,99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檢驗長照工作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float" office:value="1612641" table:style-name="ce7">
            <text:p>1,612,641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檢驗長照工作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float" office:value="148643" table:style-name="ce7">
            <text:p>148,643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30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40</text:p>
          </table:table-cell>
          <table:table-cell office:value-type="string" table:number-columns-spanned="1" table:number-rows-spanned="2" table:style-name="ce70">
            <text:p>ˉˉ獎補助費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float" office:value="1463998" table:style-name="ce7">
            <text:p>1,463,998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醫政工作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9</text:p>
          </table:table-cell>
          <table:table-cell office:value-type="string" table:number-columns-spanned="1" table:number-rows-spanned="2" table:style-name="ce22">
            <text:p>6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衛生所業務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衛生所工作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70">
            <text:p>ˉˉ人事費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小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617957" table:style-name="ce7">
            <text:p>55,617,957</text:p>
          </table:table-cell>
          <table:table-cell office:value-type="string" table:style-name="ce7">
            <text:p>-</text:p>
          </table:table-cell>
          <table:table-cell office:value-type="float" office:value="4366047" table:style-name="ce7">
            <text:p>4,366,047</text:p>
          </table:table-cell>
          <table:table-cell office:value-type="float" office:value="4366047" table:style-name="ce7">
            <text:p>4,366,047</text:p>
          </table:table-cell>
          <table:table-cell office:value-type="string" table:style-name="ce7">
            <text:p>-</text:p>
          </table:table-cell>
          <table:table-cell office:value-type="float" office:value="51251910" table:style-name="ce7">
            <text:p>51,251,9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float" office:value="2206875" table:style-name="ce7">
            <text:p>2,206,875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7382" table:style-name="ce7">
            <text:p>6,757,382</text:p>
          </table:table-cell>
          <table:table-cell office:value-type="string" table:style-name="ce7">
            <text:p>-</text:p>
          </table:table-cell>
          <table:table-cell office:value-type="float" office:value="4366047" table:style-name="ce7">
            <text:p>4,366,047</text:p>
          </table:table-cell>
          <table:table-cell office:value-type="float" office:value="4366047" table:style-name="ce7">
            <text:p>4,366,047</text:p>
          </table:table-cell>
          <table:table-cell office:value-type="string" table:style-name="ce7">
            <text:p>-</text:p>
          </table:table-cell>
          <table:table-cell office:value-type="float" office:value="2391335" table:style-name="ce7">
            <text:p>2,391,3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資本門合計*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float" office:value="1396973" table:style-name="ce7">
            <text:p>1,396,973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470904" table:style-name="ce7">
            <text:p>58,470,904</text:p>
          </table:table-cell>
          <table:table-cell office:value-type="string" table:style-name="ce7">
            <text:p>-</text:p>
          </table:table-cell>
          <table:table-cell office:value-type="float" office:value="4366047" table:style-name="ce7">
            <text:p>4,366,047</text:p>
          </table:table-cell>
          <table:table-cell office:value-type="float" office:value="4366047" table:style-name="ce7">
            <text:p>4,366,047</text:p>
          </table:table-cell>
          <table:table-cell office:value-type="string" table:style-name="ce7">
            <text:p>-</text:p>
          </table:table-cell>
          <table:table-cell office:value-type="float" office:value="54104857" table:style-name="ce7">
            <text:p>54,104,8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93" table:style-name="ro4">
          <table:table-cell table:number-columns-repeated="16384"/>
        </table:table-row>
        <table:named-expressions>
          <table:named-expression table:name="Print_Titles" table:expression="of:=['4_以前年度歲出轉入數累計表'.$A:.$A]~['4_以前年度歲出轉入數累計表'.$1:.$3]" table:base-cell-address="1_歲入累計表.$A$1"/>
        </table:named-expressions>
      </table:table>
      <table:table table:name="5_平衡表" table:style-name="ta5">
        <table:table-column table:style-name="co25" table:default-cell-style-name="ce81"/>
        <table:table-column table:style-name="co26" table:number-columns-repeated="3" table:default-cell-style-name="ce82"/>
        <table:table-column table:style-name="co25" table:default-cell-style-name="ce83"/>
        <table:table-column table:style-name="co26" table:number-columns-repeated="3" table:default-cell-style-name="ce82"/>
        <table:table-column table:style-name="co27" table:number-columns-repeated="2" table:default-cell-style-name="ce84"/>
        <table:table-column table:style-name="co23" table:default-cell-style-name="ce84"/>
        <table:table-column table:style-name="co28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number-columns-repeated="16369" table:default-cell-style-name="ce84"/>
        <table:table-row table:style-name="ro11">
          <table:table-cell office:value-type="string" table:number-columns-spanned="1" table:number-rows-spanned="2" table:style-name="ce61">
            <text:p>科　目　名　稱</text:p>
          </table:table-cell>
          <table:table-cell office:value-type="string" table:number-columns-spanned="3" table:number-rows-spanned="1" table:style-name="ce7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8">
            <text:p>科　目　名　稱</text:p>
          </table:table-cell>
          <table:table-cell office:value-type="string" table:number-columns-spanned="3" table:number-rows-spanned="1" table:style-name="ce61">
            <text:p>金額</text:p>
          </table:table-cell>
          <table:covered-table-cell table:number-columns-repeated="2"/>
          <table:table-cell table:number-columns-repeated="2" table:style-name="ce76"/>
          <table:table-cell table:number-columns-repeated="16374" table:style-name="ce77"/>
        </table:table-row>
        <table:table-row table:style-name="ro11">
          <table:covered-table-cell/>
          <table:table-cell office:value-type="string" table:style-name="ce34">
            <text:p>本月</text:p>
          </table:table-cell>
          <table:table-cell office:value-type="string" table:style-name="ce34">
            <text:p>上月結存</text:p>
          </table:table-cell>
          <table:table-cell office:value-type="string" table:style-name="ce79">
            <text:p>增減數</text:p>
          </table:table-cell>
          <table:covered-table-cell/>
          <table:table-cell office:value-type="string" table:style-name="ce34">
            <text:p>本月</text:p>
          </table:table-cell>
          <table:table-cell office:value-type="string" table:style-name="ce34">
            <text:p>上月結存</text:p>
          </table:table-cell>
          <table:table-cell office:value-type="string" table:style-name="ce34">
            <text:p>增減數</text:p>
          </table:table-cell>
          <table:table-cell table:number-columns-repeated="16376" table:style-name="ce76"/>
        </table:table-row>
        <table:table-row table:style-name="ro12">
          <table:table-cell table:style-name="ce81"/>
          <table:table-cell table:number-columns-repeated="3" table:style-name="ce82"/>
          <table:table-cell table:style-name="ce83"/>
          <table:table-cell table:number-columns-repeated="3" table:style-name="ce82"/>
          <table:table-cell table:number-columns-repeated="16376" table:style-name="ce84"/>
        </table:table-row>
        <table:table-row table:style-name="ro4">
          <table:table-cell office:value-type="string" table:style-name="ce81">
            <text:p>資產</text:p>
          </table:table-cell>
          <table:table-cell office:value-type="float" office:value="357636088" table:style-name="ce82">
            <text:p>357,636,088</text:p>
          </table:table-cell>
          <table:table-cell office:value-type="float" office:value="362563679" table:style-name="ce82">
            <text:p>362,563,679</text:p>
          </table:table-cell>
          <table:table-cell office:value-type="float" office:value="-4927591" table:style-name="ce82">
            <text:p>-4,927,591</text:p>
          </table:table-cell>
          <table:table-cell office:value-type="string" table:style-name="ce83">
            <text:p>負債</text:p>
          </table:table-cell>
          <table:table-cell office:value-type="float" office:value="89267906" table:style-name="ce82">
            <text:p>89,267,906</text:p>
          </table:table-cell>
          <table:table-cell office:value-type="float" office:value="85095565" table:style-name="ce82">
            <text:p>85,095,565</text:p>
          </table:table-cell>
          <table:table-cell office:value-type="float" office:value="4172341" table:style-name="ce82">
            <text:p>4,172,341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流動資產</text:p>
          </table:table-cell>
          <table:table-cell office:value-type="float" office:value="71825482" table:style-name="ce82">
            <text:p>71,825,482</text:p>
          </table:table-cell>
          <table:table-cell office:value-type="float" office:value="77235765" table:style-name="ce82">
            <text:p>77,235,765</text:p>
          </table:table-cell>
          <table:table-cell office:value-type="float" office:value="-5410283" table:style-name="ce82">
            <text:p>-5,410,283</text:p>
          </table:table-cell>
          <table:table-cell office:value-type="string" table:style-name="ce83">
            <text:p>　流動負債</text:p>
          </table:table-cell>
          <table:table-cell office:value-type="float" office:value="86848357" table:style-name="ce82">
            <text:p>86,848,357</text:p>
          </table:table-cell>
          <table:table-cell office:value-type="float" office:value="82241581" table:style-name="ce82">
            <text:p>82,241,581</text:p>
          </table:table-cell>
          <table:table-cell office:value-type="float" office:value="4606776" table:style-name="ce82">
            <text:p>4,606,776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現金</text:p>
          </table:table-cell>
          <table:table-cell office:value-type="float" office:value="27197906" table:style-name="ce82">
            <text:p>27,197,906</text:p>
          </table:table-cell>
          <table:table-cell office:value-type="float" office:value="27421717" table:style-name="ce82">
            <text:p>27,421,717</text:p>
          </table:table-cell>
          <table:table-cell office:value-type="float" office:value="-223811" table:style-name="ce82">
            <text:p>-223,811</text:p>
          </table:table-cell>
          <table:table-cell office:value-type="string" table:style-name="ce83">
            <text:p>　　應付款項</text:p>
          </table:table-cell>
          <table:table-cell office:value-type="float" office:value="24478357" table:style-name="ce82">
            <text:p>24,478,357</text:p>
          </table:table-cell>
          <table:table-cell office:value-type="float" office:value="27871581" table:style-name="ce82">
            <text:p>27,871,581</text:p>
          </table:table-cell>
          <table:table-cell office:value-type="float" office:value="-3393224" table:style-name="ce82">
            <text:p>-3,393,224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專戶存款</text:p>
          </table:table-cell>
          <table:table-cell office:value-type="float" office:value="26897906" table:style-name="ce82">
            <text:p>26,897,906</text:p>
          </table:table-cell>
          <table:table-cell office:value-type="float" office:value="27121717" table:style-name="ce82">
            <text:p>27,121,717</text:p>
          </table:table-cell>
          <table:table-cell office:value-type="float" office:value="-223811" table:style-name="ce82">
            <text:p>-223,811</text:p>
          </table:table-cell>
          <table:table-cell office:value-type="string" table:style-name="ce83">
            <text:p>　　　應付帳款</text:p>
          </table:table-cell>
          <table:table-cell office:value-type="float" office:value="0" table:style-name="ce82">
            <text:p>0</text:p>
          </table:table-cell>
          <table:table-cell office:value-type="float" office:value="3603848" table:style-name="ce82">
            <text:p>3,603,848</text:p>
          </table:table-cell>
          <table:table-cell office:value-type="float" office:value="-3603848" table:style-name="ce82">
            <text:p>-3,603,848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零用金</text:p>
          </table:table-cell>
          <table:table-cell office:value-type="float" office:value="300000" table:style-name="ce82">
            <text:p>300,000</text:p>
          </table:table-cell>
          <table:table-cell office:value-type="float" office:value="300000" table:style-name="ce82">
            <text:p>300,000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　應付代收款</text:p>
          </table:table-cell>
          <table:table-cell office:value-type="float" office:value="24478357" table:style-name="ce82">
            <text:p>24,478,357</text:p>
          </table:table-cell>
          <table:table-cell office:value-type="float" office:value="24267733" table:style-name="ce82">
            <text:p>24,267,733</text:p>
          </table:table-cell>
          <table:table-cell office:value-type="float" office:value="210624" table:style-name="ce82">
            <text:p>210,624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應收款項</text:p>
          </table:table-cell>
          <table:table-cell office:value-type="float" office:value="22815018" table:style-name="ce82">
            <text:p>22,815,018</text:p>
          </table:table-cell>
          <table:table-cell office:value-type="float" office:value="23409702" table:style-name="ce82">
            <text:p>23,409,702</text:p>
          </table:table-cell>
          <table:table-cell office:value-type="float" office:value="-594684" table:style-name="ce82">
            <text:p>-594,684</text:p>
          </table:table-cell>
          <table:table-cell office:value-type="string" table:style-name="ce83">
            <text:p>　　預收其他政府款</text:p>
          </table:table-cell>
          <table:table-cell office:value-type="float" office:value="62370000" table:style-name="ce82">
            <text:p>62,370,000</text:p>
          </table:table-cell>
          <table:table-cell office:value-type="float" office:value="54370000" table:style-name="ce82">
            <text:p>54,370,000</text:p>
          </table:table-cell>
          <table:table-cell office:value-type="float" office:value="8000000" table:style-name="ce82">
            <text:p>8,000,00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應收帳款</text:p>
          </table:table-cell>
          <table:table-cell office:value-type="float" office:value="22815018" table:style-name="ce82">
            <text:p>22,815,018</text:p>
          </table:table-cell>
          <table:table-cell office:value-type="float" office:value="23409702" table:style-name="ce82">
            <text:p>23,409,702</text:p>
          </table:table-cell>
          <table:table-cell office:value-type="float" office:value="-594684" table:style-name="ce82">
            <text:p>-594,684</text:p>
          </table:table-cell>
          <table:table-cell office:value-type="string" table:style-name="ce83">
            <text:p>　　　預收其他政府款</text:p>
          </table:table-cell>
          <table:table-cell office:value-type="float" office:value="62370000" table:style-name="ce82">
            <text:p>62,370,000</text:p>
          </table:table-cell>
          <table:table-cell office:value-type="float" office:value="54370000" table:style-name="ce82">
            <text:p>54,370,000</text:p>
          </table:table-cell>
          <table:table-cell office:value-type="float" office:value="8000000" table:style-name="ce82">
            <text:p>8,000,00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應收其他政府款</text:p>
          </table:table-cell>
          <table:table-cell office:value-type="float" office:value="8061447" table:style-name="ce82">
            <text:p>8,061,447</text:p>
          </table:table-cell>
          <table:table-cell office:value-type="float" office:value="8061447" table:style-name="ce82">
            <text:p>8,061,447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其他負債</text:p>
          </table:table-cell>
          <table:table-cell office:value-type="float" office:value="2419549" table:style-name="ce82">
            <text:p>2,419,549</text:p>
          </table:table-cell>
          <table:table-cell office:value-type="float" office:value="2853984" table:style-name="ce82">
            <text:p>2,853,984</text:p>
          </table:table-cell>
          <table:table-cell office:value-type="float" office:value="-434435" table:style-name="ce82">
            <text:p>-434,435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應收其他政府款</text:p>
          </table:table-cell>
          <table:table-cell office:value-type="float" office:value="8061447" table:style-name="ce82">
            <text:p>8,061,447</text:p>
          </table:table-cell>
          <table:table-cell office:value-type="float" office:value="8061447" table:style-name="ce82">
            <text:p>8,061,447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存入保證金</text:p>
          </table:table-cell>
          <table:table-cell office:value-type="float" office:value="1157500" table:style-name="ce82">
            <text:p>1,157,500</text:p>
          </table:table-cell>
          <table:table-cell office:value-type="float" office:value="1197500" table:style-name="ce82">
            <text:p>1,197,500</text:p>
          </table:table-cell>
          <table:table-cell office:value-type="float" office:value="-40000" table:style-name="ce82">
            <text:p>-40,00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預付款</text:p>
          </table:table-cell>
          <table:table-cell office:value-type="float" office:value="13751111" table:style-name="ce82">
            <text:p>13,751,111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-4591788" table:style-name="ce82">
            <text:p>-4,591,788</text:p>
          </table:table-cell>
          <table:table-cell office:value-type="string" table:style-name="ce83">
            <text:p>　　　存入保證金</text:p>
          </table:table-cell>
          <table:table-cell office:value-type="float" office:value="1157500" table:style-name="ce82">
            <text:p>1,157,500</text:p>
          </table:table-cell>
          <table:table-cell office:value-type="float" office:value="1197500" table:style-name="ce82">
            <text:p>1,197,500</text:p>
          </table:table-cell>
          <table:table-cell office:value-type="float" office:value="-40000" table:style-name="ce82">
            <text:p>-40,00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預付款</text:p>
          </table:table-cell>
          <table:table-cell office:value-type="float" office:value="13751111" table:style-name="ce82">
            <text:p>13,751,111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-4591788" table:style-name="ce82">
            <text:p>-4,591,788</text:p>
          </table:table-cell>
          <table:table-cell office:value-type="string" table:style-name="ce83">
            <text:p>　　應付保管款</text:p>
          </table:table-cell>
          <table:table-cell office:value-type="float" office:value="1250013" table:style-name="ce82">
            <text:p>1,250,013</text:p>
          </table:table-cell>
          <table:table-cell office:value-type="float" office:value="1240831" table:style-name="ce82">
            <text:p>1,240,831</text:p>
          </table:table-cell>
          <table:table-cell office:value-type="float" office:value="9182" table:style-name="ce82">
            <text:p>9,182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固定資產</text:p>
          </table:table-cell>
          <table:table-cell office:value-type="float" office:value="285810606" table:style-name="ce82">
            <text:p>285,810,606</text:p>
          </table:table-cell>
          <table:table-cell office:value-type="float" office:value="285327914" table:style-name="ce82">
            <text:p>285,327,914</text:p>
          </table:table-cell>
          <table:table-cell office:value-type="float" office:value="482692" table:style-name="ce82">
            <text:p>482,692</text:p>
          </table:table-cell>
          <table:table-cell office:value-type="string" table:style-name="ce83">
            <text:p>　　　應付保管款</text:p>
          </table:table-cell>
          <table:table-cell office:value-type="float" office:value="1250013" table:style-name="ce82">
            <text:p>1,250,013</text:p>
          </table:table-cell>
          <table:table-cell office:value-type="float" office:value="1240831" table:style-name="ce82">
            <text:p>1,240,831</text:p>
          </table:table-cell>
          <table:table-cell office:value-type="float" office:value="9182" table:style-name="ce82">
            <text:p>9,182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土地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暫收款</text:p>
          </table:table-cell>
          <table:table-cell office:value-type="float" office:value="12036" table:style-name="ce82">
            <text:p>12,036</text:p>
          </table:table-cell>
          <table:table-cell office:value-type="float" office:value="415653" table:style-name="ce82">
            <text:p>415,653</text:p>
          </table:table-cell>
          <table:table-cell office:value-type="float" office:value="-403617" table:style-name="ce82">
            <text:p>-403,617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土地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　暫收款</text:p>
          </table:table-cell>
          <table:table-cell office:value-type="float" office:value="12036" table:style-name="ce82">
            <text:p>12,036</text:p>
          </table:table-cell>
          <table:table-cell office:value-type="float" office:value="415653" table:style-name="ce82">
            <text:p>415,653</text:p>
          </table:table-cell>
          <table:table-cell office:value-type="float" office:value="-403617" table:style-name="ce82">
            <text:p>-403,61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土地改良物</text:p>
          </table:table-cell>
          <table:table-cell office:value-type="float" office:value="19682" table:style-name="ce82">
            <text:p>19,682</text:p>
          </table:table-cell>
          <table:table-cell office:value-type="float" office:value="19682" table:style-name="ce82">
            <text:p>19,68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淨資產</text:p>
          </table:table-cell>
          <table:table-cell office:value-type="float" office:value="317290781" table:style-name="ce82">
            <text:p>317,290,781</text:p>
          </table:table-cell>
          <table:table-cell office:value-type="float" office:value="317324125" table:style-name="ce82">
            <text:p>317,324,125</text:p>
          </table:table-cell>
          <table:table-cell office:value-type="float" office:value="-33344" table:style-name="ce82">
            <text:p>-33,344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土地改良物</text:p>
          </table:table-cell>
          <table:table-cell office:value-type="float" office:value="1968202" table:style-name="ce82">
            <text:p>1,968,202</text:p>
          </table:table-cell>
          <table:table-cell office:value-type="float" office:value="1968202" table:style-name="ce82">
            <text:p>1,968,20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資產負債淨額</text:p>
          </table:table-cell>
          <table:table-cell office:value-type="float" office:value="317290781" table:style-name="ce82">
            <text:p>317,290,781</text:p>
          </table:table-cell>
          <table:table-cell office:value-type="float" office:value="317324125" table:style-name="ce82">
            <text:p>317,324,125</text:p>
          </table:table-cell>
          <table:table-cell office:value-type="float" office:value="-33344" table:style-name="ce82">
            <text:p>-33,344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土地改良物</text:p>
          </table:table-cell>
          <table:table-cell office:value-type="float" office:value="-1948520" table:style-name="ce82">
            <text:p>-1,948,520</text:p>
          </table:table-cell>
          <table:table-cell office:value-type="float" office:value="-1948520" table:style-name="ce82">
            <text:p>-1,948,520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資產負債淨額</text:p>
          </table:table-cell>
          <table:table-cell office:value-type="float" office:value="317290781" table:style-name="ce82">
            <text:p>317,290,781</text:p>
          </table:table-cell>
          <table:table-cell office:value-type="float" office:value="317324125" table:style-name="ce82">
            <text:p>317,324,125</text:p>
          </table:table-cell>
          <table:table-cell office:value-type="float" office:value="-33344" table:style-name="ce82">
            <text:p>-33,344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房屋建築及設備</text:p>
          </table:table-cell>
          <table:table-cell office:value-type="float" office:value="172166025" table:style-name="ce82">
            <text:p>172,166,025</text:p>
          </table:table-cell>
          <table:table-cell office:value-type="float" office:value="172475584" table:style-name="ce82">
            <text:p>172,475,584</text:p>
          </table:table-cell>
          <table:table-cell office:value-type="float" office:value="-309559" table:style-name="ce82">
            <text:p>-309,559</text:p>
          </table:table-cell>
          <table:table-cell office:value-type="string" table:style-name="ce83">
            <text:p>　　　資產負債淨額</text:p>
          </table:table-cell>
          <table:table-cell office:value-type="float" office:value="317290781" table:style-name="ce82">
            <text:p>317,290,781</text:p>
          </table:table-cell>
          <table:table-cell office:value-type="float" office:value="317324125" table:style-name="ce82">
            <text:p>317,324,125</text:p>
          </table:table-cell>
          <table:table-cell office:value-type="float" office:value="-33344" table:style-name="ce82">
            <text:p>-33,344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房屋建築及設備</text:p>
          </table:table-cell>
          <table:table-cell office:value-type="float" office:value="273350674" table:style-name="ce82">
            <text:p>273,350,674</text:p>
          </table:table-cell>
          <table:table-cell office:value-type="float" office:value="273350674" table:style-name="ce82">
            <text:p>273,350,674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收入</text:p>
          </table:table-cell>
          <table:table-cell office:value-type="float" office:value="212881904" table:style-name="ce82">
            <text:p>212,881,904</text:p>
          </table:table-cell>
          <table:table-cell office:value-type="float" office:value="144671388" table:style-name="ce82">
            <text:p>144,671,388</text:p>
          </table:table-cell>
          <table:table-cell office:value-type="float" office:value="68210516" table:style-name="ce82">
            <text:p>68,210,51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房屋建築及設備</text:p>
          </table:table-cell>
          <table:table-cell office:value-type="float" office:value="-101184649" table:style-name="ce82">
            <text:p>-101,184,649</text:p>
          </table:table-cell>
          <table:table-cell office:value-type="float" office:value="-100875090" table:style-name="ce82">
            <text:p>-100,875,090</text:p>
          </table:table-cell>
          <table:table-cell office:value-type="float" office:value="-309559" table:style-name="ce82">
            <text:p>-309,559</text:p>
          </table:table-cell>
          <table:table-cell office:value-type="string" table:style-name="ce83">
            <text:p>　收入</text:p>
          </table:table-cell>
          <table:table-cell office:value-type="float" office:value="212881904" table:style-name="ce82">
            <text:p>212,881,904</text:p>
          </table:table-cell>
          <table:table-cell office:value-type="float" office:value="144671388" table:style-name="ce82">
            <text:p>144,671,388</text:p>
          </table:table-cell>
          <table:table-cell office:value-type="float" office:value="68210516" table:style-name="ce82">
            <text:p>68,210,51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機械及設備</text:p>
          </table:table-cell>
          <table:table-cell office:value-type="float" office:value="15415982" table:style-name="ce82">
            <text:p>15,415,982</text:p>
          </table:table-cell>
          <table:table-cell office:value-type="float" office:value="15612850" table:style-name="ce82">
            <text:p>15,612,850</text:p>
          </table:table-cell>
          <table:table-cell office:value-type="float" office:value="-196868" table:style-name="ce82">
            <text:p>-196,868</text:p>
          </table:table-cell>
          <table:table-cell office:value-type="string" table:style-name="ce83">
            <text:p>　　公庫撥入數</text:p>
          </table:table-cell>
          <table:table-cell office:value-type="float" office:value="147669200" table:style-name="ce82">
            <text:p>147,669,200</text:p>
          </table:table-cell>
          <table:table-cell office:value-type="float" office:value="110920483" table:style-name="ce82">
            <text:p>110,920,483</text:p>
          </table:table-cell>
          <table:table-cell office:value-type="float" office:value="36748717" table:style-name="ce82">
            <text:p>36,748,71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機械及設備</text:p>
          </table:table-cell>
          <table:table-cell office:value-type="float" office:value="78129022" table:style-name="ce82">
            <text:p>78,129,022</text:p>
          </table:table-cell>
          <table:table-cell office:value-type="float" office:value="79256991" table:style-name="ce82">
            <text:p>79,256,991</text:p>
          </table:table-cell>
          <table:table-cell office:value-type="float" office:value="-1127969" table:style-name="ce82">
            <text:p>-1,127,969</text:p>
          </table:table-cell>
          <table:table-cell office:value-type="string" table:style-name="ce83">
            <text:p>　　　公庫撥入數</text:p>
          </table:table-cell>
          <table:table-cell office:value-type="float" office:value="147669200" table:style-name="ce82">
            <text:p>147,669,200</text:p>
          </table:table-cell>
          <table:table-cell office:value-type="float" office:value="110920483" table:style-name="ce82">
            <text:p>110,920,483</text:p>
          </table:table-cell>
          <table:table-cell office:value-type="float" office:value="36748717" table:style-name="ce82">
            <text:p>36,748,71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機械及設備</text:p>
          </table:table-cell>
          <table:table-cell office:value-type="float" office:value="-62713040" table:style-name="ce82">
            <text:p>-62,713,040</text:p>
          </table:table-cell>
          <table:table-cell office:value-type="float" office:value="-63644141" table:style-name="ce82">
            <text:p>-63,644,141</text:p>
          </table:table-cell>
          <table:table-cell office:value-type="float" office:value="931101" table:style-name="ce82">
            <text:p>931,101</text:p>
          </table:table-cell>
          <table:table-cell office:value-type="string" table:style-name="ce83">
            <text:p>　　稅課收入</text:p>
          </table:table-cell>
          <table:table-cell office:value-type="float" office:value="4399000" table:style-name="ce82">
            <text:p>4,399,000</text:p>
          </table:table-cell>
          <table:table-cell office:value-type="float" office:value="4399000" table:style-name="ce82">
            <text:p>4,399,000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交通及運輸設備</text:p>
          </table:table-cell>
          <table:table-cell office:value-type="float" office:value="6944154" table:style-name="ce82">
            <text:p>6,944,154</text:p>
          </table:table-cell>
          <table:table-cell office:value-type="float" office:value="5882579" table:style-name="ce82">
            <text:p>5,882,579</text:p>
          </table:table-cell>
          <table:table-cell office:value-type="float" office:value="1061575" table:style-name="ce82">
            <text:p>1,061,575</text:p>
          </table:table-cell>
          <table:table-cell office:value-type="string" table:style-name="ce83">
            <text:p>　　　稅課收入</text:p>
          </table:table-cell>
          <table:table-cell office:value-type="float" office:value="4399000" table:style-name="ce82">
            <text:p>4,399,000</text:p>
          </table:table-cell>
          <table:table-cell office:value-type="float" office:value="4399000" table:style-name="ce82">
            <text:p>4,399,000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交通及運輸設備</text:p>
          </table:table-cell>
          <table:table-cell office:value-type="float" office:value="11050480" table:style-name="ce82">
            <text:p>11,050,480</text:p>
          </table:table-cell>
          <table:table-cell office:value-type="float" office:value="10050819" table:style-name="ce82">
            <text:p>10,050,819</text:p>
          </table:table-cell>
          <table:table-cell office:value-type="float" office:value="999661" table:style-name="ce82">
            <text:p>999,661</text:p>
          </table:table-cell>
          <table:table-cell office:value-type="string" table:style-name="ce83">
            <text:p>　　罰款及賠償收入</text:p>
          </table:table-cell>
          <table:table-cell office:value-type="float" office:value="615173" table:style-name="ce82">
            <text:p>615,173</text:p>
          </table:table-cell>
          <table:table-cell office:value-type="float" office:value="325931" table:style-name="ce82">
            <text:p>325,931</text:p>
          </table:table-cell>
          <table:table-cell office:value-type="float" office:value="289242" table:style-name="ce82">
            <text:p>289,24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交通及運輸設備</text:p>
          </table:table-cell>
          <table:table-cell office:value-type="float" office:value="-4106326" table:style-name="ce82">
            <text:p>-4,106,326</text:p>
          </table:table-cell>
          <table:table-cell office:value-type="float" office:value="-4168240" table:style-name="ce82">
            <text:p>-4,168,240</text:p>
          </table:table-cell>
          <table:table-cell office:value-type="float" office:value="61914" table:style-name="ce82">
            <text:p>61,914</text:p>
          </table:table-cell>
          <table:table-cell office:value-type="string" table:style-name="ce83">
            <text:p>　　　罰款及賠償收入</text:p>
          </table:table-cell>
          <table:table-cell office:value-type="float" office:value="615173" table:style-name="ce82">
            <text:p>615,173</text:p>
          </table:table-cell>
          <table:table-cell office:value-type="float" office:value="325931" table:style-name="ce82">
            <text:p>325,931</text:p>
          </table:table-cell>
          <table:table-cell office:value-type="float" office:value="289242" table:style-name="ce82">
            <text:p>289,24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雜項設備</text:p>
          </table:table-cell>
          <table:table-cell office:value-type="float" office:value="3894151" table:style-name="ce82">
            <text:p>3,894,151</text:p>
          </table:table-cell>
          <table:table-cell office:value-type="float" office:value="3966607" table:style-name="ce82">
            <text:p>3,966,607</text:p>
          </table:table-cell>
          <table:table-cell office:value-type="float" office:value="-72456" table:style-name="ce82">
            <text:p>-72,456</text:p>
          </table:table-cell>
          <table:table-cell office:value-type="string" table:style-name="ce83">
            <text:p>　　規費收入</text:p>
          </table:table-cell>
          <table:table-cell office:value-type="float" office:value="483700" table:style-name="ce82">
            <text:p>483,700</text:p>
          </table:table-cell>
          <table:table-cell office:value-type="float" office:value="346400" table:style-name="ce82">
            <text:p>346,400</text:p>
          </table:table-cell>
          <table:table-cell office:value-type="float" office:value="137300" table:style-name="ce82">
            <text:p>137,3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雜項設備</text:p>
          </table:table-cell>
          <table:table-cell office:value-type="float" office:value="18245954" table:style-name="ce82">
            <text:p>18,245,954</text:p>
          </table:table-cell>
          <table:table-cell office:value-type="float" office:value="18645184" table:style-name="ce82">
            <text:p>18,645,184</text:p>
          </table:table-cell>
          <table:table-cell office:value-type="float" office:value="-399230" table:style-name="ce82">
            <text:p>-399,230</text:p>
          </table:table-cell>
          <table:table-cell office:value-type="string" table:style-name="ce83">
            <text:p>　　　規費收入</text:p>
          </table:table-cell>
          <table:table-cell office:value-type="float" office:value="483700" table:style-name="ce82">
            <text:p>483,700</text:p>
          </table:table-cell>
          <table:table-cell office:value-type="float" office:value="346400" table:style-name="ce82">
            <text:p>346,400</text:p>
          </table:table-cell>
          <table:table-cell office:value-type="float" office:value="137300" table:style-name="ce82">
            <text:p>137,3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雜項設備</text:p>
          </table:table-cell>
          <table:table-cell office:value-type="float" office:value="-14351803" table:style-name="ce82">
            <text:p>-14,351,803</text:p>
          </table:table-cell>
          <table:table-cell office:value-type="float" office:value="-14678577" table:style-name="ce82">
            <text:p>-14,678,577</text:p>
          </table:table-cell>
          <table:table-cell office:value-type="float" office:value="326774" table:style-name="ce82">
            <text:p>326,774</text:p>
          </table:table-cell>
          <table:table-cell office:value-type="string" table:style-name="ce83">
            <text:p>　　財產收益</text:p>
          </table:table-cell>
          <table:table-cell office:value-type="float" office:value="92292" table:style-name="ce82">
            <text:p>92,292</text:p>
          </table:table-cell>
          <table:table-cell office:value-type="float" office:value="0" table:style-name="ce82">
            <text:p>0</text:p>
          </table:table-cell>
          <table:table-cell office:value-type="float" office:value="92292" table:style-name="ce82">
            <text:p>92,29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支出</text:p>
          </table:table-cell>
          <table:table-cell office:value-type="float" office:value="248073392" table:style-name="ce82">
            <text:p>248,073,392</text:p>
          </table:table-cell>
          <table:table-cell office:value-type="float" office:value="170796288" table:style-name="ce82">
            <text:p>170,796,288</text:p>
          </table:table-cell>
          <table:table-cell office:value-type="float" office:value="77277104" table:style-name="ce82">
            <text:p>77,277,104</text:p>
          </table:table-cell>
          <table:table-cell office:value-type="string" table:style-name="ce83">
            <text:p>　　　財產孳息收入</text:p>
          </table:table-cell>
          <table:table-cell office:value-type="float" office:value="33492" table:style-name="ce82">
            <text:p>33,492</text:p>
          </table:table-cell>
          <table:table-cell office:value-type="float" office:value="0" table:style-name="ce82">
            <text:p>0</text:p>
          </table:table-cell>
          <table:table-cell office:value-type="float" office:value="33492" table:style-name="ce82">
            <text:p>33,49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支出</text:p>
          </table:table-cell>
          <table:table-cell office:value-type="float" office:value="248073392" table:style-name="ce82">
            <text:p>248,073,392</text:p>
          </table:table-cell>
          <table:table-cell office:value-type="float" office:value="170796288" table:style-name="ce82">
            <text:p>170,796,288</text:p>
          </table:table-cell>
          <table:table-cell office:value-type="float" office:value="77277104" table:style-name="ce82">
            <text:p>77,277,104</text:p>
          </table:table-cell>
          <table:table-cell office:value-type="string" table:style-name="ce83">
            <text:p>　　　廢舊物品售價收入</text:p>
          </table:table-cell>
          <table:table-cell office:value-type="float" office:value="58800" table:style-name="ce82">
            <text:p>58,800</text:p>
          </table:table-cell>
          <table:table-cell office:value-type="float" office:value="0" table:style-name="ce82">
            <text:p>0</text:p>
          </table:table-cell>
          <table:table-cell office:value-type="float" office:value="58800" table:style-name="ce82">
            <text:p>58,8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繳付公庫數</text:p>
          </table:table-cell>
          <table:table-cell office:value-type="float" office:value="132345308" table:style-name="ce82">
            <text:p>132,345,308</text:p>
          </table:table-cell>
          <table:table-cell office:value-type="float" office:value="92611993" table:style-name="ce82">
            <text:p>92,611,993</text:p>
          </table:table-cell>
          <table:table-cell office:value-type="float" office:value="39733315" table:style-name="ce82">
            <text:p>39,733,315</text:p>
          </table:table-cell>
          <table:table-cell office:value-type="string" table:style-name="ce83">
            <text:p>　　補助及協助收入</text:p>
          </table:table-cell>
          <table:table-cell office:value-type="float" office:value="58089300" table:style-name="ce82">
            <text:p>58,089,300</text:p>
          </table:table-cell>
          <table:table-cell office:value-type="float" office:value="27475593" table:style-name="ce82">
            <text:p>27,475,593</text:p>
          </table:table-cell>
          <table:table-cell office:value-type="float" office:value="30613707" table:style-name="ce82">
            <text:p>30,613,70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繳付公庫數</text:p>
          </table:table-cell>
          <table:table-cell office:value-type="float" office:value="132345308" table:style-name="ce82">
            <text:p>132,345,308</text:p>
          </table:table-cell>
          <table:table-cell office:value-type="float" office:value="92611993" table:style-name="ce82">
            <text:p>92,611,993</text:p>
          </table:table-cell>
          <table:table-cell office:value-type="float" office:value="39733315" table:style-name="ce82">
            <text:p>39,733,315</text:p>
          </table:table-cell>
          <table:table-cell office:value-type="string" table:style-name="ce83">
            <text:p>　　　補助收入</text:p>
          </table:table-cell>
          <table:table-cell office:value-type="float" office:value="58089300" table:style-name="ce82">
            <text:p>58,089,300</text:p>
          </table:table-cell>
          <table:table-cell office:value-type="float" office:value="27475593" table:style-name="ce82">
            <text:p>27,475,593</text:p>
          </table:table-cell>
          <table:table-cell office:value-type="float" office:value="30613707" table:style-name="ce82">
            <text:p>30,613,70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人事支出</text:p>
          </table:table-cell>
          <table:table-cell office:value-type="float" office:value="80702712" table:style-name="ce82">
            <text:p>80,702,712</text:p>
          </table:table-cell>
          <table:table-cell office:value-type="float" office:value="60352210" table:style-name="ce82">
            <text:p>60,352,210</text:p>
          </table:table-cell>
          <table:table-cell office:value-type="float" office:value="20350502" table:style-name="ce82">
            <text:p>20,350,502</text:p>
          </table:table-cell>
          <table:table-cell office:value-type="string" table:style-name="ce83">
            <text:p>　　其他收入</text:p>
          </table:table-cell>
          <table:table-cell office:value-type="float" office:value="1533239" table:style-name="ce82">
            <text:p>1,533,239</text:p>
          </table:table-cell>
          <table:table-cell office:value-type="float" office:value="1203981" table:style-name="ce82">
            <text:p>1,203,981</text:p>
          </table:table-cell>
          <table:table-cell office:value-type="float" office:value="329258" table:style-name="ce82">
            <text:p>329,25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人事支出</text:p>
          </table:table-cell>
          <table:table-cell office:value-type="float" office:value="80702712" table:style-name="ce82">
            <text:p>80,702,712</text:p>
          </table:table-cell>
          <table:table-cell office:value-type="float" office:value="60352210" table:style-name="ce82">
            <text:p>60,352,210</text:p>
          </table:table-cell>
          <table:table-cell office:value-type="float" office:value="20350502" table:style-name="ce82">
            <text:p>20,350,502</text:p>
          </table:table-cell>
          <table:table-cell office:value-type="string" table:style-name="ce83">
            <text:p>　　　其他收入</text:p>
          </table:table-cell>
          <table:table-cell office:value-type="float" office:value="1533239" table:style-name="ce82">
            <text:p>1,533,239</text:p>
          </table:table-cell>
          <table:table-cell office:value-type="float" office:value="1203981" table:style-name="ce82">
            <text:p>1,203,981</text:p>
          </table:table-cell>
          <table:table-cell office:value-type="float" office:value="329258" table:style-name="ce82">
            <text:p>329,25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業務支出</text:p>
          </table:table-cell>
          <table:table-cell office:value-type="float" office:value="18093849" table:style-name="ce82">
            <text:p>18,093,849</text:p>
          </table:table-cell>
          <table:table-cell office:value-type="float" office:value="6483404" table:style-name="ce82">
            <text:p>6,483,404</text:p>
          </table:table-cell>
          <table:table-cell office:value-type="float" office:value="11610445" table:style-name="ce82">
            <text:p>11,610,445</text:p>
          </table:table-cell>
          <table:table-cell office:value-type="string" table:style-name="ce83">
            <text:p>預算控制</text:p>
          </table:table-cell>
          <table:table-cell office:value-type="float" office:value="1067531370" table:style-name="ce82">
            <text:p>1,067,531,370</text:p>
          </table:table-cell>
          <table:table-cell office:value-type="float" office:value="1062824610" table:style-name="ce82">
            <text:p>1,062,824,610</text:p>
          </table:table-cell>
          <table:table-cell office:value-type="float" office:value="4706760" table:style-name="ce82">
            <text:p>4,706,76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業務支出</text:p>
          </table:table-cell>
          <table:table-cell office:value-type="float" office:value="18093849" table:style-name="ce82">
            <text:p>18,093,849</text:p>
          </table:table-cell>
          <table:table-cell office:value-type="float" office:value="6483404" table:style-name="ce82">
            <text:p>6,483,404</text:p>
          </table:table-cell>
          <table:table-cell office:value-type="float" office:value="11610445" table:style-name="ce82">
            <text:p>11,610,445</text:p>
          </table:table-cell>
          <table:table-cell office:value-type="string" table:style-name="ce83">
            <text:p>　預算控制</text:p>
          </table:table-cell>
          <table:table-cell office:value-type="float" office:value="1067531370" table:style-name="ce82">
            <text:p>1,067,531,370</text:p>
          </table:table-cell>
          <table:table-cell office:value-type="float" office:value="1062824610" table:style-name="ce82">
            <text:p>1,062,824,610</text:p>
          </table:table-cell>
          <table:table-cell office:value-type="float" office:value="4706760" table:style-name="ce82">
            <text:p>4,706,76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獎補助支出</text:p>
          </table:table-cell>
          <table:table-cell office:value-type="float" office:value="14262408" table:style-name="ce82">
            <text:p>14,262,408</text:p>
          </table:table-cell>
          <table:table-cell office:value-type="float" office:value="9569078" table:style-name="ce82">
            <text:p>9,569,078</text:p>
          </table:table-cell>
          <table:table-cell office:value-type="float" office:value="4693330" table:style-name="ce82">
            <text:p>4,693,330</text:p>
          </table:table-cell>
          <table:table-cell office:value-type="string" table:style-name="ce83">
            <text:p>　　歲出預算數</text:p>
          </table:table-cell>
          <table:table-cell office:value-type="float" office:value="504060000" table:style-name="ce82">
            <text:p>504,060,000</text:p>
          </table:table-cell>
          <table:table-cell office:value-type="float" office:value="542289000" table:style-name="ce82">
            <text:p>542,289,000</text:p>
          </table:table-cell>
          <table:table-cell office:value-type="float" office:value="-38229000" table:style-name="ce82">
            <text:p>-38,229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補助社會保險及其他福利費用</text:p>
          </table:table-cell>
          <table:table-cell office:value-type="float" office:value="1078441" table:style-name="ce82">
            <text:p>1,078,441</text:p>
          </table:table-cell>
          <table:table-cell office:value-type="float" office:value="709680" table:style-name="ce82">
            <text:p>709,680</text:p>
          </table:table-cell>
          <table:table-cell office:value-type="float" office:value="368761" table:style-name="ce82">
            <text:p>368,761</text:p>
          </table:table-cell>
          <table:table-cell office:value-type="string" table:style-name="ce83">
            <text:p>　　　歲出預算數</text:p>
          </table:table-cell>
          <table:table-cell office:value-type="float" office:value="504060000" table:style-name="ce82">
            <text:p>504,060,000</text:p>
          </table:table-cell>
          <table:table-cell office:value-type="float" office:value="542289000" table:style-name="ce82">
            <text:p>542,289,000</text:p>
          </table:table-cell>
          <table:table-cell office:value-type="float" office:value="-38229000" table:style-name="ce82">
            <text:p>-38,229,0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　　　其他獎補捐助</text:p>
          </table:table-cell>
          <table:table-cell office:value-type="float" office:value="13183967" table:style-name="ce4">
            <text:p>13,183,967</text:p>
          </table:table-cell>
          <table:table-cell office:value-type="float" office:value="8859398" table:style-name="ce4">
            <text:p>8,859,398</text:p>
          </table:table-cell>
          <table:table-cell office:value-type="float" office:value="4324569" table:style-name="ce4">
            <text:p>4,324,569</text:p>
          </table:table-cell>
          <table:table-cell office:value-type="string" table:style-name="ce85">
            <text:p>　　歲出分配數</text:p>
          </table:table-cell>
          <table:table-cell office:value-type="float" office:value="171719466" table:style-name="ce4">
            <text:p>171,719,466</text:p>
          </table:table-cell>
          <table:table-cell office:value-type="float" office:value="128783706" table:style-name="ce4">
            <text:p>128,783,706</text:p>
          </table:table-cell>
          <table:table-cell office:value-type="float" office:value="42935760" table:style-name="ce4">
            <text:p>42,935,76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折舊、折耗及攤銷</text:p>
          </table:table-cell>
          <table:table-cell office:value-type="float" office:value="2669115" table:style-name="ce82">
            <text:p>2,669,115</text:p>
          </table:table-cell>
          <table:table-cell office:value-type="float" office:value="1779603" table:style-name="ce82">
            <text:p>1,779,603</text:p>
          </table:table-cell>
          <table:table-cell office:value-type="float" office:value="889512" table:style-name="ce82">
            <text:p>889,512</text:p>
          </table:table-cell>
          <table:table-cell office:value-type="string" table:style-name="ce83">
            <text:p>　　　歲出分配數</text:p>
          </table:table-cell>
          <table:table-cell office:value-type="float" office:value="171719466" table:style-name="ce82">
            <text:p>171,719,466</text:p>
          </table:table-cell>
          <table:table-cell office:value-type="float" office:value="128783706" table:style-name="ce82">
            <text:p>128,783,706</text:p>
          </table:table-cell>
          <table:table-cell office:value-type="float" office:value="42935760" table:style-name="ce82">
            <text:p>42,935,76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固定資產折舊</text:p>
          </table:table-cell>
          <table:table-cell office:value-type="float" office:value="2669115" table:style-name="ce82">
            <text:p>2,669,115</text:p>
          </table:table-cell>
          <table:table-cell office:value-type="float" office:value="1779603" table:style-name="ce82">
            <text:p>1,779,603</text:p>
          </table:table-cell>
          <table:table-cell office:value-type="float" office:value="889512" table:style-name="ce82">
            <text:p>889,512</text:p>
          </table:table-cell>
          <table:table-cell office:value-type="string" table:style-name="ce83">
            <text:p>　　歲出保留數準備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預算控制</text:p>
          </table:table-cell>
          <table:table-cell office:value-type="float" office:value="1067531370" table:style-name="ce82">
            <text:p>1,067,531,370</text:p>
          </table:table-cell>
          <table:table-cell office:value-type="float" office:value="1062824610" table:style-name="ce82">
            <text:p>1,062,824,610</text:p>
          </table:table-cell>
          <table:table-cell office:value-type="float" office:value="4706760" table:style-name="ce82">
            <text:p>4,706,760</text:p>
          </table:table-cell>
          <table:table-cell office:value-type="string" table:style-name="ce83">
            <text:p>　　　歲出保留數準備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預算控制</text:p>
          </table:table-cell>
          <table:table-cell office:value-type="float" office:value="1067531370" table:style-name="ce82">
            <text:p>1,067,531,370</text:p>
          </table:table-cell>
          <table:table-cell office:value-type="float" office:value="1062824610" table:style-name="ce82">
            <text:p>1,062,824,610</text:p>
          </table:table-cell>
          <table:table-cell office:value-type="float" office:value="4706760" table:style-name="ce82">
            <text:p>4,706,760</text:p>
          </table:table-cell>
          <table:table-cell office:value-type="string" table:style-name="ce83">
            <text:p>　　預計繳付數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歲入預算數</text:p>
          </table:table-cell>
          <table:table-cell office:value-type="float" office:value="250379000" table:style-name="ce82">
            <text:p>250,379,000</text:p>
          </table:table-cell>
          <table:table-cell office:value-type="float" office:value="279896000" table:style-name="ce82">
            <text:p>279,896,000</text:p>
          </table:table-cell>
          <table:table-cell office:value-type="float" office:value="-29517000" table:style-name="ce82">
            <text:p>-29,517,000</text:p>
          </table:table-cell>
          <table:table-cell office:value-type="string" table:style-name="ce83">
            <text:p>　　　預計繳付數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歲入預算數</text:p>
          </table:table-cell>
          <table:table-cell office:value-type="float" office:value="250379000" table:style-name="ce82">
            <text:p>250,379,000</text:p>
          </table:table-cell>
          <table:table-cell office:value-type="float" office:value="279896000" table:style-name="ce82">
            <text:p>279,896,000</text:p>
          </table:table-cell>
          <table:table-cell office:value-type="float" office:value="-29517000" table:style-name="ce82">
            <text:p>-29,517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歲入分配數</text:p>
          </table:table-cell>
          <table:table-cell office:value-type="float" office:value="82902000" table:style-name="ce82">
            <text:p>82,902,000</text:p>
          </table:table-cell>
          <table:table-cell office:value-type="float" office:value="53385000" table:style-name="ce82">
            <text:p>53,385,000</text:p>
          </table:table-cell>
          <table:table-cell office:value-type="float" office:value="29517000" table:style-name="ce82">
            <text:p>29,517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歲入分配數</text:p>
          </table:table-cell>
          <table:table-cell office:value-type="float" office:value="82902000" table:style-name="ce82">
            <text:p>82,902,000</text:p>
          </table:table-cell>
          <table:table-cell office:value-type="float" office:value="53385000" table:style-name="ce82">
            <text:p>53,385,000</text:p>
          </table:table-cell>
          <table:table-cell office:value-type="float" office:value="29517000" table:style-name="ce82">
            <text:p>29,517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歲出保留數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歲出保留數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預計撥入數</text:p>
          </table:table-cell>
          <table:table-cell office:value-type="float" office:value="675779466" table:style-name="ce82">
            <text:p>675,779,466</text:p>
          </table:table-cell>
          <table:table-cell office:value-type="float" office:value="671072706" table:style-name="ce82">
            <text:p>671,072,706</text:p>
          </table:table-cell>
          <table:table-cell office:value-type="float" office:value="4706760" table:style-name="ce82">
            <text:p>4,706,76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預計撥入數</text:p>
          </table:table-cell>
          <table:table-cell office:value-type="float" office:value="675779466" table:style-name="ce82">
            <text:p>675,779,466</text:p>
          </table:table-cell>
          <table:table-cell office:value-type="float" office:value="671072706" table:style-name="ce82">
            <text:p>671,072,706</text:p>
          </table:table-cell>
          <table:table-cell office:value-type="float" office:value="4706760" table:style-name="ce82">
            <text:p>4,706,76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87">
            <text:p>1,673,240,850</text:p>
          </table:table-cell>
          <table:table-cell office:value-type="string" table:style-name="ce87">
            <text:p>1,596,184,577</text:p>
          </table:table-cell>
          <table:table-cell office:value-type="string" table:style-name="ce87">
            <text:p>77,056,273</text:p>
          </table:table-cell>
          <table:table-cell office:value-type="string" table:style-name="ce88">
            <text:p>合　　　　計</text:p>
          </table:table-cell>
          <table:table-cell office:value-type="string" table:style-name="ce87">
            <text:p>1,686,971,961</text:p>
          </table:table-cell>
          <table:table-cell office:value-type="string" table:style-name="ce87">
            <text:p>1,609,915,688</text:p>
          </table:table-cell>
          <table:table-cell office:value-type="string" table:style-name="ce87">
            <text:p>77,056,273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備 <text:s text:c="5"/>註</text:p>
          </table:table-cell>
          <table:table-cell table:number-columns-repeated="3" table:style-name="ce82"/>
          <table:table-cell office:value-type="string" table:style-name="ce90">
            <text:p>備 <text:s text:c="5"/>註</text:p>
          </table:table-cell>
          <table:table-cell table:number-columns-repeated="3" table:style-name="ce82"/>
          <table:table-cell table:number-columns-repeated="16376"/>
        </table:table-row>
        <table:table-row table:style-name="ro3">
          <table:table-cell office:value-type="string" table:style-name="ce89">
            <text:p>保管有價證券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管有價證券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保管品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管品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保證品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證品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-</text:p>
          </table:table-cell>
          <table:table-cell office:value-type="string" table:style-name="ce92">
            <text:p>待抵銷債權憑證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5_平衡表.$A$1:5_平衡表.$IV$3" table:base-cell-address="5_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0年3月1日至110年3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4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政府衛生局</text:span></text:p>
          <text:p><text:span text:style-name="T7">經費累計表</text:span></text:p>
          <text:p><text:span text:style-name="T8">中華民國110年3月1日至110年3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4/1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新竹縣政府衛生局</text:span></text:p>
          <text:p><text:span text:style-name="T12">以前年度歲入轉入數累計表</text:span></text:p>
          <text:p><text:span text:style-name="T13">中華民國110年3月1日至110年3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4/12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新竹縣政府衛生局</text:span></text:p>
          <text:p><text:span text:style-name="T17">以前年度歲出轉入數累計表</text:span></text:p>
          <text:p><text:span text:style-name="T18">中華民國110年3月1日至110年3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4/12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新竹縣政府衛生局</text:span></text:p>
          <text:p><text:span text:style-name="T22">平衡表</text:span></text:p>
          <text:p><text:span text:style-name="T23">中華民國110年3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4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unYi</meta:initial-creator>
    <dc:creator>User</dc:creator>
    <meta:creation-date>2000-09-07T03:35:22Z</meta:creation-date>
    <dc:date>2021-04-15T02:25:00Z</dc:date>
    <meta:print-date>2019-12-17T07:28:40Z</meta:print-date>
    <meta:user-defined meta:name="WorkbookGuid">1307fff3-22e3-489c-af85-cca55eef89f5</meta:user-defined>
  </office:meta>
</office:document-meta>
</file>