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co9" style:family="table-column">
      <style:table-column-properties fo:break-before="auto" style:column-width="59.67mm"/>
    </style:style>
    <style:style style:name="co10" style:family="table-column">
      <style:table-column-properties fo:break-before="auto" style:column-width="29.42mm"/>
    </style:style>
    <style:style style:name="co11" style:family="table-column">
      <style:table-column-properties fo:break-before="auto" style:column-width="35.68mm"/>
    </style:style>
    <style:style style:name="co12" style:family="table-column">
      <style:table-column-properties fo:break-before="auto" style:column-width="28.22mm"/>
    </style:style>
    <style:style style:name="co13" style:family="table-column">
      <style:table-column-properties fo:break-before="auto" style:column-width="6.84mm"/>
    </style:style>
    <style:style style:name="co14" style:family="table-column">
      <style:table-column-properties fo:break-before="auto" style:column-width="53.41mm"/>
    </style:style>
    <style:style style:name="co15" style:family="table-column">
      <style:table-column-properties fo:break-before="auto" style:column-width="31.24mm"/>
    </style:style>
    <style:style style:name="co16" style:family="table-column">
      <style:table-column-properties fo:break-before="auto" style:column-width="32.65mm"/>
    </style:style>
    <style:style style:name="co17" style:family="table-column">
      <style:table-column-properties fo:break-before="auto" style:column-width="13.3mm"/>
    </style:style>
    <style:style style:name="co18" style:family="table-column">
      <style:table-column-properties fo:break-before="auto" style:column-width="50.59mm"/>
    </style:style>
    <style:style style:name="co19" style:family="table-column">
      <style:table-column-properties fo:break-before="auto" style:column-width="26.6mm"/>
    </style:style>
    <style:style style:name="co20" style:family="table-column">
      <style:table-column-properties fo:break-before="auto" style:column-width="23.78mm"/>
    </style:style>
    <style:style style:name="co21" style:family="table-column">
      <style:table-column-properties fo:break-before="auto" style:column-width="32.46mm"/>
    </style:style>
    <style:style style:name="co22" style:family="table-column">
      <style:table-column-properties fo:break-before="auto" style:column-width="16.12mm"/>
    </style:style>
    <style:style style:name="co23" style:family="table-column">
      <style:table-column-properties fo:break-before="auto" style:column-width="12.7mm"/>
    </style:style>
    <style:style style:name="co24" style:family="table-column">
      <style:table-column-properties fo:break-before="auto" style:column-width="19.76mm"/>
    </style:style>
    <style:style style:name="co25" style:family="table-column">
      <style:table-column-properties fo:break-before="auto" style:column-width="57.64mm"/>
    </style:style>
    <style:style style:name="co26" style:family="table-column">
      <style:table-column-properties fo:break-before="auto" style:column-width="25.19mm"/>
    </style:style>
    <style:style style:name="co27" style:family="table-column">
      <style:table-column-properties fo:break-before="auto" style:column-width="13.71mm"/>
    </style:style>
    <style:style style:name="co28" style:family="table-column">
      <style:table-column-properties fo:break-before="auto" style:column-width="16.5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1_5f_歲入累計表">
      <style:table-properties table:display="true" style:writing-mode="lr-tb"/>
    </style:style>
    <style:style style:name="ta2" style:family="table" style:master-page-name="PageStyle_5f_2_5f_經費累計表">
      <style:table-properties table:display="true" style:writing-mode="lr-tb"/>
    </style:style>
    <style:style style:name="ta3" style:family="table" style:master-page-name="PageStyle_5f_3_5f_以前年度歲入轉入數累計表">
      <style:table-properties table:display="true" style:writing-mode="lr-tb"/>
    </style:style>
    <style:style style:name="ta4" style:family="table" style:master-page-name="PageStyle_5f_4_5f_以前年度歲出轉入數累計表">
      <style:table-properties table:display="true" style:writing-mode="lr-tb"/>
    </style:style>
    <style:style style:name="ta5" style:family="table" style:master-page-name="PageStyle_5f_5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2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_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4399000" calcext:value-type="float">
            <text:p>4,399,000</text:p>
          </table:table-cell>
          <table:table-cell table:style-name="ce10" office:value-type="float" office:value="4399000" calcext:value-type="float" table:number-columns-spanned="1" table:number-rows-spanned="2">
            <text:p>4,399,000</text:p>
          </table:table-cell>
          <table:table-cell table:style-name="ce10" office:value-type="float" office:value="4399000" calcext:value-type="float" table:number-columns-spanned="1" table:number-rows-spanned="2">
            <text:p>4,399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99000" calcext:value-type="float">
            <text:p>4,39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4399000" calcext:value-type="float">
            <text:p>4,399,000</text:p>
          </table:table-cell>
          <table:table-cell office:value-type="float" office:value="4399000" calcext:value-type="float" table:number-columns-spanned="1" table:number-rows-spanned="2">
            <text:p>4,399,000</text:p>
          </table:table-cell>
          <table:table-cell office:value-type="float" office:value="4399000" calcext:value-type="float" table:number-columns-spanned="1" table:number-rows-spanned="2">
            <text:p>4,39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99000" calcext:value-type="float">
            <text:p>4,39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4399000" calcext:value-type="float">
            <text:p>4,399,000</text:p>
          </table:table-cell>
          <table:table-cell office:value-type="float" office:value="4399000" calcext:value-type="float" table:number-columns-spanned="1" table:number-rows-spanned="2">
            <text:p>4,399,000</text:p>
          </table:table-cell>
          <table:table-cell office:value-type="float" office:value="4399000" calcext:value-type="float" table:number-columns-spanned="1" table:number-rows-spanned="2">
            <text:p>4,39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99000" calcext:value-type="float">
            <text:p>4,39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956000" calcext:value-type="float">
            <text:p>5,956,000</text:p>
          </table:table-cell>
          <table:table-cell office:value-type="float" office:value="5956000" calcext:value-type="float" table:number-columns-spanned="1" table:number-rows-spanned="2">
            <text:p>5,956,000</text:p>
          </table:table-cell>
          <table:table-cell office:value-type="float" office:value="1508000" calcext:value-type="float" table:number-columns-spanned="1" table:number-rows-spanned="2">
            <text:p>1,508,000</text:p>
          </table:table-cell>
          <table:table-cell office:value-type="float" office:value="680448" calcext:value-type="float">
            <text:p>680,4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2379" calcext:value-type="float" table:number-columns-spanned="1" table:number-rows-spanned="2">
            <text:p>-212,3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5621" calcext:value-type="float">
            <text:p>1,295,6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5926000" calcext:value-type="float">
            <text:p>5,926,000</text:p>
          </table:table-cell>
          <table:table-cell office:value-type="float" office:value="5926000" calcext:value-type="float" table:number-columns-spanned="1" table:number-rows-spanned="2">
            <text:p>5,926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667297" calcext:value-type="float">
            <text:p>667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2653" calcext:value-type="float" table:number-columns-spanned="1" table:number-rows-spanned="2">
            <text:p>-222,6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7347" calcext:value-type="float">
            <text:p>1,277,3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5926000" calcext:value-type="float">
            <text:p>5,926,000</text:p>
          </table:table-cell>
          <table:table-cell office:value-type="float" office:value="5926000" calcext:value-type="float" table:number-columns-spanned="1" table:number-rows-spanned="2">
            <text:p>5,926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667297" calcext:value-type="float">
            <text:p>667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2653" calcext:value-type="float" table:number-columns-spanned="1" table:number-rows-spanned="2">
            <text:p>-222,6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7347" calcext:value-type="float">
            <text:p>1,277,3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13151" calcext:value-type="float">
            <text:p>13,1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74" calcext:value-type="float" table:number-columns-spanned="1" table:number-rows-spanned="2">
            <text:p>10,2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74" calcext:value-type="float">
            <text:p>18,2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13151" calcext:value-type="float">
            <text:p>13,1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74" calcext:value-type="float" table:number-columns-spanned="1" table:number-rows-spanned="2">
            <text:p>10,2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74" calcext:value-type="float">
            <text:p>18,2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674000" calcext:value-type="float">
            <text:p>1,674,000</text:p>
          </table:table-cell>
          <table:table-cell office:value-type="float" office:value="1674000" calcext:value-type="float" table:number-columns-spanned="1" table:number-rows-spanned="2">
            <text:p>1,674,000</text:p>
          </table:table-cell>
          <table:table-cell office:value-type="float" office:value="505000" calcext:value-type="float" table:number-columns-spanned="1" table:number-rows-spanned="2">
            <text:p>505,000</text:p>
          </table:table-cell>
          <table:table-cell office:value-type="float" office:value="139500" calcext:value-type="float">
            <text:p>139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200" calcext:value-type="float" table:number-columns-spanned="1" table:number-rows-spanned="2">
            <text:p>118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3200" calcext:value-type="float">
            <text:p>623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674000" calcext:value-type="float">
            <text:p>1,674,000</text:p>
          </table:table-cell>
          <table:table-cell office:value-type="float" office:value="1674000" calcext:value-type="float" table:number-columns-spanned="1" table:number-rows-spanned="2">
            <text:p>1,674,000</text:p>
          </table:table-cell>
          <table:table-cell office:value-type="float" office:value="505000" calcext:value-type="float" table:number-columns-spanned="1" table:number-rows-spanned="2">
            <text:p>505,000</text:p>
          </table:table-cell>
          <table:table-cell office:value-type="float" office:value="139500" calcext:value-type="float">
            <text:p>139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200" calcext:value-type="float" table:number-columns-spanned="1" table:number-rows-spanned="2">
            <text:p>118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3200" calcext:value-type="float">
            <text:p>623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369000" calcext:value-type="float">
            <text:p>369,000</text:p>
          </table:table-cell>
          <table:table-cell office:value-type="float" office:value="369000" calcext:value-type="float" table:number-columns-spanned="1" table:number-rows-spanned="2">
            <text:p>369,000</text:p>
          </table:table-cell>
          <table:table-cell office:value-type="float" office:value="48000" calcext:value-type="float" table:number-columns-spanned="1" table:number-rows-spanned="2">
            <text:p>48,000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400" calcext:value-type="float" table:number-columns-spanned="1" table:number-rows-spanned="2">
            <text:p>-32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00" calcext:value-type="float">
            <text:p>15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305000" calcext:value-type="float">
            <text:p>1,305,000</text:p>
          </table:table-cell>
          <table:table-cell office:value-type="float" office:value="1305000" calcext:value-type="float" table:number-columns-spanned="1" table:number-rows-spanned="2">
            <text:p>1,305,000</text:p>
          </table:table-cell>
          <table:table-cell office:value-type="float" office:value="457000" calcext:value-type="float" table:number-columns-spanned="1" table:number-rows-spanned="2">
            <text:p>457,000</text:p>
          </table:table-cell>
          <table:table-cell office:value-type="float" office:value="130500" calcext:value-type="float">
            <text:p>130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600" calcext:value-type="float" table:number-columns-spanned="1" table:number-rows-spanned="2">
            <text:p>150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7600" calcext:value-type="float">
            <text:p>607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4530" calcext:value-type="float">
            <text:p>4,5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822" calcext:value-type="float" table:number-columns-spanned="1" table:number-rows-spanned="2">
            <text:p>81,8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822" calcext:value-type="float">
            <text:p>96,8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492" calcext:value-type="float" table:number-columns-spanned="1" table:number-rows-spanned="2">
            <text:p>33,4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92" calcext:value-type="float">
            <text:p>33,4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3000" calcext:value-type="float">
            <text:p>13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67000" calcext:value-type="float">
            <text:p>67,000</text:p>
          </table:table-cell>
          <table:table-cell office:value-type="float" office:value="67000" calcext:value-type="float" table:number-columns-spanned="1" table:number-rows-spanned="2">
            <text:p>6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492" calcext:value-type="float" table:number-columns-spanned="1" table:number-rows-spanned="2">
            <text:p>33,4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92" calcext:value-type="float">
            <text:p>33,4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4530" calcext:value-type="float">
            <text:p>4,5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330" calcext:value-type="float" table:number-columns-spanned="1" table:number-rows-spanned="2">
            <text:p>48,3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330" calcext:value-type="float">
            <text:p>63,3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4530" calcext:value-type="float">
            <text:p>4,5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330" calcext:value-type="float" table:number-columns-spanned="1" table:number-rows-spanned="2">
            <text:p>48,3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330" calcext:value-type="float">
            <text:p>63,3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業盈餘及事業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非營業特種基金賸餘繳庫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賸餘繳庫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316117000" calcext:value-type="float">
            <text:p>316,117,000</text:p>
          </table:table-cell>
          <table:table-cell office:value-type="float" office:value="316117000" calcext:value-type="float" table:number-columns-spanned="1" table:number-rows-spanned="2">
            <text:p>316,117,000</text:p>
          </table:table-cell>
          <table:table-cell office:value-type="float" office:value="107117000" calcext:value-type="float" table:number-columns-spanned="1" table:number-rows-spanned="2">
            <text:p>107,117,000</text:p>
          </table:table-cell>
          <table:table-cell office:value-type="float" office:value="49266000" calcext:value-type="float">
            <text:p>49,2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300" calcext:value-type="float" table:number-columns-spanned="1" table:number-rows-spanned="2">
            <text:p>238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355300" calcext:value-type="float">
            <text:p>107,355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316117000" calcext:value-type="float">
            <text:p>316,117,000</text:p>
          </table:table-cell>
          <table:table-cell office:value-type="float" office:value="316117000" calcext:value-type="float" table:number-columns-spanned="1" table:number-rows-spanned="2">
            <text:p>316,117,000</text:p>
          </table:table-cell>
          <table:table-cell office:value-type="float" office:value="107117000" calcext:value-type="float" table:number-columns-spanned="1" table:number-rows-spanned="2">
            <text:p>107,117,000</text:p>
          </table:table-cell>
          <table:table-cell office:value-type="float" office:value="49266000" calcext:value-type="float">
            <text:p>49,2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300" calcext:value-type="float" table:number-columns-spanned="1" table:number-rows-spanned="2">
            <text:p>238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355300" calcext:value-type="float">
            <text:p>107,355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316117000" calcext:value-type="float">
            <text:p>316,117,000</text:p>
          </table:table-cell>
          <table:table-cell office:value-type="float" office:value="316117000" calcext:value-type="float" table:number-columns-spanned="1" table:number-rows-spanned="2">
            <text:p>316,117,000</text:p>
          </table:table-cell>
          <table:table-cell office:value-type="float" office:value="107117000" calcext:value-type="float" table:number-columns-spanned="1" table:number-rows-spanned="2">
            <text:p>107,117,000</text:p>
          </table:table-cell>
          <table:table-cell office:value-type="float" office:value="49266000" calcext:value-type="float">
            <text:p>49,2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300" calcext:value-type="float" table:number-columns-spanned="1" table:number-rows-spanned="2">
            <text:p>238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355300" calcext:value-type="float">
            <text:p>107,355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497" calcext:value-type="float" table:number-columns-spanned="1" table:number-rows-spanned="2">
            <text:p>489,4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9497" calcext:value-type="float">
            <text:p>489,4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497" calcext:value-type="float" table:number-columns-spanned="1" table:number-rows-spanned="2">
            <text:p>489,4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9497" calcext:value-type="float">
            <text:p>489,4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302" calcext:value-type="float" table:number-columns-spanned="1" table:number-rows-spanned="2">
            <text:p>489,3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9302" calcext:value-type="float">
            <text:p>489,3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" calcext:value-type="float" table:number-columns-spanned="1" table:number-rows-spanned="2">
            <text:p>1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" calcext:value-type="float">
            <text:p>1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33281000" calcext:value-type="float">
            <text:p>333,281,000</text:p>
          </table:table-cell>
          <table:table-cell office:value-type="float" office:value="333281000" calcext:value-type="float" table:number-columns-spanned="1" table:number-rows-spanned="2">
            <text:p>333,281,000</text:p>
          </table:table-cell>
          <table:table-cell office:value-type="float" office:value="113544000" calcext:value-type="float" table:number-columns-spanned="1" table:number-rows-spanned="2">
            <text:p>113,544,000</text:p>
          </table:table-cell>
          <table:table-cell office:value-type="float" office:value="50091468" calcext:value-type="float">
            <text:p>50,091,4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5440" calcext:value-type="float" table:number-columns-spanned="1" table:number-rows-spanned="2">
            <text:p>715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259440" calcext:value-type="float">
            <text:p>114,259,4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33281000" calcext:value-type="float">
            <text:p>333,281,000</text:p>
          </table:table-cell>
          <table:table-cell office:value-type="float" office:value="333281000" calcext:value-type="float" table:number-columns-spanned="1" table:number-rows-spanned="2">
            <text:p>333,281,000</text:p>
          </table:table-cell>
          <table:table-cell office:value-type="float" office:value="113544000" calcext:value-type="float" table:number-columns-spanned="1" table:number-rows-spanned="2">
            <text:p>113,544,000</text:p>
          </table:table-cell>
          <table:table-cell office:value-type="float" office:value="50091468" calcext:value-type="float">
            <text:p>50,091,4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5440" calcext:value-type="float" table:number-columns-spanned="1" table:number-rows-spanned="2">
            <text:p>715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259440" calcext:value-type="float">
            <text:p>114,259,44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_歲入累計表.$A$1" table:cell-range-address="$1_歲入累計表.$A$1:.$AMJ$3" table:range-usable-as="repeat-column repeat-row"/>
        </table:named-expressions>
      </table:table>
      <table:table table:name="2_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1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2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4"/>
            <table:table-cell table:style-name="ce25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3"/>
            <table:table-cell table:style-name="ce25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5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3"/>
            <table:table-cell table:style-name="ce25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9880000" calcext:value-type="float">
            <text:p>69,880,000</text:p>
          </table:table-cell>
          <table:table-cell office:value-type="string" calcext:value-type="string">
            <text:p>-</text:p>
          </table:table-cell>
          <table:table-cell office:value-type="float" office:value="69880000" calcext:value-type="float" table:number-columns-spanned="1" table:number-rows-spanned="4">
            <text:p>69,880,000</text:p>
          </table:table-cell>
          <table:table-cell office:value-type="float" office:value="32763000" calcext:value-type="float" table:number-columns-spanned="1" table:number-rows-spanned="4">
            <text:p>32,763,000</text:p>
          </table:table-cell>
          <table:table-cell office:value-type="float" office:value="4124218" calcext:value-type="float">
            <text:p>4,124,218</text:p>
          </table:table-cell>
          <table:table-cell office:value-type="float" office:value="11803348" calcext:value-type="float" table:number-columns-spanned="1" table:number-rows-spanned="2">
            <text:p>11,803,3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59652" calcext:value-type="float">
            <text:p>20,959,6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58850000" calcext:value-type="float">
            <text:p>58,850,000</text:p>
          </table:table-cell>
          <table:table-cell office:value-type="string" calcext:value-type="string">
            <text:p>-</text:p>
          </table:table-cell>
          <table:table-cell office:value-type="float" office:value="58850000" calcext:value-type="float" table:number-columns-spanned="1" table:number-rows-spanned="4">
            <text:p>58,850,000</text:p>
          </table:table-cell>
          <table:table-cell office:value-type="float" office:value="30320000" calcext:value-type="float" table:number-columns-spanned="1" table:number-rows-spanned="4">
            <text:p>30,320,000</text:p>
          </table:table-cell>
          <table:table-cell office:value-type="float" office:value="3514713" calcext:value-type="float">
            <text:p>3,514,713</text:p>
          </table:table-cell>
          <table:table-cell office:value-type="float" office:value="10807501" calcext:value-type="float" table:number-columns-spanned="1" table:number-rows-spanned="2">
            <text:p>10,807,5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12499" calcext:value-type="float">
            <text:p>19,512,49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8448000" calcext:value-type="float">
            <text:p>58,448,000</text:p>
          </table:table-cell>
          <table:table-cell office:value-type="string" calcext:value-type="string">
            <text:p>-</text:p>
          </table:table-cell>
          <table:table-cell office:value-type="float" office:value="58448000" calcext:value-type="float" table:number-columns-spanned="1" table:number-rows-spanned="4">
            <text:p>58,448,000</text:p>
          </table:table-cell>
          <table:table-cell office:value-type="float" office:value="30188000" calcext:value-type="float" table:number-columns-spanned="1" table:number-rows-spanned="4">
            <text:p>30,188,000</text:p>
          </table:table-cell>
          <table:table-cell office:value-type="float" office:value="3509213" calcext:value-type="float">
            <text:p>3,509,213</text:p>
          </table:table-cell>
          <table:table-cell office:value-type="float" office:value="10758901" calcext:value-type="float" table:number-columns-spanned="1" table:number-rows-spanned="2">
            <text:p>10,758,9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29099" calcext:value-type="float">
            <text:p>19,429,09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6000" calcext:value-type="float">
            <text:p>226,000</text:p>
          </table:table-cell>
          <table:table-cell office:value-type="string" calcext:value-type="string">
            <text:p>-</text:p>
          </table:table-cell>
          <table:table-cell office:value-type="float" office:value="226000" calcext:value-type="float" table:number-columns-spanned="1" table:number-rows-spanned="4">
            <text:p>226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5500" calcext:value-type="float">
            <text:p>5,500</text:p>
          </table:table-cell>
          <table:table-cell office:value-type="float" office:value="44600" calcext:value-type="float" table:number-columns-spanned="1" table:number-rows-spanned="2">
            <text:p>44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00" calcext:value-type="float">
            <text:p>27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6000" calcext:value-type="float">
            <text:p>176,000</text:p>
          </table:table-cell>
          <table:table-cell office:value-type="string" calcext:value-type="string">
            <text:p>-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0" calcext:value-type="float">
            <text:p>5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業務管理</text:p>
          </table:table-cell>
          <table:table-cell office:value-type="float" office:value="5125000" calcext:value-type="float">
            <text:p>5,125,000</text:p>
          </table:table-cell>
          <table:table-cell office:value-type="string" calcext:value-type="string">
            <text:p>-</text:p>
          </table:table-cell>
          <table:table-cell office:value-type="float" office:value="5125000" calcext:value-type="float" table:number-columns-spanned="1" table:number-rows-spanned="4">
            <text:p>5,125,000</text:p>
          </table:table-cell>
          <table:table-cell office:value-type="float" office:value="1704000" calcext:value-type="float" table:number-columns-spanned="1" table:number-rows-spanned="4">
            <text:p>1,704,000</text:p>
          </table:table-cell>
          <table:table-cell office:value-type="float" office:value="301970" calcext:value-type="float">
            <text:p>301,970</text:p>
          </table:table-cell>
          <table:table-cell office:value-type="float" office:value="722115" calcext:value-type="float" table:number-columns-spanned="1" table:number-rows-spanned="2">
            <text:p>722,1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885" calcext:value-type="float">
            <text:p>981,8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3180" calcext:value-type="float">
            <text:p>3,180</text:p>
          </table:table-cell>
          <table:table-cell office:value-type="float" office:value="3640" calcext:value-type="float" table:number-columns-spanned="1" table:number-rows-spanned="2">
            <text:p>3,6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0" calcext:value-type="float">
            <text:p>6,3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094000" calcext:value-type="float">
            <text:p>5,094,000</text:p>
          </table:table-cell>
          <table:table-cell office:value-type="string" calcext:value-type="string">
            <text:p>-</text:p>
          </table:table-cell>
          <table:table-cell office:value-type="float" office:value="5094000" calcext:value-type="float" table:number-columns-spanned="1" table:number-rows-spanned="4">
            <text:p>5,094,000</text:p>
          </table:table-cell>
          <table:table-cell office:value-type="float" office:value="1694000" calcext:value-type="float" table:number-columns-spanned="1" table:number-rows-spanned="4">
            <text:p>1,694,000</text:p>
          </table:table-cell>
          <table:table-cell office:value-type="float" office:value="298790" calcext:value-type="float">
            <text:p>298,790</text:p>
          </table:table-cell>
          <table:table-cell office:value-type="float" office:value="718475" calcext:value-type="float" table:number-columns-spanned="1" table:number-rows-spanned="2">
            <text:p>718,4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5525" calcext:value-type="float">
            <text:p>975,5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會計工作</text:p>
          </table:table-cell>
          <table:table-cell office:value-type="float" office:value="424000" calcext:value-type="float">
            <text:p>424,000</text:p>
          </table:table-cell>
          <table:table-cell office:value-type="string" calcext:value-type="string">
            <text:p>-</text:p>
          </table:table-cell>
          <table:table-cell office:value-type="float" office:value="424000" calcext:value-type="float" table:number-columns-spanned="1" table:number-rows-spanned="4">
            <text:p>424,000</text:p>
          </table:table-cell>
          <table:table-cell office:value-type="float" office:value="190000" calcext:value-type="float" table:number-columns-spanned="1" table:number-rows-spanned="4">
            <text:p>190,000</text:p>
          </table:table-cell>
          <table:table-cell office:value-type="float" office:value="28602" calcext:value-type="float">
            <text:p>28,602</text:p>
          </table:table-cell>
          <table:table-cell office:value-type="float" office:value="68494" calcext:value-type="float" table:number-columns-spanned="1" table:number-rows-spanned="2">
            <text:p>68,4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506" calcext:value-type="float">
            <text:p>121,5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3000" calcext:value-type="float">
            <text:p>423,000</text:p>
          </table:table-cell>
          <table:table-cell office:value-type="string" calcext:value-type="string">
            <text:p>-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190000" calcext:value-type="float" table:number-columns-spanned="1" table:number-rows-spanned="4">
            <text:p>190,000</text:p>
          </table:table-cell>
          <table:table-cell office:value-type="float" office:value="28602" calcext:value-type="float">
            <text:p>28,602</text:p>
          </table:table-cell>
          <table:table-cell office:value-type="float" office:value="68494" calcext:value-type="float" table:number-columns-spanned="1" table:number-rows-spanned="2">
            <text:p>68,4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506" calcext:value-type="float">
            <text:p>121,5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事工作</text:p>
          </table:table-cell>
          <table:table-cell office:value-type="float" office:value="485000" calcext:value-type="float">
            <text:p>485,000</text:p>
          </table:table-cell>
          <table:table-cell office:value-type="string" calcext:value-type="string">
            <text:p>-</text:p>
          </table:table-cell>
          <table:table-cell office:value-type="float" office:value="485000" calcext:value-type="float" table:number-columns-spanned="1" table:number-rows-spanned="4">
            <text:p>485,000</text:p>
          </table:table-cell>
          <table:table-cell office:value-type="float" office:value="142000" calcext:value-type="float" table:number-columns-spanned="1" table:number-rows-spanned="4">
            <text:p>142,000</text:p>
          </table:table-cell>
          <table:table-cell office:value-type="float" office:value="2251" calcext:value-type="float">
            <text:p>2,251</text:p>
          </table:table-cell>
          <table:table-cell office:value-type="float" office:value="117333" calcext:value-type="float" table:number-columns-spanned="1" table:number-rows-spanned="2">
            <text:p>117,3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67" calcext:value-type="float">
            <text:p>24,6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61000" calcext:value-type="float">
            <text:p>461,000</text:p>
          </table:table-cell>
          <table:table-cell office:value-type="string" calcext:value-type="string">
            <text:p>-</text:p>
          </table:table-cell>
          <table:table-cell office:value-type="float" office:value="461000" calcext:value-type="float" table:number-columns-spanned="1" table:number-rows-spanned="4">
            <text:p>461,000</text:p>
          </table:table-cell>
          <table:table-cell office:value-type="float" office:value="138000" calcext:value-type="float" table:number-columns-spanned="1" table:number-rows-spanned="4">
            <text:p>138,000</text:p>
          </table:table-cell>
          <table:table-cell office:value-type="float" office:value="2251" calcext:value-type="float">
            <text:p>2,251</text:p>
          </table:table-cell>
          <table:table-cell office:value-type="float" office:value="113333" calcext:value-type="float" table:number-columns-spanned="1" table:number-rows-spanned="2">
            <text:p>113,3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67" calcext:value-type="float">
            <text:p>24,6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政風工作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500" calcext:value-type="float">
            <text:p>500</text:p>
          </table:table-cell>
          <table:table-cell office:value-type="float" office:value="3500" calcext:value-type="float" table:number-columns-spanned="1" table:number-rows-spanned="2">
            <text:p>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0" calcext:value-type="float">
            <text:p>10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500" calcext:value-type="float">
            <text:p>500</text:p>
          </table:table-cell>
          <table:table-cell office:value-type="float" office:value="3500" calcext:value-type="float" table:number-columns-spanned="1" table:number-rows-spanned="2">
            <text:p>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0" calcext:value-type="float">
            <text:p>10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衛生企劃</text:p>
          </table:table-cell>
          <table:table-cell office:value-type="float" office:value="4926000" calcext:value-type="float">
            <text:p>4,926,000</text:p>
          </table:table-cell>
          <table:table-cell office:value-type="string" calcext:value-type="string">
            <text:p>-</text:p>
          </table:table-cell>
          <table:table-cell office:value-type="float" office:value="4926000" calcext:value-type="float" table:number-columns-spanned="1" table:number-rows-spanned="4">
            <text:p>4,926,000</text:p>
          </table:table-cell>
          <table:table-cell office:value-type="float" office:value="393000" calcext:value-type="float" table:number-columns-spanned="1" table:number-rows-spanned="4">
            <text:p>393,000</text:p>
          </table:table-cell>
          <table:table-cell office:value-type="float" office:value="276182" calcext:value-type="float">
            <text:p>276,182</text:p>
          </table:table-cell>
          <table:table-cell office:value-type="float" office:value="84405" calcext:value-type="float" table:number-columns-spanned="1" table:number-rows-spanned="2">
            <text:p>84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595" calcext:value-type="float">
            <text:p>308,5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918000" calcext:value-type="float">
            <text:p>4,918,000</text:p>
          </table:table-cell>
          <table:table-cell office:value-type="string" calcext:value-type="string">
            <text:p>-</text:p>
          </table:table-cell>
          <table:table-cell office:value-type="float" office:value="4918000" calcext:value-type="float" table:number-columns-spanned="1" table:number-rows-spanned="4">
            <text:p>4,918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276182" calcext:value-type="float">
            <text:p>276,182</text:p>
          </table:table-cell>
          <table:table-cell office:value-type="float" office:value="81405" calcext:value-type="float" table:number-columns-spanned="1" table:number-rows-spanned="2">
            <text:p>81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595" calcext:value-type="float">
            <text:p>308,5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衛生業務</text:p>
          </table:table-cell>
          <table:table-cell office:value-type="float" office:value="359979000" calcext:value-type="float">
            <text:p>359,979,000</text:p>
          </table:table-cell>
          <table:table-cell office:value-type="float" office:value="982000" calcext:value-type="float">
            <text:p>982,000</text:p>
          </table:table-cell>
          <table:table-cell office:value-type="float" office:value="360961000" calcext:value-type="float" table:number-columns-spanned="1" table:number-rows-spanned="4">
            <text:p>360,961,000</text:p>
          </table:table-cell>
          <table:table-cell office:value-type="float" office:value="90416000" calcext:value-type="float" table:number-columns-spanned="1" table:number-rows-spanned="4">
            <text:p>90,416,000</text:p>
          </table:table-cell>
          <table:table-cell office:value-type="float" office:value="15603431" calcext:value-type="float">
            <text:p>15,603,431</text:p>
          </table:table-cell>
          <table:table-cell office:value-type="float" office:value="55067612" calcext:value-type="float" table:number-columns-spanned="1" table:number-rows-spanned="2">
            <text:p>55,067,6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48388" calcext:value-type="float">
            <text:p>35,348,3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80" calcext:value-type="float" table:number-columns-spanned="1" table:number-rows-spanned="2">
            <text:p>26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疾病管制</text:p>
          </table:table-cell>
          <table:table-cell office:value-type="float" office:value="35974000" calcext:value-type="float">
            <text:p>35,974,000</text:p>
          </table:table-cell>
          <table:table-cell office:value-type="string" calcext:value-type="string">
            <text:p>-</text:p>
          </table:table-cell>
          <table:table-cell office:value-type="float" office:value="35974000" calcext:value-type="float" table:number-columns-spanned="1" table:number-rows-spanned="4">
            <text:p>35,974,000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float" office:value="408808" calcext:value-type="float">
            <text:p>408,808</text:p>
          </table:table-cell>
          <table:table-cell office:value-type="float" office:value="2386029" calcext:value-type="float" table:number-columns-spanned="1" table:number-rows-spanned="2">
            <text:p>2,386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3971" calcext:value-type="float">
            <text:p>3,413,9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41000" calcext:value-type="float">
            <text:p>1,141,000</text:p>
          </table:table-cell>
          <table:table-cell office:value-type="string" calcext:value-type="string">
            <text:p>-</text:p>
          </table:table-cell>
          <table:table-cell office:value-type="float" office:value="1141000" calcext:value-type="float" table:number-columns-spanned="1" table:number-rows-spanned="4">
            <text:p>1,141,000</text:p>
          </table:table-cell>
          <table:table-cell office:value-type="float" office:value="553000" calcext:value-type="float" table:number-columns-spanned="1" table:number-rows-spanned="4">
            <text:p>553,000</text:p>
          </table:table-cell>
          <table:table-cell office:value-type="float" office:value="83570" calcext:value-type="float">
            <text:p>83,570</text:p>
          </table:table-cell>
          <table:table-cell office:value-type="float" office:value="113972" calcext:value-type="float" table:number-columns-spanned="1" table:number-rows-spanned="2">
            <text:p>113,9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028" calcext:value-type="float">
            <text:p>439,0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4826000" calcext:value-type="float">
            <text:p>34,826,000</text:p>
          </table:table-cell>
          <table:table-cell office:value-type="string" calcext:value-type="string">
            <text:p>-</text:p>
          </table:table-cell>
          <table:table-cell office:value-type="float" office:value="34826000" calcext:value-type="float" table:number-columns-spanned="1" table:number-rows-spanned="4">
            <text:p>34,826,000</text:p>
          </table:table-cell>
          <table:table-cell office:value-type="float" office:value="5243000" calcext:value-type="float" table:number-columns-spanned="1" table:number-rows-spanned="4">
            <text:p>5,243,000</text:p>
          </table:table-cell>
          <table:table-cell office:value-type="float" office:value="325238" calcext:value-type="float">
            <text:p>325,238</text:p>
          </table:table-cell>
          <table:table-cell office:value-type="float" office:value="2268057" calcext:value-type="float" table:number-columns-spanned="1" table:number-rows-spanned="2">
            <text:p>2,268,0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4943" calcext:value-type="float">
            <text:p>2,974,9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食品藥物工作</text:p>
          </table:table-cell>
          <table:table-cell office:value-type="float" office:value="6236000" calcext:value-type="float">
            <text:p>6,236,000</text:p>
          </table:table-cell>
          <table:table-cell office:value-type="float" office:value="982000" calcext:value-type="float">
            <text:p>982,000</text:p>
          </table:table-cell>
          <table:table-cell office:value-type="float" office:value="7218000" calcext:value-type="float" table:number-columns-spanned="1" table:number-rows-spanned="4">
            <text:p>7,218,000</text:p>
          </table:table-cell>
          <table:table-cell office:value-type="float" office:value="3205000" calcext:value-type="float" table:number-columns-spanned="1" table:number-rows-spanned="4">
            <text:p>3,205,000</text:p>
          </table:table-cell>
          <table:table-cell office:value-type="float" office:value="444980" calcext:value-type="float">
            <text:p>444,980</text:p>
          </table:table-cell>
          <table:table-cell office:value-type="float" office:value="1660988" calcext:value-type="float" table:number-columns-spanned="1" table:number-rows-spanned="2">
            <text:p>1,660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4012" calcext:value-type="float">
            <text:p>1,544,0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64000" calcext:value-type="float">
            <text:p>1,564,000</text:p>
          </table:table-cell>
          <table:table-cell office:value-type="string" calcext:value-type="string">
            <text:p>-</text:p>
          </table:table-cell>
          <table:table-cell office:value-type="float" office:value="1564000" calcext:value-type="float" table:number-columns-spanned="1" table:number-rows-spanned="4">
            <text:p>1,564,000</text:p>
          </table:table-cell>
          <table:table-cell office:value-type="float" office:value="810000" calcext:value-type="float" table:number-columns-spanned="1" table:number-rows-spanned="4">
            <text:p>810,000</text:p>
          </table:table-cell>
          <table:table-cell office:value-type="float" office:value="111840" calcext:value-type="float">
            <text:p>111,840</text:p>
          </table:table-cell>
          <table:table-cell office:value-type="float" office:value="196198" calcext:value-type="float" table:number-columns-spanned="1" table:number-rows-spanned="2">
            <text:p>196,1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802" calcext:value-type="float">
            <text:p>613,8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19000" calcext:value-type="float">
            <text:p>4,419,000</text:p>
          </table:table-cell>
          <table:table-cell office:value-type="float" office:value="982000" calcext:value-type="float">
            <text:p>982,000</text:p>
          </table:table-cell>
          <table:table-cell office:value-type="float" office:value="5401000" calcext:value-type="float" table:number-columns-spanned="1" table:number-rows-spanned="4">
            <text:p>5,401,000</text:p>
          </table:table-cell>
          <table:table-cell office:value-type="float" office:value="2142000" calcext:value-type="float" table:number-columns-spanned="1" table:number-rows-spanned="4">
            <text:p>2,142,000</text:p>
          </table:table-cell>
          <table:table-cell office:value-type="float" office:value="333140" calcext:value-type="float">
            <text:p>333,140</text:p>
          </table:table-cell>
          <table:table-cell office:value-type="float" office:value="1211790" calcext:value-type="float" table:number-columns-spanned="1" table:number-rows-spanned="2">
            <text:p>1,211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0210" calcext:value-type="float">
            <text:p>930,2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3000" calcext:value-type="float">
            <text:p>253,000</text:p>
          </table:table-cell>
          <table:table-cell office:value-type="string" calcext:value-type="string">
            <text:p>-</text:p>
          </table:table-cell>
          <table:table-cell office:value-type="float" office:value="253000" calcext:value-type="float" table:number-columns-spanned="1" table:number-rows-spanned="4">
            <text:p>253,000</text:p>
          </table:table-cell>
          <table:table-cell office:value-type="float" office:value="253000" calcext:value-type="float" table:number-columns-spanned="1" table:number-rows-spanned="4">
            <text:p>253,000</text:p>
          </table:table-cell>
          <table:table-cell office:value-type="string" calcext:value-type="string">
            <text:p>-</text:p>
          </table:table-cell>
          <table:table-cell office:value-type="float" office:value="253000" calcext:value-type="float" table:number-columns-spanned="1" table:number-rows-spanned="2">
            <text:p>25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健康促進</text:p>
          </table:table-cell>
          <table:table-cell office:value-type="float" office:value="28017000" calcext:value-type="float">
            <text:p>28,017,000</text:p>
          </table:table-cell>
          <table:table-cell office:value-type="string" calcext:value-type="string">
            <text:p>-</text:p>
          </table:table-cell>
          <table:table-cell office:value-type="float" office:value="28017000" calcext:value-type="float" table:number-columns-spanned="1" table:number-rows-spanned="4">
            <text:p>28,017,000</text:p>
          </table:table-cell>
          <table:table-cell office:value-type="float" office:value="9461000" calcext:value-type="float" table:number-columns-spanned="1" table:number-rows-spanned="4">
            <text:p>9,461,000</text:p>
          </table:table-cell>
          <table:table-cell office:value-type="float" office:value="1727630" calcext:value-type="float">
            <text:p>1,727,630</text:p>
          </table:table-cell>
          <table:table-cell office:value-type="float" office:value="6017284" calcext:value-type="float" table:number-columns-spanned="1" table:number-rows-spanned="2">
            <text:p>6,017,2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3716" calcext:value-type="float">
            <text:p>3,443,7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衛生保健</text:p>
          </table:table-cell>
          <table:table-cell office:value-type="float" office:value="21236000" calcext:value-type="float">
            <text:p>21,236,000</text:p>
          </table:table-cell>
          <table:table-cell office:value-type="string" calcext:value-type="string">
            <text:p>-</text:p>
          </table:table-cell>
          <table:table-cell office:value-type="float" office:value="21236000" calcext:value-type="float" table:number-columns-spanned="1" table:number-rows-spanned="4">
            <text:p>21,236,000</text:p>
          </table:table-cell>
          <table:table-cell office:value-type="float" office:value="7949000" calcext:value-type="float" table:number-columns-spanned="1" table:number-rows-spanned="4">
            <text:p>7,949,000</text:p>
          </table:table-cell>
          <table:table-cell office:value-type="float" office:value="1344104" calcext:value-type="float">
            <text:p>1,344,104</text:p>
          </table:table-cell>
          <table:table-cell office:value-type="float" office:value="5266802" calcext:value-type="float" table:number-columns-spanned="1" table:number-rows-spanned="2">
            <text:p>5,266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2198" calcext:value-type="float">
            <text:p>2,682,1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7000" calcext:value-type="float">
            <text:p>87,000</text:p>
          </table:table-cell>
          <table:table-cell office:value-type="string" calcext:value-type="string">
            <text:p>-</text:p>
          </table:table-cell>
          <table:table-cell office:value-type="float" office:value="87000" calcext:value-type="float" table:number-columns-spanned="1" table:number-rows-spanned="4">
            <text:p>87,000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float" office:value="9942" calcext:value-type="float">
            <text:p>9,942</text:p>
          </table:table-cell>
          <table:table-cell office:value-type="float" office:value="9058" calcext:value-type="float" table:number-columns-spanned="1" table:number-rows-spanned="2">
            <text:p>9,0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42" calcext:value-type="float">
            <text:p>9,9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1149000" calcext:value-type="float">
            <text:p>21,149,000</text:p>
          </table:table-cell>
          <table:table-cell office:value-type="string" calcext:value-type="string">
            <text:p>-</text:p>
          </table:table-cell>
          <table:table-cell office:value-type="float" office:value="21149000" calcext:value-type="float" table:number-columns-spanned="1" table:number-rows-spanned="4">
            <text:p>21,149,000</text:p>
          </table:table-cell>
          <table:table-cell office:value-type="float" office:value="7930000" calcext:value-type="float" table:number-columns-spanned="1" table:number-rows-spanned="4">
            <text:p>7,930,000</text:p>
          </table:table-cell>
          <table:table-cell office:value-type="float" office:value="1334162" calcext:value-type="float">
            <text:p>1,334,162</text:p>
          </table:table-cell>
          <table:table-cell office:value-type="float" office:value="5257744" calcext:value-type="float" table:number-columns-spanned="1" table:number-rows-spanned="2">
            <text:p>5,257,7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2256" calcext:value-type="float">
            <text:p>2,672,2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菸害防制</text:p>
          </table:table-cell>
          <table:table-cell office:value-type="float" office:value="6781000" calcext:value-type="float">
            <text:p>6,781,000</text:p>
          </table:table-cell>
          <table:table-cell office:value-type="string" calcext:value-type="string">
            <text:p>-</text:p>
          </table:table-cell>
          <table:table-cell office:value-type="float" office:value="6781000" calcext:value-type="float" table:number-columns-spanned="1" table:number-rows-spanned="4">
            <text:p>6,781,000</text:p>
          </table:table-cell>
          <table:table-cell office:value-type="float" office:value="1512000" calcext:value-type="float" table:number-columns-spanned="1" table:number-rows-spanned="4">
            <text:p>1,512,000</text:p>
          </table:table-cell>
          <table:table-cell office:value-type="float" office:value="383526" calcext:value-type="float">
            <text:p>383,526</text:p>
          </table:table-cell>
          <table:table-cell office:value-type="float" office:value="750482" calcext:value-type="float" table:number-columns-spanned="1" table:number-rows-spanned="2">
            <text:p>750,4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518" calcext:value-type="float">
            <text:p>761,51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741000" calcext:value-type="float">
            <text:p>6,741,000</text:p>
          </table:table-cell>
          <table:table-cell office:value-type="string" calcext:value-type="string">
            <text:p>-</text:p>
          </table:table-cell>
          <table:table-cell office:value-type="float" office:value="6741000" calcext:value-type="float" table:number-columns-spanned="1" table:number-rows-spanned="4">
            <text:p>6,741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383526" calcext:value-type="float">
            <text:p>383,526</text:p>
          </table:table-cell>
          <table:table-cell office:value-type="float" office:value="738482" calcext:value-type="float" table:number-columns-spanned="1" table:number-rows-spanned="2">
            <text:p>738,4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518" calcext:value-type="float">
            <text:p>761,51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毒防心衛</text:p>
          </table:table-cell>
          <table:table-cell office:value-type="float" office:value="38267000" calcext:value-type="float">
            <text:p>38,267,000</text:p>
          </table:table-cell>
          <table:table-cell office:value-type="string" calcext:value-type="string">
            <text:p>-</text:p>
          </table:table-cell>
          <table:table-cell office:value-type="float" office:value="38267000" calcext:value-type="float" table:number-columns-spanned="1" table:number-rows-spanned="4">
            <text:p>38,267,000</text:p>
          </table:table-cell>
          <table:table-cell office:value-type="float" office:value="11719000" calcext:value-type="float" table:number-columns-spanned="1" table:number-rows-spanned="4">
            <text:p>11,719,000</text:p>
          </table:table-cell>
          <table:table-cell office:value-type="float" office:value="1981022" calcext:value-type="float">
            <text:p>1,981,022</text:p>
          </table:table-cell>
          <table:table-cell office:value-type="float" office:value="5593121" calcext:value-type="float" table:number-columns-spanned="1" table:number-rows-spanned="2">
            <text:p>5,593,1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5879" calcext:value-type="float">
            <text:p>6,125,8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80" calcext:value-type="float" table:number-columns-spanned="1" table:number-rows-spanned="2">
            <text:p>6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毒品防制</text:p>
          </table:table-cell>
          <table:table-cell office:value-type="float" office:value="13335000" calcext:value-type="float">
            <text:p>13,335,000</text:p>
          </table:table-cell>
          <table:table-cell office:value-type="string" calcext:value-type="string">
            <text:p>-</text:p>
          </table:table-cell>
          <table:table-cell office:value-type="float" office:value="13335000" calcext:value-type="float" table:number-columns-spanned="1" table:number-rows-spanned="4">
            <text:p>13,335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754182" calcext:value-type="float">
            <text:p>754,182</text:p>
          </table:table-cell>
          <table:table-cell office:value-type="float" office:value="1710319" calcext:value-type="float" table:number-columns-spanned="1" table:number-rows-spanned="2">
            <text:p>1,710,3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9681" calcext:value-type="float">
            <text:p>2,289,6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80" calcext:value-type="float" table:number-columns-spanned="1" table:number-rows-spanned="2">
            <text:p>6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335000" calcext:value-type="float">
            <text:p>13,335,000</text:p>
          </table:table-cell>
          <table:table-cell office:value-type="string" calcext:value-type="string">
            <text:p>-</text:p>
          </table:table-cell>
          <table:table-cell office:value-type="float" office:value="13335000" calcext:value-type="float" table:number-columns-spanned="1" table:number-rows-spanned="4">
            <text:p>13,335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754182" calcext:value-type="float">
            <text:p>754,182</text:p>
          </table:table-cell>
          <table:table-cell office:value-type="float" office:value="1710319" calcext:value-type="float" table:number-columns-spanned="1" table:number-rows-spanned="2">
            <text:p>1,710,3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9681" calcext:value-type="float">
            <text:p>2,289,6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80" calcext:value-type="float" table:number-columns-spanned="1" table:number-rows-spanned="2">
            <text:p>6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心理衛生</text:p>
          </table:table-cell>
          <table:table-cell office:value-type="float" office:value="24932000" calcext:value-type="float">
            <text:p>24,932,000</text:p>
          </table:table-cell>
          <table:table-cell office:value-type="string" calcext:value-type="string">
            <text:p>-</text:p>
          </table:table-cell>
          <table:table-cell office:value-type="float" office:value="24932000" calcext:value-type="float" table:number-columns-spanned="1" table:number-rows-spanned="4">
            <text:p>24,932,000</text:p>
          </table:table-cell>
          <table:table-cell office:value-type="float" office:value="7719000" calcext:value-type="float" table:number-columns-spanned="1" table:number-rows-spanned="4">
            <text:p>7,719,000</text:p>
          </table:table-cell>
          <table:table-cell office:value-type="float" office:value="1226840" calcext:value-type="float">
            <text:p>1,226,840</text:p>
          </table:table-cell>
          <table:table-cell office:value-type="float" office:value="3882802" calcext:value-type="float" table:number-columns-spanned="1" table:number-rows-spanned="2">
            <text:p>3,882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6198" calcext:value-type="float">
            <text:p>3,836,1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619000" calcext:value-type="float">
            <text:p>8,619,000</text:p>
          </table:table-cell>
          <table:table-cell office:value-type="string" calcext:value-type="string">
            <text:p>-</text:p>
          </table:table-cell>
          <table:table-cell office:value-type="float" office:value="8619000" calcext:value-type="float" table:number-columns-spanned="1" table:number-rows-spanned="4">
            <text:p>8,619,000</text:p>
          </table:table-cell>
          <table:table-cell office:value-type="float" office:value="3214000" calcext:value-type="float" table:number-columns-spanned="1" table:number-rows-spanned="4">
            <text:p>3,214,000</text:p>
          </table:table-cell>
          <table:table-cell office:value-type="float" office:value="304025" calcext:value-type="float">
            <text:p>304,025</text:p>
          </table:table-cell>
          <table:table-cell office:value-type="float" office:value="1617556" calcext:value-type="float" table:number-columns-spanned="1" table:number-rows-spanned="2">
            <text:p>1,617,5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6444" calcext:value-type="float">
            <text:p>1,596,4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360000" calcext:value-type="float">
            <text:p>14,360,000</text:p>
          </table:table-cell>
          <table:table-cell office:value-type="string" calcext:value-type="string">
            <text:p>-</text:p>
          </table:table-cell>
          <table:table-cell office:value-type="float" office:value="14360000" calcext:value-type="float" table:number-columns-spanned="1" table:number-rows-spanned="4">
            <text:p>14,360,000</text:p>
          </table:table-cell>
          <table:table-cell office:value-type="float" office:value="3805000" calcext:value-type="float" table:number-columns-spanned="1" table:number-rows-spanned="4">
            <text:p>3,805,000</text:p>
          </table:table-cell>
          <table:table-cell office:value-type="float" office:value="847620" calcext:value-type="float">
            <text:p>847,620</text:p>
          </table:table-cell>
          <table:table-cell office:value-type="float" office:value="1640441" calcext:value-type="float" table:number-columns-spanned="1" table:number-rows-spanned="2">
            <text:p>1,640,4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4559" calcext:value-type="float">
            <text:p>2,164,5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953000" calcext:value-type="float">
            <text:p>1,953,000</text:p>
          </table:table-cell>
          <table:table-cell office:value-type="string" calcext:value-type="string">
            <text:p>-</text:p>
          </table:table-cell>
          <table:table-cell office:value-type="float" office:value="1953000" calcext:value-type="float" table:number-columns-spanned="1" table:number-rows-spanned="4">
            <text:p>1,953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5195" calcext:value-type="float">
            <text:p>75,195</text:p>
          </table:table-cell>
          <table:table-cell office:value-type="float" office:value="624805" calcext:value-type="float" table:number-columns-spanned="1" table:number-rows-spanned="2">
            <text:p>624,8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195" calcext:value-type="float">
            <text:p>75,1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檢驗長照工作</text:p>
          </table:table-cell>
          <table:table-cell office:value-type="float" office:value="237578000" calcext:value-type="float">
            <text:p>237,578,000</text:p>
          </table:table-cell>
          <table:table-cell office:value-type="string" calcext:value-type="string">
            <text:p>-</text:p>
          </table:table-cell>
          <table:table-cell office:value-type="float" office:value="237578000" calcext:value-type="float" table:number-columns-spanned="1" table:number-rows-spanned="4">
            <text:p>237,578,000</text:p>
          </table:table-cell>
          <table:table-cell office:value-type="float" office:value="55458000" calcext:value-type="float" table:number-columns-spanned="1" table:number-rows-spanned="4">
            <text:p>55,458,000</text:p>
          </table:table-cell>
          <table:table-cell office:value-type="float" office:value="10450943" calcext:value-type="float">
            <text:p>10,450,943</text:p>
          </table:table-cell>
          <table:table-cell office:value-type="float" office:value="36860161" calcext:value-type="float" table:number-columns-spanned="1" table:number-rows-spanned="2">
            <text:p>36,860,1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97839" calcext:value-type="float">
            <text:p>18,597,8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檢驗工作</text:p>
          </table:table-cell>
          <table:table-cell office:value-type="float" office:value="3008000" calcext:value-type="float">
            <text:p>3,008,000</text:p>
          </table:table-cell>
          <table:table-cell office:value-type="string" calcext:value-type="string">
            <text:p>-</text:p>
          </table:table-cell>
          <table:table-cell office:value-type="float" office:value="3008000" calcext:value-type="float" table:number-columns-spanned="1" table:number-rows-spanned="4">
            <text:p>3,008,000</text:p>
          </table:table-cell>
          <table:table-cell office:value-type="float" office:value="922000" calcext:value-type="float" table:number-columns-spanned="1" table:number-rows-spanned="4">
            <text:p>922,000</text:p>
          </table:table-cell>
          <table:table-cell office:value-type="float" office:value="182678" calcext:value-type="float">
            <text:p>182,678</text:p>
          </table:table-cell>
          <table:table-cell office:value-type="float" office:value="500292" calcext:value-type="float" table:number-columns-spanned="1" table:number-rows-spanned="2">
            <text:p>500,2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708" calcext:value-type="float">
            <text:p>421,7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007000" calcext:value-type="float">
            <text:p>3,007,000</text:p>
          </table:table-cell>
          <table:table-cell office:value-type="string" calcext:value-type="string">
            <text:p>-</text:p>
          </table:table-cell>
          <table:table-cell office:value-type="float" office:value="3007000" calcext:value-type="float" table:number-columns-spanned="1" table:number-rows-spanned="4">
            <text:p>3,007,000</text:p>
          </table:table-cell>
          <table:table-cell office:value-type="float" office:value="921000" calcext:value-type="float" table:number-columns-spanned="1" table:number-rows-spanned="4">
            <text:p>921,000</text:p>
          </table:table-cell>
          <table:table-cell office:value-type="float" office:value="182678" calcext:value-type="float">
            <text:p>182,678</text:p>
          </table:table-cell>
          <table:table-cell office:value-type="float" office:value="499292" calcext:value-type="float" table:number-columns-spanned="1" table:number-rows-spanned="2">
            <text:p>499,2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708" calcext:value-type="float">
            <text:p>421,7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長照工作</text:p>
          </table:table-cell>
          <table:table-cell office:value-type="float" office:value="234570000" calcext:value-type="float">
            <text:p>234,570,000</text:p>
          </table:table-cell>
          <table:table-cell office:value-type="string" calcext:value-type="string">
            <text:p>-</text:p>
          </table:table-cell>
          <table:table-cell office:value-type="float" office:value="234570000" calcext:value-type="float" table:number-columns-spanned="1" table:number-rows-spanned="4">
            <text:p>234,570,000</text:p>
          </table:table-cell>
          <table:table-cell office:value-type="float" office:value="54536000" calcext:value-type="float" table:number-columns-spanned="1" table:number-rows-spanned="4">
            <text:p>54,536,000</text:p>
          </table:table-cell>
          <table:table-cell office:value-type="float" office:value="10268265" calcext:value-type="float">
            <text:p>10,268,265</text:p>
          </table:table-cell>
          <table:table-cell office:value-type="float" office:value="36359869" calcext:value-type="float" table:number-columns-spanned="1" table:number-rows-spanned="2">
            <text:p>36,359,8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76131" calcext:value-type="float">
            <text:p>18,176,1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0724" calcext:value-type="float" table:number-columns-spanned="1" table:number-rows-spanned="2">
            <text:p>10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6" calcext:value-type="float">
            <text:p>3,2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7473000" calcext:value-type="float">
            <text:p>37,473,000</text:p>
          </table:table-cell>
          <table:table-cell office:value-type="string" calcext:value-type="string">
            <text:p>-</text:p>
          </table:table-cell>
          <table:table-cell office:value-type="float" office:value="37473000" calcext:value-type="float" table:number-columns-spanned="1" table:number-rows-spanned="4">
            <text:p>37,473,000</text:p>
          </table:table-cell>
          <table:table-cell office:value-type="float" office:value="10510000" calcext:value-type="float" table:number-columns-spanned="1" table:number-rows-spanned="4">
            <text:p>10,510,000</text:p>
          </table:table-cell>
          <table:table-cell office:value-type="float" office:value="1812976" calcext:value-type="float">
            <text:p>1,812,976</text:p>
          </table:table-cell>
          <table:table-cell office:value-type="float" office:value="4527550" calcext:value-type="float" table:number-columns-spanned="1" table:number-rows-spanned="2">
            <text:p>4,527,5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2450" calcext:value-type="float">
            <text:p>5,982,4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97045000" calcext:value-type="float">
            <text:p>197,045,000</text:p>
          </table:table-cell>
          <table:table-cell office:value-type="string" calcext:value-type="string">
            <text:p>-</text:p>
          </table:table-cell>
          <table:table-cell office:value-type="float" office:value="197045000" calcext:value-type="float" table:number-columns-spanned="1" table:number-rows-spanned="4">
            <text:p>197,045,000</text:p>
          </table:table-cell>
          <table:table-cell office:value-type="float" office:value="44012000" calcext:value-type="float" table:number-columns-spanned="1" table:number-rows-spanned="4">
            <text:p>44,012,000</text:p>
          </table:table-cell>
          <table:table-cell office:value-type="float" office:value="8455289" calcext:value-type="float">
            <text:p>8,455,289</text:p>
          </table:table-cell>
          <table:table-cell office:value-type="float" office:value="31821595" calcext:value-type="float" table:number-columns-spanned="1" table:number-rows-spanned="2">
            <text:p>31,821,5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90405" calcext:value-type="float">
            <text:p>12,190,4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醫政工作</text:p>
          </table:table-cell>
          <table:table-cell office:value-type="float" office:value="13907000" calcext:value-type="float">
            <text:p>13,907,000</text:p>
          </table:table-cell>
          <table:table-cell office:value-type="string" calcext:value-type="string">
            <text:p>-</text:p>
          </table:table-cell>
          <table:table-cell office:value-type="float" office:value="13907000" calcext:value-type="float" table:number-columns-spanned="1" table:number-rows-spanned="4">
            <text:p>13,907,000</text:p>
          </table:table-cell>
          <table:table-cell office:value-type="float" office:value="4773000" calcext:value-type="float" table:number-columns-spanned="1" table:number-rows-spanned="4">
            <text:p>4,773,000</text:p>
          </table:table-cell>
          <table:table-cell office:value-type="float" office:value="590048" calcext:value-type="float">
            <text:p>590,048</text:p>
          </table:table-cell>
          <table:table-cell office:value-type="float" office:value="2550029" calcext:value-type="float" table:number-columns-spanned="1" table:number-rows-spanned="2">
            <text:p>2,550,0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2971" calcext:value-type="float">
            <text:p>2,222,9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299000" calcext:value-type="float" table:number-columns-spanned="1" table:number-rows-spanned="4">
            <text:p>299,000</text:p>
          </table:table-cell>
          <table:table-cell office:value-type="float" office:value="41868" calcext:value-type="float">
            <text:p>41,868</text:p>
          </table:table-cell>
          <table:table-cell office:value-type="float" office:value="74098" calcext:value-type="float" table:number-columns-spanned="1" table:number-rows-spanned="2">
            <text:p>74,0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902" calcext:value-type="float">
            <text:p>224,9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95000" calcext:value-type="float">
            <text:p>1,695,000</text:p>
          </table:table-cell>
          <table:table-cell office:value-type="string" calcext:value-type="string">
            <text:p>-</text:p>
          </table:table-cell>
          <table:table-cell office:value-type="float" office:value="1695000" calcext:value-type="float" table:number-columns-spanned="1" table:number-rows-spanned="4">
            <text:p>1,695,000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30660" calcext:value-type="float">
            <text:p>30,660</text:p>
          </table:table-cell>
          <table:table-cell office:value-type="float" office:value="283820" calcext:value-type="float" table:number-columns-spanned="1" table:number-rows-spanned="2">
            <text:p>283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180" calcext:value-type="float">
            <text:p>160,1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584000" calcext:value-type="float">
            <text:p>11,584,000</text:p>
          </table:table-cell>
          <table:table-cell office:value-type="string" calcext:value-type="string">
            <text:p>-</text:p>
          </table:table-cell>
          <table:table-cell office:value-type="float" office:value="11584000" calcext:value-type="float" table:number-columns-spanned="1" table:number-rows-spanned="4">
            <text:p>11,584,000</text:p>
          </table:table-cell>
          <table:table-cell office:value-type="float" office:value="4030000" calcext:value-type="float" table:number-columns-spanned="1" table:number-rows-spanned="4">
            <text:p>4,030,000</text:p>
          </table:table-cell>
          <table:table-cell office:value-type="float" office:value="517520" calcext:value-type="float">
            <text:p>517,520</text:p>
          </table:table-cell>
          <table:table-cell office:value-type="float" office:value="2192111" calcext:value-type="float" table:number-columns-spanned="1" table:number-rows-spanned="2">
            <text:p>2,192,1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7889" calcext:value-type="float">
            <text:p>1,837,8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衛生所業務</text:p>
          </table:table-cell>
          <table:table-cell office:value-type="float" office:value="180578000" calcext:value-type="float">
            <text:p>180,578,000</text:p>
          </table:table-cell>
          <table:table-cell office:value-type="string" calcext:value-type="string">
            <text:p>-</text:p>
          </table:table-cell>
          <table:table-cell office:value-type="float" office:value="180578000" calcext:value-type="float" table:number-columns-spanned="1" table:number-rows-spanned="4">
            <text:p>180,578,000</text:p>
          </table:table-cell>
          <table:table-cell office:value-type="float" office:value="90076000" calcext:value-type="float" table:number-columns-spanned="1" table:number-rows-spanned="4">
            <text:p>90,076,000</text:p>
          </table:table-cell>
          <table:table-cell office:value-type="float" office:value="11686493" calcext:value-type="float">
            <text:p>11,686,493</text:p>
          </table:table-cell>
          <table:table-cell office:value-type="float" office:value="30222605" calcext:value-type="float" table:number-columns-spanned="1" table:number-rows-spanned="2">
            <text:p>30,222,6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53395" calcext:value-type="float">
            <text:p>59,853,3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衛生所工作</text:p>
          </table:table-cell>
          <table:table-cell office:value-type="float" office:value="180578000" calcext:value-type="float">
            <text:p>180,578,000</text:p>
          </table:table-cell>
          <table:table-cell office:value-type="string" calcext:value-type="string">
            <text:p>-</text:p>
          </table:table-cell>
          <table:table-cell office:value-type="float" office:value="180578000" calcext:value-type="float" table:number-columns-spanned="1" table:number-rows-spanned="4">
            <text:p>180,578,000</text:p>
          </table:table-cell>
          <table:table-cell office:value-type="float" office:value="90076000" calcext:value-type="float" table:number-columns-spanned="1" table:number-rows-spanned="4">
            <text:p>90,076,000</text:p>
          </table:table-cell>
          <table:table-cell office:value-type="float" office:value="11686493" calcext:value-type="float">
            <text:p>11,686,493</text:p>
          </table:table-cell>
          <table:table-cell office:value-type="float" office:value="30222605" calcext:value-type="float" table:number-columns-spanned="1" table:number-rows-spanned="2">
            <text:p>30,222,6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53395" calcext:value-type="float">
            <text:p>59,853,3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7218000" calcext:value-type="float">
            <text:p>177,218,000</text:p>
          </table:table-cell>
          <table:table-cell office:value-type="string" calcext:value-type="string">
            <text:p>-</text:p>
          </table:table-cell>
          <table:table-cell office:value-type="float" office:value="177218000" calcext:value-type="float" table:number-columns-spanned="1" table:number-rows-spanned="4">
            <text:p>177,218,000</text:p>
          </table:table-cell>
          <table:table-cell office:value-type="float" office:value="88960000" calcext:value-type="float" table:number-columns-spanned="1" table:number-rows-spanned="4">
            <text:p>88,960,000</text:p>
          </table:table-cell>
          <table:table-cell office:value-type="float" office:value="11513529" calcext:value-type="float">
            <text:p>11,513,529</text:p>
          </table:table-cell>
          <table:table-cell office:value-type="float" office:value="29797680" calcext:value-type="float" table:number-columns-spanned="1" table:number-rows-spanned="2">
            <text:p>29,797,6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62320" calcext:value-type="float">
            <text:p>59,162,3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60000" calcext:value-type="float">
            <text:p>3,360,000</text:p>
          </table:table-cell>
          <table:table-cell office:value-type="string" calcext:value-type="string">
            <text:p>-</text:p>
          </table:table-cell>
          <table:table-cell office:value-type="float" office:value="3360000" calcext:value-type="float" table:number-columns-spanned="1" table:number-rows-spanned="4">
            <text:p>3,360,000</text:p>
          </table:table-cell>
          <table:table-cell office:value-type="float" office:value="1116000" calcext:value-type="float" table:number-columns-spanned="1" table:number-rows-spanned="4">
            <text:p>1,116,000</text:p>
          </table:table-cell>
          <table:table-cell office:value-type="float" office:value="172964" calcext:value-type="float">
            <text:p>172,964</text:p>
          </table:table-cell>
          <table:table-cell office:value-type="float" office:value="424925" calcext:value-type="float" table:number-columns-spanned="1" table:number-rows-spanned="2">
            <text:p>424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075" calcext:value-type="float">
            <text:p>691,0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610437000" calcext:value-type="float">
            <text:p>610,437,000</text:p>
          </table:table-cell>
          <table:table-cell office:value-type="float" office:value="982000" calcext:value-type="float">
            <text:p>982,000</text:p>
          </table:table-cell>
          <table:table-cell office:value-type="float" office:value="611419000" calcext:value-type="float" table:number-columns-spanned="1" table:number-rows-spanned="4">
            <text:p>611,419,000</text:p>
          </table:table-cell>
          <table:table-cell office:value-type="float" office:value="213255000" calcext:value-type="float" table:number-columns-spanned="1" table:number-rows-spanned="4">
            <text:p>213,255,000</text:p>
          </table:table-cell>
          <table:table-cell office:value-type="float" office:value="31414142" calcext:value-type="float">
            <text:p>31,414,142</text:p>
          </table:table-cell>
          <table:table-cell office:value-type="float" office:value="97093565" calcext:value-type="float" table:number-columns-spanned="1" table:number-rows-spanned="2">
            <text:p>97,093,5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161435" calcext:value-type="float">
            <text:p>116,161,4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80" calcext:value-type="float" table:number-columns-spanned="1" table:number-rows-spanned="2">
            <text:p>26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201000" calcext:value-type="float">
            <text:p>13,201,000</text:p>
          </table:table-cell>
          <table:table-cell office:value-type="string" calcext:value-type="string">
            <text:p>-</text:p>
          </table:table-cell>
          <table:table-cell office:value-type="float" office:value="13201000" calcext:value-type="float" table:number-columns-spanned="1" table:number-rows-spanned="4">
            <text:p>13,201,000</text:p>
          </table:table-cell>
          <table:table-cell office:value-type="float" office:value="2562000" calcext:value-type="float" table:number-columns-spanned="1" table:number-rows-spanned="4">
            <text:p>2,562,000</text:p>
          </table:table-cell>
          <table:table-cell office:value-type="string" calcext:value-type="string">
            <text:p>-</text:p>
          </table:table-cell>
          <table:table-cell office:value-type="float" office:value="1505239" calcext:value-type="float" table:number-columns-spanned="1" table:number-rows-spanned="2">
            <text:p>1,505,2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6761" calcext:value-type="float">
            <text:p>1,056,7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業務管理*</text:p>
          </table:table-cell>
          <table:table-cell office:value-type="float" office:value="2634000" calcext:value-type="float">
            <text:p>2,634,000</text:p>
          </table:table-cell>
          <table:table-cell office:value-type="string" calcext:value-type="string">
            <text:p>-</text:p>
          </table:table-cell>
          <table:table-cell office:value-type="float" office:value="2634000" calcext:value-type="float" table:number-columns-spanned="1" table:number-rows-spanned="4">
            <text:p>2,634,000</text:p>
          </table:table-cell>
          <table:table-cell office:value-type="float" office:value="2562000" calcext:value-type="float" table:number-columns-spanned="1" table:number-rows-spanned="4">
            <text:p>2,562,000</text:p>
          </table:table-cell>
          <table:table-cell office:value-type="string" calcext:value-type="string">
            <text:p>-</text:p>
          </table:table-cell>
          <table:table-cell office:value-type="float" office:value="1505239" calcext:value-type="float" table:number-columns-spanned="1" table:number-rows-spanned="2">
            <text:p>1,505,2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6761" calcext:value-type="float">
            <text:p>1,056,7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34000" calcext:value-type="float">
            <text:p>2,634,000</text:p>
          </table:table-cell>
          <table:table-cell office:value-type="string" calcext:value-type="string">
            <text:p>-</text:p>
          </table:table-cell>
          <table:table-cell office:value-type="float" office:value="2634000" calcext:value-type="float" table:number-columns-spanned="1" table:number-rows-spanned="4">
            <text:p>2,634,000</text:p>
          </table:table-cell>
          <table:table-cell office:value-type="float" office:value="2562000" calcext:value-type="float" table:number-columns-spanned="1" table:number-rows-spanned="4">
            <text:p>2,562,000</text:p>
          </table:table-cell>
          <table:table-cell office:value-type="string" calcext:value-type="string">
            <text:p>-</text:p>
          </table:table-cell>
          <table:table-cell office:value-type="float" office:value="1505239" calcext:value-type="float" table:number-columns-spanned="1" table:number-rows-spanned="2">
            <text:p>1,505,2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6761" calcext:value-type="float">
            <text:p>1,056,7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衛生企劃*</text:p>
          </table:table-cell>
          <table:table-cell office:value-type="float" office:value="10567000" calcext:value-type="float">
            <text:p>10,567,000</text:p>
          </table:table-cell>
          <table:table-cell office:value-type="string" calcext:value-type="string">
            <text:p>-</text:p>
          </table:table-cell>
          <table:table-cell office:value-type="float" office:value="10567000" calcext:value-type="float" table:number-columns-spanned="1" table:number-rows-spanned="4">
            <text:p>10,56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567000" calcext:value-type="float">
            <text:p>10,567,000</text:p>
          </table:table-cell>
          <table:table-cell office:value-type="string" calcext:value-type="string">
            <text:p>-</text:p>
          </table:table-cell>
          <table:table-cell office:value-type="float" office:value="10567000" calcext:value-type="float" table:number-columns-spanned="1" table:number-rows-spanned="4">
            <text:p>10,56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衛生業務</text:p>
          </table:table-cell>
          <table:table-cell office:value-type="float" office:value="31658000" calcext:value-type="float">
            <text:p>31,658,000</text:p>
          </table:table-cell>
          <table:table-cell office:value-type="string" calcext:value-type="string">
            <text:p>-</text:p>
          </table:table-cell>
          <table:table-cell office:value-type="float" office:value="31658000" calcext:value-type="float" table:number-columns-spanned="1" table:number-rows-spanned="4">
            <text:p>31,658,000</text:p>
          </table:table-cell>
          <table:table-cell office:value-type="float" office:value="1233000" calcext:value-type="float" table:number-columns-spanned="1" table:number-rows-spanned="4">
            <text:p>1,233,000</text:p>
          </table:table-cell>
          <table:table-cell office:value-type="float" office:value="89476" calcext:value-type="float">
            <text:p>89,476</text:p>
          </table:table-cell>
          <table:table-cell office:value-type="float" office:value="621847" calcext:value-type="float" table:number-columns-spanned="1" table:number-rows-spanned="2">
            <text:p>621,8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153" calcext:value-type="float">
            <text:p>611,1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疾病管制*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健康促進*</text:p>
          </table:table-cell>
          <table:table-cell office:value-type="float" office:value="314000" calcext:value-type="float">
            <text:p>314,000</text:p>
          </table:table-cell>
          <table:table-cell office:value-type="string" calcext:value-type="string">
            <text:p>-</text:p>
          </table:table-cell>
          <table:table-cell office:value-type="float" office:value="314000" calcext:value-type="float" table:number-columns-spanned="1" table:number-rows-spanned="4">
            <text:p>314,000</text:p>
          </table:table-cell>
          <table:table-cell office:value-type="float" office:value="154000" calcext:value-type="float" table:number-columns-spanned="1" table:number-rows-spanned="4">
            <text:p>154,000</text:p>
          </table:table-cell>
          <table:table-cell office:value-type="float" office:value="62000" calcext:value-type="float">
            <text:p>6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000" calcext:value-type="float">
            <text:p>6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衛生保健*</text:p>
          </table:table-cell>
          <table:table-cell office:value-type="float" office:value="230000" calcext:value-type="float">
            <text:p>230,000</text:p>
          </table:table-cell>
          <table:table-cell office:value-type="string" calcext:value-type="string">
            <text:p>-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62000" calcext:value-type="float">
            <text:p>62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000" calcext:value-type="float">
            <text:p>6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30000" calcext:value-type="float">
            <text:p>230,000</text:p>
          </table:table-cell>
          <table:table-cell office:value-type="string" calcext:value-type="string">
            <text:p>-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62000" calcext:value-type="float">
            <text:p>62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000" calcext:value-type="float">
            <text:p>6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菸害防制*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毒防心衛*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5000" calcext:value-type="float" table:number-columns-spanned="1" table:number-rows-spanned="4">
            <text:p>85,000</text:p>
          </table:table-cell>
          <table:table-cell office:value-type="float" office:value="27476" calcext:value-type="float">
            <text:p>27,476</text:p>
          </table:table-cell>
          <table:table-cell office:value-type="float" office:value="57524" calcext:value-type="float" table:number-columns-spanned="1" table:number-rows-spanned="2">
            <text:p>57,5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76" calcext:value-type="float">
            <text:p>27,4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毒品防制*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7476" calcext:value-type="float">
            <text:p>27,476</text:p>
          </table:table-cell>
          <table:table-cell office:value-type="float" office:value="2524" calcext:value-type="float" table:number-columns-spanned="1" table:number-rows-spanned="2">
            <text:p>2,5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76" calcext:value-type="float">
            <text:p>27,4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7476" calcext:value-type="float">
            <text:p>27,476</text:p>
          </table:table-cell>
          <table:table-cell office:value-type="float" office:value="2524" calcext:value-type="float" table:number-columns-spanned="1" table:number-rows-spanned="2">
            <text:p>2,5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76" calcext:value-type="float">
            <text:p>27,4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心理衛生*</text:p>
          </table:table-cell>
          <table:table-cell office:value-type="float" office:value="58000" calcext:value-type="float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string" calcext:value-type="string">
            <text:p>-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58000" calcext:value-type="float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string" calcext:value-type="string">
            <text:p>-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檢驗長照工作*</text:p>
          </table:table-cell>
          <table:table-cell office:value-type="float" office:value="25940000" calcext:value-type="float">
            <text:p>25,940,000</text:p>
          </table:table-cell>
          <table:table-cell office:value-type="string" calcext:value-type="string">
            <text:p>-</text:p>
          </table:table-cell>
          <table:table-cell office:value-type="float" office:value="25940000" calcext:value-type="float" table:number-columns-spanned="1" table:number-rows-spanned="4">
            <text:p>25,940,000</text:p>
          </table:table-cell>
          <table:table-cell office:value-type="float" office:value="930000" calcext:value-type="float" table:number-columns-spanned="1" table:number-rows-spanned="4">
            <text:p>930,000</text:p>
          </table:table-cell>
          <table:table-cell office:value-type="string" calcext:value-type="string">
            <text:p>-</text:p>
          </table:table-cell>
          <table:table-cell office:value-type="float" office:value="461034" calcext:value-type="float" table:number-columns-spanned="1" table:number-rows-spanned="2">
            <text:p>461,0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966" calcext:value-type="float">
            <text:p>468,9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檢驗工作*</text:p>
          </table:table-cell>
          <table:table-cell office:value-type="float" office:value="13000000" calcext:value-type="float">
            <text:p>13,000,000</text:p>
          </table:table-cell>
          <table:table-cell office:value-type="string" calcext:value-type="string">
            <text:p>-</text:p>
          </table:table-cell>
          <table:table-cell office:value-type="float" office:value="13000000" calcext:value-type="float" table:number-columns-spanned="1" table:number-rows-spanned="4">
            <text:p>1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3000000" calcext:value-type="float">
            <text:p>13,000,000</text:p>
          </table:table-cell>
          <table:table-cell office:value-type="string" calcext:value-type="string">
            <text:p>-</text:p>
          </table:table-cell>
          <table:table-cell office:value-type="float" office:value="13000000" calcext:value-type="float" table:number-columns-spanned="1" table:number-rows-spanned="4">
            <text:p>1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長照工作*</text:p>
          </table:table-cell>
          <table:table-cell office:value-type="float" office:value="12940000" calcext:value-type="float">
            <text:p>12,940,000</text:p>
          </table:table-cell>
          <table:table-cell office:value-type="string" calcext:value-type="string">
            <text:p>-</text:p>
          </table:table-cell>
          <table:table-cell office:value-type="float" office:value="12940000" calcext:value-type="float" table:number-columns-spanned="1" table:number-rows-spanned="4">
            <text:p>12,940,000</text:p>
          </table:table-cell>
          <table:table-cell office:value-type="float" office:value="930000" calcext:value-type="float" table:number-columns-spanned="1" table:number-rows-spanned="4">
            <text:p>930,000</text:p>
          </table:table-cell>
          <table:table-cell office:value-type="string" calcext:value-type="string">
            <text:p>-</text:p>
          </table:table-cell>
          <table:table-cell office:value-type="float" office:value="461034" calcext:value-type="float" table:number-columns-spanned="1" table:number-rows-spanned="2">
            <text:p>461,0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966" calcext:value-type="float">
            <text:p>468,9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785000" calcext:value-type="float">
            <text:p>785,000</text:p>
          </table:table-cell>
          <table:table-cell office:value-type="string" calcext:value-type="string">
            <text:p>-</text:p>
          </table:table-cell>
          <table:table-cell office:value-type="float" office:value="785000" calcext:value-type="float" table:number-columns-spanned="1" table:number-rows-spanned="4">
            <text:p>785,000</text:p>
          </table:table-cell>
          <table:table-cell office:value-type="float" office:value="485000" calcext:value-type="float" table:number-columns-spanned="1" table:number-rows-spanned="4">
            <text:p>485,000</text:p>
          </table:table-cell>
          <table:table-cell office:value-type="string" calcext:value-type="string">
            <text:p>-</text:p>
          </table:table-cell>
          <table:table-cell office:value-type="float" office:value="460559" calcext:value-type="float" table:number-columns-spanned="1" table:number-rows-spanned="2">
            <text:p>460,5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41" calcext:value-type="float">
            <text:p>24,44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12155000" calcext:value-type="float">
            <text:p>12,155,000</text:p>
          </table:table-cell>
          <table:table-cell office:value-type="string" calcext:value-type="string">
            <text:p>-</text:p>
          </table:table-cell>
          <table:table-cell office:value-type="float" office:value="12155000" calcext:value-type="float" table:number-columns-spanned="1" table:number-rows-spanned="4">
            <text:p>12,155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75" calcext:value-type="float" table:number-columns-spanned="1" table:number-rows-spanned="2">
            <text:p>4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525" calcext:value-type="float">
            <text:p>444,5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醫政工作*</text:p>
          </table:table-cell>
          <table:table-cell office:value-type="float" office:value="4196000" calcext:value-type="float">
            <text:p>4,196,000</text:p>
          </table:table-cell>
          <table:table-cell office:value-type="string" calcext:value-type="string">
            <text:p>-</text:p>
          </table:table-cell>
          <table:table-cell office:value-type="float" office:value="4196000" calcext:value-type="float" table:number-columns-spanned="1" table:number-rows-spanned="4">
            <text:p>4,196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11289" calcext:value-type="float" table:number-columns-spanned="1" table:number-rows-spanned="2">
            <text:p>11,2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11" calcext:value-type="float">
            <text:p>52,71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196000" calcext:value-type="float">
            <text:p>4,196,000</text:p>
          </table:table-cell>
          <table:table-cell office:value-type="string" calcext:value-type="string">
            <text:p>-</text:p>
          </table:table-cell>
          <table:table-cell office:value-type="float" office:value="4196000" calcext:value-type="float" table:number-columns-spanned="1" table:number-rows-spanned="4">
            <text:p>4,196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11289" calcext:value-type="float" table:number-columns-spanned="1" table:number-rows-spanned="2">
            <text:p>11,2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11" calcext:value-type="float">
            <text:p>52,71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4859000" calcext:value-type="float">
            <text:p>44,859,000</text:p>
          </table:table-cell>
          <table:table-cell office:value-type="string" calcext:value-type="string">
            <text:p>-</text:p>
          </table:table-cell>
          <table:table-cell office:value-type="float" office:value="44859000" calcext:value-type="float" table:number-columns-spanned="1" table:number-rows-spanned="4">
            <text:p>44,859,000</text:p>
          </table:table-cell>
          <table:table-cell office:value-type="float" office:value="3795000" calcext:value-type="float" table:number-columns-spanned="1" table:number-rows-spanned="4">
            <text:p>3,795,000</text:p>
          </table:table-cell>
          <table:table-cell office:value-type="float" office:value="89476" calcext:value-type="float">
            <text:p>89,476</text:p>
          </table:table-cell>
          <table:table-cell office:value-type="float" office:value="2127086" calcext:value-type="float" table:number-columns-spanned="1" table:number-rows-spanned="2">
            <text:p>2,127,0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7914" calcext:value-type="float">
            <text:p>1,667,9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655296000" calcext:value-type="float">
            <text:p>655,296,000</text:p>
          </table:table-cell>
          <table:table-cell office:value-type="float" office:value="982000" calcext:value-type="float">
            <text:p>982,000</text:p>
          </table:table-cell>
          <table:table-cell office:value-type="float" office:value="656278000" calcext:value-type="float" table:number-columns-spanned="1" table:number-rows-spanned="4">
            <text:p>656,278,000</text:p>
          </table:table-cell>
          <table:table-cell office:value-type="float" office:value="217050000" calcext:value-type="float" table:number-columns-spanned="1" table:number-rows-spanned="4">
            <text:p>217,050,000</text:p>
          </table:table-cell>
          <table:table-cell office:value-type="float" office:value="31503618" calcext:value-type="float">
            <text:p>31,503,618</text:p>
          </table:table-cell>
          <table:table-cell office:value-type="float" office:value="99220651" calcext:value-type="float" table:number-columns-spanned="1" table:number-rows-spanned="2">
            <text:p>99,220,6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829349" calcext:value-type="float">
            <text:p>117,829,3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80" calcext:value-type="float" table:number-columns-spanned="1" table:number-rows-spanned="2">
            <text:p>26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24128327" calcext:value-type="float">
            <text:p>24,128,327</text:p>
          </table:table-cell>
          <table:table-cell office:value-type="string" calcext:value-type="string">
            <text:p>-</text:p>
          </table:table-cell>
          <table:table-cell office:value-type="float" office:value="24128327" calcext:value-type="float" table:number-columns-spanned="1" table:number-rows-spanned="4">
            <text:p>24,128,327</text:p>
          </table:table-cell>
          <table:table-cell office:value-type="float" office:value="24128327" calcext:value-type="float" table:number-columns-spanned="1" table:number-rows-spanned="4">
            <text:p>24,128,327</text:p>
          </table:table-cell>
          <table:table-cell office:value-type="float" office:value="4706760" calcext:value-type="float">
            <text:p>4,706,760</text:p>
          </table:table-cell>
          <table:table-cell office:value-type="float" office:value="4679281" calcext:value-type="float" table:number-columns-spanned="1" table:number-rows-spanned="2">
            <text:p>4,679,2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49046" calcext:value-type="float">
            <text:p>19,449,0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24128327" calcext:value-type="float">
            <text:p>24,128,327</text:p>
          </table:table-cell>
          <table:table-cell office:value-type="string" calcext:value-type="string">
            <text:p>-</text:p>
          </table:table-cell>
          <table:table-cell office:value-type="float" office:value="24128327" calcext:value-type="float" table:number-columns-spanned="1" table:number-rows-spanned="4">
            <text:p>24,128,327</text:p>
          </table:table-cell>
          <table:table-cell office:value-type="float" office:value="24128327" calcext:value-type="float" table:number-columns-spanned="1" table:number-rows-spanned="4">
            <text:p>24,128,327</text:p>
          </table:table-cell>
          <table:table-cell office:value-type="float" office:value="4706760" calcext:value-type="float">
            <text:p>4,706,760</text:p>
          </table:table-cell>
          <table:table-cell office:value-type="float" office:value="4679281" calcext:value-type="float" table:number-columns-spanned="1" table:number-rows-spanned="2">
            <text:p>4,679,2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49046" calcext:value-type="float">
            <text:p>19,449,0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128327" calcext:value-type="float">
            <text:p>24,128,327</text:p>
          </table:table-cell>
          <table:table-cell office:value-type="string" calcext:value-type="string">
            <text:p>-</text:p>
          </table:table-cell>
          <table:table-cell office:value-type="float" office:value="24128327" calcext:value-type="float" table:number-columns-spanned="1" table:number-rows-spanned="4">
            <text:p>24,128,327</text:p>
          </table:table-cell>
          <table:table-cell office:value-type="float" office:value="24128327" calcext:value-type="float" table:number-columns-spanned="1" table:number-rows-spanned="4">
            <text:p>24,128,327</text:p>
          </table:table-cell>
          <table:table-cell office:value-type="float" office:value="4706760" calcext:value-type="float">
            <text:p>4,706,760</text:p>
          </table:table-cell>
          <table:table-cell office:value-type="float" office:value="4679281" calcext:value-type="float" table:number-columns-spanned="1" table:number-rows-spanned="2">
            <text:p>4,679,2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49046" calcext:value-type="float">
            <text:p>19,449,0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314520" calcext:value-type="float">
            <text:p>314,520</text:p>
          </table:table-cell>
          <table:table-cell office:value-type="string" calcext:value-type="string">
            <text:p>-</text:p>
          </table:table-cell>
          <table:table-cell office:value-type="float" office:value="314520" calcext:value-type="float" table:number-columns-spanned="1" table:number-rows-spanned="4">
            <text:p>314,520</text:p>
          </table:table-cell>
          <table:table-cell office:value-type="float" office:value="314520" calcext:value-type="float" table:number-columns-spanned="1" table:number-rows-spanned="4">
            <text:p>314,520</text:p>
          </table:table-cell>
          <table:table-cell office:value-type="float" office:value="314520" calcext:value-type="float">
            <text:p>314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520" calcext:value-type="float">
            <text:p>314,5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撫卹給付</text:p>
          </table:table-cell>
          <table:table-cell office:value-type="float" office:value="314520" calcext:value-type="float">
            <text:p>314,520</text:p>
          </table:table-cell>
          <table:table-cell office:value-type="string" calcext:value-type="string">
            <text:p>-</text:p>
          </table:table-cell>
          <table:table-cell office:value-type="float" office:value="314520" calcext:value-type="float" table:number-columns-spanned="1" table:number-rows-spanned="4">
            <text:p>314,520</text:p>
          </table:table-cell>
          <table:table-cell office:value-type="float" office:value="314520" calcext:value-type="float" table:number-columns-spanned="1" table:number-rows-spanned="4">
            <text:p>314,520</text:p>
          </table:table-cell>
          <table:table-cell office:value-type="float" office:value="314520" calcext:value-type="float">
            <text:p>314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520" calcext:value-type="float">
            <text:p>314,5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4520" calcext:value-type="float">
            <text:p>314,520</text:p>
          </table:table-cell>
          <table:table-cell office:value-type="string" calcext:value-type="string">
            <text:p>-</text:p>
          </table:table-cell>
          <table:table-cell office:value-type="float" office:value="314520" calcext:value-type="float" table:number-columns-spanned="1" table:number-rows-spanned="4">
            <text:p>314,520</text:p>
          </table:table-cell>
          <table:table-cell office:value-type="float" office:value="314520" calcext:value-type="float" table:number-columns-spanned="1" table:number-rows-spanned="4">
            <text:p>314,520</text:p>
          </table:table-cell>
          <table:table-cell office:value-type="float" office:value="314520" calcext:value-type="float">
            <text:p>314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520" calcext:value-type="float">
            <text:p>314,5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253770" calcext:value-type="float">
            <text:p>253,770</text:p>
          </table:table-cell>
          <table:table-cell office:value-type="string" calcext:value-type="string">
            <text:p>-</text:p>
          </table:table-cell>
          <table:table-cell office:value-type="float" office:value="253770" calcext:value-type="float" table:number-columns-spanned="1" table:number-rows-spanned="4">
            <text:p>253,770</text:p>
          </table:table-cell>
          <table:table-cell office:value-type="float" office:value="253770" calcext:value-type="float" table:number-columns-spanned="1" table:number-rows-spanned="4">
            <text:p>253,770</text:p>
          </table:table-cell>
          <table:table-cell office:value-type="float" office:value="201350" calcext:value-type="float">
            <text:p>201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770" calcext:value-type="float">
            <text:p>253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253770" calcext:value-type="float">
            <text:p>253,770</text:p>
          </table:table-cell>
          <table:table-cell office:value-type="string" calcext:value-type="string">
            <text:p>-</text:p>
          </table:table-cell>
          <table:table-cell office:value-type="float" office:value="253770" calcext:value-type="float" table:number-columns-spanned="1" table:number-rows-spanned="4">
            <text:p>253,770</text:p>
          </table:table-cell>
          <table:table-cell office:value-type="float" office:value="253770" calcext:value-type="float" table:number-columns-spanned="1" table:number-rows-spanned="4">
            <text:p>253,770</text:p>
          </table:table-cell>
          <table:table-cell office:value-type="float" office:value="201350" calcext:value-type="float">
            <text:p>201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770" calcext:value-type="float">
            <text:p>253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3770" calcext:value-type="float">
            <text:p>253,770</text:p>
          </table:table-cell>
          <table:table-cell office:value-type="string" calcext:value-type="string">
            <text:p>-</text:p>
          </table:table-cell>
          <table:table-cell office:value-type="float" office:value="253770" calcext:value-type="float" table:number-columns-spanned="1" table:number-rows-spanned="4">
            <text:p>253,770</text:p>
          </table:table-cell>
          <table:table-cell office:value-type="float" office:value="253770" calcext:value-type="float" table:number-columns-spanned="1" table:number-rows-spanned="4">
            <text:p>253,770</text:p>
          </table:table-cell>
          <table:table-cell office:value-type="float" office:value="201350" calcext:value-type="float">
            <text:p>201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770" calcext:value-type="float">
            <text:p>253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4696617" calcext:value-type="float">
            <text:p>24,696,617</text:p>
          </table:table-cell>
          <table:table-cell office:value-type="string" calcext:value-type="string">
            <text:p>-</text:p>
          </table:table-cell>
          <table:table-cell office:value-type="float" office:value="24696617" calcext:value-type="float" table:number-columns-spanned="1" table:number-rows-spanned="4">
            <text:p>24,696,617</text:p>
          </table:table-cell>
          <table:table-cell office:value-type="float" office:value="24696617" calcext:value-type="float" table:number-columns-spanned="1" table:number-rows-spanned="4">
            <text:p>24,696,617</text:p>
          </table:table-cell>
          <table:table-cell office:value-type="float" office:value="5222630" calcext:value-type="float">
            <text:p>5,222,630</text:p>
          </table:table-cell>
          <table:table-cell office:value-type="float" office:value="4679281" calcext:value-type="float" table:number-columns-spanned="1" table:number-rows-spanned="2">
            <text:p>4,679,2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17336" calcext:value-type="float">
            <text:p>20,017,3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679992617" calcext:value-type="float">
            <text:p>679,992,617</text:p>
          </table:table-cell>
          <table:table-cell office:value-type="float" office:value="982000" calcext:value-type="float">
            <text:p>982,000</text:p>
          </table:table-cell>
          <table:table-cell office:value-type="float" office:value="680974617" calcext:value-type="float" table:number-columns-spanned="1" table:number-rows-spanned="4">
            <text:p>680,974,617</text:p>
          </table:table-cell>
          <table:table-cell office:value-type="float" office:value="241746617" calcext:value-type="float" table:number-columns-spanned="1" table:number-rows-spanned="4">
            <text:p>241,746,617</text:p>
          </table:table-cell>
          <table:table-cell office:value-type="float" office:value="36726248" calcext:value-type="float">
            <text:p>36,726,248</text:p>
          </table:table-cell>
          <table:table-cell office:value-type="float" office:value="103899932" calcext:value-type="float" table:number-columns-spanned="1" table:number-rows-spanned="2">
            <text:p>103,899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846685" calcext:value-type="float">
            <text:p>137,846,6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80" calcext:value-type="float" table:number-columns-spanned="1" table:number-rows-spanned="2">
            <text:p>26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1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_歲入累計表.$A$1" table:cell-range-address="$2_經費累計表.$A$1:.$AMJ$5" table:range-usable-as="repeat-column repeat-row"/>
          <table:named-expression table:name="LOCAL_MYSQL_DATE_FORMAT" table:base-cell-address="$1_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3_以前年度歲入轉入數累計表" table:style-name="ta3">
        <table:table-header-columns>
          <table:table-column table:style-name="co13" table:default-cell-style-name="ce30"/>
        </table:table-header-columns>
        <table:table-column table:style-name="co1" table:number-columns-repeated="4" table:default-cell-style-name="ce34"/>
        <table:table-column table:style-name="co14" table:default-cell-style-name="ce38"/>
        <table:table-column table:style-name="co15" table:number-columns-repeated="5" table:default-cell-style-name="ce42"/>
        <table:table-column table:style-name="co16" table:default-cell-style-name="ce42"/>
        <table:table-column table:style-name="co17" table:number-columns-repeated="245" table:default-cell-style-name="ce38"/>
        <table:table-column table:style-name="co17" table:number-columns-repeated="767" table:default-cell-style-name="Default"/>
        <table:table-header-rows>
          <table:table-row table:style-name="ro8">
            <table:table-cell table:style-name="ce26" office:value-type="string" calcext:value-type="string" table:number-columns-spanned="1" table:number-rows-spanned="3">
              <text:p>年度</text:p>
            </table:table-cell>
            <table:table-cell table:style-name="ce3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1"/>
            <table:table-cell table:style-name="ce39" office:value-type="string" calcext:value-type="string">
              <text:p>以前年度轉入數</text:p>
              <text:p>(1)</text:p>
            </table:table-cell>
            <table:table-cell table:style-name="ce39" office:value-type="string" calcext:value-type="string">
              <text:p>減免(註銷)數</text:p>
              <text:p>(2)</text:p>
            </table:table-cell>
            <table:table-cell table:style-name="ce39" office:value-type="string" calcext:value-type="string">
              <text:p>本月實現數</text:p>
            </table:table-cell>
            <table:table-cell table:style-name="ce39" office:value-type="string" calcext:value-type="string">
              <text:p>截至本月止</text:p>
              <text:p>累計實現數(3)</text:p>
            </table:table-cell>
            <table:table-cell table:style-name="ce39" office:value-type="string" calcext:value-type="string">
              <text:p>調整數</text:p>
              <text:p>(4)</text:p>
            </table:table-cell>
            <table:table-cell table:style-name="ce39" office:value-type="string" calcext:value-type="string">
              <text:p>尚未執行數</text:p>
              <text:p>(5)=(1)-(2)-(3)+(4)</text:p>
            </table:table-cell>
            <table:table-cell table:style-name="ce43" table:number-columns-repeated="1012"/>
          </table:table-row>
          <table:table-row table:style-name="ro9">
            <table:covered-table-cell table:style-name="ce27"/>
            <table:table-cell table:style-name="ce32" office:value-type="string" calcext:value-type="string" table:number-columns-spanned="1" table:number-rows-spanned="2">
              <text:p>款</text:p>
            </table:table-cell>
            <table:table-cell table:style-name="ce32" office:value-type="string" calcext:value-type="string" table:number-columns-spanned="1" table:number-rows-spanned="2">
              <text:p>項</text:p>
            </table:table-cell>
            <table:table-cell table:style-name="ce32" office:value-type="string" calcext:value-type="string" table:number-columns-spanned="1" table:number-rows-spanned="2">
              <text:p>目</text:p>
            </table:table-cell>
            <table:table-cell table:style-name="ce35" office:value-type="string" calcext:value-type="string" table:number-columns-spanned="1" table:number-rows-spanned="2">
              <text:p>節</text:p>
            </table:table-cell>
            <table:table-cell table:style-name="ce31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40" office:value-type="string" calcext:value-type="string">
              <text:p>應收數</text:p>
            </table:table-cell>
            <table:table-cell table:style-name="ce43" table:number-columns-repeated="1012"/>
          </table:table-row>
          <table:table-row table:style-name="ro9">
            <table:covered-table-cell table:style-name="ce28"/>
            <table:covered-table-cell table:number-columns-repeated="3" table:style-name="ce32"/>
            <table:covered-table-cell table:style-name="ce36"/>
            <table:covered-table-cell table:style-name="ce31"/>
            <table:table-cell table:number-columns-repeated="6" table:style-name="ce40" office:value-type="string" calcext:value-type="string">
              <text:p>保留數</text:p>
            </table:table-cell>
            <table:table-cell table:style-name="ce43" table:number-columns-repeated="1012"/>
          </table:table-row>
        </table:table-header-rows>
        <table:table-row table:style-name="ro4">
          <table:table-cell table:style-name="ce29" office:value-type="string" calcext:value-type="string" table:number-columns-spanned="1" table:number-rows-spanned="2">
            <text:p>106</text:p>
          </table:table-cell>
          <table:table-cell table:style-name="ce33" office:value-type="string" calcext:value-type="string" table:number-columns-spanned="1" table:number-rows-spanned="2">
            <text:p>03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7" office:value-type="string" calcext:value-type="string" table:number-columns-spanned="1" table:number-rows-spanned="2">
            <text:p>罰款及賠償收入</text:p>
          </table:table-cell>
          <table:table-cell table:style-name="ce41" office:value-type="float" office:value="5000" calcext:value-type="float">
            <text:p>5,000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5000" calcext:value-type="float">
            <text:p>5,000</text:p>
          </table:table-cell>
          <table:table-cell table:style-name="ce37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000" calcext:value-type="float">
            <text:p>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000" calcext:value-type="float">
            <text:p>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000" calcext:value-type="float">
            <text:p>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969462" calcext:value-type="float">
            <text:p>11,969,4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296" calcext:value-type="float">
            <text:p>171,296</text:p>
          </table:table-cell>
          <table:table-cell office:value-type="string" calcext:value-type="string">
            <text:p>-</text:p>
          </table:table-cell>
          <table:table-cell office:value-type="float" office:value="11798166" calcext:value-type="float">
            <text:p>11,798,16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969462" calcext:value-type="float">
            <text:p>11,969,4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296" calcext:value-type="float">
            <text:p>171,296</text:p>
          </table:table-cell>
          <table:table-cell office:value-type="string" calcext:value-type="string">
            <text:p>-</text:p>
          </table:table-cell>
          <table:table-cell office:value-type="float" office:value="11798166" calcext:value-type="float">
            <text:p>11,798,16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969462" calcext:value-type="float">
            <text:p>11,969,4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296" calcext:value-type="float">
            <text:p>171,296</text:p>
          </table:table-cell>
          <table:table-cell office:value-type="string" calcext:value-type="string">
            <text:p>-</text:p>
          </table:table-cell>
          <table:table-cell office:value-type="float" office:value="11798166" calcext:value-type="float">
            <text:p>11,798,16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969462" calcext:value-type="float">
            <text:p>11,969,4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296" calcext:value-type="float">
            <text:p>171,296</text:p>
          </table:table-cell>
          <table:table-cell office:value-type="string" calcext:value-type="string">
            <text:p>-</text:p>
          </table:table-cell>
          <table:table-cell office:value-type="float" office:value="11798166" calcext:value-type="float">
            <text:p>11,798,16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35290" calcext:value-type="float">
            <text:p>6,135,290</text:p>
          </table:table-cell>
          <table:table-cell office:value-type="string" calcext:value-type="string">
            <text:p>-</text:p>
          </table:table-cell>
          <table:table-cell office:value-type="float" office:value="-19297" calcext:value-type="float">
            <text:p>-19,297</text:p>
          </table:table-cell>
          <table:table-cell office:value-type="float" office:value="36705" calcext:value-type="float">
            <text:p>36,705</text:p>
          </table:table-cell>
          <table:table-cell office:value-type="string" calcext:value-type="string">
            <text:p>-</text:p>
          </table:table-cell>
          <table:table-cell office:value-type="float" office:value="6098585" calcext:value-type="float">
            <text:p>6,098,58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35290" calcext:value-type="float">
            <text:p>6,135,290</text:p>
          </table:table-cell>
          <table:table-cell office:value-type="string" calcext:value-type="string">
            <text:p>-</text:p>
          </table:table-cell>
          <table:table-cell office:value-type="float" office:value="-19297" calcext:value-type="float">
            <text:p>-19,297</text:p>
          </table:table-cell>
          <table:table-cell office:value-type="float" office:value="36705" calcext:value-type="float">
            <text:p>36,705</text:p>
          </table:table-cell>
          <table:table-cell office:value-type="string" calcext:value-type="string">
            <text:p>-</text:p>
          </table:table-cell>
          <table:table-cell office:value-type="float" office:value="6098585" calcext:value-type="float">
            <text:p>6,098,58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35290" calcext:value-type="float">
            <text:p>6,135,290</text:p>
          </table:table-cell>
          <table:table-cell office:value-type="string" calcext:value-type="string">
            <text:p>-</text:p>
          </table:table-cell>
          <table:table-cell office:value-type="float" office:value="-19297" calcext:value-type="float">
            <text:p>-19,297</text:p>
          </table:table-cell>
          <table:table-cell office:value-type="float" office:value="36705" calcext:value-type="float">
            <text:p>36,705</text:p>
          </table:table-cell>
          <table:table-cell office:value-type="string" calcext:value-type="string">
            <text:p>-</text:p>
          </table:table-cell>
          <table:table-cell office:value-type="float" office:value="6098585" calcext:value-type="float">
            <text:p>6,098,58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5413650" calcext:value-type="float">
            <text:p>5,413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13650" calcext:value-type="float">
            <text:p>5,413,6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5413650" calcext:value-type="float">
            <text:p>5,413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13650" calcext:value-type="float">
            <text:p>5,413,6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5413650" calcext:value-type="float">
            <text:p>5,413,6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13650" calcext:value-type="float">
            <text:p>5,413,6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548940" calcext:value-type="float">
            <text:p>11,548,940</text:p>
          </table:table-cell>
          <table:table-cell office:value-type="string" calcext:value-type="string">
            <text:p>-</text:p>
          </table:table-cell>
          <table:table-cell office:value-type="float" office:value="-19297" calcext:value-type="float">
            <text:p>-19,297</text:p>
          </table:table-cell>
          <table:table-cell office:value-type="float" office:value="5450355" calcext:value-type="float">
            <text:p>5,450,355</text:p>
          </table:table-cell>
          <table:table-cell office:value-type="string" calcext:value-type="string">
            <text:p>-</text:p>
          </table:table-cell>
          <table:table-cell office:value-type="float" office:value="6098585" calcext:value-type="float">
            <text:p>6,098,585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798500" calcext:value-type="float">
            <text:p>5,798,500</text:p>
          </table:table-cell>
          <table:table-cell office:value-type="string" calcext:value-type="string">
            <text:p>-</text:p>
          </table:table-cell>
          <table:table-cell office:value-type="float" office:value="175000" calcext:value-type="float">
            <text:p>175,000</text:p>
          </table:table-cell>
          <table:table-cell office:value-type="float" office:value="1040936" calcext:value-type="float">
            <text:p>1,040,936</text:p>
          </table:table-cell>
          <table:table-cell office:value-type="string" calcext:value-type="string">
            <text:p>-</text:p>
          </table:table-cell>
          <table:table-cell office:value-type="float" office:value="4757564" calcext:value-type="float">
            <text:p>4,757,564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98500" calcext:value-type="float">
            <text:p>5,798,500</text:p>
          </table:table-cell>
          <table:table-cell office:value-type="string" calcext:value-type="string">
            <text:p>-</text:p>
          </table:table-cell>
          <table:table-cell office:value-type="float" office:value="175000" calcext:value-type="float">
            <text:p>175,000</text:p>
          </table:table-cell>
          <table:table-cell office:value-type="float" office:value="1040936" calcext:value-type="float">
            <text:p>1,040,936</text:p>
          </table:table-cell>
          <table:table-cell office:value-type="string" calcext:value-type="string">
            <text:p>-</text:p>
          </table:table-cell>
          <table:table-cell office:value-type="float" office:value="4757564" calcext:value-type="float">
            <text:p>4,757,564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98500" calcext:value-type="float">
            <text:p>5,798,500</text:p>
          </table:table-cell>
          <table:table-cell office:value-type="string" calcext:value-type="string">
            <text:p>-</text:p>
          </table:table-cell>
          <table:table-cell office:value-type="float" office:value="175000" calcext:value-type="float">
            <text:p>175,000</text:p>
          </table:table-cell>
          <table:table-cell office:value-type="float" office:value="1040936" calcext:value-type="float">
            <text:p>1,040,936</text:p>
          </table:table-cell>
          <table:table-cell office:value-type="string" calcext:value-type="string">
            <text:p>-</text:p>
          </table:table-cell>
          <table:table-cell office:value-type="float" office:value="4757564" calcext:value-type="float">
            <text:p>4,757,564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7155497" calcext:value-type="float">
            <text:p>47,155,4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94050" calcext:value-type="float">
            <text:p>39,094,050</text:p>
          </table:table-cell>
          <table:table-cell office:value-type="string" calcext:value-type="string">
            <text:p>-</text:p>
          </table:table-cell>
          <table:table-cell office:value-type="float" office:value="8061447" calcext:value-type="float">
            <text:p>8,061,447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7155497" calcext:value-type="float">
            <text:p>47,155,4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94050" calcext:value-type="float">
            <text:p>39,094,050</text:p>
          </table:table-cell>
          <table:table-cell office:value-type="string" calcext:value-type="string">
            <text:p>-</text:p>
          </table:table-cell>
          <table:table-cell office:value-type="float" office:value="8061447" calcext:value-type="float">
            <text:p>8,061,447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7155497" calcext:value-type="float">
            <text:p>47,155,4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094050" calcext:value-type="float">
            <text:p>39,094,050</text:p>
          </table:table-cell>
          <table:table-cell office:value-type="string" calcext:value-type="string">
            <text:p>-</text:p>
          </table:table-cell>
          <table:table-cell office:value-type="float" office:value="8061447" calcext:value-type="float">
            <text:p>8,061,447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2953997" calcext:value-type="float">
            <text:p>52,953,997</text:p>
          </table:table-cell>
          <table:table-cell office:value-type="string" calcext:value-type="string">
            <text:p>-</text:p>
          </table:table-cell>
          <table:table-cell office:value-type="float" office:value="175000" calcext:value-type="float">
            <text:p>175,000</text:p>
          </table:table-cell>
          <table:table-cell office:value-type="float" office:value="40134986" calcext:value-type="float">
            <text:p>40,134,986</text:p>
          </table:table-cell>
          <table:table-cell office:value-type="string" calcext:value-type="string">
            <text:p>-</text:p>
          </table:table-cell>
          <table:table-cell office:value-type="float" office:value="12819011" calcext:value-type="float">
            <text:p>12,819,011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6477399" calcext:value-type="float">
            <text:p>76,477,399</text:p>
          </table:table-cell>
          <table:table-cell office:value-type="string" calcext:value-type="string">
            <text:p>-</text:p>
          </table:table-cell>
          <table:table-cell office:value-type="float" office:value="155703" calcext:value-type="float">
            <text:p>155,703</text:p>
          </table:table-cell>
          <table:table-cell office:value-type="float" office:value="45756637" calcext:value-type="float">
            <text:p>45,756,637</text:p>
          </table:table-cell>
          <table:table-cell office:value-type="string" calcext:value-type="string">
            <text:p>-</text:p>
          </table:table-cell>
          <table:table-cell office:value-type="float" office:value="30720762" calcext:value-type="float">
            <text:p>30,720,762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6477399" calcext:value-type="float">
            <text:p>76,477,399</text:p>
          </table:table-cell>
          <table:table-cell office:value-type="string" calcext:value-type="string">
            <text:p>-</text:p>
          </table:table-cell>
          <table:table-cell office:value-type="float" office:value="155703" calcext:value-type="float">
            <text:p>155,703</text:p>
          </table:table-cell>
          <table:table-cell office:value-type="float" office:value="45756637" calcext:value-type="float">
            <text:p>45,756,637</text:p>
          </table:table-cell>
          <table:table-cell office:value-type="string" calcext:value-type="string">
            <text:p>-</text:p>
          </table:table-cell>
          <table:table-cell office:value-type="float" office:value="30720762" calcext:value-type="float">
            <text:p>30,720,762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1_歲入累計表.$A$1" table:expression="[$3_以前年度歲入轉入數累計表.$A$1:.$A$1048576];[$3_以前年度歲入轉入數累計表.$A$1:.$AMJ$3]"/>
          <table:named-expression table:name="LOCAL_MYSQL_DATE_FORMAT" table:base-cell-address="$1_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4_以前年度歲出轉入數累計表" table:style-name="ta4">
        <table:table-header-columns>
          <table:table-column table:style-name="co13" table:default-cell-style-name="ce46"/>
        </table:table-header-columns>
        <table:table-column table:style-name="co1" table:number-columns-repeated="4" table:default-cell-style-name="ce4"/>
        <table:table-column table:style-name="co18" table:default-cell-style-name="ce51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4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2" table:number-columns-repeated="1011"/>
          </table:table-row>
          <table:table-row table:style-name="ro10">
            <table:covered-table-cell table:style-name="ce44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8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2" table:number-columns-repeated="1011"/>
          </table:table-row>
          <table:table-row table:style-name="ro10">
            <table:covered-table-cell table:style-name="ce44"/>
            <table:covered-table-cell table:number-columns-repeated="4" table:style-name="ce47"/>
            <table:covered-table-cell table:style-name="ce49"/>
            <table:table-cell table:number-columns-repeated="7" table:style-name="ce12" office:value-type="string" calcext:value-type="string">
              <text:p>保留數</text:p>
            </table:table-cell>
            <table:table-cell table:style-name="ce52" table:number-columns-repeated="1011"/>
          </table:table-row>
        </table:table-header-rows>
        <table:table-row table:style-name="ro4">
          <table:table-cell table:style-name="ce45" office:value-type="string" calcext:value-type="string" table:number-columns-spanned="1" table:number-rows-spanned="2">
            <text:p>108</text:p>
          </table:table-cell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0" office:value-type="string" calcext:value-type="string" table:number-columns-spanned="1" table:number-rows-spanned="2">
            <text:p>一般行政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2557979" calcext:value-type="float">
            <text:p>2,557,9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5049" calcext:value-type="float">
            <text:p>125,049</text:p>
          </table:table-cell>
          <table:table-cell office:value-type="string" calcext:value-type="string">
            <text:p>-</text:p>
          </table:table-cell>
          <table:table-cell office:value-type="float" office:value="2432930" calcext:value-type="float">
            <text:p>2,432,9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57979" calcext:value-type="float">
            <text:p>2,557,9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5049" calcext:value-type="float">
            <text:p>125,049</text:p>
          </table:table-cell>
          <table:table-cell office:value-type="string" calcext:value-type="string">
            <text:p>-</text:p>
          </table:table-cell>
          <table:table-cell office:value-type="float" office:value="2432930" calcext:value-type="float">
            <text:p>2,432,9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57979" calcext:value-type="float">
            <text:p>2,557,9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5049" calcext:value-type="float">
            <text:p>125,049</text:p>
          </table:table-cell>
          <table:table-cell office:value-type="string" calcext:value-type="string">
            <text:p>-</text:p>
          </table:table-cell>
          <table:table-cell office:value-type="float" office:value="2432930" calcext:value-type="float">
            <text:p>2,432,93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6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衛生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94968" calcext:value-type="float">
            <text:p>294,96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4968" calcext:value-type="float">
            <text:p>294,9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食品藥物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94968" calcext:value-type="float">
            <text:p>294,96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4968" calcext:value-type="float">
            <text:p>294,9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94968" calcext:value-type="float">
            <text:p>294,96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4968" calcext:value-type="float">
            <text:p>294,96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52947" calcext:value-type="float">
            <text:p>2,852,9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5049" calcext:value-type="float">
            <text:p>125,049</text:p>
          </table:table-cell>
          <table:table-cell office:value-type="string" calcext:value-type="string">
            <text:p>-</text:p>
          </table:table-cell>
          <table:table-cell office:value-type="float" office:value="2727898" calcext:value-type="float">
            <text:p>2,727,8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268176" calcext:value-type="float">
            <text:p>1,268,17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8176" calcext:value-type="float">
            <text:p>1,268,17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254343" calcext:value-type="float">
            <text:p>49,254,343</text:p>
          </table:table-cell>
          <table:table-cell office:value-type="string" calcext:value-type="string">
            <text:p>-</text:p>
          </table:table-cell>
          <table:table-cell office:value-type="float" office:value="4784377" calcext:value-type="float">
            <text:p>4,784,377</text:p>
          </table:table-cell>
          <table:table-cell office:value-type="float" office:value="4823897" calcext:value-type="float">
            <text:p>4,823,897</text:p>
          </table:table-cell>
          <table:table-cell office:value-type="string" calcext:value-type="string">
            <text:p>-</text:p>
          </table:table-cell>
          <table:table-cell office:value-type="float" office:value="44430446" calcext:value-type="float">
            <text:p>44,430,4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3176" calcext:value-type="float">
            <text:p>3,17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76" calcext:value-type="float">
            <text:p>3,17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155543" calcext:value-type="float">
            <text:p>49,155,54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784377" calcext:value-type="float">
            <text:p>4,784,377</text:p>
          </table:table-cell>
          <table:table-cell office:value-type="string" calcext:value-type="string">
            <text:p>-</text:p>
          </table:table-cell>
          <table:table-cell office:value-type="float" office:value="44371166" calcext:value-type="float">
            <text:p>44,371,1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3176" calcext:value-type="float">
            <text:p>3,17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76" calcext:value-type="float">
            <text:p>3,17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155543" calcext:value-type="float">
            <text:p>49,155,54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784377" calcext:value-type="float">
            <text:p>4,784,377</text:p>
          </table:table-cell>
          <table:table-cell office:value-type="string" calcext:value-type="string">
            <text:p>-</text:p>
          </table:table-cell>
          <table:table-cell office:value-type="float" office:value="44371166" calcext:value-type="float">
            <text:p>44,371,1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衛生企劃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8800" calcext:value-type="float">
            <text:p>98,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20" calcext:value-type="float">
            <text:p>39,520</text:p>
          </table:table-cell>
          <table:table-cell office:value-type="string" calcext:value-type="string">
            <text:p>-</text:p>
          </table:table-cell>
          <table:table-cell office:value-type="float" office:value="59280" calcext:value-type="float">
            <text:p>59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衛生企劃*</text:p>
          </table:table-cell>
          <table:table-cell office:value-type="float" office:value="1265000" calcext:value-type="float">
            <text:p>1,26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5000" calcext:value-type="float">
            <text:p>1,26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8800" calcext:value-type="float">
            <text:p>98,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20" calcext:value-type="float">
            <text:p>39,520</text:p>
          </table:table-cell>
          <table:table-cell office:value-type="string" calcext:value-type="string">
            <text:p>-</text:p>
          </table:table-cell>
          <table:table-cell office:value-type="float" office:value="59280" calcext:value-type="float">
            <text:p>59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265000" calcext:value-type="float">
            <text:p>1,26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5000" calcext:value-type="float">
            <text:p>1,26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6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衛生業務</text:p>
          </table:table-cell>
          <table:table-cell office:value-type="float" office:value="2304757" calcext:value-type="float">
            <text:p>2,304,7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4757" calcext:value-type="float">
            <text:p>2,304,75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363614" calcext:value-type="float">
            <text:p>6,363,6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6527" calcext:value-type="float">
            <text:p>4,326,527</text:p>
          </table:table-cell>
          <table:table-cell office:value-type="string" calcext:value-type="string">
            <text:p>-</text:p>
          </table:table-cell>
          <table:table-cell office:value-type="float" office:value="2037087" calcext:value-type="float">
            <text:p>2,037,08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疾病管制</text:p>
          </table:table-cell>
          <table:table-cell office:value-type="float" office:value="18880" calcext:value-type="float">
            <text:p>18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880" calcext:value-type="float">
            <text:p>18,8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571000" calcext:value-type="float">
            <text:p>4,57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6654" calcext:value-type="float">
            <text:p>3,146,654</text:p>
          </table:table-cell>
          <table:table-cell office:value-type="string" calcext:value-type="string">
            <text:p>-</text:p>
          </table:table-cell>
          <table:table-cell office:value-type="float" office:value="1424346" calcext:value-type="float">
            <text:p>1,424,3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8880" calcext:value-type="float">
            <text:p>18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880" calcext:value-type="float">
            <text:p>18,8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571000" calcext:value-type="float">
            <text:p>4,57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6654" calcext:value-type="float">
            <text:p>3,146,654</text:p>
          </table:table-cell>
          <table:table-cell office:value-type="string" calcext:value-type="string">
            <text:p>-</text:p>
          </table:table-cell>
          <table:table-cell office:value-type="float" office:value="1424346" calcext:value-type="float">
            <text:p>1,424,3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食品藥物工作</text:p>
          </table:table-cell>
          <table:table-cell office:value-type="float" office:value="59891" calcext:value-type="float">
            <text:p>59,8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891" calcext:value-type="float">
            <text:p>59,89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98742" calcext:value-type="float">
            <text:p>598,7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8742" calcext:value-type="float">
            <text:p>598,7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7632" calcext:value-type="float">
            <text:p>7,6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32" calcext:value-type="float">
            <text:p>7,6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52259" calcext:value-type="float">
            <text:p>52,2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259" calcext:value-type="float">
            <text:p>52,25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98742" calcext:value-type="float">
            <text:p>598,7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8742" calcext:value-type="float">
            <text:p>598,74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健康促進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9340" calcext:value-type="float">
            <text:p>59,3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340" calcext:value-type="float">
            <text:p>59,3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害防制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9340" calcext:value-type="float">
            <text:p>59,3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340" calcext:value-type="float">
            <text:p>59,3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9340" calcext:value-type="float">
            <text:p>59,3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340" calcext:value-type="float">
            <text:p>59,3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毒防心衛</text:p>
          </table:table-cell>
          <table:table-cell office:value-type="float" office:value="448972" calcext:value-type="float">
            <text:p>448,9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8972" calcext:value-type="float">
            <text:p>448,97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24000" calcext:value-type="float">
            <text:p>1,02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0001" calcext:value-type="float">
            <text:p>1,010,001</text:p>
          </table:table-cell>
          <table:table-cell office:value-type="string" calcext:value-type="string">
            <text:p>-</text:p>
          </table:table-cell>
          <table:table-cell office:value-type="float" office:value="13999" calcext:value-type="float">
            <text:p>13,9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毒品防制</text:p>
          </table:table-cell>
          <table:table-cell office:value-type="float" office:value="125427" calcext:value-type="float">
            <text:p>125,4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427" calcext:value-type="float">
            <text:p>125,42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125427" calcext:value-type="float">
            <text:p>125,42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427" calcext:value-type="float">
            <text:p>125,42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心理衛生</text:p>
          </table:table-cell>
          <table:table-cell office:value-type="float" office:value="323545" calcext:value-type="float">
            <text:p>323,5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3545" calcext:value-type="float">
            <text:p>323,5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24000" calcext:value-type="float">
            <text:p>1,02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0001" calcext:value-type="float">
            <text:p>1,010,001</text:p>
          </table:table-cell>
          <table:table-cell office:value-type="string" calcext:value-type="string">
            <text:p>-</text:p>
          </table:table-cell>
          <table:table-cell office:value-type="float" office:value="13999" calcext:value-type="float">
            <text:p>13,9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323545" calcext:value-type="float">
            <text:p>323,5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3545" calcext:value-type="float">
            <text:p>323,5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24000" calcext:value-type="float">
            <text:p>1,02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0001" calcext:value-type="float">
            <text:p>1,010,001</text:p>
          </table:table-cell>
          <table:table-cell office:value-type="string" calcext:value-type="string">
            <text:p>-</text:p>
          </table:table-cell>
          <table:table-cell office:value-type="float" office:value="13999" calcext:value-type="float">
            <text:p>13,9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檢驗長照工作</text:p>
          </table:table-cell>
          <table:table-cell office:value-type="float" office:value="1612641" calcext:value-type="float">
            <text:p>1,612,6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12641" calcext:value-type="float">
            <text:p>1,612,64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00" calcext:value-type="float">
            <text:p>5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00" calcext:value-type="float">
            <text:p>5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檢驗長照工作*</text:p>
          </table:table-cell>
          <table:table-cell office:value-type="float" office:value="131973" calcext:value-type="float">
            <text:p>131,9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973" calcext:value-type="float">
            <text:p>131,97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48643" calcext:value-type="float">
            <text:p>148,6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643" calcext:value-type="float">
            <text:p>148,64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00" calcext:value-type="float">
            <text:p>5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00" calcext:value-type="float">
            <text:p>5,7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31973" calcext:value-type="float">
            <text:p>131,9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973" calcext:value-type="float">
            <text:p>131,97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463998" calcext:value-type="float">
            <text:p>1,463,9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63998" calcext:value-type="float">
            <text:p>1,463,99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醫政工作</text:p>
          </table:table-cell>
          <table:table-cell office:value-type="float" office:value="32400" calcext:value-type="float">
            <text:p>3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400" calcext:value-type="float">
            <text:p>3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4832" calcext:value-type="float">
            <text:p>104,8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832" calcext:value-type="float">
            <text:p>104,8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32400" calcext:value-type="float">
            <text:p>3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400" calcext:value-type="float">
            <text:p>32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4832" calcext:value-type="float">
            <text:p>104,8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832" calcext:value-type="float">
            <text:p>104,83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6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衛生所業務</text:p>
          </table:table-cell>
          <table:table-cell office:value-type="float" office:value="30915" calcext:value-type="float">
            <text:p>30,9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915" calcext:value-type="float">
            <text:p>30,9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衛生所工作</text:p>
          </table:table-cell>
          <table:table-cell office:value-type="float" office:value="30915" calcext:value-type="float">
            <text:p>30,9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915" calcext:value-type="float">
            <text:p>30,9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人事費</text:p>
          </table:table-cell>
          <table:table-cell office:value-type="float" office:value="30915" calcext:value-type="float">
            <text:p>30,9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915" calcext:value-type="float">
            <text:p>30,9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603848" calcext:value-type="float">
            <text:p>3,603,8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3848" calcext:value-type="float">
            <text:p>3,603,8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5617957" calcext:value-type="float">
            <text:p>55,617,957</text:p>
          </table:table-cell>
          <table:table-cell office:value-type="string" calcext:value-type="string">
            <text:p>-</text:p>
          </table:table-cell>
          <table:table-cell office:value-type="float" office:value="4784377" calcext:value-type="float">
            <text:p>4,784,377</text:p>
          </table:table-cell>
          <table:table-cell office:value-type="float" office:value="9150424" calcext:value-type="float">
            <text:p>9,150,424</text:p>
          </table:table-cell>
          <table:table-cell office:value-type="string" calcext:value-type="string">
            <text:p>-</text:p>
          </table:table-cell>
          <table:table-cell office:value-type="float" office:value="46467533" calcext:value-type="float">
            <text:p>46,467,5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206875" calcext:value-type="float">
            <text:p>2,206,8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06875" calcext:value-type="float">
            <text:p>2,206,8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6757382" calcext:value-type="float">
            <text:p>6,757,3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6047" calcext:value-type="float">
            <text:p>4,366,047</text:p>
          </table:table-cell>
          <table:table-cell office:value-type="string" calcext:value-type="string">
            <text:p>-</text:p>
          </table:table-cell>
          <table:table-cell office:value-type="float" office:value="2391335" calcext:value-type="float">
            <text:p>2,391,3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396973" calcext:value-type="float">
            <text:p>1,396,97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6973" calcext:value-type="float">
            <text:p>1,396,97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1713522" calcext:value-type="float">
            <text:p>51,713,52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09426" calcext:value-type="float">
            <text:p>4,909,426</text:p>
          </table:table-cell>
          <table:table-cell office:value-type="string" calcext:value-type="string">
            <text:p>-</text:p>
          </table:table-cell>
          <table:table-cell office:value-type="float" office:value="46804096" calcext:value-type="float">
            <text:p>46,804,0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603848" calcext:value-type="float">
            <text:p>3,603,8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3848" calcext:value-type="float">
            <text:p>3,603,8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8470904" calcext:value-type="float">
            <text:p>58,470,904</text:p>
          </table:table-cell>
          <table:table-cell office:value-type="string" calcext:value-type="string">
            <text:p>-</text:p>
          </table:table-cell>
          <table:table-cell office:value-type="float" office:value="4909426" calcext:value-type="float">
            <text:p>4,909,426</text:p>
          </table:table-cell>
          <table:table-cell office:value-type="float" office:value="9275473" calcext:value-type="float">
            <text:p>9,275,473</text:p>
          </table:table-cell>
          <table:table-cell office:value-type="string" calcext:value-type="string">
            <text:p>-</text:p>
          </table:table-cell>
          <table:table-cell office:value-type="float" office:value="49195431" calcext:value-type="float">
            <text:p>49,195,43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1_歲入累計表.$A$1" table:expression="[$4_以前年度歲出轉入數累計表.$A$1:.$A$1048576];[$4_以前年度歲出轉入數累計表.$A$1:.$AMJ$3]"/>
          <table:named-expression table:name="LOCAL_MYSQL_DATE_FORMAT" table:base-cell-address="$1_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5_平衡表" table:style-name="ta5">
        <table:table-column table:style-name="co25" table:default-cell-style-name="ce54"/>
        <table:table-column table:style-name="co26" table:number-columns-repeated="3" table:default-cell-style-name="ce57"/>
        <table:table-column table:style-name="co25" table:default-cell-style-name="ce63"/>
        <table:table-column table:style-name="co26" table:number-columns-repeated="3" table:default-cell-style-name="ce57"/>
        <table:table-column table:style-name="co27" table:number-columns-repeated="2" table:default-cell-style-name="ce68"/>
        <table:table-column table:style-name="co23" table:default-cell-style-name="ce68"/>
        <table:table-column table:style-name="co28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242" table:default-cell-style-name="ce68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56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56"/>
            <table:table-cell table:style-name="ce6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67" table:number-columns-repeated="2"/>
            <table:table-cell table:style-name="ce69" table:number-columns-repeated="1014"/>
          </table:table-row>
          <table:table-row table:style-name="ro11">
            <table:covered-table-cell table:style-name="ce53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60" office:value-type="string" calcext:value-type="string">
              <text:p>增減數</text:p>
            </table:table-cell>
            <table:covered-table-cell table:style-name="ce62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增減數</text:p>
            </table:table-cell>
            <table:table-cell table:style-name="ce67" table:number-columns-repeated="1016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363476957" calcext:value-type="float">
            <text:p>363,476,957</text:p>
          </table:table-cell>
          <table:table-cell office:value-type="float" office:value="357611647" calcext:value-type="float">
            <text:p>357,611,647</text:p>
          </table:table-cell>
          <table:table-cell office:value-type="float" office:value="5865310" calcext:value-type="float">
            <text:p>5,865,310</text:p>
          </table:table-cell>
          <table:table-cell office:value-type="string" calcext:value-type="string">
            <text:p>負債</text:p>
          </table:table-cell>
          <table:table-cell office:value-type="float" office:value="91311632" calcext:value-type="float">
            <text:p>91,311,632</text:p>
          </table:table-cell>
          <table:table-cell office:value-type="float" office:value="89267906" calcext:value-type="float">
            <text:p>89,267,906</text:p>
          </table:table-cell>
          <table:table-cell office:value-type="float" office:value="2043726" calcext:value-type="float">
            <text:p>2,043,72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73719685" calcext:value-type="float">
            <text:p>73,719,685</text:p>
          </table:table-cell>
          <table:table-cell office:value-type="float" office:value="71825482" calcext:value-type="float">
            <text:p>71,825,482</text:p>
          </table:table-cell>
          <table:table-cell office:value-type="float" office:value="1894203" calcext:value-type="float">
            <text:p>1,894,203</text:p>
          </table:table-cell>
          <table:table-cell office:value-type="string" calcext:value-type="string">
            <text:p>　流動負債</text:p>
          </table:table-cell>
          <table:table-cell office:value-type="float" office:value="88884845" calcext:value-type="float">
            <text:p>88,884,845</text:p>
          </table:table-cell>
          <table:table-cell office:value-type="float" office:value="86848357" calcext:value-type="float">
            <text:p>86,848,357</text:p>
          </table:table-cell>
          <table:table-cell office:value-type="float" office:value="2036488" calcext:value-type="float">
            <text:p>2,036,48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29241632" calcext:value-type="float">
            <text:p>29,241,632</text:p>
          </table:table-cell>
          <table:table-cell office:value-type="float" office:value="27197906" calcext:value-type="float">
            <text:p>27,197,906</text:p>
          </table:table-cell>
          <table:table-cell office:value-type="float" office:value="2043726" calcext:value-type="float">
            <text:p>2,043,726</text:p>
          </table:table-cell>
          <table:table-cell office:value-type="string" calcext:value-type="string">
            <text:p>　　應付款項</text:p>
          </table:table-cell>
          <table:table-cell office:value-type="float" office:value="26514845" calcext:value-type="float">
            <text:p>26,514,845</text:p>
          </table:table-cell>
          <table:table-cell office:value-type="float" office:value="24478357" calcext:value-type="float">
            <text:p>24,478,357</text:p>
          </table:table-cell>
          <table:table-cell office:value-type="float" office:value="2036488" calcext:value-type="float">
            <text:p>2,036,48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28941632" calcext:value-type="float">
            <text:p>28,941,632</text:p>
          </table:table-cell>
          <table:table-cell office:value-type="float" office:value="26897906" calcext:value-type="float">
            <text:p>26,897,906</text:p>
          </table:table-cell>
          <table:table-cell office:value-type="float" office:value="2043726" calcext:value-type="float">
            <text:p>2,043,726</text:p>
          </table:table-cell>
          <table:table-cell office:value-type="string" calcext:value-type="string">
            <text:p>　　　應付代收款</text:p>
          </table:table-cell>
          <table:table-cell office:value-type="float" office:value="26514845" calcext:value-type="float">
            <text:p>26,514,845</text:p>
          </table:table-cell>
          <table:table-cell office:value-type="float" office:value="24478357" calcext:value-type="float">
            <text:p>24,478,357</text:p>
          </table:table-cell>
          <table:table-cell office:value-type="float" office:value="2036488" calcext:value-type="float">
            <text:p>2,036,48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零用金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table:number-columns-repeated="2" office:value-type="float" office:value="62370000" calcext:value-type="float">
            <text:p>62,37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款項</text:p>
          </table:table-cell>
          <table:table-cell office:value-type="float" office:value="22659315" calcext:value-type="float">
            <text:p>22,659,315</text:p>
          </table:table-cell>
          <table:table-cell office:value-type="float" office:value="22815018" calcext:value-type="float">
            <text:p>22,815,018</text:p>
          </table:table-cell>
          <table:table-cell office:value-type="float" office:value="-155703" calcext:value-type="float">
            <text:p>-155,703</text:p>
          </table:table-cell>
          <table:table-cell office:value-type="string" calcext:value-type="string">
            <text:p>　　　預收其他政府款</text:p>
          </table:table-cell>
          <table:table-cell table:number-columns-repeated="2" office:value-type="float" office:value="62370000" calcext:value-type="float">
            <text:p>62,37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應收帳款</text:p>
          </table:table-cell>
          <table:table-cell office:value-type="float" office:value="22659315" calcext:value-type="float">
            <text:p>22,659,315</text:p>
          </table:table-cell>
          <table:table-cell office:value-type="float" office:value="22815018" calcext:value-type="float">
            <text:p>22,815,018</text:p>
          </table:table-cell>
          <table:table-cell office:value-type="float" office:value="-155703" calcext:value-type="float">
            <text:p>-155,703</text:p>
          </table:table-cell>
          <table:table-cell office:value-type="string" calcext:value-type="string">
            <text:p>　其他負債</text:p>
          </table:table-cell>
          <table:table-cell office:value-type="float" office:value="2426787" calcext:value-type="float">
            <text:p>2,426,787</text:p>
          </table:table-cell>
          <table:table-cell office:value-type="float" office:value="2419549" calcext:value-type="float">
            <text:p>2,419,549</text:p>
          </table:table-cell>
          <table:table-cell office:value-type="float" office:value="7238" calcext:value-type="float">
            <text:p>7,23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其他政府款</text:p>
          </table:table-cell>
          <table:table-cell table:number-columns-repeated="2" office:value-type="float" office:value="8061447" calcext:value-type="float">
            <text:p>8,061,4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table:number-columns-repeated="2" office:value-type="float" office:value="1157500" calcext:value-type="float">
            <text:p>1,157,5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應收其他政府款</text:p>
          </table:table-cell>
          <table:table-cell table:number-columns-repeated="2" office:value-type="float" office:value="8061447" calcext:value-type="float">
            <text:p>8,061,4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table:number-columns-repeated="2" office:value-type="float" office:value="1157500" calcext:value-type="float">
            <text:p>1,157,5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13757291" calcext:value-type="float">
            <text:p>13,757,291</text:p>
          </table:table-cell>
          <table:table-cell office:value-type="float" office:value="13751111" calcext:value-type="float">
            <text:p>13,751,111</text:p>
          </table:table-cell>
          <table:table-cell office:value-type="float" office:value="6180" calcext:value-type="float">
            <text:p>6,180</text:p>
          </table:table-cell>
          <table:table-cell office:value-type="string" calcext:value-type="string">
            <text:p>　　應付保管款</text:p>
          </table:table-cell>
          <table:table-cell office:value-type="float" office:value="1259287" calcext:value-type="float">
            <text:p>1,259,287</text:p>
          </table:table-cell>
          <table:table-cell office:value-type="float" office:value="1250013" calcext:value-type="float">
            <text:p>1,250,013</text:p>
          </table:table-cell>
          <table:table-cell office:value-type="float" office:value="9274" calcext:value-type="float">
            <text:p>9,27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13757291" calcext:value-type="float">
            <text:p>13,757,291</text:p>
          </table:table-cell>
          <table:table-cell office:value-type="float" office:value="13751111" calcext:value-type="float">
            <text:p>13,751,111</text:p>
          </table:table-cell>
          <table:table-cell office:value-type="float" office:value="6180" calcext:value-type="float">
            <text:p>6,180</text:p>
          </table:table-cell>
          <table:table-cell office:value-type="string" calcext:value-type="string">
            <text:p>　　　應付保管款</text:p>
          </table:table-cell>
          <table:table-cell office:value-type="float" office:value="1259287" calcext:value-type="float">
            <text:p>1,259,287</text:p>
          </table:table-cell>
          <table:table-cell office:value-type="float" office:value="1250013" calcext:value-type="float">
            <text:p>1,250,013</text:p>
          </table:table-cell>
          <table:table-cell office:value-type="float" office:value="9274" calcext:value-type="float">
            <text:p>9,27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289695272" calcext:value-type="float">
            <text:p>289,695,272</text:p>
          </table:table-cell>
          <table:table-cell office:value-type="float" office:value="285786165" calcext:value-type="float">
            <text:p>285,786,165</text:p>
          </table:table-cell>
          <table:table-cell office:value-type="float" office:value="3909107" calcext:value-type="float">
            <text:p>3,909,107</text:p>
          </table:table-cell>
          <table:table-cell office:value-type="string" calcext:value-type="string">
            <text:p>　　暫收款</text:p>
          </table:table-cell>
          <table:table-cell office:value-type="float" office:value="10000" calcext:value-type="float">
            <text:p>10,000</text:p>
          </table:table-cell>
          <table:table-cell office:value-type="float" office:value="12036" calcext:value-type="float">
            <text:p>12,036</text:p>
          </table:table-cell>
          <table:table-cell office:value-type="float" office:value="-2036" calcext:value-type="float">
            <text:p>-2,03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87370612" calcext:value-type="float">
            <text:p>87,370,6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10000" calcext:value-type="float">
            <text:p>10,000</text:p>
          </table:table-cell>
          <table:table-cell office:value-type="float" office:value="12036" calcext:value-type="float">
            <text:p>12,036</text:p>
          </table:table-cell>
          <table:table-cell office:value-type="float" office:value="-2036" calcext:value-type="float">
            <text:p>-2,03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土地</text:p>
          </table:table-cell>
          <table:table-cell table:number-columns-repeated="2" office:value-type="float" office:value="87370612" calcext:value-type="float">
            <text:p>87,370,6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311082000" calcext:value-type="float">
            <text:p>311,082,000</text:p>
          </table:table-cell>
          <table:table-cell office:value-type="float" office:value="317266340" calcext:value-type="float">
            <text:p>317,266,340</text:p>
          </table:table-cell>
          <table:table-cell office:value-type="float" office:value="-6184340" calcext:value-type="float">
            <text:p>-6,184,34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改良物</text:p>
          </table:table-cell>
          <table:table-cell table:number-columns-repeated="2" office:value-type="float" office:value="19682" calcext:value-type="float">
            <text:p>19,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11082000" calcext:value-type="float">
            <text:p>311,082,000</text:p>
          </table:table-cell>
          <table:table-cell office:value-type="float" office:value="317266340" calcext:value-type="float">
            <text:p>317,266,340</text:p>
          </table:table-cell>
          <table:table-cell office:value-type="float" office:value="-6184340" calcext:value-type="float">
            <text:p>-6,184,34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土地改良物</text:p>
          </table:table-cell>
          <table:table-cell table:number-columns-repeated="2" office:value-type="float" office:value="1968202" calcext:value-type="float">
            <text:p>1,968,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311082000" calcext:value-type="float">
            <text:p>311,082,000</text:p>
          </table:table-cell>
          <table:table-cell office:value-type="float" office:value="317266340" calcext:value-type="float">
            <text:p>317,266,340</text:p>
          </table:table-cell>
          <table:table-cell office:value-type="float" office:value="-6184340" calcext:value-type="float">
            <text:p>-6,184,34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948520" calcext:value-type="float">
            <text:p>-1,948,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11082000" calcext:value-type="float">
            <text:p>311,082,000</text:p>
          </table:table-cell>
          <table:table-cell office:value-type="float" office:value="317266340" calcext:value-type="float">
            <text:p>317,266,340</text:p>
          </table:table-cell>
          <table:table-cell office:value-type="float" office:value="-6184340" calcext:value-type="float">
            <text:p>-6,184,34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176640844" calcext:value-type="float">
            <text:p>176,640,844</text:p>
          </table:table-cell>
          <table:table-cell office:value-type="float" office:value="172166025" calcext:value-type="float">
            <text:p>172,166,025</text:p>
          </table:table-cell>
          <table:table-cell office:value-type="float" office:value="4474819" calcext:value-type="float">
            <text:p>4,474,81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房屋建築及設備</text:p>
          </table:table-cell>
          <table:table-cell office:value-type="float" office:value="278135051" calcext:value-type="float">
            <text:p>278,135,051</text:p>
          </table:table-cell>
          <table:table-cell office:value-type="float" office:value="273350674" calcext:value-type="float">
            <text:p>273,350,674</text:p>
          </table:table-cell>
          <table:table-cell office:value-type="float" office:value="4784377" calcext:value-type="float">
            <text:p>4,784,3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累計折舊－房屋建築及設備</text:p>
          </table:table-cell>
          <table:table-cell office:value-type="float" office:value="-101494207" calcext:value-type="float">
            <text:p>-101,494,207</text:p>
          </table:table-cell>
          <table:table-cell office:value-type="float" office:value="-101184649" calcext:value-type="float">
            <text:p>-101,184,649</text:p>
          </table:table-cell>
          <table:table-cell office:value-type="float" office:value="-309558" calcext:value-type="float">
            <text:p>-309,55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4945286" calcext:value-type="float">
            <text:p>14,945,286</text:p>
          </table:table-cell>
          <table:table-cell office:value-type="float" office:value="15391541" calcext:value-type="float">
            <text:p>15,391,541</text:p>
          </table:table-cell>
          <table:table-cell office:value-type="float" office:value="-446255" calcext:value-type="float">
            <text:p>-446,2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機械及設備</text:p>
          </table:table-cell>
          <table:table-cell office:value-type="float" office:value="78079447" calcext:value-type="float">
            <text:p>78,079,447</text:p>
          </table:table-cell>
          <table:table-cell office:value-type="float" office:value="78104581" calcext:value-type="float">
            <text:p>78,104,581</text:p>
          </table:table-cell>
          <table:table-cell office:value-type="float" office:value="-25134" calcext:value-type="float">
            <text:p>-25,13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累計折舊－機械及設備</text:p>
          </table:table-cell>
          <table:table-cell office:value-type="float" office:value="-63134161" calcext:value-type="float">
            <text:p>-63,134,161</text:p>
          </table:table-cell>
          <table:table-cell office:value-type="float" office:value="-62713040" calcext:value-type="float">
            <text:p>-62,713,040</text:p>
          </table:table-cell>
          <table:table-cell office:value-type="float" office:value="-421121" calcext:value-type="float">
            <text:p>-421,12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6894112" calcext:value-type="float">
            <text:p>6,894,112</text:p>
          </table:table-cell>
          <table:table-cell office:value-type="float" office:value="6944154" calcext:value-type="float">
            <text:p>6,944,154</text:p>
          </table:table-cell>
          <table:table-cell office:value-type="float" office:value="-50042" calcext:value-type="float">
            <text:p>-50,0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交通及運輸設備</text:p>
          </table:table-cell>
          <table:table-cell table:number-columns-repeated="2" office:value-type="float" office:value="11050480" calcext:value-type="float">
            <text:p>11,050,48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累計折舊－交通及運輸設備</text:p>
          </table:table-cell>
          <table:table-cell office:value-type="float" office:value="-4156368" calcext:value-type="float">
            <text:p>-4,156,368</text:p>
          </table:table-cell>
          <table:table-cell office:value-type="float" office:value="-4106326" calcext:value-type="float">
            <text:p>-4,106,326</text:p>
          </table:table-cell>
          <table:table-cell office:value-type="float" office:value="-50042" calcext:value-type="float">
            <text:p>-50,0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3824736" calcext:value-type="float">
            <text:p>3,824,736</text:p>
          </table:table-cell>
          <table:table-cell office:value-type="float" office:value="3894151" calcext:value-type="float">
            <text:p>3,894,151</text:p>
          </table:table-cell>
          <table:table-cell office:value-type="float" office:value="-69415" calcext:value-type="float">
            <text:p>-69,4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雜項設備</text:p>
          </table:table-cell>
          <table:table-cell office:value-type="float" office:value="18200954" calcext:value-type="float">
            <text:p>18,200,954</text:p>
          </table:table-cell>
          <table:table-cell office:value-type="float" office:value="18245954" calcext:value-type="float">
            <text:p>18,245,954</text:p>
          </table:table-cell>
          <table:table-cell office:value-type="float" office:value="-45000" calcext:value-type="float">
            <text:p>-45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累計折舊－雜項設備</text:p>
          </table:table-cell>
          <table:table-cell office:value-type="float" office:value="-14376218" calcext:value-type="float">
            <text:p>-14,376,218</text:p>
          </table:table-cell>
          <table:table-cell office:value-type="float" office:value="-14351803" calcext:value-type="float">
            <text:p>-14,351,803</text:p>
          </table:table-cell>
          <table:table-cell office:value-type="float" office:value="-24415" calcext:value-type="float">
            <text:p>-24,4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62000" calcext:value-type="float">
            <text:p>62,000</text:p>
          </table:table-cell>
          <table:table-cell office:value-type="float" office:value="0" calcext:value-type="float">
            <text:p>0</text:p>
          </table:table-cell>
          <table:table-cell office:value-type="float" office:value="62000" calcext:value-type="float">
            <text:p>62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62000" calcext:value-type="float">
            <text:p>62,000</text:p>
          </table:table-cell>
          <table:table-cell office:value-type="float" office:value="0" calcext:value-type="float">
            <text:p>0</text:p>
          </table:table-cell>
          <table:table-cell office:value-type="float" office:value="62000" calcext:value-type="float">
            <text:p>62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電腦軟體</text:p>
          </table:table-cell>
          <table:table-cell office:value-type="float" office:value="62000" calcext:value-type="float">
            <text:p>62,000</text:p>
          </table:table-cell>
          <table:table-cell office:value-type="float" office:value="0" calcext:value-type="float">
            <text:p>0</text:p>
          </table:table-cell>
          <table:table-cell office:value-type="float" office:value="62000" calcext:value-type="float">
            <text:p>62,000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style-name="ce45" office:value-type="string" calcext:value-type="string">
            <text:p>合　　　　計</text:p>
          </table:table-cell>
          <table:table-cell table:style-name="ce58" office:value-type="string" calcext:value-type="string">
            <text:p>363,476,957</text:p>
          </table:table-cell>
          <table:table-cell table:style-name="ce58" office:value-type="string" calcext:value-type="string">
            <text:p>357,611,647</text:p>
          </table:table-cell>
          <table:table-cell table:style-name="ce58" office:value-type="string" calcext:value-type="string">
            <text:p>5,865,310</text:p>
          </table:table-cell>
          <table:table-cell table:style-name="ce64" office:value-type="string" calcext:value-type="string">
            <text:p>合　　　　計</text:p>
          </table:table-cell>
          <table:table-cell table:style-name="ce58" office:value-type="string" calcext:value-type="string">
            <text:p>402,393,632</text:p>
          </table:table-cell>
          <table:table-cell table:style-name="ce58" office:value-type="string" calcext:value-type="string">
            <text:p>406,534,246</text:p>
          </table:table-cell>
          <table:table-cell table:style-name="ce58" office:value-type="string" calcext:value-type="string">
            <text:p>-4,140,614</text:p>
          </table:table-cell>
          <table:table-cell table:number-columns-repeated="1016"/>
        </table:table-row>
        <table:table-row table:style-name="ro3">
          <table:table-cell table:style-name="ce55" office:value-type="string" calcext:value-type="string">
            <text:p>備 <text:s text:c="5"/>註</text:p>
          </table:table-cell>
          <table:table-cell table:number-columns-repeated="3"/>
          <table:table-cell table:style-name="ce65"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table:style-name="ce55" office:value-type="string" calcext:value-type="string">
            <text:p>保管有價證券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65" office:value-type="string" calcext:value-type="string">
            <text:p>應付保管有價證券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5" office:value-type="string" calcext:value-type="string">
            <text:p>保管品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65" office:value-type="string" calcext:value-type="string">
            <text:p>應付保管品</text:p>
          </table:table-cell>
          <table:table-cell table:number-columns-repeated="3"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5" office:value-type="string" calcext:value-type="string">
            <text:p>保證品</text:p>
          </table:table-cell>
          <table:table-cell table:number-columns-repeated="2" table:style-name="ce59" office:value-type="string" calcext:value-type="string">
            <text:p>6,382,000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應付保證品</text:p>
          </table:table-cell>
          <table:table-cell table:number-columns-repeated="2" table:style-name="ce59" office:value-type="string" calcext:value-type="string">
            <text:p>6,382,000</text:p>
          </table:table-cell>
          <table:table-cell table:style-name="ce5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8" office:value-type="string" calcext:value-type="string">
            <text:p>債權憑證</text:p>
          </table:table-cell>
          <table:table-cell table:number-columns-repeated="2" table:style-name="ce58" office:value-type="string" calcext:value-type="string">
            <text:p>131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string" calcext:value-type="string">
            <text:p>待抵銷債權憑證</text:p>
          </table:table-cell>
          <table:table-cell table:number-columns-repeated="2" table:style-name="ce58" office:value-type="string" calcext:value-type="string">
            <text:p>131</text:p>
          </table:table-cell>
          <table:table-cell table:style-name="ce58" office:value-type="string" calcext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_歲入累計表.$A$1" table:cell-range-address="$5_平衡表.$A$1:.$AMJ$3" table:range-usable-as="repeat-column repeat-row"/>
        </table:named-expressions>
      </table:table>
      <table:named-expressions>
        <table:named-expression table:name="LOCAL_DATE_SEPARATOR" table:base-cell-address="$1_歲入累計表.$A$1" table:expression="INDEX(#NAME!();17)"/>
        <table:named-expression table:name="LOCAL_DAY_FORMAT" table:base-cell-address="$1_歲入累計表.$A$1" table:expression="INDEX(#NAME!();21)"/>
        <table:named-expression table:name="LOCAL_HOUR_FORMAT" table:base-cell-address="$1_歲入累計表.$A$1" table:expression="INDEX(#NAME!();22)"/>
        <table:named-expression table:name="LOCAL_MINUTE_FORMAT" table:base-cell-address="$1_歲入累計表.$A$1" table:expression="INDEX(#NAME!();23)"/>
        <table:named-expression table:name="LOCAL_MONTH_FORMAT" table:base-cell-address="$1_歲入累計表.$A$1" table:expression="INDEX(#NAME!();20)"/>
        <table:named-expression table:name="LOCAL_MYSQL_DATE_FORMAT" table:base-cell-address="$1_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1_歲入累計表.$A$1" table:expression="INDEX(#NAME!();24)"/>
        <table:named-expression table:name="LOCAL_TIME_SEPARATOR" table:base-cell-address="$1_歲入累計表.$A$1" table:expression="INDEX(#NAME!();18)"/>
        <table:named-expression table:name="LOCAL_YEAR_FORMAT" table:base-cell-address="$1_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5f_歲入累計表" style:display-name="PageStyle_1_歲入累計表" style:page-layout-name="Mpm3">
      <style:header>
        <style:region-center>
          <text:p><text:span text:style-name="MT1">新竹縣政府衛生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5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5/11</text:span></text:p>
        </style:region-right>
      </style:footer-left>
    </style:master-page>
    <style:master-page style:name="PageStyle_5f_2_5f_經費累計表" style:display-name="PageStyle_2_經費累計表" style:page-layout-name="Mpm4">
      <style:header>
        <style:region-center>
          <text:p><text:span text:style-name="MT1">新竹縣政府衛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5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5/11</text:span></text:p>
        </style:region-right>
      </style:footer-left>
    </style:master-page>
    <style:master-page style:name="PageStyle_5f_3_5f_以前年度歲入轉入數累計表" style:display-name="PageStyle_3_以前年度歲入轉入數累計表" style:page-layout-name="Mpm5">
      <style:header>
        <style:region-center>
          <text:p><text:span text:style-name="MT1">新竹縣政府衛生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5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5/11</text:span></text:p>
        </style:region-right>
      </style:footer-left>
    </style:master-page>
    <style:master-page style:name="PageStyle_5f_4_5f_以前年度歲出轉入數累計表" style:display-name="PageStyle_4_以前年度歲出轉入數累計表" style:page-layout-name="Mpm6">
      <style:header>
        <style:region-center>
          <text:p><text:span text:style-name="MT1"><text:s/></text:span><text:span text:style-name="MT1">新竹縣政府衛生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衛生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5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5/11</text:span></text:p>
        </style:region-right>
      </style:footer-left>
    </style:master-page>
    <style:master-page style:name="PageStyle_5f_5_5f_平衡表" style:display-name="PageStyle_5_平衡表" style:page-layout-name="Mpm7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5-11T20:22:48</dc:date>
    <meta:print-date>2021-05-11T07:44:31</meta:print-date>
    <meta:document-statistic meta:table-count="5" meta:cell-count="3339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