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top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top" fo:wrap-option="wrap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_19968__33324__32_3" style:data-style-name="N5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_19968__33324__32_3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75683333333333cm" style:use-optimal-column-width="true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5.31283333333333cm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2.49766666666667cm"/>
    </style:style>
    <style:style style:name="co22" style:family="table-column">
      <style:table-column-properties fo:break-before="auto" style:column-width="3.40783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3335cm"/>
    </style:style>
    <style:style style:name="co25" style:family="table-column">
      <style:table-column-properties fo:break-before="auto" style:column-width="2.07433333333333cm"/>
    </style:style>
    <style:style style:name="co26" style:family="table-column">
      <style:table-column-properties fo:break-before="auto" style:column-width="6.0536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1.43933333333333cm"/>
    </style:style>
    <style:style style:name="co29" style:family="table-column">
      <style:table-column-properties fo:break-before="auto" style:column-width="1.73566666666667cm"/>
    </style:style>
    <style:style style:name="co30" style:family="table-column">
      <style:table-column-properties fo:break-before="auto" style:column-width="10.3081666666667cm"/>
    </style:style>
    <style:style style:name="co31" style:family="table-column">
      <style:table-column-properties fo:break-before="auto" style:column-width="8.9535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349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0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7">
            <text:p>執　　 行　　 數</text:p>
          </table:table-cell>
          <table:covered-table-cell/>
          <table:table-cell office:value-type="string" table:number-columns-spanned="1" table:number-rows-spanned="3" table:style-name="ce37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36">
            <text:p>代號及名稱</text:p>
          </table:table-cell>
          <table:table-cell office:value-type="string" table:style-name="ce35">
            <text:p>原預算數</text:p>
          </table:table-cell>
          <table:table-cell office:value-type="string" table:number-columns-spanned="1" table:number-rows-spanned="2" table:style-name="ce21">
            <text:p>合 <text:s text:c="2"/>計</text:p>
          </table:table-cell>
          <table:covered-table-cell/>
          <table:table-cell office:value-type="string" table:style-name="ce35">
            <text:p>本月實現數</text:p>
          </table:table-cell>
          <table:table-cell office:value-type="string" table:number-columns-spanned="1" table:number-rows-spanned="2" table:style-name="ce21">
            <text:p>應 <text:s/>收 <text:s/>數</text:p>
            <text:p>(3)</text:p>
          </table:table-cell>
          <table:covered-table-cell/>
          <table:table-cell table:number-columns-repeated="16373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追加(減)數</text:p>
          </table:table-cell>
          <table:covered-table-cell/>
          <table:covered-table-cell/>
          <table:table-cell office:value-type="string" table:style-name="ce35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1090000000</text:p>
            <text:p>ˉ稅課收入</text:p>
          </table:table-cell>
          <table:table-cell office:value-type="float" office:value="4399000" table:style-name="ce31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7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1091001700</text:p>
            <text:p>ˉˉ統籌分配稅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1091001702</text:p>
            <text:p>ˉˉˉ特別統籌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4090000000</text:p>
            <text:p>ˉ罰款及賠償收入</text:p>
          </table:table-cell>
          <table:table-cell office:value-type="float" office:value="5956000" table:style-name="ce7">
            <text:p>5,956,000</text:p>
          </table:table-cell>
          <table:table-cell office:value-type="float" office:value="5956000" table:number-columns-spanned="1" table:number-rows-spanned="2" table:style-name="ce26">
            <text:p>5,956,000</text:p>
          </table:table-cell>
          <table:table-cell office:value-type="float" office:value="4321000" table:number-columns-spanned="1" table:number-rows-spanned="2" table:style-name="ce26">
            <text:p>4,321,000</text:p>
          </table:table-cell>
          <table:table-cell office:value-type="float" office:value="901856" table:style-name="ce7">
            <text:p>901,856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997488" table:number-columns-spanned="1" table:number-rows-spanned="2" table:style-name="ce26">
            <text:p>1,997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8488" table:style-name="ce7">
            <text:p>6,318,4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4091000100</text:p>
            <text:p>ˉˉ罰金罰鍰及怠金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4300000" table:number-columns-spanned="1" table:number-rows-spanned="2" table:style-name="ce26">
            <text:p>4,300,000</text:p>
          </table:table-cell>
          <table:table-cell office:value-type="float" office:value="888500" table:style-name="ce7">
            <text:p>888,5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983847" table:number-columns-spanned="1" table:number-rows-spanned="2" table:style-name="ce26">
            <text:p>1,983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3847" table:style-name="ce7">
            <text:p>6,283,8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4091000101</text:p>
            <text:p>ˉˉˉ罰金罰鍰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4300000" table:number-columns-spanned="1" table:number-rows-spanned="2" table:style-name="ce26">
            <text:p>4,300,000</text:p>
          </table:table-cell>
          <table:table-cell office:value-type="float" office:value="888500" table:style-name="ce7">
            <text:p>888,5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983847" table:number-columns-spanned="1" table:number-rows-spanned="2" table:style-name="ce26">
            <text:p>1,983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3847" table:style-name="ce7">
            <text:p>6,283,8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4091000300</text:p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21000" table:number-columns-spanned="1" table:number-rows-spanned="2" table:style-name="ce26">
            <text:p>21,000</text:p>
          </table:table-cell>
          <table:table-cell office:value-type="float" office:value="13356" table:style-name="ce7">
            <text:p>13,356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3641" table:number-columns-spanned="1" table:number-rows-spanned="2" table:style-name="ce26">
            <text:p>13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41" table:style-name="ce7">
            <text:p>34,6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4091000301</text:p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21000" table:number-columns-spanned="1" table:number-rows-spanned="2" table:style-name="ce26">
            <text:p>21,000</text:p>
          </table:table-cell>
          <table:table-cell office:value-type="float" office:value="13356" table:style-name="ce7">
            <text:p>13,356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3641" table:number-columns-spanned="1" table:number-rows-spanned="2" table:style-name="ce26">
            <text:p>13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41" table:style-name="ce7">
            <text:p>34,6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5090000000</text:p>
            <text:p>ˉ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1231000" table:number-columns-spanned="1" table:number-rows-spanned="2" table:style-name="ce26">
            <text:p>1,231,000</text:p>
          </table:table-cell>
          <table:table-cell office:value-type="float" office:value="126400" table:style-name="ce7">
            <text:p>126,4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36300" table:number-columns-spanned="1" table:number-rows-spanned="2" table:style-name="ce26">
            <text:p>36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7300" table:style-name="ce7">
            <text:p>1,26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5091000100</text:p>
            <text:p>ˉˉ行政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1231000" table:number-columns-spanned="1" table:number-rows-spanned="2" table:style-name="ce26">
            <text:p>1,231,000</text:p>
          </table:table-cell>
          <table:table-cell office:value-type="float" office:value="126400" table:style-name="ce7">
            <text:p>126,4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36300" table:number-columns-spanned="1" table:number-rows-spanned="2" table:style-name="ce26">
            <text:p>36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7300" table:style-name="ce7">
            <text:p>1,26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5091000101</text:p>
            <text:p>ˉˉˉ審查費</text:p>
          </table:table-cell>
          <table:table-cell office:value-type="float" office:value="369000" table:style-name="ce7">
            <text:p>369,000</text:p>
          </table:table-cell>
          <table:table-cell office:value-type="float" office:value="369000" table:number-columns-spanned="1" table:number-rows-spanned="2" table:style-name="ce26">
            <text:p>369,000</text:p>
          </table:table-cell>
          <table:table-cell office:value-type="float" office:value="249000" table:number-columns-spanned="1" table:number-rows-spanned="2" table:style-name="ce26">
            <text:p>249,000</text:p>
          </table:table-cell>
          <table:table-cell office:value-type="float" office:value="18800" table:style-name="ce7">
            <text:p>18,8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00900" table:number-columns-spanned="1" table:number-rows-spanned="2" table:style-name="ce26">
            <text:p>-200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00" table:style-name="ce7">
            <text:p>48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5091000102</text:p>
            <text:p>ˉˉˉ證照費</text:p>
          </table:table-cell>
          <table:table-cell office:value-type="float" office:value="1305000" table:style-name="ce7">
            <text:p>1,305,000</text:p>
          </table:table-cell>
          <table:table-cell office:value-type="float" office:value="1305000" table:number-columns-spanned="1" table:number-rows-spanned="2" table:style-name="ce26">
            <text:p>1,305,000</text:p>
          </table:table-cell>
          <table:table-cell office:value-type="float" office:value="982000" table:number-columns-spanned="1" table:number-rows-spanned="2" table:style-name="ce26">
            <text:p>982,000</text:p>
          </table:table-cell>
          <table:table-cell office:value-type="float" office:value="107600" table:style-name="ce7">
            <text:p>107,6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237200" table:number-columns-spanned="1" table:number-rows-spanned="2" table:style-name="ce26">
            <text:p>23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9200" table:style-name="ce7">
            <text:p>1,21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7090000000</text:p>
            <text:p>ˉ財產收入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number-columns-spanned="1" table:number-rows-spanned="2" table:style-name="ce26">
            <text:p>110,000</text:p>
          </table:table-cell>
          <table:table-cell office:value-type="float" office:value="88000" table:number-columns-spanned="1" table:number-rows-spanned="2" table:style-name="ce26">
            <text:p>88,000</text:p>
          </table:table-cell>
          <table:table-cell office:value-type="float" office:value="8990" table:style-name="ce7">
            <text:p>8,99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9335" table:number-columns-spanned="1" table:number-rows-spanned="2" table:style-name="ce26">
            <text:p>19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335" table:style-name="ce7">
            <text:p>107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7091000100</text:p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6">
            <text:p>80,000</text:p>
          </table:table-cell>
          <table:table-cell office:value-type="float" office:value="73000" table:number-columns-spanned="1" table:number-rows-spanned="2" table:style-name="ce26">
            <text:p>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9073" table:number-columns-spanned="1" table:number-rows-spanned="2" table:style-name="ce26">
            <text:p>-39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27" table:style-name="ce7">
            <text:p>33,9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7091000101</text:p>
            <text:p>ˉˉˉ利息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6">
            <text:p>13,000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5565" table:number-columns-spanned="1" table:number-rows-spanned="2" table:style-name="ce26">
            <text:p>-5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" table:style-name="ce7">
            <text:p>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7091000103</text:p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26">
            <text:p>67,000</text:p>
          </table:table-cell>
          <table:table-cell office:value-type="float" office:value="67000" table:number-columns-spanned="1" table:number-rows-spanned="2" table:style-name="ce26">
            <text:p>6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3508" table:number-columns-spanned="1" table:number-rows-spanned="2" table:style-name="ce26">
            <text:p>-33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92" table:style-name="ce7">
            <text:p>33,4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7091000500</text:p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15000" table:number-columns-spanned="1" table:number-rows-spanned="2" table:style-name="ce26">
            <text:p>15,000</text:p>
          </table:table-cell>
          <table:table-cell office:value-type="float" office:value="8990" table:style-name="ce7">
            <text:p>8,99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58408" table:number-columns-spanned="1" table:number-rows-spanned="2" table:style-name="ce26">
            <text:p>58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08" table:style-name="ce7">
            <text:p>73,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7091000501</text:p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15000" table:number-columns-spanned="1" table:number-rows-spanned="2" table:style-name="ce26">
            <text:p>15,000</text:p>
          </table:table-cell>
          <table:table-cell office:value-type="float" office:value="8990" table:style-name="ce7">
            <text:p>8,99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58408" table:number-columns-spanned="1" table:number-rows-spanned="2" table:style-name="ce26">
            <text:p>58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08" table:style-name="ce7">
            <text:p>73,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8090000000</text:p>
            <text:p>ˉ營業盈餘及事業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8091000200</text:p>
            <text:p>ˉˉ非營業特種基金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8091000201</text:p>
            <text:p>ˉˉˉ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9090000000</text:p>
            <text:p>ˉ補助及協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238117000" table:number-columns-spanned="1" table:number-rows-spanned="2" table:style-name="ce26">
            <text:p>238,117,000</text:p>
          </table:table-cell>
          <table:table-cell office:value-type="float" office:value="6684600" table:style-name="ce7">
            <text:p>6,684,6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6985822" table:number-columns-spanned="1" table:number-rows-spanned="2" table:style-name="ce26">
            <text:p>6,985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102822" table:style-name="ce7">
            <text:p>245,102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9091000100</text:p>
            <text:p>ˉˉ上級政府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238117000" table:number-columns-spanned="1" table:number-rows-spanned="2" table:style-name="ce26">
            <text:p>238,117,000</text:p>
          </table:table-cell>
          <table:table-cell office:value-type="float" office:value="6684600" table:style-name="ce7">
            <text:p>6,684,6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6985822" table:number-columns-spanned="1" table:number-rows-spanned="2" table:style-name="ce26">
            <text:p>6,985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102822" table:style-name="ce7">
            <text:p>245,102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9091000102</text:p>
            <text:p>ˉˉˉ計畫型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238117000" table:number-columns-spanned="1" table:number-rows-spanned="2" table:style-name="ce26">
            <text:p>238,117,000</text:p>
          </table:table-cell>
          <table:table-cell office:value-type="float" office:value="6684600" table:style-name="ce7">
            <text:p>6,684,6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6985822" table:number-columns-spanned="1" table:number-rows-spanned="2" table:style-name="ce26">
            <text:p>6,985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102822" table:style-name="ce7">
            <text:p>245,102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12090000000</text:p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12000" table:number-columns-spanned="1" table:number-rows-spanned="2" table:style-name="ce26">
            <text:p>12,000</text:p>
          </table:table-cell>
          <table:table-cell office:value-type="float" office:value="432" table:style-name="ce7">
            <text:p>43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6370" table:number-columns-spanned="1" table:number-rows-spanned="2" table:style-name="ce26">
            <text:p>486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370" table:style-name="ce7">
            <text:p>498,3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12091000200</text:p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12000" table:number-columns-spanned="1" table:number-rows-spanned="2" table:style-name="ce26">
            <text:p>12,000</text:p>
          </table:table-cell>
          <table:table-cell office:value-type="float" office:value="432" table:style-name="ce7">
            <text:p>43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6370" table:number-columns-spanned="1" table:number-rows-spanned="2" table:style-name="ce26">
            <text:p>486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370" table:style-name="ce7">
            <text:p>498,3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120910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97507" table:number-columns-spanned="1" table:number-rows-spanned="2" table:style-name="ce26">
            <text:p>497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507" table:style-name="ce7">
            <text:p>497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12091000210</text:p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12000" table:number-columns-spanned="1" table:number-rows-spanned="2" table:style-name="ce26">
            <text:p>12,000</text:p>
          </table:table-cell>
          <table:table-cell office:value-type="float" office:value="432" table:style-name="ce7">
            <text:p>43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1137" table:number-columns-spanned="1" table:number-rows-spanned="2" table:style-name="ce26">
            <text:p>-11,1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3" table:style-name="ce7">
            <text:p>8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經常門合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248168000" table:number-columns-spanned="1" table:number-rows-spanned="2" table:style-name="ce26">
            <text:p>248,168,000</text:p>
          </table:table-cell>
          <table:table-cell office:value-type="float" office:value="7722278" table:style-name="ce7">
            <text:p>7,722,278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9525315" table:number-columns-spanned="1" table:number-rows-spanned="2" table:style-name="ce26">
            <text:p>9,525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693315" table:style-name="ce7">
            <text:p>257,693,3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248168000" table:number-columns-spanned="1" table:number-rows-spanned="2" table:style-name="ce26">
            <text:p>248,168,000</text:p>
          </table:table-cell>
          <table:table-cell office:value-type="float" office:value="7722278" table:style-name="ce7">
            <text:p>7,722,278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9525315" table:number-columns-spanned="1" table:number-rows-spanned="2" table:style-name="ce26">
            <text:p>9,525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693315" table:style-name="ce7">
            <text:p>257,693,315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1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7">
            <text:p>應付數(3)</text:p>
          </table:table-cell>
          <table:table-cell office:value-type="string" table:number-columns-spanned="1" table:number-rows-spanned="2" table:style-name="ce21">
            <text:p>備註(預付款)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010000</text:p>
            <text:p>一般行政</text:p>
          </table:table-cell>
          <table:table-cell office:value-type="float" office:value="69880000" table:style-name="ce7">
            <text:p>69,880,000</text:p>
          </table:table-cell>
          <table:table-cell office:value-type="string" table:style-name="ce7">
            <text:p>-</text:p>
          </table:table-cell>
          <table:table-cell office:value-type="float" office:value="69880000" table:number-columns-spanned="1" table:number-rows-spanned="4" table:style-name="ce26">
            <text:p>69,880,000</text:p>
          </table:table-cell>
          <table:table-cell office:value-type="float" office:value="56521000" table:number-columns-spanned="1" table:number-rows-spanned="4" table:style-name="ce26">
            <text:p>56,521,000</text:p>
          </table:table-cell>
          <table:table-cell office:value-type="float" office:value="4079511" table:style-name="ce7">
            <text:p>4,079,511</text:p>
          </table:table-cell>
          <table:table-cell office:value-type="float" office:value="8714624" table:number-columns-spanned="1" table:number-rows-spanned="2" table:style-name="ce26">
            <text:p>8,714,6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06376" table:style-name="ce7">
            <text:p>47,806,3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100</text:p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26">
            <text:p>58,850,000</text:p>
          </table:table-cell>
          <table:table-cell office:value-type="float" office:value="49255000" table:number-columns-spanned="1" table:number-rows-spanned="4" table:style-name="ce26">
            <text:p>49,255,000</text:p>
          </table:table-cell>
          <table:table-cell office:value-type="float" office:value="3519441" table:style-name="ce7">
            <text:p>3,519,441</text:p>
          </table:table-cell>
          <table:table-cell office:value-type="float" office:value="6666134" table:number-columns-spanned="1" table:number-rows-spanned="2" table:style-name="ce26">
            <text:p>6,666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88866" table:style-name="ce7">
            <text:p>42,588,8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26">
            <text:p>58,448,000</text:p>
          </table:table-cell>
          <table:table-cell office:value-type="float" office:value="48917000" table:number-columns-spanned="1" table:number-rows-spanned="4" table:style-name="ce26">
            <text:p>48,917,000</text:p>
          </table:table-cell>
          <table:table-cell office:value-type="float" office:value="3459788" table:style-name="ce7">
            <text:p>3,459,788</text:p>
          </table:table-cell>
          <table:table-cell office:value-type="float" office:value="6553121" table:number-columns-spanned="1" table:number-rows-spanned="2" table:style-name="ce26">
            <text:p>6,553,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63879" table:style-name="ce7">
            <text:p>42,363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26">
            <text:p>226,000</text:p>
          </table:table-cell>
          <table:table-cell office:value-type="float" office:value="162000" table:number-columns-spanned="1" table:number-rows-spanned="4" table:style-name="ce26">
            <text:p>162,000</text:p>
          </table:table-cell>
          <table:table-cell office:value-type="float" office:value="1653" table:style-name="ce7">
            <text:p>1,653</text:p>
          </table:table-cell>
          <table:table-cell office:value-type="float" office:value="107013" table:number-columns-spanned="1" table:number-rows-spanned="2" table:style-name="ce26">
            <text:p>107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987" table:style-name="ce7">
            <text:p>54,9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26">
            <text:p>176,000</text:p>
          </table:table-cell>
          <table:table-cell office:value-type="float" office:value="176000" table:number-columns-spanned="1" table:number-rows-spanned="4" table:style-name="ce26">
            <text:p>176,000</text:p>
          </table:table-cell>
          <table:table-cell office:value-type="float" office:value="58000" table:style-name="ce7">
            <text:p>58,000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000" table:style-name="ce7">
            <text:p>1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200</text:p>
            <text:p>　業務管理</text:p>
          </table:table-cell>
          <table:table-cell office:value-type="float" office:value="5125000" table:style-name="ce7">
            <text:p>5,125,000</text:p>
          </table:table-cell>
          <table:table-cell office:value-type="string" table:style-name="ce7">
            <text:p>-</text:p>
          </table:table-cell>
          <table:table-cell office:value-type="float" office:value="5125000" table:number-columns-spanned="1" table:number-rows-spanned="4" table:style-name="ce26">
            <text:p>5,125,000</text:p>
          </table:table-cell>
          <table:table-cell office:value-type="float" office:value="3719000" table:number-columns-spanned="1" table:number-rows-spanned="4" table:style-name="ce26">
            <text:p>3,719,000</text:p>
          </table:table-cell>
          <table:table-cell office:value-type="float" office:value="440630" table:style-name="ce7">
            <text:p>440,630</text:p>
          </table:table-cell>
          <table:table-cell office:value-type="float" office:value="525187" table:number-columns-spanned="1" table:number-rows-spanned="2" table:style-name="ce26">
            <text:p>525,1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3813" table:style-name="ce7">
            <text:p>3,193,8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000" table:number-columns-spanned="1" table:number-rows-spanned="2" table:style-name="ce26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26">
            <text:p>31,000</text:p>
          </table:table-cell>
          <table:table-cell office:value-type="float" office:value="25000" table:number-columns-spanned="1" table:number-rows-spanned="4" table:style-name="ce26">
            <text:p>25,000</text:p>
          </table:table-cell>
          <table:table-cell office:value-type="float" office:value="3097" table:style-name="ce7">
            <text:p>3,097</text:p>
          </table:table-cell>
          <table:table-cell office:value-type="float" office:value="9512" table:number-columns-spanned="1" table:number-rows-spanned="2" table:style-name="ce26">
            <text:p>9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88" table:style-name="ce7">
            <text:p>15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5094000" table:style-name="ce7">
            <text:p>5,094,000</text:p>
          </table:table-cell>
          <table:table-cell office:value-type="string" table:style-name="ce7">
            <text:p>-</text:p>
          </table:table-cell>
          <table:table-cell office:value-type="float" office:value="5094000" table:number-columns-spanned="1" table:number-rows-spanned="4" table:style-name="ce26">
            <text:p>5,094,000</text:p>
          </table:table-cell>
          <table:table-cell office:value-type="float" office:value="3694000" table:number-columns-spanned="1" table:number-rows-spanned="4" table:style-name="ce26">
            <text:p>3,694,000</text:p>
          </table:table-cell>
          <table:table-cell office:value-type="float" office:value="437533" table:style-name="ce7">
            <text:p>437,533</text:p>
          </table:table-cell>
          <table:table-cell office:value-type="float" office:value="515675" table:number-columns-spanned="1" table:number-rows-spanned="2" table:style-name="ce26">
            <text:p>515,6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8325" table:style-name="ce7">
            <text:p>3,178,3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000" table:number-columns-spanned="1" table:number-rows-spanned="2" table:style-name="ce26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300</text:p>
            <text:p>　會計工作</text:p>
          </table:table-cell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float" office:value="424000" table:number-columns-spanned="1" table:number-rows-spanned="4" table:style-name="ce26">
            <text:p>424,000</text:p>
          </table:table-cell>
          <table:table-cell office:value-type="float" office:value="340000" table:number-columns-spanned="1" table:number-rows-spanned="4" table:style-name="ce26">
            <text:p>340,000</text:p>
          </table:table-cell>
          <table:table-cell office:value-type="float" office:value="28602" table:style-name="ce7">
            <text:p>28,602</text:p>
          </table:table-cell>
          <table:table-cell office:value-type="float" office:value="75484" table:number-columns-spanned="1" table:number-rows-spanned="2" table:style-name="ce26">
            <text:p>75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516" table:style-name="ce7">
            <text:p>264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6">
            <text:p>423,000</text:p>
          </table:table-cell>
          <table:table-cell office:value-type="float" office:value="340000" table:number-columns-spanned="1" table:number-rows-spanned="4" table:style-name="ce26">
            <text:p>340,000</text:p>
          </table:table-cell>
          <table:table-cell office:value-type="float" office:value="28602" table:style-name="ce7">
            <text:p>28,602</text:p>
          </table:table-cell>
          <table:table-cell office:value-type="float" office:value="75484" table:number-columns-spanned="1" table:number-rows-spanned="2" table:style-name="ce26">
            <text:p>75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516" table:style-name="ce7">
            <text:p>264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400</text:p>
            <text:p>　人事工作</text:p>
          </table:table-cell>
          <table:table-cell office:value-type="float" office:value="485000" table:style-name="ce7">
            <text:p>485,000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4" table:style-name="ce26">
            <text:p>485,000</text:p>
          </table:table-cell>
          <table:table-cell office:value-type="float" office:value="430000" table:number-columns-spanned="1" table:number-rows-spanned="4" table:style-name="ce26">
            <text:p>430,000</text:p>
          </table:table-cell>
          <table:table-cell office:value-type="float" office:value="18256" table:style-name="ce7">
            <text:p>18,256</text:p>
          </table:table-cell>
          <table:table-cell office:value-type="float" office:value="307165" table:number-columns-spanned="1" table:number-rows-spanned="2" table:style-name="ce26">
            <text:p>307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835" table:style-name="ce7">
            <text:p>122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000" table:number-columns-spanned="1" table:number-rows-spanned="2" table:style-name="ce26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26">
            <text:p>24,000</text:p>
          </table:table-cell>
          <table:table-cell office:value-type="float" office:value="18000" table:number-columns-spanned="1" table:number-rows-spanned="4" table:style-name="ce26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26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table-cell office:value-type="float" office:value="461000" table:number-columns-spanned="1" table:number-rows-spanned="4" table:style-name="ce26">
            <text:p>461,000</text:p>
          </table:table-cell>
          <table:table-cell office:value-type="float" office:value="412000" table:number-columns-spanned="1" table:number-rows-spanned="4" table:style-name="ce26">
            <text:p>412,000</text:p>
          </table:table-cell>
          <table:table-cell office:value-type="float" office:value="18256" table:style-name="ce7">
            <text:p>18,256</text:p>
          </table:table-cell>
          <table:table-cell office:value-type="float" office:value="289165" table:number-columns-spanned="1" table:number-rows-spanned="2" table:style-name="ce26">
            <text:p>289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835" table:style-name="ce7">
            <text:p>122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000" table:number-columns-spanned="1" table:number-rows-spanned="2" table:style-name="ce26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500</text:p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00" table:style-name="ce7">
            <text:p>500</text:p>
          </table:table-cell>
          <table:table-cell office:value-type="float" office:value="27286" table:number-columns-spanned="1" table:number-rows-spanned="2" table:style-name="ce26">
            <text:p>27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14" table:style-name="ce7">
            <text:p>30,7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00" table:style-name="ce7">
            <text:p>500</text:p>
          </table:table-cell>
          <table:table-cell office:value-type="float" office:value="27286" table:number-columns-spanned="1" table:number-rows-spanned="2" table:style-name="ce26">
            <text:p>27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14" table:style-name="ce7">
            <text:p>30,7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700</text:p>
            <text:p>　衛生企劃</text:p>
          </table:table-cell>
          <table:table-cell office:value-type="float" office:value="4926000" table:style-name="ce7">
            <text:p>4,926,000</text:p>
          </table:table-cell>
          <table:table-cell office:value-type="string" table:style-name="ce7">
            <text:p>-</text:p>
          </table:table-cell>
          <table:table-cell office:value-type="float" office:value="4926000" table:number-columns-spanned="1" table:number-rows-spanned="4" table:style-name="ce26">
            <text:p>4,926,000</text:p>
          </table:table-cell>
          <table:table-cell office:value-type="float" office:value="2719000" table:number-columns-spanned="1" table:number-rows-spanned="4" table:style-name="ce26">
            <text:p>2,719,000</text:p>
          </table:table-cell>
          <table:table-cell office:value-type="float" office:value="72082" table:style-name="ce7">
            <text:p>72,082</text:p>
          </table:table-cell>
          <table:table-cell office:value-type="float" office:value="1113368" table:number-columns-spanned="1" table:number-rows-spanned="2" table:style-name="ce26">
            <text:p>1,113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5632" table:style-name="ce7">
            <text:p>1,605,6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string" table:style-name="ce7">
            <text:p>-</text:p>
          </table:table-cell>
          <table:table-cell office:value-type="float" office:value="1094" table:number-columns-spanned="1" table:number-rows-spanned="2" table:style-name="ce26">
            <text:p>1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6" table:style-name="ce7">
            <text:p>6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4918000" table:style-name="ce7">
            <text:p>4,918,000</text:p>
          </table:table-cell>
          <table:table-cell office:value-type="string" table:style-name="ce7">
            <text:p>-</text:p>
          </table:table-cell>
          <table:table-cell office:value-type="float" office:value="4918000" table:number-columns-spanned="1" table:number-rows-spanned="4" table:style-name="ce26">
            <text:p>4,918,000</text:p>
          </table:table-cell>
          <table:table-cell office:value-type="float" office:value="2711000" table:number-columns-spanned="1" table:number-rows-spanned="4" table:style-name="ce26">
            <text:p>2,711,000</text:p>
          </table:table-cell>
          <table:table-cell office:value-type="float" office:value="72082" table:style-name="ce7">
            <text:p>72,082</text:p>
          </table:table-cell>
          <table:table-cell office:value-type="float" office:value="1112274" table:number-columns-spanned="1" table:number-rows-spanned="2" table:style-name="ce26">
            <text:p>1,112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8726" table:style-name="ce7">
            <text:p>1,598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6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640000</text:p>
            <text:p>衛生業務</text:p>
          </table:table-cell>
          <table:table-cell office:value-type="float" office:value="359979000" table:style-name="ce7">
            <text:p>359,979,000</text:p>
          </table:table-cell>
          <table:table-cell office:value-type="float" office:value="1128000" table:style-name="ce7">
            <text:p>1,128,000</text:p>
          </table:table-cell>
          <table:table-cell office:value-type="float" office:value="361107000" table:number-columns-spanned="1" table:number-rows-spanned="4" table:style-name="ce26">
            <text:p>361,107,000</text:p>
          </table:table-cell>
          <table:table-cell office:value-type="float" office:value="236637000" table:number-columns-spanned="1" table:number-rows-spanned="4" table:style-name="ce26">
            <text:p>236,637,000</text:p>
          </table:table-cell>
          <table:table-cell office:value-type="float" office:value="12698190" table:style-name="ce7">
            <text:p>12,698,190</text:p>
          </table:table-cell>
          <table:table-cell office:value-type="float" office:value="101148623" table:number-columns-spanned="1" table:number-rows-spanned="2" table:style-name="ce26">
            <text:p>101,148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488377" table:style-name="ce7">
            <text:p>135,488,3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13190" table:number-columns-spanned="1" table:number-rows-spanned="2" table:style-name="ce26">
            <text:p>113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0200</text:p>
            <text:p>　疾病管制</text:p>
          </table:table-cell>
          <table:table-cell office:value-type="float" office:value="35974000" table:style-name="ce7">
            <text:p>35,974,000</text:p>
          </table:table-cell>
          <table:table-cell office:value-type="string" table:style-name="ce7">
            <text:p>-</text:p>
          </table:table-cell>
          <table:table-cell office:value-type="float" office:value="35974000" table:number-columns-spanned="1" table:number-rows-spanned="4" table:style-name="ce26">
            <text:p>35,974,000</text:p>
          </table:table-cell>
          <table:table-cell office:value-type="float" office:value="24575000" table:number-columns-spanned="1" table:number-rows-spanned="4" table:style-name="ce26">
            <text:p>24,575,000</text:p>
          </table:table-cell>
          <table:table-cell office:value-type="float" office:value="759682" table:style-name="ce7">
            <text:p>759,682</text:p>
          </table:table-cell>
          <table:table-cell office:value-type="float" office:value="3165967" table:number-columns-spanned="1" table:number-rows-spanned="2" table:style-name="ce26">
            <text:p>3,165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09033" table:style-name="ce7">
            <text:p>21,409,0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26">
            <text:p>1,141,000</text:p>
          </table:table-cell>
          <table:table-cell office:value-type="float" office:value="978000" table:number-columns-spanned="1" table:number-rows-spanned="4" table:style-name="ce26">
            <text:p>978,000</text:p>
          </table:table-cell>
          <table:table-cell office:value-type="float" office:value="83570" table:style-name="ce7">
            <text:p>83,570</text:p>
          </table:table-cell>
          <table:table-cell office:value-type="float" office:value="121122" table:number-columns-spanned="1" table:number-rows-spanned="2" table:style-name="ce26">
            <text:p>121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6878" table:style-name="ce7">
            <text:p>856,8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34826000" table:style-name="ce7">
            <text:p>34,826,000</text:p>
          </table:table-cell>
          <table:table-cell office:value-type="string" table:style-name="ce7">
            <text:p>-</text:p>
          </table:table-cell>
          <table:table-cell office:value-type="float" office:value="34826000" table:number-columns-spanned="1" table:number-rows-spanned="4" table:style-name="ce26">
            <text:p>34,826,000</text:p>
          </table:table-cell>
          <table:table-cell office:value-type="float" office:value="23591000" table:number-columns-spanned="1" table:number-rows-spanned="4" table:style-name="ce26">
            <text:p>23,591,000</text:p>
          </table:table-cell>
          <table:table-cell office:value-type="float" office:value="676112" table:style-name="ce7">
            <text:p>676,112</text:p>
          </table:table-cell>
          <table:table-cell office:value-type="float" office:value="3038845" table:number-columns-spanned="1" table:number-rows-spanned="2" table:style-name="ce26">
            <text:p>3,038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52155" table:style-name="ce7">
            <text:p>20,552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26">
            <text:p>7,000</text:p>
          </table:table-cell>
          <table:table-cell office:value-type="float" office:value="6000" table:number-columns-spanned="1" table:number-rows-spanned="4" table:style-name="ce26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0600</text:p>
            <text:p>　食品藥物工作</text:p>
          </table:table-cell>
          <table:table-cell office:value-type="float" office:value="6236000" table:style-name="ce7">
            <text:p>6,236,000</text:p>
          </table:table-cell>
          <table:table-cell office:value-type="float" office:value="1128000" table:style-name="ce7">
            <text:p>1,128,000</text:p>
          </table:table-cell>
          <table:table-cell office:value-type="float" office:value="7364000" table:number-columns-spanned="1" table:number-rows-spanned="4" table:style-name="ce26">
            <text:p>7,364,000</text:p>
          </table:table-cell>
          <table:table-cell office:value-type="float" office:value="6441000" table:number-columns-spanned="1" table:number-rows-spanned="4" table:style-name="ce26">
            <text:p>6,441,000</text:p>
          </table:table-cell>
          <table:table-cell office:value-type="float" office:value="376522" table:style-name="ce7">
            <text:p>376,522</text:p>
          </table:table-cell>
          <table:table-cell office:value-type="float" office:value="2531072" table:number-columns-spanned="1" table:number-rows-spanned="2" table:style-name="ce26">
            <text:p>2,531,0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09928" table:style-name="ce7">
            <text:p>3,909,9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26">
            <text:p>1,564,000</text:p>
          </table:table-cell>
          <table:table-cell office:value-type="float" office:value="1410000" table:number-columns-spanned="1" table:number-rows-spanned="4" table:style-name="ce26">
            <text:p>1,410,000</text:p>
          </table:table-cell>
          <table:table-cell office:value-type="float" office:value="112915" table:style-name="ce7">
            <text:p>112,915</text:p>
          </table:table-cell>
          <table:table-cell office:value-type="float" office:value="229574" table:number-columns-spanned="1" table:number-rows-spanned="2" table:style-name="ce26">
            <text:p>229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0426" table:style-name="ce7">
            <text:p>1,180,4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4419000" table:style-name="ce7">
            <text:p>4,419,000</text:p>
          </table:table-cell>
          <table:table-cell office:value-type="float" office:value="982000" table:style-name="ce7">
            <text:p>982,000</text:p>
          </table:table-cell>
          <table:table-cell office:value-type="float" office:value="5354000" table:number-columns-spanned="1" table:number-rows-spanned="4" table:style-name="ce26">
            <text:p>5,354,000</text:p>
          </table:table-cell>
          <table:table-cell office:value-type="float" office:value="4585000" table:number-columns-spanned="1" table:number-rows-spanned="4" table:style-name="ce26">
            <text:p>4,585,000</text:p>
          </table:table-cell>
          <table:table-cell office:value-type="float" office:value="263607" table:style-name="ce7">
            <text:p>263,607</text:p>
          </table:table-cell>
          <table:table-cell office:value-type="float" office:value="2091498" table:number-columns-spanned="1" table:number-rows-spanned="2" table:style-name="ce26">
            <text:p>2,091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47000" table:style-name="ce7">
            <text:p>-47,000</text:p>
          </table:table-cell>
          <table:covered-table-cell/>
          <table:covered-table-cell/>
          <table:table-cell office:value-type="float" office:value="2493502" table:style-name="ce7">
            <text:p>2,493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253000" table:style-name="ce7">
            <text:p>253,000</text:p>
          </table:table-cell>
          <table:table-cell office:value-type="float" office:value="146000" table:style-name="ce7">
            <text:p>146,000</text:p>
          </table:table-cell>
          <table:table-cell office:value-type="float" office:value="446000" table:number-columns-spanned="1" table:number-rows-spanned="4" table:style-name="ce26">
            <text:p>446,000</text:p>
          </table:table-cell>
          <table:table-cell office:value-type="float" office:value="446000" table:number-columns-spanned="1" table:number-rows-spanned="4" table:style-name="ce26">
            <text:p>446,000</text:p>
          </table:table-cell>
          <table:table-cell office:value-type="string" table:style-name="ce7">
            <text:p>-</text:p>
          </table:table-cell>
          <table:table-cell office:value-type="float" office:value="210000" table:number-columns-spanned="1" table:number-rows-spanned="2" table:style-name="ce26">
            <text:p>2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7000" table:style-name="ce7">
            <text:p>47,000</text:p>
          </table:table-cell>
          <table:covered-table-cell/>
          <table:covered-table-cell/>
          <table:table-cell office:value-type="float" office:value="236000" table:style-name="ce7">
            <text:p>23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000</text:p>
            <text:p>　健康促進</text:p>
          </table:table-cell>
          <table:table-cell office:value-type="float" office:value="28017000" table:style-name="ce7">
            <text:p>28,017,000</text:p>
          </table:table-cell>
          <table:table-cell office:value-type="string" table:style-name="ce7">
            <text:p>-</text:p>
          </table:table-cell>
          <table:table-cell office:value-type="float" office:value="28017000" table:number-columns-spanned="1" table:number-rows-spanned="4" table:style-name="ce26">
            <text:p>28,017,000</text:p>
          </table:table-cell>
          <table:table-cell office:value-type="float" office:value="20439000" table:number-columns-spanned="1" table:number-rows-spanned="4" table:style-name="ce26">
            <text:p>20,439,000</text:p>
          </table:table-cell>
          <table:table-cell office:value-type="float" office:value="2248072" table:style-name="ce7">
            <text:p>2,248,072</text:p>
          </table:table-cell>
          <table:table-cell office:value-type="float" office:value="7803415" table:number-columns-spanned="1" table:number-rows-spanned="2" table:style-name="ce26">
            <text:p>7,803,4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35585" table:style-name="ce7">
            <text:p>12,635,5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001</text:p>
            <text:p>　　衛生保健</text:p>
          </table:table-cell>
          <table:table-cell office:value-type="float" office:value="21236000" table:style-name="ce7">
            <text:p>21,236,000</text:p>
          </table:table-cell>
          <table:table-cell office:value-type="string" table:style-name="ce7">
            <text:p>-</text:p>
          </table:table-cell>
          <table:table-cell office:value-type="float" office:value="21236000" table:number-columns-spanned="1" table:number-rows-spanned="4" table:style-name="ce26">
            <text:p>21,236,000</text:p>
          </table:table-cell>
          <table:table-cell office:value-type="float" office:value="15427000" table:number-columns-spanned="1" table:number-rows-spanned="4" table:style-name="ce26">
            <text:p>15,427,000</text:p>
          </table:table-cell>
          <table:table-cell office:value-type="float" office:value="1729460" table:style-name="ce7">
            <text:p>1,729,460</text:p>
          </table:table-cell>
          <table:table-cell office:value-type="float" office:value="5968666" table:number-columns-spanned="1" table:number-rows-spanned="2" table:style-name="ce26">
            <text:p>5,968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58334" table:style-name="ce7">
            <text:p>9,458,3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87000" table:style-name="ce7">
            <text:p>87,000</text:p>
          </table:table-cell>
          <table:table-cell office:value-type="string" table:style-name="ce7">
            <text:p>-</text:p>
          </table:table-cell>
          <table:table-cell office:value-type="float" office:value="87000" table:number-columns-spanned="1" table:number-rows-spanned="4" table:style-name="ce26">
            <text:p>87,000</text:p>
          </table:table-cell>
          <table:table-cell office:value-type="float" office:value="57000" table:number-columns-spanned="1" table:number-rows-spanned="4" table:style-name="ce26">
            <text:p>57,000</text:p>
          </table:table-cell>
          <table:table-cell office:value-type="float" office:value="4523" table:style-name="ce7">
            <text:p>4,523</text:p>
          </table:table-cell>
          <table:table-cell office:value-type="float" office:value="24433" table:number-columns-spanned="1" table:number-rows-spanned="2" table:style-name="ce26">
            <text:p>24,4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67" table:style-name="ce7">
            <text:p>32,5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21149000" table:style-name="ce7">
            <text:p>21,149,000</text:p>
          </table:table-cell>
          <table:table-cell office:value-type="string" table:style-name="ce7">
            <text:p>-</text:p>
          </table:table-cell>
          <table:table-cell office:value-type="float" office:value="21149000" table:number-columns-spanned="1" table:number-rows-spanned="4" table:style-name="ce26">
            <text:p>21,149,000</text:p>
          </table:table-cell>
          <table:table-cell office:value-type="float" office:value="15370000" table:number-columns-spanned="1" table:number-rows-spanned="4" table:style-name="ce26">
            <text:p>15,370,000</text:p>
          </table:table-cell>
          <table:table-cell office:value-type="float" office:value="1724937" table:style-name="ce7">
            <text:p>1,724,937</text:p>
          </table:table-cell>
          <table:table-cell office:value-type="float" office:value="5944233" table:number-columns-spanned="1" table:number-rows-spanned="2" table:style-name="ce26">
            <text:p>5,944,2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5767" table:style-name="ce7">
            <text:p>9,425,7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002</text:p>
            <text:p>　　菸害防制</text:p>
          </table:table-cell>
          <table:table-cell office:value-type="float" office:value="6781000" table:style-name="ce7">
            <text:p>6,781,000</text:p>
          </table:table-cell>
          <table:table-cell office:value-type="string" table:style-name="ce7">
            <text:p>-</text:p>
          </table:table-cell>
          <table:table-cell office:value-type="float" office:value="6781000" table:number-columns-spanned="1" table:number-rows-spanned="4" table:style-name="ce26">
            <text:p>6,781,000</text:p>
          </table:table-cell>
          <table:table-cell office:value-type="float" office:value="5012000" table:number-columns-spanned="1" table:number-rows-spanned="4" table:style-name="ce26">
            <text:p>5,012,000</text:p>
          </table:table-cell>
          <table:table-cell office:value-type="float" office:value="518612" table:style-name="ce7">
            <text:p>518,612</text:p>
          </table:table-cell>
          <table:table-cell office:value-type="float" office:value="1834749" table:number-columns-spanned="1" table:number-rows-spanned="2" table:style-name="ce26">
            <text:p>1,834,7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7251" table:style-name="ce7">
            <text:p>3,177,2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float" office:value="32000" table:number-columns-spanned="1" table:number-rows-spanned="4" table:style-name="ce26">
            <text:p>32,000</text:p>
          </table:table-cell>
          <table:table-cell office:value-type="float" office:value="2152" table:style-name="ce7">
            <text:p>2,152</text:p>
          </table:table-cell>
          <table:table-cell office:value-type="float" office:value="15313" table:number-columns-spanned="1" table:number-rows-spanned="2" table:style-name="ce26">
            <text:p>15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87" table:style-name="ce7">
            <text:p>16,6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6741000" table:style-name="ce7">
            <text:p>6,741,000</text:p>
          </table:table-cell>
          <table:table-cell office:value-type="string" table:style-name="ce7">
            <text:p>-</text:p>
          </table:table-cell>
          <table:table-cell office:value-type="float" office:value="6741000" table:number-columns-spanned="1" table:number-rows-spanned="4" table:style-name="ce26">
            <text:p>6,741,000</text:p>
          </table:table-cell>
          <table:table-cell office:value-type="float" office:value="4980000" table:number-columns-spanned="1" table:number-rows-spanned="4" table:style-name="ce26">
            <text:p>4,980,000</text:p>
          </table:table-cell>
          <table:table-cell office:value-type="float" office:value="516460" table:style-name="ce7">
            <text:p>516,460</text:p>
          </table:table-cell>
          <table:table-cell office:value-type="float" office:value="1819436" table:number-columns-spanned="1" table:number-rows-spanned="2" table:style-name="ce26">
            <text:p>1,819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0564" table:style-name="ce7">
            <text:p>3,160,5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100</text:p>
            <text:p>　毒防心衛</text:p>
          </table:table-cell>
          <table:table-cell office:value-type="float" office:value="38267000" table:style-name="ce7">
            <text:p>38,267,000</text:p>
          </table:table-cell>
          <table:table-cell office:value-type="string" table:style-name="ce7">
            <text:p>-</text:p>
          </table:table-cell>
          <table:table-cell office:value-type="float" office:value="38267000" table:number-columns-spanned="1" table:number-rows-spanned="4" table:style-name="ce26">
            <text:p>38,267,000</text:p>
          </table:table-cell>
          <table:table-cell office:value-type="float" office:value="29547000" table:number-columns-spanned="1" table:number-rows-spanned="4" table:style-name="ce26">
            <text:p>29,547,000</text:p>
          </table:table-cell>
          <table:table-cell office:value-type="float" office:value="3562823" table:style-name="ce7">
            <text:p>3,562,823</text:p>
          </table:table-cell>
          <table:table-cell office:value-type="float" office:value="14249120" table:number-columns-spanned="1" table:number-rows-spanned="2" table:style-name="ce26">
            <text:p>14,249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97880" table:style-name="ce7">
            <text:p>15,297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93190" table:number-columns-spanned="1" table:number-rows-spanned="2" table:style-name="ce26">
            <text:p>93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102</text:p>
            <text:p>　　毒品防制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26">
            <text:p>13,335,000</text:p>
          </table:table-cell>
          <table:table-cell office:value-type="float" office:value="10332000" table:number-columns-spanned="1" table:number-rows-spanned="4" table:style-name="ce26">
            <text:p>10,332,000</text:p>
          </table:table-cell>
          <table:table-cell office:value-type="float" office:value="827001" table:style-name="ce7">
            <text:p>827,001</text:p>
          </table:table-cell>
          <table:table-cell office:value-type="float" office:value="4087676" table:number-columns-spanned="1" table:number-rows-spanned="2" table:style-name="ce26">
            <text:p>4,087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44324" table:style-name="ce7">
            <text:p>6,244,3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26">
            <text:p>13,335,000</text:p>
          </table:table-cell>
          <table:table-cell office:value-type="float" office:value="10332000" table:number-columns-spanned="1" table:number-rows-spanned="4" table:style-name="ce26">
            <text:p>10,332,000</text:p>
          </table:table-cell>
          <table:table-cell office:value-type="float" office:value="827001" table:style-name="ce7">
            <text:p>827,001</text:p>
          </table:table-cell>
          <table:table-cell office:value-type="float" office:value="4087676" table:number-columns-spanned="1" table:number-rows-spanned="2" table:style-name="ce26">
            <text:p>4,087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44324" table:style-name="ce7">
            <text:p>6,244,3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103</text:p>
            <text:p>　　心理衛生</text:p>
          </table:table-cell>
          <table:table-cell office:value-type="float" office:value="24932000" table:style-name="ce7">
            <text:p>24,932,000</text:p>
          </table:table-cell>
          <table:table-cell office:value-type="string" table:style-name="ce7">
            <text:p>-</text:p>
          </table:table-cell>
          <table:table-cell office:value-type="float" office:value="24932000" table:number-columns-spanned="1" table:number-rows-spanned="4" table:style-name="ce26">
            <text:p>24,932,000</text:p>
          </table:table-cell>
          <table:table-cell office:value-type="float" office:value="19215000" table:number-columns-spanned="1" table:number-rows-spanned="4" table:style-name="ce26">
            <text:p>19,215,000</text:p>
          </table:table-cell>
          <table:table-cell office:value-type="float" office:value="2735822" table:style-name="ce7">
            <text:p>2,735,822</text:p>
          </table:table-cell>
          <table:table-cell office:value-type="float" office:value="10161444" table:number-columns-spanned="1" table:number-rows-spanned="2" table:style-name="ce26">
            <text:p>10,161,4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53556" table:style-name="ce7">
            <text:p>9,053,5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93190" table:number-columns-spanned="1" table:number-rows-spanned="2" table:style-name="ce26">
            <text:p>93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8619000" table:style-name="ce7">
            <text:p>8,619,000</text:p>
          </table:table-cell>
          <table:table-cell office:value-type="string" table:style-name="ce7">
            <text:p>-</text:p>
          </table:table-cell>
          <table:table-cell office:value-type="float" office:value="8619000" table:number-columns-spanned="1" table:number-rows-spanned="4" table:style-name="ce26">
            <text:p>8,619,000</text:p>
          </table:table-cell>
          <table:table-cell office:value-type="float" office:value="6404000" table:number-columns-spanned="1" table:number-rows-spanned="4" table:style-name="ce26">
            <text:p>6,404,000</text:p>
          </table:table-cell>
          <table:table-cell office:value-type="float" office:value="296949" table:style-name="ce7">
            <text:p>296,949</text:p>
          </table:table-cell>
          <table:table-cell office:value-type="float" office:value="3487410" table:number-columns-spanned="1" table:number-rows-spanned="2" table:style-name="ce26">
            <text:p>3,487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6590" table:style-name="ce7">
            <text:p>2,916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14360000" table:style-name="ce7">
            <text:p>14,360,000</text:p>
          </table:table-cell>
          <table:table-cell office:value-type="string" table:style-name="ce7">
            <text:p>-</text:p>
          </table:table-cell>
          <table:table-cell office:value-type="float" office:value="14360000" table:number-columns-spanned="1" table:number-rows-spanned="4" table:style-name="ce26">
            <text:p>14,360,000</text:p>
          </table:table-cell>
          <table:table-cell office:value-type="float" office:value="10958000" table:number-columns-spanned="1" table:number-rows-spanned="4" table:style-name="ce26">
            <text:p>10,958,000</text:p>
          </table:table-cell>
          <table:table-cell office:value-type="float" office:value="2404984" table:style-name="ce7">
            <text:p>2,404,984</text:p>
          </table:table-cell>
          <table:table-cell office:value-type="float" office:value="5137178" table:number-columns-spanned="1" table:number-rows-spanned="2" table:style-name="ce26">
            <text:p>5,137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0822" table:style-name="ce7">
            <text:p>5,820,8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93190" table:number-columns-spanned="1" table:number-rows-spanned="2" table:style-name="ce26">
            <text:p>93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　獎補助費</text:p>
          </table:table-cell>
          <table:table-cell office:value-type="float" office:value="1953000" table:style-name="ce7">
            <text:p>1,953,000</text:p>
          </table:table-cell>
          <table:table-cell office:value-type="string" table:style-name="ce7">
            <text:p>-</text:p>
          </table:table-cell>
          <table:table-cell office:value-type="float" office:value="1953000" table:number-columns-spanned="1" table:number-rows-spanned="4" table:style-name="ce26">
            <text:p>1,953,000</text:p>
          </table:table-cell>
          <table:table-cell office:value-type="float" office:value="1853000" table:number-columns-spanned="1" table:number-rows-spanned="4" table:style-name="ce26">
            <text:p>1,853,000</text:p>
          </table:table-cell>
          <table:table-cell office:value-type="float" office:value="33889" table:style-name="ce7">
            <text:p>33,889</text:p>
          </table:table-cell>
          <table:table-cell office:value-type="float" office:value="1536856" table:number-columns-spanned="1" table:number-rows-spanned="2" table:style-name="ce26">
            <text:p>1,536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144" table:style-name="ce7">
            <text:p>316,1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200</text:p>
            <text:p>　檢驗長照工作</text:p>
          </table:table-cell>
          <table:table-cell office:value-type="float" office:value="237578000" table:style-name="ce7">
            <text:p>237,578,000</text:p>
          </table:table-cell>
          <table:table-cell office:value-type="string" table:style-name="ce7">
            <text:p>-</text:p>
          </table:table-cell>
          <table:table-cell office:value-type="float" office:value="237578000" table:number-columns-spanned="1" table:number-rows-spanned="4" table:style-name="ce26">
            <text:p>237,578,000</text:p>
          </table:table-cell>
          <table:table-cell office:value-type="float" office:value="145705000" table:number-columns-spanned="1" table:number-rows-spanned="4" table:style-name="ce26">
            <text:p>145,705,000</text:p>
          </table:table-cell>
          <table:table-cell office:value-type="float" office:value="5204147" table:style-name="ce7">
            <text:p>5,204,147</text:p>
          </table:table-cell>
          <table:table-cell office:value-type="float" office:value="69651668" table:number-columns-spanned="1" table:number-rows-spanned="2" table:style-name="ce26">
            <text:p>69,651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053332" table:style-name="ce7">
            <text:p>76,053,3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201</text:p>
            <text:p>　　檢驗工作</text:p>
          </table:table-cell>
          <table:table-cell office:value-type="float" office:value="3008000" table:style-name="ce7">
            <text:p>3,008,000</text:p>
          </table:table-cell>
          <table:table-cell office:value-type="string" table:style-name="ce7">
            <text:p>-</text:p>
          </table:table-cell>
          <table:table-cell office:value-type="float" office:value="3008000" table:number-columns-spanned="1" table:number-rows-spanned="4" table:style-name="ce26">
            <text:p>3,008,000</text:p>
          </table:table-cell>
          <table:table-cell office:value-type="float" office:value="2336000" table:number-columns-spanned="1" table:number-rows-spanned="4" table:style-name="ce26">
            <text:p>2,336,000</text:p>
          </table:table-cell>
          <table:table-cell office:value-type="float" office:value="209189" table:style-name="ce7">
            <text:p>209,189</text:p>
          </table:table-cell>
          <table:table-cell office:value-type="float" office:value="999664" table:number-columns-spanned="1" table:number-rows-spanned="2" table:style-name="ce26">
            <text:p>999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6336" table:style-name="ce7">
            <text:p>1,336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3007000" table:style-name="ce7">
            <text:p>3,007,000</text:p>
          </table:table-cell>
          <table:table-cell office:value-type="string" table:style-name="ce7">
            <text:p>-</text:p>
          </table:table-cell>
          <table:table-cell office:value-type="float" office:value="3007000" table:number-columns-spanned="1" table:number-rows-spanned="4" table:style-name="ce26">
            <text:p>3,007,000</text:p>
          </table:table-cell>
          <table:table-cell office:value-type="float" office:value="2335000" table:number-columns-spanned="1" table:number-rows-spanned="4" table:style-name="ce26">
            <text:p>2,335,000</text:p>
          </table:table-cell>
          <table:table-cell office:value-type="float" office:value="209189" table:style-name="ce7">
            <text:p>209,189</text:p>
          </table:table-cell>
          <table:table-cell office:value-type="float" office:value="998664" table:number-columns-spanned="1" table:number-rows-spanned="2" table:style-name="ce26">
            <text:p>998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6336" table:style-name="ce7">
            <text:p>1,336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202</text:p>
            <text:p>　　長照工作</text:p>
          </table:table-cell>
          <table:table-cell office:value-type="float" office:value="234570000" table:style-name="ce7">
            <text:p>234,570,000</text:p>
          </table:table-cell>
          <table:table-cell office:value-type="string" table:style-name="ce7">
            <text:p>-</text:p>
          </table:table-cell>
          <table:table-cell office:value-type="float" office:value="234570000" table:number-columns-spanned="1" table:number-rows-spanned="4" table:style-name="ce26">
            <text:p>234,570,000</text:p>
          </table:table-cell>
          <table:table-cell office:value-type="float" office:value="143369000" table:number-columns-spanned="1" table:number-rows-spanned="4" table:style-name="ce26">
            <text:p>143,369,000</text:p>
          </table:table-cell>
          <table:table-cell office:value-type="float" office:value="4994958" table:style-name="ce7">
            <text:p>4,994,958</text:p>
          </table:table-cell>
          <table:table-cell office:value-type="float" office:value="68652004" table:number-columns-spanned="1" table:number-rows-spanned="2" table:style-name="ce26">
            <text:p>68,652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716996" table:style-name="ce7">
            <text:p>74,716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2000" table:number-columns-spanned="1" table:number-rows-spanned="4" table:style-name="ce26">
            <text:p>52,000</text:p>
          </table:table-cell>
          <table:table-cell office:value-type="float" office:value="22000" table:number-columns-spanned="1" table:number-rows-spanned="4" table:style-name="ce26">
            <text:p>22,000</text:p>
          </table:table-cell>
          <table:table-cell office:value-type="string" table:style-name="ce7">
            <text:p>-</text:p>
          </table:table-cell>
          <table:table-cell office:value-type="float" office:value="18724" table:number-columns-spanned="1" table:number-rows-spanned="2" table:style-name="ce26">
            <text:p>18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6" table:style-name="ce7">
            <text:p>3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37473000" table:style-name="ce7">
            <text:p>37,473,000</text:p>
          </table:table-cell>
          <table:table-cell office:value-type="string" table:style-name="ce7">
            <text:p>-</text:p>
          </table:table-cell>
          <table:table-cell office:value-type="float" office:value="37473000" table:number-columns-spanned="1" table:number-rows-spanned="4" table:style-name="ce26">
            <text:p>37,473,000</text:p>
          </table:table-cell>
          <table:table-cell office:value-type="float" office:value="27308000" table:number-columns-spanned="1" table:number-rows-spanned="4" table:style-name="ce26">
            <text:p>27,308,000</text:p>
          </table:table-cell>
          <table:table-cell office:value-type="float" office:value="1774071" table:style-name="ce7">
            <text:p>1,774,071</text:p>
          </table:table-cell>
          <table:table-cell office:value-type="float" office:value="12621389" table:number-columns-spanned="1" table:number-rows-spanned="2" table:style-name="ce26">
            <text:p>12,621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86611" table:style-name="ce7">
            <text:p>14,686,6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　獎補助費</text:p>
          </table:table-cell>
          <table:table-cell office:value-type="float" office:value="197045000" table:style-name="ce7">
            <text:p>197,045,000</text:p>
          </table:table-cell>
          <table:table-cell office:value-type="string" table:style-name="ce7">
            <text:p>-</text:p>
          </table:table-cell>
          <table:table-cell office:value-type="float" office:value="197045000" table:number-columns-spanned="1" table:number-rows-spanned="4" table:style-name="ce26">
            <text:p>197,045,000</text:p>
          </table:table-cell>
          <table:table-cell office:value-type="float" office:value="116039000" table:number-columns-spanned="1" table:number-rows-spanned="4" table:style-name="ce26">
            <text:p>116,039,000</text:p>
          </table:table-cell>
          <table:table-cell office:value-type="float" office:value="3220887" table:style-name="ce7">
            <text:p>3,220,887</text:p>
          </table:table-cell>
          <table:table-cell office:value-type="float" office:value="56011891" table:number-columns-spanned="1" table:number-rows-spanned="2" table:style-name="ce26">
            <text:p>56,011,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27109" table:style-name="ce7">
            <text:p>60,027,1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400</text:p>
            <text:p>　醫政工作</text:p>
          </table:table-cell>
          <table:table-cell office:value-type="float" office:value="13907000" table:style-name="ce7">
            <text:p>13,907,000</text:p>
          </table:table-cell>
          <table:table-cell office:value-type="string" table:style-name="ce7">
            <text:p>-</text:p>
          </table:table-cell>
          <table:table-cell office:value-type="float" office:value="13907000" table:number-columns-spanned="1" table:number-rows-spanned="4" table:style-name="ce26">
            <text:p>13,907,000</text:p>
          </table:table-cell>
          <table:table-cell office:value-type="float" office:value="9930000" table:number-columns-spanned="1" table:number-rows-spanned="4" table:style-name="ce26">
            <text:p>9,930,000</text:p>
          </table:table-cell>
          <table:table-cell office:value-type="float" office:value="546944" table:style-name="ce7">
            <text:p>546,944</text:p>
          </table:table-cell>
          <table:table-cell office:value-type="float" office:value="3747381" table:number-columns-spanned="1" table:number-rows-spanned="2" table:style-name="ce26">
            <text:p>3,747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82619" table:style-name="ce7">
            <text:p>6,182,6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26">
            <text:p>628,000</text:p>
          </table:table-cell>
          <table:table-cell office:value-type="float" office:value="532000" table:number-columns-spanned="1" table:number-rows-spanned="4" table:style-name="ce26">
            <text:p>532,000</text:p>
          </table:table-cell>
          <table:table-cell office:value-type="float" office:value="50980" table:style-name="ce7">
            <text:p>50,980</text:p>
          </table:table-cell>
          <table:table-cell office:value-type="float" office:value="84066" table:number-columns-spanned="1" table:number-rows-spanned="2" table:style-name="ce26">
            <text:p>84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7934" table:style-name="ce7">
            <text:p>447,9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1695000" table:style-name="ce7">
            <text:p>1,695,000</text:p>
          </table:table-cell>
          <table:table-cell office:value-type="string" table:style-name="ce7">
            <text:p>-</text:p>
          </table:table-cell>
          <table:table-cell office:value-type="float" office:value="1695000" table:number-columns-spanned="1" table:number-rows-spanned="4" table:style-name="ce26">
            <text:p>1,695,000</text:p>
          </table:table-cell>
          <table:table-cell office:value-type="float" office:value="1218000" table:number-columns-spanned="1" table:number-rows-spanned="4" table:style-name="ce26">
            <text:p>1,218,000</text:p>
          </table:table-cell>
          <table:table-cell office:value-type="float" office:value="307724" table:style-name="ce7">
            <text:p>307,724</text:p>
          </table:table-cell>
          <table:table-cell office:value-type="float" office:value="428378" table:number-columns-spanned="1" table:number-rows-spanned="2" table:style-name="ce26">
            <text:p>428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9622" table:style-name="ce7">
            <text:p>789,6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11584000" table:style-name="ce7">
            <text:p>11,584,000</text:p>
          </table:table-cell>
          <table:table-cell office:value-type="string" table:style-name="ce7">
            <text:p>-</text:p>
          </table:table-cell>
          <table:table-cell office:value-type="float" office:value="11584000" table:number-columns-spanned="1" table:number-rows-spanned="4" table:style-name="ce26">
            <text:p>11,584,000</text:p>
          </table:table-cell>
          <table:table-cell office:value-type="float" office:value="8180000" table:number-columns-spanned="1" table:number-rows-spanned="4" table:style-name="ce26">
            <text:p>8,180,000</text:p>
          </table:table-cell>
          <table:table-cell office:value-type="float" office:value="188240" table:style-name="ce7">
            <text:p>188,240</text:p>
          </table:table-cell>
          <table:table-cell office:value-type="float" office:value="3234937" table:number-columns-spanned="1" table:number-rows-spanned="2" table:style-name="ce26">
            <text:p>3,234,9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45063" table:style-name="ce7">
            <text:p>4,945,0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6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660000</text:p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150433000" table:number-columns-spanned="1" table:number-rows-spanned="4" table:style-name="ce26">
            <text:p>150,433,000</text:p>
          </table:table-cell>
          <table:table-cell office:value-type="float" office:value="11864793" table:style-name="ce7">
            <text:p>11,864,793</text:p>
          </table:table-cell>
          <table:table-cell office:value-type="float" office:value="18751870" table:number-columns-spanned="1" table:number-rows-spanned="2" table:style-name="ce26">
            <text:p>18,751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681130" table:style-name="ce7">
            <text:p>131,681,1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60300</text:p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150433000" table:number-columns-spanned="1" table:number-rows-spanned="4" table:style-name="ce26">
            <text:p>150,433,000</text:p>
          </table:table-cell>
          <table:table-cell office:value-type="float" office:value="11864793" table:style-name="ce7">
            <text:p>11,864,793</text:p>
          </table:table-cell>
          <table:table-cell office:value-type="float" office:value="18751870" table:number-columns-spanned="1" table:number-rows-spanned="2" table:style-name="ce26">
            <text:p>18,751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681130" table:style-name="ce7">
            <text:p>131,681,1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26">
            <text:p>177,218,000</text:p>
          </table:table-cell>
          <table:table-cell office:value-type="float" office:value="147673000" table:number-columns-spanned="1" table:number-rows-spanned="4" table:style-name="ce26">
            <text:p>147,673,000</text:p>
          </table:table-cell>
          <table:table-cell office:value-type="float" office:value="11544667" table:style-name="ce7">
            <text:p>11,544,667</text:p>
          </table:table-cell>
          <table:table-cell office:value-type="float" office:value="17987193" table:number-columns-spanned="1" table:number-rows-spanned="2" table:style-name="ce26">
            <text:p>17,987,1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685807" table:style-name="ce7">
            <text:p>129,685,8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26">
            <text:p>3,360,000</text:p>
          </table:table-cell>
          <table:table-cell office:value-type="float" office:value="2760000" table:number-columns-spanned="1" table:number-rows-spanned="4" table:style-name="ce26">
            <text:p>2,760,000</text:p>
          </table:table-cell>
          <table:table-cell office:value-type="float" office:value="320126" table:style-name="ce7">
            <text:p>320,126</text:p>
          </table:table-cell>
          <table:table-cell office:value-type="float" office:value="764677" table:number-columns-spanned="1" table:number-rows-spanned="2" table:style-name="ce26">
            <text:p>764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5323" table:style-name="ce7">
            <text:p>1,995,3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610437000" table:style-name="ce7">
            <text:p>610,437,000</text:p>
          </table:table-cell>
          <table:table-cell office:value-type="float" office:value="1128000" table:style-name="ce7">
            <text:p>1,128,000</text:p>
          </table:table-cell>
          <table:table-cell office:value-type="float" office:value="611565000" table:number-columns-spanned="1" table:number-rows-spanned="4" table:style-name="ce26">
            <text:p>611,565,000</text:p>
          </table:table-cell>
          <table:table-cell office:value-type="float" office:value="443591000" table:number-columns-spanned="1" table:number-rows-spanned="4" table:style-name="ce26">
            <text:p>443,591,000</text:p>
          </table:table-cell>
          <table:table-cell office:value-type="float" office:value="28642494" table:style-name="ce7">
            <text:p>28,642,494</text:p>
          </table:table-cell>
          <table:table-cell office:value-type="float" office:value="128615117" table:number-columns-spanned="1" table:number-rows-spanned="2" table:style-name="ce26">
            <text:p>128,615,1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975883" table:style-name="ce7">
            <text:p>314,975,8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33190" table:number-columns-spanned="1" table:number-rows-spanned="2" table:style-name="ce26">
            <text:p>133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010000</text:p>
            <text:p>一般行政</text:p>
          </table:table-cell>
          <table:table-cell office:value-type="float" office:value="13201000" table:style-name="ce7">
            <text:p>13,201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14656000" table:number-columns-spanned="1" table:number-rows-spanned="4" table:style-name="ce26">
            <text:p>14,656,000</text:p>
          </table:table-cell>
          <table:table-cell office:value-type="float" office:value="7363000" table:number-columns-spanned="1" table:number-rows-spanned="4" table:style-name="ce26">
            <text:p>7,363,000</text:p>
          </table:table-cell>
          <table:table-cell office:value-type="float" office:value="623200" table:style-name="ce7">
            <text:p>623,200</text:p>
          </table:table-cell>
          <table:table-cell office:value-type="float" office:value="4358950" table:number-columns-spanned="1" table:number-rows-spanned="2" table:style-name="ce26">
            <text:p>4,358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4050" table:style-name="ce7">
            <text:p>3,00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200</text:p>
            <text:p>　業務管理*</text:p>
          </table:table-cell>
          <table:table-cell office:value-type="float" office:value="2634000" table:style-name="ce7">
            <text:p>2,634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089000" table:number-columns-spanned="1" table:number-rows-spanned="4" table:style-name="ce26">
            <text:p>4,089,000</text:p>
          </table:table-cell>
          <table:table-cell office:value-type="float" office:value="4017000" table:number-columns-spanned="1" table:number-rows-spanned="4" table:style-name="ce26">
            <text:p>4,017,000</text:p>
          </table:table-cell>
          <table:table-cell office:value-type="string" table:style-name="ce7">
            <text:p>-</text:p>
          </table:table-cell>
          <table:table-cell office:value-type="float" office:value="1636150" table:number-columns-spanned="1" table:number-rows-spanned="2" table:style-name="ce26">
            <text:p>1,636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850" table:style-name="ce7">
            <text:p>2,380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設備及投資*</text:p>
          </table:table-cell>
          <table:table-cell office:value-type="float" office:value="2634000" table:style-name="ce7">
            <text:p>2,634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089000" table:number-columns-spanned="1" table:number-rows-spanned="4" table:style-name="ce26">
            <text:p>4,089,000</text:p>
          </table:table-cell>
          <table:table-cell office:value-type="float" office:value="4017000" table:number-columns-spanned="1" table:number-rows-spanned="4" table:style-name="ce26">
            <text:p>4,017,000</text:p>
          </table:table-cell>
          <table:table-cell office:value-type="string" table:style-name="ce7">
            <text:p>-</text:p>
          </table:table-cell>
          <table:table-cell office:value-type="float" office:value="1636150" table:number-columns-spanned="1" table:number-rows-spanned="2" table:style-name="ce26">
            <text:p>1,636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850" table:style-name="ce7">
            <text:p>2,380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700</text:p>
            <text:p>　衛生企劃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567000" table:number-columns-spanned="1" table:number-rows-spanned="4" table:style-name="ce26">
            <text:p>10,567,000</text:p>
          </table:table-cell>
          <table:table-cell office:value-type="float" office:value="3346000" table:number-columns-spanned="1" table:number-rows-spanned="4" table:style-name="ce26">
            <text:p>3,346,000</text:p>
          </table:table-cell>
          <table:table-cell office:value-type="float" office:value="623200" table:style-name="ce7">
            <text:p>623,200</text:p>
          </table:table-cell>
          <table:table-cell office:value-type="float" office:value="2722800" table:number-columns-spanned="1" table:number-rows-spanned="2" table:style-name="ce26">
            <text:p>2,72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200" table:style-name="ce7">
            <text:p>623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設備及投資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567000" table:number-columns-spanned="1" table:number-rows-spanned="4" table:style-name="ce26">
            <text:p>10,567,000</text:p>
          </table:table-cell>
          <table:table-cell office:value-type="float" office:value="3346000" table:number-columns-spanned="1" table:number-rows-spanned="4" table:style-name="ce26">
            <text:p>3,346,000</text:p>
          </table:table-cell>
          <table:table-cell office:value-type="float" office:value="623200" table:style-name="ce7">
            <text:p>623,200</text:p>
          </table:table-cell>
          <table:table-cell office:value-type="float" office:value="2722800" table:number-columns-spanned="1" table:number-rows-spanned="2" table:style-name="ce26">
            <text:p>2,72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200" table:style-name="ce7">
            <text:p>623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6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640000</text:p>
            <text:p>衛生業務</text:p>
          </table:table-cell>
          <table:table-cell office:value-type="float" office:value="31658000" table:style-name="ce7">
            <text:p>31,658,000</text:p>
          </table:table-cell>
          <table:table-cell office:value-type="string" table:style-name="ce7">
            <text:p>-</text:p>
          </table:table-cell>
          <table:table-cell office:value-type="float" office:value="31658000" table:number-columns-spanned="1" table:number-rows-spanned="4" table:style-name="ce26">
            <text:p>31,658,000</text:p>
          </table:table-cell>
          <table:table-cell office:value-type="float" office:value="19429000" table:number-columns-spanned="1" table:number-rows-spanned="4" table:style-name="ce26">
            <text:p>19,429,000</text:p>
          </table:table-cell>
          <table:table-cell office:value-type="float" office:value="147500" table:style-name="ce7">
            <text:p>147,500</text:p>
          </table:table-cell>
          <table:table-cell office:value-type="float" office:value="17351829" table:number-columns-spanned="1" table:number-rows-spanned="2" table:style-name="ce26">
            <text:p>17,351,8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7171" table:style-name="ce7">
            <text:p>2,077,1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0200</text:p>
            <text:p>　疾病管制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float" office:value="48500" table:style-name="ce7">
            <text:p>48,500</text:p>
          </table:table-cell>
          <table:table-cell office:value-type="float" office:value="907140" table:number-columns-spanned="1" table:number-rows-spanned="2" table:style-name="ce26">
            <text:p>907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860" table:style-name="ce7">
            <text:p>212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設備及投資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float" office:value="48500" table:style-name="ce7">
            <text:p>48,500</text:p>
          </table:table-cell>
          <table:table-cell office:value-type="float" office:value="907140" table:number-columns-spanned="1" table:number-rows-spanned="2" table:style-name="ce26">
            <text:p>907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860" table:style-name="ce7">
            <text:p>212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000</text:p>
            <text:p>　健康促進*</text:p>
          </table:table-cell>
          <table:table-cell office:value-type="float" office:value="314000" table:style-name="ce7">
            <text:p>314,000</text:p>
          </table:table-cell>
          <table:table-cell office:value-type="string" table:style-name="ce7">
            <text:p>-</text:p>
          </table:table-cell>
          <table:table-cell office:value-type="float" office:value="314000" table:number-columns-spanned="1" table:number-rows-spanned="4" table:style-name="ce26">
            <text:p>314,000</text:p>
          </table:table-cell>
          <table:table-cell office:value-type="float" office:value="314000" table:number-columns-spanned="1" table:number-rows-spanned="4" table:style-name="ce26">
            <text:p>314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26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998" table:style-name="ce7">
            <text:p>301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001</text:p>
            <text:p>　　衛生保健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26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98" table:style-name="ce7">
            <text:p>217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26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98" table:style-name="ce7">
            <text:p>217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002</text:p>
            <text:p>　　菸害防制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100</text:p>
            <text:p>　毒防心衛*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26">
            <text:p>88,000</text:p>
          </table:table-cell>
          <table:table-cell office:value-type="float" office:value="85000" table:number-columns-spanned="1" table:number-rows-spanned="4" table:style-name="ce26">
            <text:p>85,000</text:p>
          </table:table-cell>
          <table:table-cell office:value-type="string" table:style-name="ce7">
            <text:p>-</text:p>
          </table:table-cell>
          <table:table-cell office:value-type="float" office:value="4488" table:number-columns-spanned="1" table:number-rows-spanned="2" table:style-name="ce26">
            <text:p>4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12" table:style-name="ce7">
            <text:p>80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102</text:p>
            <text:p>　　毒品防制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string" table:style-name="ce7">
            <text:p>-</text:p>
          </table:table-cell>
          <table:table-cell office:value-type="float" office:value="2524" table:number-columns-spanned="1" table:number-rows-spanned="2" table:style-name="ce26">
            <text:p>2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6" table:style-name="ce7">
            <text:p>27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string" table:style-name="ce7">
            <text:p>-</text:p>
          </table:table-cell>
          <table:table-cell office:value-type="float" office:value="2524" table:number-columns-spanned="1" table:number-rows-spanned="2" table:style-name="ce26">
            <text:p>2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6" table:style-name="ce7">
            <text:p>27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103</text:p>
            <text:p>　　心理衛生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1964" table:number-columns-spanned="1" table:number-rows-spanned="2" table:style-name="ce26">
            <text:p>1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6" table:style-name="ce7">
            <text:p>53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1964" table:number-columns-spanned="1" table:number-rows-spanned="2" table:style-name="ce26">
            <text:p>1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6" table:style-name="ce7">
            <text:p>53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200</text:p>
            <text:p>　檢驗長照工作*</text:p>
          </table:table-cell>
          <table:table-cell office:value-type="float" office:value="25940000" table:style-name="ce7">
            <text:p>25,940,000</text:p>
          </table:table-cell>
          <table:table-cell office:value-type="string" table:style-name="ce7">
            <text:p>-</text:p>
          </table:table-cell>
          <table:table-cell office:value-type="float" office:value="25940000" table:number-columns-spanned="1" table:number-rows-spanned="4" table:style-name="ce26">
            <text:p>25,940,000</text:p>
          </table:table-cell>
          <table:table-cell office:value-type="float" office:value="13718000" table:number-columns-spanned="1" table:number-rows-spanned="4" table:style-name="ce26">
            <text:p>13,718,000</text:p>
          </table:table-cell>
          <table:table-cell office:value-type="float" office:value="99000" table:style-name="ce7">
            <text:p>99,000</text:p>
          </table:table-cell>
          <table:table-cell office:value-type="float" office:value="13093910" table:number-columns-spanned="1" table:number-rows-spanned="2" table:style-name="ce26">
            <text:p>13,093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4090" table:style-name="ce7">
            <text:p>624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201</text:p>
            <text:p>　　檢驗工作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float" office:value="6400000" table:number-columns-spanned="1" table:number-rows-spanned="4" table:style-name="ce26">
            <text:p>6,400,000</text:p>
          </table:table-cell>
          <table:table-cell office:value-type="float" office:value="69000" table:style-name="ce7">
            <text:p>69,000</text:p>
          </table:table-cell>
          <table:table-cell office:value-type="float" office:value="6331000" table:number-columns-spanned="1" table:number-rows-spanned="2" table:style-name="ce26">
            <text:p>6,3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00" table:style-name="ce7">
            <text:p>6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float" office:value="6400000" table:number-columns-spanned="1" table:number-rows-spanned="4" table:style-name="ce26">
            <text:p>6,400,000</text:p>
          </table:table-cell>
          <table:table-cell office:value-type="float" office:value="69000" table:style-name="ce7">
            <text:p>69,000</text:p>
          </table:table-cell>
          <table:table-cell office:value-type="float" office:value="6331000" table:number-columns-spanned="1" table:number-rows-spanned="2" table:style-name="ce26">
            <text:p>6,3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00" table:style-name="ce7">
            <text:p>6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202</text:p>
            <text:p>　　長照工作*</text:p>
          </table:table-cell>
          <table:table-cell office:value-type="float" office:value="12940000" table:style-name="ce7">
            <text:p>12,940,000</text:p>
          </table:table-cell>
          <table:table-cell office:value-type="string" table:style-name="ce7">
            <text:p>-</text:p>
          </table:table-cell>
          <table:table-cell office:value-type="float" office:value="12940000" table:number-columns-spanned="1" table:number-rows-spanned="4" table:style-name="ce26">
            <text:p>12,940,000</text:p>
          </table:table-cell>
          <table:table-cell office:value-type="float" office:value="7318000" table:number-columns-spanned="1" table:number-rows-spanned="4" table:style-name="ce26">
            <text:p>7,318,000</text:p>
          </table:table-cell>
          <table:table-cell office:value-type="float" office:value="30000" table:style-name="ce7">
            <text:p>30,000</text:p>
          </table:table-cell>
          <table:table-cell office:value-type="float" office:value="6762910" table:number-columns-spanned="1" table:number-rows-spanned="2" table:style-name="ce26">
            <text:p>6,762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090" table:style-name="ce7">
            <text:p>555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785000" table:style-name="ce7">
            <text:p>785,000</text:p>
          </table:table-cell>
          <table:table-cell office:value-type="string" table:style-name="ce7">
            <text:p>-</text:p>
          </table:table-cell>
          <table:table-cell office:value-type="float" office:value="785000" table:number-columns-spanned="1" table:number-rows-spanned="4" table:style-name="ce26">
            <text:p>785,000</text:p>
          </table:table-cell>
          <table:table-cell office:value-type="float" office:value="735000" table:number-columns-spanned="1" table:number-rows-spanned="4" table:style-name="ce26">
            <text:p>735,000</text:p>
          </table:table-cell>
          <table:table-cell office:value-type="float" office:value="30000" table:style-name="ce7">
            <text:p>30,000</text:p>
          </table:table-cell>
          <table:table-cell office:value-type="float" office:value="624435" table:number-columns-spanned="1" table:number-rows-spanned="2" table:style-name="ce26">
            <text:p>624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565" table:style-name="ce7">
            <text:p>110,5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　獎補助費*</text:p>
          </table:table-cell>
          <table:table-cell office:value-type="float" office:value="12155000" table:style-name="ce7">
            <text:p>12,155,000</text:p>
          </table:table-cell>
          <table:table-cell office:value-type="string" table:style-name="ce7">
            <text:p>-</text:p>
          </table:table-cell>
          <table:table-cell office:value-type="float" office:value="12155000" table:number-columns-spanned="1" table:number-rows-spanned="4" table:style-name="ce26">
            <text:p>12,155,000</text:p>
          </table:table-cell>
          <table:table-cell office:value-type="float" office:value="6583000" table:number-columns-spanned="1" table:number-rows-spanned="4" table:style-name="ce26">
            <text:p>6,583,000</text:p>
          </table:table-cell>
          <table:table-cell office:value-type="string" table:style-name="ce7">
            <text:p>-</text:p>
          </table:table-cell>
          <table:table-cell office:value-type="float" office:value="6138475" table:number-columns-spanned="1" table:number-rows-spanned="2" table:style-name="ce26">
            <text:p>6,138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525" table:style-name="ce7">
            <text:p>444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400</text:p>
            <text:p>　醫政工作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4192000" table:number-columns-spanned="1" table:number-rows-spanned="4" table:style-name="ce26">
            <text:p>4,192,000</text:p>
          </table:table-cell>
          <table:table-cell office:value-type="string" table:style-name="ce7">
            <text:p>-</text:p>
          </table:table-cell>
          <table:table-cell office:value-type="float" office:value="3334289" table:number-columns-spanned="1" table:number-rows-spanned="2" table:style-name="ce26">
            <text:p>3,334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7711" table:style-name="ce7">
            <text:p>85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設備及投資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4192000" table:number-columns-spanned="1" table:number-rows-spanned="4" table:style-name="ce26">
            <text:p>4,192,000</text:p>
          </table:table-cell>
          <table:table-cell office:value-type="string" table:style-name="ce7">
            <text:p>-</text:p>
          </table:table-cell>
          <table:table-cell office:value-type="float" office:value="3334289" table:number-columns-spanned="1" table:number-rows-spanned="2" table:style-name="ce26">
            <text:p>3,334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7711" table:style-name="ce7">
            <text:p>85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44859000" table:style-name="ce7">
            <text:p>44,859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314000" table:number-columns-spanned="1" table:number-rows-spanned="4" table:style-name="ce26">
            <text:p>46,314,000</text:p>
          </table:table-cell>
          <table:table-cell office:value-type="float" office:value="26792000" table:number-columns-spanned="1" table:number-rows-spanned="4" table:style-name="ce26">
            <text:p>26,792,000</text:p>
          </table:table-cell>
          <table:table-cell office:value-type="float" office:value="770700" table:style-name="ce7">
            <text:p>770,700</text:p>
          </table:table-cell>
          <table:table-cell office:value-type="float" office:value="21710779" table:number-columns-spanned="1" table:number-rows-spanned="2" table:style-name="ce26">
            <text:p>21,710,7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1221" table:style-name="ce7">
            <text:p>5,081,2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655296000" table:style-name="ce7">
            <text:p>655,296,000</text:p>
          </table:table-cell>
          <table:table-cell office:value-type="float" office:value="2583000" table:style-name="ce7">
            <text:p>2,583,000</text:p>
          </table:table-cell>
          <table:table-cell office:value-type="float" office:value="657879000" table:number-columns-spanned="1" table:number-rows-spanned="4" table:style-name="ce26">
            <text:p>657,879,000</text:p>
          </table:table-cell>
          <table:table-cell office:value-type="float" office:value="470383000" table:number-columns-spanned="1" table:number-rows-spanned="4" table:style-name="ce26">
            <text:p>470,383,000</text:p>
          </table:table-cell>
          <table:table-cell office:value-type="float" office:value="29413194" table:style-name="ce7">
            <text:p>29,413,194</text:p>
          </table:table-cell>
          <table:table-cell office:value-type="float" office:value="150325896" table:number-columns-spanned="1" table:number-rows-spanned="2" table:style-name="ce26">
            <text:p>150,325,8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57104" table:style-name="ce7">
            <text:p>320,057,1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33190" table:number-columns-spanned="1" table:number-rows-spanned="2" table:style-name="ce26">
            <text:p>133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8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7609100840000</text:p>
            <text:p>公務人員退休給付</text:p>
          </table:table-cell>
          <table:table-cell office:value-type="float" office:value="48902964" table:style-name="ce7">
            <text:p>48,902,964</text:p>
          </table:table-cell>
          <table:table-cell office:value-type="string" table:style-name="ce7">
            <text:p>-</text:p>
          </table:table-cell>
          <table:table-cell office:value-type="float" office:value="48902964" table:number-columns-spanned="1" table:number-rows-spanned="4" table:style-name="ce26">
            <text:p>48,902,964</text:p>
          </table:table-cell>
          <table:table-cell office:value-type="float" office:value="48902964" table:number-columns-spanned="1" table:number-rows-spanned="4" table:style-name="ce26">
            <text:p>48,902,964</text:p>
          </table:table-cell>
          <table:table-cell office:value-type="float" office:value="4704314" table:style-name="ce7">
            <text:p>4,704,314</text:p>
          </table:table-cell>
          <table:table-cell office:value-type="float" office:value="4685564" table:number-columns-spanned="1" table:number-rows-spanned="2" table:style-name="ce26">
            <text:p>4,685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17400" table:style-name="ce7">
            <text:p>44,217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7609100840100</text:p>
            <text:p>　公務人員退休給付</text:p>
          </table:table-cell>
          <table:table-cell office:value-type="float" office:value="48902964" table:style-name="ce7">
            <text:p>48,902,964</text:p>
          </table:table-cell>
          <table:table-cell office:value-type="string" table:style-name="ce7">
            <text:p>-</text:p>
          </table:table-cell>
          <table:table-cell office:value-type="float" office:value="48902964" table:number-columns-spanned="1" table:number-rows-spanned="4" table:style-name="ce26">
            <text:p>48,902,964</text:p>
          </table:table-cell>
          <table:table-cell office:value-type="float" office:value="48902964" table:number-columns-spanned="1" table:number-rows-spanned="4" table:style-name="ce26">
            <text:p>48,902,964</text:p>
          </table:table-cell>
          <table:table-cell office:value-type="float" office:value="4704314" table:style-name="ce7">
            <text:p>4,704,314</text:p>
          </table:table-cell>
          <table:table-cell office:value-type="float" office:value="4685564" table:number-columns-spanned="1" table:number-rows-spanned="2" table:style-name="ce26">
            <text:p>4,685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17400" table:style-name="ce7">
            <text:p>44,217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48902964" table:style-name="ce7">
            <text:p>48,902,964</text:p>
          </table:table-cell>
          <table:table-cell office:value-type="string" table:style-name="ce7">
            <text:p>-</text:p>
          </table:table-cell>
          <table:table-cell office:value-type="float" office:value="48902964" table:number-columns-spanned="1" table:number-rows-spanned="4" table:style-name="ce26">
            <text:p>48,902,964</text:p>
          </table:table-cell>
          <table:table-cell office:value-type="float" office:value="48902964" table:number-columns-spanned="1" table:number-rows-spanned="4" table:style-name="ce26">
            <text:p>48,902,964</text:p>
          </table:table-cell>
          <table:table-cell office:value-type="float" office:value="4704314" table:style-name="ce7">
            <text:p>4,704,314</text:p>
          </table:table-cell>
          <table:table-cell office:value-type="float" office:value="4685564" table:number-columns-spanned="1" table:number-rows-spanned="2" table:style-name="ce26">
            <text:p>4,685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17400" table:style-name="ce7">
            <text:p>44,217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8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7609100850000</text:p>
            <text:p>公務人員撫卹給付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7609100850100</text:p>
            <text:p>　公務人員撫卹給付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8909100940000</text:p>
            <text:p>公務人員各項補助</text:p>
          </table:table-cell>
          <table:table-cell office:value-type="float" office:value="1606445" table:style-name="ce7">
            <text:p>1,606,445</text:p>
          </table:table-cell>
          <table:table-cell office:value-type="string" table:style-name="ce7">
            <text:p>-</text:p>
          </table:table-cell>
          <table:table-cell office:value-type="float" office:value="1606445" table:number-columns-spanned="1" table:number-rows-spanned="4" table:style-name="ce26">
            <text:p>1,606,445</text:p>
          </table:table-cell>
          <table:table-cell office:value-type="float" office:value="1606445" table:number-columns-spanned="1" table:number-rows-spanned="4" table:style-name="ce26">
            <text:p>1,606,445</text:p>
          </table:table-cell>
          <table:table-cell office:value-type="float" office:value="151625" table:style-name="ce7">
            <text:p>151,625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6445" table:style-name="ce7">
            <text:p>1,606,4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8909100940100</text:p>
            <text:p>　公務人員各項補助</text:p>
          </table:table-cell>
          <table:table-cell office:value-type="float" office:value="1606445" table:style-name="ce7">
            <text:p>1,606,445</text:p>
          </table:table-cell>
          <table:table-cell office:value-type="string" table:style-name="ce7">
            <text:p>-</text:p>
          </table:table-cell>
          <table:table-cell office:value-type="float" office:value="1606445" table:number-columns-spanned="1" table:number-rows-spanned="4" table:style-name="ce26">
            <text:p>1,606,445</text:p>
          </table:table-cell>
          <table:table-cell office:value-type="float" office:value="1606445" table:number-columns-spanned="1" table:number-rows-spanned="4" table:style-name="ce26">
            <text:p>1,606,445</text:p>
          </table:table-cell>
          <table:table-cell office:value-type="float" office:value="151625" table:style-name="ce7">
            <text:p>151,625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6445" table:style-name="ce7">
            <text:p>1,606,4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606445" table:style-name="ce7">
            <text:p>1,606,445</text:p>
          </table:table-cell>
          <table:table-cell office:value-type="string" table:style-name="ce7">
            <text:p>-</text:p>
          </table:table-cell>
          <table:table-cell office:value-type="float" office:value="1606445" table:number-columns-spanned="1" table:number-rows-spanned="4" table:style-name="ce26">
            <text:p>1,606,445</text:p>
          </table:table-cell>
          <table:table-cell office:value-type="float" office:value="1606445" table:number-columns-spanned="1" table:number-rows-spanned="4" table:style-name="ce26">
            <text:p>1,606,445</text:p>
          </table:table-cell>
          <table:table-cell office:value-type="float" office:value="151625" table:style-name="ce7">
            <text:p>151,625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6445" table:style-name="ce7">
            <text:p>1,606,4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8909100960000</text:p>
            <text:p>災害準備金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1517890" table:style-name="ce7">
            <text:p>1,517,890</text:p>
          </table:table-cell>
          <table:table-cell office:value-type="float" office:value="6470812" table:number-columns-spanned="1" table:number-rows-spanned="2" table:style-name="ce26">
            <text:p>6,470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9188" table:style-name="ce7">
            <text:p>2,029,1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8909100960100</text:p>
            <text:p>　災害準備金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1517890" table:style-name="ce7">
            <text:p>1,517,890</text:p>
          </table:table-cell>
          <table:table-cell office:value-type="float" office:value="6470812" table:number-columns-spanned="1" table:number-rows-spanned="2" table:style-name="ce26">
            <text:p>6,470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9188" table:style-name="ce7">
            <text:p>2,029,1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1517890" table:style-name="ce7">
            <text:p>1,517,890</text:p>
          </table:table-cell>
          <table:table-cell office:value-type="float" office:value="6470812" table:number-columns-spanned="1" table:number-rows-spanned="2" table:style-name="ce26">
            <text:p>6,470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9188" table:style-name="ce7">
            <text:p>2,029,1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59554927" table:style-name="ce7">
            <text:p>59,554,927</text:p>
          </table:table-cell>
          <table:table-cell office:value-type="string" table:style-name="ce7">
            <text:p>-</text:p>
          </table:table-cell>
          <table:table-cell office:value-type="float" office:value="59554927" table:number-columns-spanned="1" table:number-rows-spanned="4" table:style-name="ce26">
            <text:p>59,554,927</text:p>
          </table:table-cell>
          <table:table-cell office:value-type="float" office:value="59554927" table:number-columns-spanned="1" table:number-rows-spanned="4" table:style-name="ce26">
            <text:p>59,554,927</text:p>
          </table:table-cell>
          <table:table-cell office:value-type="float" office:value="6373829" table:style-name="ce7">
            <text:p>6,373,829</text:p>
          </table:table-cell>
          <table:table-cell office:value-type="float" office:value="11156376" table:number-columns-spanned="1" table:number-rows-spanned="2" table:style-name="ce26">
            <text:p>11,156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98551" table:style-name="ce7">
            <text:p>48,398,5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714850927" table:style-name="ce7">
            <text:p>714,850,927</text:p>
          </table:table-cell>
          <table:table-cell office:value-type="float" office:value="2583000" table:style-name="ce7">
            <text:p>2,583,000</text:p>
          </table:table-cell>
          <table:table-cell office:value-type="float" office:value="717433927" table:number-columns-spanned="1" table:number-rows-spanned="4" table:style-name="ce26">
            <text:p>717,433,927</text:p>
          </table:table-cell>
          <table:table-cell office:value-type="float" office:value="529937927" table:number-columns-spanned="1" table:number-rows-spanned="4" table:style-name="ce26">
            <text:p>529,937,927</text:p>
          </table:table-cell>
          <table:table-cell office:value-type="float" office:value="35787023" table:style-name="ce7">
            <text:p>35,787,023</text:p>
          </table:table-cell>
          <table:table-cell office:value-type="float" office:value="161482272" table:number-columns-spanned="1" table:number-rows-spanned="2" table:style-name="ce26">
            <text:p>161,482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455655" table:style-name="ce7">
            <text:p>368,455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33190" table:number-columns-spanned="1" table:number-rows-spanned="2" table:style-name="ce26">
            <text:p>133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16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44"/>
        <table:table-column table:style-name="co1" table:number-columns-repeated="4" table:default-cell-style-name="ce43"/>
        <table:table-column table:style-name="co14" table:default-cell-style-name="ce41"/>
        <table:table-column table:style-name="co15" table:number-columns-repeated="5" table:default-cell-style-name="ce42"/>
        <table:table-column table:style-name="co16" table:default-cell-style-name="ce42"/>
        <table:table-column table:style-name="co17" table:default-cell-style-name="ce41"/>
        <table:table-column table:style-name="co18" table:number-columns-repeated="16371" table:default-cell-style-name="ce41"/>
        <table:table-row table:style-name="ro8">
          <table:table-cell office:value-type="string" table:number-columns-spanned="1" table:number-rows-spanned="3" table:style-name="ce99">
            <text:p>年度</text:p>
          </table:table-cell>
          <table:table-cell office:value-type="string" table:number-columns-spanned="5" table:number-rows-spanned="1" table:style-name="ce55">
            <text:p>科目</text:p>
          </table:table-cell>
          <table:covered-table-cell table:number-columns-repeated="4"/>
          <table:table-cell office:value-type="string" table:style-name="ce61">
            <text:p>以前年度轉入數</text:p>
            <text:p>(1)</text:p>
          </table:table-cell>
          <table:table-cell office:value-type="string" table:style-name="ce61">
            <text:p>減免(註銷)數</text:p>
            <text:p>(2)</text:p>
          </table:table-cell>
          <table:table-cell office:value-type="string" table:style-name="ce61">
            <text:p>本月實現數</text:p>
          </table:table-cell>
          <table:table-cell office:value-type="string" table:style-name="ce61">
            <text:p>截至本月止</text:p>
            <text:p>累計實現數(3)</text:p>
          </table:table-cell>
          <table:table-cell office:value-type="string" table:style-name="ce61">
            <text:p>調整數</text:p>
            <text:p>(4)</text:p>
          </table:table-cell>
          <table:table-cell office:value-type="string" table:style-name="ce61">
            <text:p>尚未執行數</text:p>
            <text:p>(5)=(1)-(2)-(3)+(4)</text:p>
          </table:table-cell>
          <table:table-cell table:number-columns-repeated="16372" table:style-name="ce53"/>
        </table:table-row>
        <table:table-row table:style-name="ro9">
          <table:covered-table-cell/>
          <table:table-cell office:value-type="string" table:number-columns-spanned="1" table:number-rows-spanned="2" table:style-name="ce57">
            <text:p>款</text:p>
          </table:table-cell>
          <table:table-cell office:value-type="string" table:number-columns-spanned="1" table:number-rows-spanned="2" table:style-name="ce57">
            <text:p>項</text:p>
          </table:table-cell>
          <table:table-cell office:value-type="string" table:number-columns-spanned="1" table:number-rows-spanned="2" table:style-name="ce57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55">
            <text:p>代號及名稱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table:number-columns-repeated="16372" table:style-name="ce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table:number-columns-repeated="16372" table:style-name="ce53"/>
        </table:table-row>
        <table:table-row table:style-name="ro4">
          <table:table-cell office:value-type="string" table:number-columns-spanned="1" table:number-rows-spanned="2" table:style-name="ce47">
            <text:p>106</text:p>
          </table:table-cell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5000" table:style-name="ce49">
            <text:p>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00" table:style-name="ce49">
            <text:p>5,000</text:p>
          </table:table-cell>
          <table:table-cell table:number-columns-repeated="16372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5000" table:style-name="ce42">
            <text:p>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5000" table:style-name="ce42">
            <text:p>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5000" table:style-name="ce42">
            <text:p>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7</text:p>
          </table:table-cell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11969462" table:style-name="ce42">
            <text:p>11,969,462</text:p>
          </table:table-cell>
          <table:table-cell office:value-type="string" table:style-name="ce42">
            <text:p>-</text:p>
          </table:table-cell>
          <table:table-cell office:value-type="float" office:value="27093" table:style-name="ce42">
            <text:p>27,093</text:p>
          </table:table-cell>
          <table:table-cell office:value-type="float" office:value="198389" table:style-name="ce42">
            <text:p>198,389</text:p>
          </table:table-cell>
          <table:table-cell office:value-type="string" table:style-name="ce42">
            <text:p>-</text:p>
          </table:table-cell>
          <table:table-cell office:value-type="float" office:value="11771073" table:style-name="ce42">
            <text:p>11,77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11969462" table:style-name="ce42">
            <text:p>11,969,462</text:p>
          </table:table-cell>
          <table:table-cell office:value-type="string" table:style-name="ce42">
            <text:p>-</text:p>
          </table:table-cell>
          <table:table-cell office:value-type="float" office:value="27093" table:style-name="ce42">
            <text:p>27,093</text:p>
          </table:table-cell>
          <table:table-cell office:value-type="float" office:value="198389" table:style-name="ce42">
            <text:p>198,389</text:p>
          </table:table-cell>
          <table:table-cell office:value-type="string" table:style-name="ce42">
            <text:p>-</text:p>
          </table:table-cell>
          <table:table-cell office:value-type="float" office:value="11771073" table:style-name="ce42">
            <text:p>11,77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11969462" table:style-name="ce42">
            <text:p>11,969,462</text:p>
          </table:table-cell>
          <table:table-cell office:value-type="string" table:style-name="ce42">
            <text:p>-</text:p>
          </table:table-cell>
          <table:table-cell office:value-type="float" office:value="27093" table:style-name="ce42">
            <text:p>27,093</text:p>
          </table:table-cell>
          <table:table-cell office:value-type="float" office:value="198389" table:style-name="ce42">
            <text:p>198,389</text:p>
          </table:table-cell>
          <table:table-cell office:value-type="string" table:style-name="ce42">
            <text:p>-</text:p>
          </table:table-cell>
          <table:table-cell office:value-type="float" office:value="11771073" table:style-name="ce42">
            <text:p>11,77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11969462" table:style-name="ce42">
            <text:p>11,969,462</text:p>
          </table:table-cell>
          <table:table-cell office:value-type="string" table:style-name="ce42">
            <text:p>-</text:p>
          </table:table-cell>
          <table:table-cell office:value-type="float" office:value="27093" table:style-name="ce42">
            <text:p>27,093</text:p>
          </table:table-cell>
          <table:table-cell office:value-type="float" office:value="198389" table:style-name="ce42">
            <text:p>198,389</text:p>
          </table:table-cell>
          <table:table-cell office:value-type="string" table:style-name="ce42">
            <text:p>-</text:p>
          </table:table-cell>
          <table:table-cell office:value-type="float" office:value="11771073" table:style-name="ce42">
            <text:p>11,77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8</text:p>
          </table:table-cell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6135290" table:style-name="ce42">
            <text:p>6,135,290</text:p>
          </table:table-cell>
          <table:table-cell office:value-type="string" table:style-name="ce42">
            <text:p>-</text:p>
          </table:table-cell>
          <table:table-cell office:value-type="float" office:value="161" table:style-name="ce42">
            <text:p>161</text:p>
          </table:table-cell>
          <table:table-cell office:value-type="float" office:value="43073" table:style-name="ce42">
            <text:p>43,073</text:p>
          </table:table-cell>
          <table:table-cell office:value-type="string" table:style-name="ce42">
            <text:p>-</text:p>
          </table:table-cell>
          <table:table-cell office:value-type="float" office:value="6092217" table:style-name="ce42">
            <text:p>6,092,2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6135290" table:style-name="ce42">
            <text:p>6,135,290</text:p>
          </table:table-cell>
          <table:table-cell office:value-type="string" table:style-name="ce42">
            <text:p>-</text:p>
          </table:table-cell>
          <table:table-cell office:value-type="float" office:value="161" table:style-name="ce42">
            <text:p>161</text:p>
          </table:table-cell>
          <table:table-cell office:value-type="float" office:value="43073" table:style-name="ce42">
            <text:p>43,073</text:p>
          </table:table-cell>
          <table:table-cell office:value-type="string" table:style-name="ce42">
            <text:p>-</text:p>
          </table:table-cell>
          <table:table-cell office:value-type="float" office:value="6092217" table:style-name="ce42">
            <text:p>6,092,2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6135290" table:style-name="ce42">
            <text:p>6,135,290</text:p>
          </table:table-cell>
          <table:table-cell office:value-type="string" table:style-name="ce42">
            <text:p>-</text:p>
          </table:table-cell>
          <table:table-cell office:value-type="float" office:value="161" table:style-name="ce42">
            <text:p>161</text:p>
          </table:table-cell>
          <table:table-cell office:value-type="float" office:value="43073" table:style-name="ce42">
            <text:p>43,073</text:p>
          </table:table-cell>
          <table:table-cell office:value-type="string" table:style-name="ce42">
            <text:p>-</text:p>
          </table:table-cell>
          <table:table-cell office:value-type="float" office:value="6092217" table:style-name="ce42">
            <text:p>6,092,2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8</text:p>
          </table:table-cell>
          <table:table-cell office:value-type="string" table:number-columns-spanned="1" table:number-rows-spanned="2" table:style-name="ce46">
            <text:p>08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補助及協助收入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上級政府補助收入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計畫型補助收入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11548940" table:style-name="ce42">
            <text:p>11,548,940</text:p>
          </table:table-cell>
          <table:table-cell office:value-type="string" table:style-name="ce42">
            <text:p>-</text:p>
          </table:table-cell>
          <table:table-cell office:value-type="float" office:value="161" table:style-name="ce42">
            <text:p>161</text:p>
          </table:table-cell>
          <table:table-cell office:value-type="float" office:value="5456723" table:style-name="ce42">
            <text:p>5,456,723</text:p>
          </table:table-cell>
          <table:table-cell office:value-type="string" table:style-name="ce42">
            <text:p>-</text:p>
          </table:table-cell>
          <table:table-cell office:value-type="float" office:value="6092217" table:style-name="ce42">
            <text:p>6,092,2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9</text:p>
          </table:table-cell>
          <table:table-cell office:value-type="string" table:number-columns-spanned="1" table:number-rows-spanned="2" table:style-name="ce46">
            <text:p>0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5798500" table:style-name="ce42">
            <text:p>5,798,500</text:p>
          </table:table-cell>
          <table:table-cell office:value-type="string" table:style-name="ce42">
            <text:p>-</text:p>
          </table:table-cell>
          <table:table-cell office:value-type="float" office:value="103755" table:style-name="ce42">
            <text:p>103,755</text:p>
          </table:table-cell>
          <table:table-cell office:value-type="float" office:value="1806544" table:style-name="ce42">
            <text:p>1,806,544</text:p>
          </table:table-cell>
          <table:table-cell office:value-type="string" table:style-name="ce42">
            <text:p>-</text:p>
          </table:table-cell>
          <table:table-cell office:value-type="float" office:value="3991956" table:style-name="ce42">
            <text:p>3,991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5798500" table:style-name="ce42">
            <text:p>5,798,500</text:p>
          </table:table-cell>
          <table:table-cell office:value-type="string" table:style-name="ce42">
            <text:p>-</text:p>
          </table:table-cell>
          <table:table-cell office:value-type="float" office:value="103755" table:style-name="ce42">
            <text:p>103,755</text:p>
          </table:table-cell>
          <table:table-cell office:value-type="float" office:value="1806544" table:style-name="ce42">
            <text:p>1,806,544</text:p>
          </table:table-cell>
          <table:table-cell office:value-type="string" table:style-name="ce42">
            <text:p>-</text:p>
          </table:table-cell>
          <table:table-cell office:value-type="float" office:value="3991956" table:style-name="ce42">
            <text:p>3,991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5798500" table:style-name="ce42">
            <text:p>5,798,500</text:p>
          </table:table-cell>
          <table:table-cell office:value-type="string" table:style-name="ce42">
            <text:p>-</text:p>
          </table:table-cell>
          <table:table-cell office:value-type="float" office:value="103755" table:style-name="ce42">
            <text:p>103,755</text:p>
          </table:table-cell>
          <table:table-cell office:value-type="float" office:value="1806544" table:style-name="ce42">
            <text:p>1,806,544</text:p>
          </table:table-cell>
          <table:table-cell office:value-type="string" table:style-name="ce42">
            <text:p>-</text:p>
          </table:table-cell>
          <table:table-cell office:value-type="float" office:value="3991956" table:style-name="ce42">
            <text:p>3,991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9</text:p>
          </table:table-cell>
          <table:table-cell office:value-type="string" table:number-columns-spanned="1" table:number-rows-spanned="2" table:style-name="ce46">
            <text:p>09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補助及協助收入</text:p>
          </table:table-cell>
          <table:table-cell office:value-type="float" office:value="47155497" table:style-name="ce42">
            <text:p>47,155,4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737547" table:style-name="ce42">
            <text:p>39,737,547</text:p>
          </table:table-cell>
          <table:table-cell office:value-type="string" table:style-name="ce42">
            <text:p>-</text:p>
          </table:table-cell>
          <table:table-cell office:value-type="float" office:value="7417950" table:style-name="ce42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上級政府補助收入</text:p>
          </table:table-cell>
          <table:table-cell office:value-type="float" office:value="47155497" table:style-name="ce42">
            <text:p>47,155,4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737547" table:style-name="ce42">
            <text:p>39,737,547</text:p>
          </table:table-cell>
          <table:table-cell office:value-type="string" table:style-name="ce42">
            <text:p>-</text:p>
          </table:table-cell>
          <table:table-cell office:value-type="float" office:value="7417950" table:style-name="ce42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計畫型補助收入</text:p>
          </table:table-cell>
          <table:table-cell office:value-type="float" office:value="47155497" table:style-name="ce42">
            <text:p>47,155,4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737547" table:style-name="ce42">
            <text:p>39,737,547</text:p>
          </table:table-cell>
          <table:table-cell office:value-type="string" table:style-name="ce42">
            <text:p>-</text:p>
          </table:table-cell>
          <table:table-cell office:value-type="float" office:value="7417950" table:style-name="ce42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52953997" table:style-name="ce42">
            <text:p>52,953,997</text:p>
          </table:table-cell>
          <table:table-cell office:value-type="string" table:style-name="ce42">
            <text:p>-</text:p>
          </table:table-cell>
          <table:table-cell office:value-type="float" office:value="103755" table:style-name="ce42">
            <text:p>103,755</text:p>
          </table:table-cell>
          <table:table-cell office:value-type="float" office:value="41544091" table:style-name="ce42">
            <text:p>41,544,091</text:p>
          </table:table-cell>
          <table:table-cell office:value-type="string" table:style-name="ce42">
            <text:p>-</text:p>
          </table:table-cell>
          <table:table-cell office:value-type="float" office:value="11409906" table:style-name="ce42">
            <text:p>11,409,9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經常門合計</text:p>
          </table:table-cell>
          <table:table-cell office:value-type="float" office:value="76477399" table:style-name="ce42">
            <text:p>76,477,399</text:p>
          </table:table-cell>
          <table:table-cell office:value-type="string" table:style-name="ce42">
            <text:p>-</text:p>
          </table:table-cell>
          <table:table-cell office:value-type="float" office:value="131009" table:style-name="ce42">
            <text:p>131,009</text:p>
          </table:table-cell>
          <table:table-cell office:value-type="float" office:value="47199203" table:style-name="ce42">
            <text:p>47,199,203</text:p>
          </table:table-cell>
          <table:table-cell office:value-type="string" table:style-name="ce42">
            <text:p>-</text:p>
          </table:table-cell>
          <table:table-cell office:value-type="float" office:value="29278196" table:style-name="ce42">
            <text:p>29,278,1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float" office:value="76477399" table:style-name="ce42">
            <text:p>76,477,399</text:p>
          </table:table-cell>
          <table:table-cell office:value-type="string" table:style-name="ce42">
            <text:p>-</text:p>
          </table:table-cell>
          <table:table-cell office:value-type="float" office:value="131009" table:style-name="ce42">
            <text:p>131,009</text:p>
          </table:table-cell>
          <table:table-cell office:value-type="float" office:value="47199203" table:style-name="ce42">
            <text:p>47,199,203</text:p>
          </table:table-cell>
          <table:table-cell office:value-type="string" table:style-name="ce42">
            <text:p>-</text:p>
          </table:table-cell>
          <table:table-cell office:value-type="float" office:value="29278196" table:style-name="ce42">
            <text:p>29,278,1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64"/>
        <table:table-column table:style-name="co1" table:number-columns-repeated="4" table:default-cell-style-name="ce5"/>
        <table:table-column table:style-name="co19" table:default-cell-style-name="ce63"/>
        <table:table-column table:style-name="co10" table:default-cell-style-name="ce7"/>
        <table:table-column table:style-name="co20" table:number-columns-repeated="3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number-columns-repeated="16368" table:default-cell-style-name="ce1"/>
        <table:table-row table:style-name="ro8">
          <table:table-cell office:value-type="string" table:number-columns-spanned="1" table:number-rows-spanned="3" table:style-name="ce72">
            <text:p>年度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69"/>
        </table:table-row>
        <table:table-row table:style-name="ro10">
          <table:covered-table-cell/>
          <table:table-cell office:value-type="string" table:number-columns-spanned="1" table:number-rows-spanned="2" table:style-name="ce101">
            <text:p>款</text:p>
          </table:table-cell>
          <table:table-cell office:value-type="string" table:number-columns-spanned="1" table:number-rows-spanned="2" table:style-name="ce101">
            <text:p>項</text:p>
          </table:table-cell>
          <table:table-cell office:value-type="string" table:number-columns-spanned="1" table:number-rows-spanned="2" table:style-name="ce101">
            <text:p>目</text:p>
          </table:table-cell>
          <table:table-cell office:value-type="string" table:number-columns-spanned="1" table:number-rows-spanned="2" table:style-name="ce101">
            <text:p>節</text:p>
          </table:table-cell>
          <table:table-cell office:value-type="string" table:number-columns-spanned="1" table:number-rows-spanned="2" table:style-name="ce100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69"/>
        </table:table-row>
        <table:table-row table:style-name="ro4">
          <table:table-cell office:value-type="string" table:number-columns-spanned="1" table:number-rows-spanned="2" table:style-name="ce66">
            <text:p>108</text:p>
          </table:table-cell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一般行政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float" office:value="107751" table:style-name="ce7">
            <text:p>107,751</text:p>
          </table:table-cell>
          <table:table-cell office:value-type="float" office:value="484512" table:style-name="ce7">
            <text:p>484,512</text:p>
          </table:table-cell>
          <table:table-cell office:value-type="string" table:style-name="ce7">
            <text:p>-</text:p>
          </table:table-cell>
          <table:table-cell office:value-type="float" office:value="2073467" table:style-name="ce7">
            <text:p>2,073,4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float" office:value="107751" table:style-name="ce7">
            <text:p>107,751</text:p>
          </table:table-cell>
          <table:table-cell office:value-type="float" office:value="484512" table:style-name="ce7">
            <text:p>484,512</text:p>
          </table:table-cell>
          <table:table-cell office:value-type="string" table:style-name="ce7">
            <text:p>-</text:p>
          </table:table-cell>
          <table:table-cell office:value-type="float" office:value="2073467" table:style-name="ce7">
            <text:p>2,073,4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float" office:value="107751" table:style-name="ce7">
            <text:p>107,751</text:p>
          </table:table-cell>
          <table:table-cell office:value-type="float" office:value="484512" table:style-name="ce7">
            <text:p>484,512</text:p>
          </table:table-cell>
          <table:table-cell office:value-type="string" table:style-name="ce7">
            <text:p>-</text:p>
          </table:table-cell>
          <table:table-cell office:value-type="float" office:value="2073467" table:style-name="ce7">
            <text:p>2,073,4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8</text:p>
          </table:table-cell>
          <table:table-cell office:value-type="string" table:number-columns-spanned="1" table:number-rows-spanned="2" table:style-name="ce24">
            <text:p>6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office:value-type="float" office:value="107751" table:style-name="ce7">
            <text:p>107,751</text:p>
          </table:table-cell>
          <table:table-cell office:value-type="float" office:value="484512" table:style-name="ce7">
            <text:p>484,512</text:p>
          </table:table-cell>
          <table:table-cell office:value-type="string" table:style-name="ce7">
            <text:p>-</text:p>
          </table:table-cell>
          <table:table-cell office:value-type="float" office:value="2368435" table:style-name="ce7">
            <text:p>2,368,4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9</text:p>
          </table:table-cell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254343" table:style-name="ce7">
            <text:p>49,254,343</text:p>
          </table:table-cell>
          <table:table-cell office:value-type="string" table:style-name="ce7">
            <text:p>-</text:p>
          </table:table-cell>
          <table:table-cell office:value-type="float" office:value="7050835" table:style-name="ce7">
            <text:p>7,050,835</text:p>
          </table:table-cell>
          <table:table-cell office:value-type="float" office:value="38717298" table:style-name="ce7">
            <text:p>38,717,298</text:p>
          </table:table-cell>
          <table:table-cell office:value-type="string" table:style-name="ce7">
            <text:p>-</text:p>
          </table:table-cell>
          <table:table-cell office:value-type="float" office:value="10537045" table:style-name="ce7">
            <text:p>10,537,0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業務管理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float" office:value="7011315" table:style-name="ce7">
            <text:p>7,011,315</text:p>
          </table:table-cell>
          <table:table-cell office:value-type="float" office:value="38638258" table:style-name="ce7">
            <text:p>38,638,258</text:p>
          </table:table-cell>
          <table:table-cell office:value-type="string" table:style-name="ce7">
            <text:p>-</text:p>
          </table:table-cell>
          <table:table-cell office:value-type="float" office:value="10517285" table:style-name="ce7">
            <text:p>10,517,28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float" office:value="7011315" table:style-name="ce7">
            <text:p>7,011,315</text:p>
          </table:table-cell>
          <table:table-cell office:value-type="float" office:value="38638258" table:style-name="ce7">
            <text:p>38,638,258</text:p>
          </table:table-cell>
          <table:table-cell office:value-type="string" table:style-name="ce7">
            <text:p>-</text:p>
          </table:table-cell>
          <table:table-cell office:value-type="float" office:value="10517285" table:style-name="ce7">
            <text:p>10,517,28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float" office:value="39520" table:style-name="ce7">
            <text:p>39,520</text:p>
          </table:table-cell>
          <table:table-cell office:value-type="float" office:value="79040" table:style-name="ce7">
            <text:p>79,040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衛生企劃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float" office:value="39520" table:style-name="ce7">
            <text:p>39,520</text:p>
          </table:table-cell>
          <table:table-cell office:value-type="float" office:value="79040" table:style-name="ce7">
            <text:p>79,040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9</text:p>
          </table:table-cell>
          <table:table-cell office:value-type="string" table:number-columns-spanned="1" table:number-rows-spanned="2" table:style-name="ce24">
            <text:p>6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衛生業務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3614" table:style-name="ce7">
            <text:p>6,363,6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6493" table:style-name="ce7">
            <text:p>3,526,493</text:p>
          </table:table-cell>
          <table:table-cell office:value-type="string" table:style-name="ce7">
            <text:p>-</text:p>
          </table:table-cell>
          <table:table-cell office:value-type="float" office:value="2837121" table:style-name="ce7">
            <text:p>2,837,1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疾病管制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7779" table:style-name="ce7">
            <text:p>2,257,779</text:p>
          </table:table-cell>
          <table:table-cell office:value-type="string" table:style-name="ce7">
            <text:p>-</text:p>
          </table:table-cell>
          <table:table-cell office:value-type="float" office:value="2313221" table:style-name="ce7">
            <text:p>2,313,2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7779" table:style-name="ce7">
            <text:p>2,257,779</text:p>
          </table:table-cell>
          <table:table-cell office:value-type="string" table:style-name="ce7">
            <text:p>-</text:p>
          </table:table-cell>
          <table:table-cell office:value-type="float" office:value="2313221" table:style-name="ce7">
            <text:p>2,313,2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食品藥物工作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841" table:style-name="ce7">
            <text:p>88,841</text:p>
          </table:table-cell>
          <table:table-cell office:value-type="string" table:style-name="ce7">
            <text:p>-</text:p>
          </table:table-cell>
          <table:table-cell office:value-type="float" office:value="509901" table:style-name="ce7">
            <text:p>509,9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65">
            <text:p>ˉˉ人事費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841" table:style-name="ce7">
            <text:p>88,841</text:p>
          </table:table-cell>
          <table:table-cell office:value-type="string" table:style-name="ce7">
            <text:p>-</text:p>
          </table:table-cell>
          <table:table-cell office:value-type="float" office:value="509901" table:style-name="ce7">
            <text:p>509,9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健康促進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ˉ菸害防制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毒防心衛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ˉ毒品防制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ˉ心理衛生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檢驗長照工作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檢驗長照工作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40</text:p>
          </table:table-cell>
          <table:table-cell office:value-type="string" table:number-columns-spanned="1" table:number-rows-spanned="2" table:style-name="ce65">
            <text:p>ˉˉ獎補助費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醫政工作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9</text:p>
          </table:table-cell>
          <table:table-cell office:value-type="string" table:number-columns-spanned="1" table:number-rows-spanned="2" table:style-name="ce24">
            <text:p>6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衛生所業務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ˉ衛生所工作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65">
            <text:p>ˉˉ人事費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小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617957" table:style-name="ce7">
            <text:p>55,617,957</text:p>
          </table:table-cell>
          <table:table-cell office:value-type="string" table:style-name="ce7">
            <text:p>-</text:p>
          </table:table-cell>
          <table:table-cell office:value-type="float" office:value="7050835" table:style-name="ce7">
            <text:p>7,050,835</text:p>
          </table:table-cell>
          <table:table-cell office:value-type="float" office:value="42243791" table:style-name="ce7">
            <text:p>42,243,791</text:p>
          </table:table-cell>
          <table:table-cell office:value-type="string" table:style-name="ce7">
            <text:p>-</text:p>
          </table:table-cell>
          <table:table-cell office:value-type="float" office:value="13374166" table:style-name="ce7">
            <text:p>13,374,1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7382" table:style-name="ce7">
            <text:p>6,757,382</text:p>
          </table:table-cell>
          <table:table-cell office:value-type="string" table:style-name="ce7">
            <text:p>-</text:p>
          </table:table-cell>
          <table:table-cell office:value-type="float" office:value="39520" table:style-name="ce7">
            <text:p>39,520</text:p>
          </table:table-cell>
          <table:table-cell office:value-type="float" office:value="3605533" table:style-name="ce7">
            <text:p>3,605,533</text:p>
          </table:table-cell>
          <table:table-cell office:value-type="string" table:style-name="ce7">
            <text:p>-</text:p>
          </table:table-cell>
          <table:table-cell office:value-type="float" office:value="3151849" table:style-name="ce7">
            <text:p>3,151,84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資本門合計*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office:value-type="float" office:value="7119066" table:style-name="ce7">
            <text:p>7,119,066</text:p>
          </table:table-cell>
          <table:table-cell office:value-type="float" office:value="39122770" table:style-name="ce7">
            <text:p>39,122,770</text:p>
          </table:table-cell>
          <table:table-cell office:value-type="string" table:style-name="ce7">
            <text:p>-</text:p>
          </table:table-cell>
          <table:table-cell office:value-type="float" office:value="12590752" table:style-name="ce7">
            <text:p>12,590,7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470904" table:style-name="ce7">
            <text:p>58,470,904</text:p>
          </table:table-cell>
          <table:table-cell office:value-type="string" table:style-name="ce7">
            <text:p>-</text:p>
          </table:table-cell>
          <table:table-cell office:value-type="float" office:value="7158586" table:style-name="ce7">
            <text:p>7,158,586</text:p>
          </table:table-cell>
          <table:table-cell office:value-type="float" office:value="42728303" table:style-name="ce7">
            <text:p>42,728,303</text:p>
          </table:table-cell>
          <table:table-cell office:value-type="string" table:style-name="ce7">
            <text:p>-</text:p>
          </table:table-cell>
          <table:table-cell office:value-type="float" office:value="15742601" table:style-name="ce7">
            <text:p>15,742,6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85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6" table:default-cell-style-name="ce79"/>
        <table:table-column table:style-name="co27" table:number-columns-repeated="3" table:default-cell-style-name="ce77"/>
        <table:table-column table:style-name="co26" table:default-cell-style-name="ce78"/>
        <table:table-column table:style-name="co27" table:number-columns-repeated="3" table:default-cell-style-name="ce77"/>
        <table:table-column table:style-name="co28" table:number-columns-repeated="2" table:default-cell-style-name="ce76"/>
        <table:table-column table:style-name="co24" table:default-cell-style-name="ce76"/>
        <table:table-column table:style-name="co29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16369" table:default-cell-style-name="ce76"/>
        <table:table-row table:style-name="ro11">
          <table:table-cell office:value-type="string" table:number-columns-spanned="1" table:number-rows-spanned="2" table:style-name="ce75">
            <text:p>科　目　名　稱</text:p>
          </table:table-cell>
          <table:table-cell office:value-type="string" table:number-columns-spanned="3" table:number-rows-spanned="1" table:style-name="ce95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2">
            <text:p>科　目　名　稱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2" table:style-name="ce89"/>
          <table:table-cell table:number-columns-repeated="16374" table:style-name="ce93"/>
        </table:table-row>
        <table:table-row table:style-name="ro1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1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89"/>
        </table:table-row>
        <table:table-row table:style-name="ro12">
          <table:table-cell table:style-name="ce79"/>
          <table:table-cell table:number-columns-repeated="3" table:style-name="ce77"/>
          <table:table-cell table:style-name="ce78"/>
          <table:table-cell table:number-columns-repeated="3" table:style-name="ce77"/>
          <table:table-cell table:number-columns-repeated="16376" table:style-name="ce76"/>
        </table:table-row>
        <table:table-row table:style-name="ro4">
          <table:table-cell office:value-type="string" table:style-name="ce79">
            <text:p>資產</text:p>
          </table:table-cell>
          <table:table-cell office:value-type="float" office:value="447393134" table:style-name="ce77">
            <text:p>447,393,134</text:p>
          </table:table-cell>
          <table:table-cell office:value-type="float" office:value="404515201" table:style-name="ce77">
            <text:p>404,515,201</text:p>
          </table:table-cell>
          <table:table-cell office:value-type="float" office:value="42877933" table:style-name="ce77">
            <text:p>42,877,933</text:p>
          </table:table-cell>
          <table:table-cell office:value-type="string" table:style-name="ce78">
            <text:p>負債</text:p>
          </table:table-cell>
          <table:table-cell office:value-type="float" office:value="142340828" table:style-name="ce77">
            <text:p>142,340,828</text:p>
          </table:table-cell>
          <table:table-cell office:value-type="float" office:value="106724570" table:style-name="ce77">
            <text:p>106,724,570</text:p>
          </table:table-cell>
          <table:table-cell office:value-type="float" office:value="35616258" table:style-name="ce77">
            <text:p>35,616,258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流動資產</text:p>
          </table:table-cell>
          <table:table-cell office:value-type="float" office:value="123413325" table:style-name="ce77">
            <text:p>123,413,325</text:p>
          </table:table-cell>
          <table:table-cell office:value-type="float" office:value="87881481" table:style-name="ce77">
            <text:p>87,881,481</text:p>
          </table:table-cell>
          <table:table-cell office:value-type="float" office:value="35531844" table:style-name="ce77">
            <text:p>35,531,844</text:p>
          </table:table-cell>
          <table:table-cell office:value-type="string" table:style-name="ce78">
            <text:p>　流動負債</text:p>
          </table:table-cell>
          <table:table-cell office:value-type="float" office:value="138093081" table:style-name="ce77">
            <text:p>138,093,081</text:p>
          </table:table-cell>
          <table:table-cell office:value-type="float" office:value="102568122" table:style-name="ce77">
            <text:p>102,568,122</text:p>
          </table:table-cell>
          <table:table-cell office:value-type="float" office:value="35524959" table:style-name="ce77">
            <text:p>35,524,959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現金</text:p>
          </table:table-cell>
          <table:table-cell office:value-type="float" office:value="80270828" table:style-name="ce77">
            <text:p>80,270,828</text:p>
          </table:table-cell>
          <table:table-cell office:value-type="float" office:value="44654570" table:style-name="ce77">
            <text:p>44,654,570</text:p>
          </table:table-cell>
          <table:table-cell office:value-type="float" office:value="35616258" table:style-name="ce77">
            <text:p>35,616,258</text:p>
          </table:table-cell>
          <table:table-cell office:value-type="string" table:style-name="ce78">
            <text:p>　　應付款項</text:p>
          </table:table-cell>
          <table:table-cell office:value-type="float" office:value="75723081" table:style-name="ce77">
            <text:p>75,723,081</text:p>
          </table:table-cell>
          <table:table-cell office:value-type="float" office:value="40198122" table:style-name="ce77">
            <text:p>40,198,122</text:p>
          </table:table-cell>
          <table:table-cell office:value-type="float" office:value="35524959" table:style-name="ce77">
            <text:p>35,524,959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專戶存款</text:p>
          </table:table-cell>
          <table:table-cell office:value-type="float" office:value="79970828" table:style-name="ce77">
            <text:p>79,970,828</text:p>
          </table:table-cell>
          <table:table-cell office:value-type="float" office:value="44354570" table:style-name="ce77">
            <text:p>44,354,570</text:p>
          </table:table-cell>
          <table:table-cell office:value-type="float" office:value="35616258" table:style-name="ce77">
            <text:p>35,616,258</text:p>
          </table:table-cell>
          <table:table-cell office:value-type="string" table:style-name="ce78">
            <text:p>　　　應付代收款</text:p>
          </table:table-cell>
          <table:table-cell office:value-type="float" office:value="75723081" table:style-name="ce77">
            <text:p>75,723,081</text:p>
          </table:table-cell>
          <table:table-cell office:value-type="float" office:value="40198122" table:style-name="ce77">
            <text:p>40,198,122</text:p>
          </table:table-cell>
          <table:table-cell office:value-type="float" office:value="35524959" table:style-name="ce77">
            <text:p>35,524,959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零用金</text:p>
          </table:table-cell>
          <table:table-cell office:value-type="float" office:value="300000" table:style-name="ce77">
            <text:p>300,000</text:p>
          </table:table-cell>
          <table:table-cell office:value-type="float" office:value="300000" table:style-name="ce77">
            <text:p>300,00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預收其他政府款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款項</text:p>
          </table:table-cell>
          <table:table-cell office:value-type="float" office:value="21216749" table:style-name="ce77">
            <text:p>21,216,749</text:p>
          </table:table-cell>
          <table:table-cell office:value-type="float" office:value="21347758" table:style-name="ce77">
            <text:p>21,347,758</text:p>
          </table:table-cell>
          <table:table-cell office:value-type="float" office:value="-131009" table:style-name="ce77">
            <text:p>-131,009</text:p>
          </table:table-cell>
          <table:table-cell office:value-type="string" table:style-name="ce78">
            <text:p>　　　預收其他政府款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應收帳款</text:p>
          </table:table-cell>
          <table:table-cell office:value-type="float" office:value="21216749" table:style-name="ce77">
            <text:p>21,216,749</text:p>
          </table:table-cell>
          <table:table-cell office:value-type="float" office:value="21347758" table:style-name="ce77">
            <text:p>21,347,758</text:p>
          </table:table-cell>
          <table:table-cell office:value-type="float" office:value="-131009" table:style-name="ce77">
            <text:p>-131,009</text:p>
          </table:table-cell>
          <table:table-cell office:value-type="string" table:style-name="ce78">
            <text:p>　其他負債</text:p>
          </table:table-cell>
          <table:table-cell office:value-type="float" office:value="4247747" table:style-name="ce77">
            <text:p>4,247,747</text:p>
          </table:table-cell>
          <table:table-cell office:value-type="float" office:value="4156448" table:style-name="ce77">
            <text:p>4,156,448</text:p>
          </table:table-cell>
          <table:table-cell office:value-type="float" office:value="91299" table:style-name="ce77">
            <text:p>91,299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其他政府款</text:p>
          </table:table-cell>
          <table:table-cell office:value-type="float" office:value="8061447" table:style-name="ce77">
            <text:p>8,061,447</text:p>
          </table:table-cell>
          <table:table-cell office:value-type="float" office:value="8061447" table:style-name="ce77">
            <text:p>8,061,44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存入保證金</text:p>
          </table:table-cell>
          <table:table-cell office:value-type="float" office:value="2831700" table:style-name="ce77">
            <text:p>2,831,700</text:p>
          </table:table-cell>
          <table:table-cell office:value-type="float" office:value="2809700" table:style-name="ce77">
            <text:p>2,809,700</text:p>
          </table:table-cell>
          <table:table-cell office:value-type="float" office:value="22000" table:style-name="ce77">
            <text:p>22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應收其他政府款</text:p>
          </table:table-cell>
          <table:table-cell office:value-type="float" office:value="8061447" table:style-name="ce77">
            <text:p>8,061,447</text:p>
          </table:table-cell>
          <table:table-cell office:value-type="float" office:value="8061447" table:style-name="ce77">
            <text:p>8,061,44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存入保證金</text:p>
          </table:table-cell>
          <table:table-cell office:value-type="float" office:value="2831700" table:style-name="ce77">
            <text:p>2,831,700</text:p>
          </table:table-cell>
          <table:table-cell office:value-type="float" office:value="2809700" table:style-name="ce77">
            <text:p>2,809,700</text:p>
          </table:table-cell>
          <table:table-cell office:value-type="float" office:value="22000" table:style-name="ce77">
            <text:p>22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預付款</text:p>
          </table:table-cell>
          <table:table-cell office:value-type="float" office:value="13864301" table:style-name="ce77">
            <text:p>13,864,301</text:p>
          </table:table-cell>
          <table:table-cell office:value-type="float" office:value="13817706" table:style-name="ce77">
            <text:p>13,817,706</text:p>
          </table:table-cell>
          <table:table-cell office:value-type="float" office:value="46595" table:style-name="ce77">
            <text:p>46,595</text:p>
          </table:table-cell>
          <table:table-cell office:value-type="string" table:style-name="ce78">
            <text:p>　　應付保管款</text:p>
          </table:table-cell>
          <table:table-cell office:value-type="float" office:value="1305706" table:style-name="ce77">
            <text:p>1,305,706</text:p>
          </table:table-cell>
          <table:table-cell office:value-type="float" office:value="1296398" table:style-name="ce77">
            <text:p>1,296,398</text:p>
          </table:table-cell>
          <table:table-cell office:value-type="float" office:value="9308" table:style-name="ce77">
            <text:p>9,308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預付款</text:p>
          </table:table-cell>
          <table:table-cell office:value-type="float" office:value="13864301" table:style-name="ce77">
            <text:p>13,864,301</text:p>
          </table:table-cell>
          <table:table-cell office:value-type="float" office:value="13817706" table:style-name="ce77">
            <text:p>13,817,706</text:p>
          </table:table-cell>
          <table:table-cell office:value-type="float" office:value="46595" table:style-name="ce77">
            <text:p>46,595</text:p>
          </table:table-cell>
          <table:table-cell office:value-type="string" table:style-name="ce78">
            <text:p>　　　應付保管款</text:p>
          </table:table-cell>
          <table:table-cell office:value-type="float" office:value="1305706" table:style-name="ce77">
            <text:p>1,305,706</text:p>
          </table:table-cell>
          <table:table-cell office:value-type="float" office:value="1296398" table:style-name="ce77">
            <text:p>1,296,398</text:p>
          </table:table-cell>
          <table:table-cell office:value-type="float" office:value="9308" table:style-name="ce77">
            <text:p>9,308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固定資產</text:p>
          </table:table-cell>
          <table:table-cell office:value-type="float" office:value="323861685" table:style-name="ce77">
            <text:p>323,861,685</text:p>
          </table:table-cell>
          <table:table-cell office:value-type="float" office:value="316515596" table:style-name="ce77">
            <text:p>316,515,596</text:p>
          </table:table-cell>
          <table:table-cell office:value-type="float" office:value="7346089" table:style-name="ce77">
            <text:p>7,346,089</text:p>
          </table:table-cell>
          <table:table-cell office:value-type="string" table:style-name="ce78">
            <text:p>　　暫收款</text:p>
          </table:table-cell>
          <table:table-cell office:value-type="float" office:value="110341" table:style-name="ce77">
            <text:p>110,341</text:p>
          </table:table-cell>
          <table:table-cell office:value-type="float" office:value="50350" table:style-name="ce77">
            <text:p>50,350</text:p>
          </table:table-cell>
          <table:table-cell office:value-type="float" office:value="59991" table:style-name="ce77">
            <text:p>59,99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土地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暫收款</text:p>
          </table:table-cell>
          <table:table-cell office:value-type="float" office:value="110341" table:style-name="ce77">
            <text:p>110,341</text:p>
          </table:table-cell>
          <table:table-cell office:value-type="float" office:value="50350" table:style-name="ce77">
            <text:p>50,350</text:p>
          </table:table-cell>
          <table:table-cell office:value-type="float" office:value="59991" table:style-name="ce77">
            <text:p>59,99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土地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淨資產</text:p>
          </table:table-cell>
          <table:table-cell office:value-type="float" office:value="310112927" table:style-name="ce77">
            <text:p>310,112,927</text:p>
          </table:table-cell>
          <table:table-cell office:value-type="float" office:value="310118927" table:style-name="ce77">
            <text:p>310,118,927</text:p>
          </table:table-cell>
          <table:table-cell office:value-type="float" office:value="-6000" table:style-name="ce77">
            <text:p>-6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土地改良物</text:p>
          </table:table-cell>
          <table:table-cell office:value-type="float" office:value="19682" table:style-name="ce77">
            <text:p>19,682</text:p>
          </table:table-cell>
          <table:table-cell office:value-type="float" office:value="19682" table:style-name="ce77">
            <text:p>19,68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資產負債淨額</text:p>
          </table:table-cell>
          <table:table-cell office:value-type="float" office:value="310112927" table:style-name="ce77">
            <text:p>310,112,927</text:p>
          </table:table-cell>
          <table:table-cell office:value-type="float" office:value="310118927" table:style-name="ce77">
            <text:p>310,118,927</text:p>
          </table:table-cell>
          <table:table-cell office:value-type="float" office:value="-6000" table:style-name="ce77">
            <text:p>-6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土地改良物</text:p>
          </table:table-cell>
          <table:table-cell office:value-type="float" office:value="1968202" table:style-name="ce77">
            <text:p>1,968,202</text:p>
          </table:table-cell>
          <table:table-cell office:value-type="float" office:value="1968202" table:style-name="ce77">
            <text:p>1,968,20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資產負債淨額</text:p>
          </table:table-cell>
          <table:table-cell office:value-type="float" office:value="310112927" table:style-name="ce77">
            <text:p>310,112,927</text:p>
          </table:table-cell>
          <table:table-cell office:value-type="float" office:value="310118927" table:style-name="ce77">
            <text:p>310,118,927</text:p>
          </table:table-cell>
          <table:table-cell office:value-type="float" office:value="-6000" table:style-name="ce77">
            <text:p>-6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土地改良物</text:p>
          </table:table-cell>
          <table:table-cell office:value-type="float" office:value="-1948520" table:style-name="ce77">
            <text:p>-1,948,520</text:p>
          </table:table-cell>
          <table:table-cell office:value-type="float" office:value="-1948520" table:style-name="ce77">
            <text:p>-1,948,52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資產負債淨額</text:p>
          </table:table-cell>
          <table:table-cell office:value-type="float" office:value="310112927" table:style-name="ce77">
            <text:p>310,112,927</text:p>
          </table:table-cell>
          <table:table-cell office:value-type="float" office:value="310118927" table:style-name="ce77">
            <text:p>310,118,927</text:p>
          </table:table-cell>
          <table:table-cell office:value-type="float" office:value="-6000" table:style-name="ce77">
            <text:p>-6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房屋建築及設備</text:p>
          </table:table-cell>
          <table:table-cell office:value-type="float" office:value="209362144" table:style-name="ce77">
            <text:p>209,362,144</text:p>
          </table:table-cell>
          <table:table-cell office:value-type="float" office:value="202552637" table:style-name="ce77">
            <text:p>202,552,637</text:p>
          </table:table-cell>
          <table:table-cell office:value-type="float" office:value="6809507" table:style-name="ce77">
            <text:p>6,809,507</text:p>
          </table:table-cell>
          <table:table-cell office:value-type="string" table:style-name="ce78">
            <text:p>收入</text:p>
          </table:table-cell>
          <table:table-cell office:value-type="float" office:value="706682646" table:style-name="ce77">
            <text:p>706,682,646</text:p>
          </table:table-cell>
          <table:table-cell office:value-type="float" office:value="655623361" table:style-name="ce77">
            <text:p>655,623,361</text:p>
          </table:table-cell>
          <table:table-cell office:value-type="float" office:value="51059285" table:style-name="ce77">
            <text:p>51,059,285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房屋建築及設備</text:p>
          </table:table-cell>
          <table:table-cell office:value-type="float" office:value="312404144" table:style-name="ce77">
            <text:p>312,404,144</text:p>
          </table:table-cell>
          <table:table-cell office:value-type="float" office:value="305285078" table:style-name="ce77">
            <text:p>305,285,078</text:p>
          </table:table-cell>
          <table:table-cell office:value-type="float" office:value="7119066" table:style-name="ce77">
            <text:p>7,119,066</text:p>
          </table:table-cell>
          <table:table-cell office:value-type="string" table:style-name="ce78">
            <text:p>　收入</text:p>
          </table:table-cell>
          <table:table-cell office:value-type="float" office:value="706682646" table:style-name="ce77">
            <text:p>706,682,646</text:p>
          </table:table-cell>
          <table:table-cell office:value-type="float" office:value="655623361" table:style-name="ce77">
            <text:p>655,623,361</text:p>
          </table:table-cell>
          <table:table-cell office:value-type="float" office:value="51059285" table:style-name="ce77">
            <text:p>51,059,285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房屋建築及設備</text:p>
          </table:table-cell>
          <table:table-cell office:value-type="float" office:value="-103042000" table:style-name="ce77">
            <text:p>-103,042,000</text:p>
          </table:table-cell>
          <table:table-cell office:value-type="float" office:value="-102732441" table:style-name="ce77">
            <text:p>-102,732,441</text:p>
          </table:table-cell>
          <table:table-cell office:value-type="float" office:value="-309559" table:style-name="ce77">
            <text:p>-309,559</text:p>
          </table:table-cell>
          <table:table-cell office:value-type="string" table:style-name="ce78">
            <text:p>　　公庫撥入數</text:p>
          </table:table-cell>
          <table:table-cell office:value-type="float" office:value="445939057" table:style-name="ce77">
            <text:p>445,939,057</text:p>
          </table:table-cell>
          <table:table-cell office:value-type="float" office:value="402940853" table:style-name="ce77">
            <text:p>402,940,853</text:p>
          </table:table-cell>
          <table:table-cell office:value-type="float" office:value="42998204" table:style-name="ce77">
            <text:p>42,998,204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機械及設備</text:p>
          </table:table-cell>
          <table:table-cell office:value-type="float" office:value="15084291" table:style-name="ce77">
            <text:p>15,084,291</text:p>
          </table:table-cell>
          <table:table-cell office:value-type="float" office:value="14689901" table:style-name="ce77">
            <text:p>14,689,901</text:p>
          </table:table-cell>
          <table:table-cell office:value-type="float" office:value="394390" table:style-name="ce77">
            <text:p>394,390</text:p>
          </table:table-cell>
          <table:table-cell office:value-type="string" table:style-name="ce78">
            <text:p>　　　公庫撥入數</text:p>
          </table:table-cell>
          <table:table-cell office:value-type="float" office:value="445939057" table:style-name="ce77">
            <text:p>445,939,057</text:p>
          </table:table-cell>
          <table:table-cell office:value-type="float" office:value="402940853" table:style-name="ce77">
            <text:p>402,940,853</text:p>
          </table:table-cell>
          <table:table-cell office:value-type="float" office:value="42998204" table:style-name="ce77">
            <text:p>42,998,204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機械及設備</text:p>
          </table:table-cell>
          <table:table-cell office:value-type="float" office:value="78598881" table:style-name="ce77">
            <text:p>78,598,881</text:p>
          </table:table-cell>
          <table:table-cell office:value-type="float" office:value="77756578" table:style-name="ce77">
            <text:p>77,756,578</text:p>
          </table:table-cell>
          <table:table-cell office:value-type="float" office:value="842303" table:style-name="ce77">
            <text:p>842,303</text:p>
          </table:table-cell>
          <table:table-cell office:value-type="string" table:style-name="ce78">
            <text:p>　　稅課收入</text:p>
          </table:table-cell>
          <table:table-cell office:value-type="float" office:value="4399000" table:style-name="ce77">
            <text:p>4,399,000</text:p>
          </table:table-cell>
          <table:table-cell office:value-type="float" office:value="4399000" table:style-name="ce77">
            <text:p>4,399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機械及設備</text:p>
          </table:table-cell>
          <table:table-cell office:value-type="float" office:value="-63514590" table:style-name="ce77">
            <text:p>-63,514,590</text:p>
          </table:table-cell>
          <table:table-cell office:value-type="float" office:value="-63066677" table:style-name="ce77">
            <text:p>-63,066,677</text:p>
          </table:table-cell>
          <table:table-cell office:value-type="float" office:value="-447913" table:style-name="ce77">
            <text:p>-447,913</text:p>
          </table:table-cell>
          <table:table-cell office:value-type="string" table:style-name="ce78">
            <text:p>　　　稅課收入</text:p>
          </table:table-cell>
          <table:table-cell office:value-type="float" office:value="4399000" table:style-name="ce77">
            <text:p>4,399,000</text:p>
          </table:table-cell>
          <table:table-cell office:value-type="float" office:value="4399000" table:style-name="ce77">
            <text:p>4,399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交通及運輸設備</text:p>
          </table:table-cell>
          <table:table-cell office:value-type="float" office:value="8111783" table:style-name="ce77">
            <text:p>8,111,783</text:p>
          </table:table-cell>
          <table:table-cell office:value-type="float" office:value="8148466" table:style-name="ce77">
            <text:p>8,148,466</text:p>
          </table:table-cell>
          <table:table-cell office:value-type="float" office:value="-36683" table:style-name="ce77">
            <text:p>-36,683</text:p>
          </table:table-cell>
          <table:table-cell office:value-type="string" table:style-name="ce78">
            <text:p>　　罰款及賠償收入</text:p>
          </table:table-cell>
          <table:table-cell office:value-type="float" office:value="6318488" table:style-name="ce77">
            <text:p>6,318,488</text:p>
          </table:table-cell>
          <table:table-cell office:value-type="float" office:value="5416632" table:style-name="ce77">
            <text:p>5,416,632</text:p>
          </table:table-cell>
          <table:table-cell office:value-type="float" office:value="901856" table:style-name="ce77">
            <text:p>901,85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交通及運輸設備</text:p>
          </table:table-cell>
          <table:table-cell office:value-type="float" office:value="12464306" table:style-name="ce77">
            <text:p>12,464,306</text:p>
          </table:table-cell>
          <table:table-cell office:value-type="float" office:value="12445306" table:style-name="ce77">
            <text:p>12,445,306</text:p>
          </table:table-cell>
          <table:table-cell office:value-type="float" office:value="19000" table:style-name="ce77">
            <text:p>19,000</text:p>
          </table:table-cell>
          <table:table-cell office:value-type="string" table:style-name="ce78">
            <text:p>　　　罰款及賠償收入</text:p>
          </table:table-cell>
          <table:table-cell office:value-type="float" office:value="6318488" table:style-name="ce77">
            <text:p>6,318,488</text:p>
          </table:table-cell>
          <table:table-cell office:value-type="float" office:value="5416632" table:style-name="ce77">
            <text:p>5,416,632</text:p>
          </table:table-cell>
          <table:table-cell office:value-type="float" office:value="901856" table:style-name="ce77">
            <text:p>901,85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交通及運輸設備</text:p>
          </table:table-cell>
          <table:table-cell office:value-type="float" office:value="-4352523" table:style-name="ce77">
            <text:p>-4,352,523</text:p>
          </table:table-cell>
          <table:table-cell office:value-type="float" office:value="-4296840" table:style-name="ce77">
            <text:p>-4,296,840</text:p>
          </table:table-cell>
          <table:table-cell office:value-type="float" office:value="-55683" table:style-name="ce77">
            <text:p>-55,683</text:p>
          </table:table-cell>
          <table:table-cell office:value-type="string" table:style-name="ce78">
            <text:p>　　規費收入</text:p>
          </table:table-cell>
          <table:table-cell office:value-type="float" office:value="1267300" table:style-name="ce77">
            <text:p>1,267,300</text:p>
          </table:table-cell>
          <table:table-cell office:value-type="float" office:value="1140900" table:style-name="ce77">
            <text:p>1,140,900</text:p>
          </table:table-cell>
          <table:table-cell office:value-type="float" office:value="126400" table:style-name="ce77">
            <text:p>126,4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雜項設備</text:p>
          </table:table-cell>
          <table:table-cell office:value-type="float" office:value="3913173" table:style-name="ce77">
            <text:p>3,913,173</text:p>
          </table:table-cell>
          <table:table-cell office:value-type="float" office:value="3734298" table:style-name="ce77">
            <text:p>3,734,298</text:p>
          </table:table-cell>
          <table:table-cell office:value-type="float" office:value="178875" table:style-name="ce77">
            <text:p>178,875</text:p>
          </table:table-cell>
          <table:table-cell office:value-type="string" table:style-name="ce78">
            <text:p>　　　規費收入</text:p>
          </table:table-cell>
          <table:table-cell office:value-type="float" office:value="1267300" table:style-name="ce77">
            <text:p>1,267,300</text:p>
          </table:table-cell>
          <table:table-cell office:value-type="float" office:value="1140900" table:style-name="ce77">
            <text:p>1,140,900</text:p>
          </table:table-cell>
          <table:table-cell office:value-type="float" office:value="126400" table:style-name="ce77">
            <text:p>126,4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雜項設備</text:p>
          </table:table-cell>
          <table:table-cell office:value-type="float" office:value="18434877" table:style-name="ce77">
            <text:p>18,434,877</text:p>
          </table:table-cell>
          <table:table-cell office:value-type="float" office:value="18186677" table:style-name="ce77">
            <text:p>18,186,677</text:p>
          </table:table-cell>
          <table:table-cell office:value-type="float" office:value="248200" table:style-name="ce77">
            <text:p>248,200</text:p>
          </table:table-cell>
          <table:table-cell office:value-type="string" table:style-name="ce78">
            <text:p>　　財產收益</text:p>
          </table:table-cell>
          <table:table-cell office:value-type="float" office:value="107335" table:style-name="ce77">
            <text:p>107,335</text:p>
          </table:table-cell>
          <table:table-cell office:value-type="float" office:value="98345" table:style-name="ce77">
            <text:p>98,345</text:p>
          </table:table-cell>
          <table:table-cell office:value-type="float" office:value="8990" table:style-name="ce77">
            <text:p>8,99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雜項設備</text:p>
          </table:table-cell>
          <table:table-cell office:value-type="float" office:value="-14521704" table:style-name="ce77">
            <text:p>-14,521,704</text:p>
          </table:table-cell>
          <table:table-cell office:value-type="float" office:value="-14452379" table:style-name="ce77">
            <text:p>-14,452,379</text:p>
          </table:table-cell>
          <table:table-cell office:value-type="float" office:value="-69325" table:style-name="ce77">
            <text:p>-69,325</text:p>
          </table:table-cell>
          <table:table-cell office:value-type="string" table:style-name="ce78">
            <text:p>　　　財產孳息收入</text:p>
          </table:table-cell>
          <table:table-cell office:value-type="float" office:value="33927" table:style-name="ce77">
            <text:p>33,927</text:p>
          </table:table-cell>
          <table:table-cell office:value-type="float" office:value="33927" table:style-name="ce77">
            <text:p>33,927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無形資產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廢舊物品售價收入</text:p>
          </table:table-cell>
          <table:table-cell office:value-type="float" office:value="73408" table:style-name="ce77">
            <text:p>73,408</text:p>
          </table:table-cell>
          <table:table-cell office:value-type="float" office:value="64418" table:style-name="ce77">
            <text:p>64,418</text:p>
          </table:table-cell>
          <table:table-cell office:value-type="float" office:value="8990" table:style-name="ce77">
            <text:p>8,99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無形資產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補助及協助收入</text:p>
          </table:table-cell>
          <table:table-cell office:value-type="float" office:value="245102822" table:style-name="ce77">
            <text:p>245,102,822</text:p>
          </table:table-cell>
          <table:table-cell office:value-type="float" office:value="238418222" table:style-name="ce77">
            <text:p>238,418,222</text:p>
          </table:table-cell>
          <table:table-cell office:value-type="float" office:value="6684600" table:style-name="ce77">
            <text:p>6,684,6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電腦軟體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補助收入</text:p>
          </table:table-cell>
          <table:table-cell office:value-type="float" office:value="245102822" table:style-name="ce77">
            <text:p>245,102,822</text:p>
          </table:table-cell>
          <table:table-cell office:value-type="float" office:value="238418222" table:style-name="ce77">
            <text:p>238,418,222</text:p>
          </table:table-cell>
          <table:table-cell office:value-type="float" office:value="6684600" table:style-name="ce77">
            <text:p>6,684,6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支出</text:p>
          </table:table-cell>
          <table:table-cell office:value-type="float" office:value="711743267" table:style-name="ce77">
            <text:p>711,743,267</text:p>
          </table:table-cell>
          <table:table-cell office:value-type="float" office:value="667951657" table:style-name="ce77">
            <text:p>667,951,657</text:p>
          </table:table-cell>
          <table:table-cell office:value-type="float" office:value="43791610" table:style-name="ce77">
            <text:p>43,791,610</text:p>
          </table:table-cell>
          <table:table-cell office:value-type="string" table:style-name="ce78">
            <text:p>　　其他收入</text:p>
          </table:table-cell>
          <table:table-cell office:value-type="float" office:value="3548644" table:style-name="ce77">
            <text:p>3,548,644</text:p>
          </table:table-cell>
          <table:table-cell office:value-type="float" office:value="3209409" table:style-name="ce77">
            <text:p>3,209,409</text:p>
          </table:table-cell>
          <table:table-cell office:value-type="float" office:value="339235" table:style-name="ce77">
            <text:p>339,235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支出</text:p>
          </table:table-cell>
          <table:table-cell office:value-type="float" office:value="711743267" table:style-name="ce77">
            <text:p>711,743,267</text:p>
          </table:table-cell>
          <table:table-cell office:value-type="float" office:value="667951657" table:style-name="ce77">
            <text:p>667,951,657</text:p>
          </table:table-cell>
          <table:table-cell office:value-type="float" office:value="43791610" table:style-name="ce77">
            <text:p>43,791,610</text:p>
          </table:table-cell>
          <table:table-cell office:value-type="string" table:style-name="ce78">
            <text:p>　　　其他收入</text:p>
          </table:table-cell>
          <table:table-cell office:value-type="float" office:value="3548644" table:style-name="ce77">
            <text:p>3,548,644</text:p>
          </table:table-cell>
          <table:table-cell office:value-type="float" office:value="3209409" table:style-name="ce77">
            <text:p>3,209,409</text:p>
          </table:table-cell>
          <table:table-cell office:value-type="float" office:value="339235" table:style-name="ce77">
            <text:p>339,235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繳付公庫數</text:p>
          </table:table-cell>
          <table:table-cell office:value-type="float" office:value="327468920" table:style-name="ce77">
            <text:p>327,468,920</text:p>
          </table:table-cell>
          <table:table-cell office:value-type="float" office:value="319615633" table:style-name="ce77">
            <text:p>319,615,633</text:p>
          </table:table-cell>
          <table:table-cell office:value-type="float" office:value="7853287" table:style-name="ce77">
            <text:p>7,853,287</text:p>
          </table:table-cell>
          <table:table-cell office:value-type="string" table:style-name="ce78">
            <text:p>預算控制</text:p>
          </table:table-cell>
          <table:table-cell office:value-type="float" office:value="1073616114" table:style-name="ce77">
            <text:p>1,073,616,114</text:p>
          </table:table-cell>
          <table:table-cell office:value-type="float" office:value="1068735866" table:style-name="ce77">
            <text:p>1,068,735,866</text:p>
          </table:table-cell>
          <table:table-cell office:value-type="float" office:value="4880248" table:style-name="ce77">
            <text:p>4,880,24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繳付公庫數</text:p>
          </table:table-cell>
          <table:table-cell office:value-type="float" office:value="327468920" table:style-name="ce77">
            <text:p>327,468,920</text:p>
          </table:table-cell>
          <table:table-cell office:value-type="float" office:value="319615633" table:style-name="ce77">
            <text:p>319,615,633</text:p>
          </table:table-cell>
          <table:table-cell office:value-type="float" office:value="7853287" table:style-name="ce77">
            <text:p>7,853,287</text:p>
          </table:table-cell>
          <table:table-cell office:value-type="string" table:style-name="ce78">
            <text:p>　預算控制</text:p>
          </table:table-cell>
          <table:table-cell office:value-type="float" office:value="1073616114" table:style-name="ce77">
            <text:p>1,073,616,114</text:p>
          </table:table-cell>
          <table:table-cell office:value-type="float" office:value="1068735866" table:style-name="ce77">
            <text:p>1,068,735,866</text:p>
          </table:table-cell>
          <table:table-cell office:value-type="float" office:value="4880248" table:style-name="ce77">
            <text:p>4,880,24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人事支出</text:p>
          </table:table-cell>
          <table:table-cell office:value-type="float" office:value="223895801" table:style-name="ce77">
            <text:p>223,895,801</text:p>
          </table:table-cell>
          <table:table-cell office:value-type="float" office:value="203481221" table:style-name="ce77">
            <text:p>203,481,221</text:p>
          </table:table-cell>
          <table:table-cell office:value-type="float" office:value="20414580" table:style-name="ce77">
            <text:p>20,414,580</text:p>
          </table:table-cell>
          <table:table-cell office:value-type="string" table:style-name="ce78">
            <text:p>　　歲出預算數</text:p>
          </table:table-cell>
          <table:table-cell office:value-type="float" office:value="187496000" table:style-name="ce77">
            <text:p>187,496,000</text:p>
          </table:table-cell>
          <table:table-cell office:value-type="float" office:value="243820000" table:style-name="ce77">
            <text:p>243,820,000</text:p>
          </table:table-cell>
          <table:table-cell office:value-type="float" office:value="-56324000" table:style-name="ce77">
            <text:p>-56,324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人事支出</text:p>
          </table:table-cell>
          <table:table-cell office:value-type="float" office:value="223895801" table:style-name="ce77">
            <text:p>223,895,801</text:p>
          </table:table-cell>
          <table:table-cell office:value-type="float" office:value="203481221" table:style-name="ce77">
            <text:p>203,481,221</text:p>
          </table:table-cell>
          <table:table-cell office:value-type="float" office:value="20414580" table:style-name="ce77">
            <text:p>20,414,580</text:p>
          </table:table-cell>
          <table:table-cell office:value-type="string" table:style-name="ce78">
            <text:p>　　　歲出預算數</text:p>
          </table:table-cell>
          <table:table-cell office:value-type="float" office:value="187496000" table:style-name="ce77">
            <text:p>187,496,000</text:p>
          </table:table-cell>
          <table:table-cell office:value-type="float" office:value="243820000" table:style-name="ce77">
            <text:p>243,820,000</text:p>
          </table:table-cell>
          <table:table-cell office:value-type="float" office:value="-56324000" table:style-name="ce77">
            <text:p>-56,324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業務支出</text:p>
          </table:table-cell>
          <table:table-cell office:value-type="float" office:value="77459150" table:style-name="ce77">
            <text:p>77,459,150</text:p>
          </table:table-cell>
          <table:table-cell office:value-type="float" office:value="66318903" table:style-name="ce77">
            <text:p>66,318,903</text:p>
          </table:table-cell>
          <table:table-cell office:value-type="float" office:value="11140247" table:style-name="ce77">
            <text:p>11,140,247</text:p>
          </table:table-cell>
          <table:table-cell office:value-type="string" table:style-name="ce78">
            <text:p>　　歲出分配數</text:p>
          </table:table-cell>
          <table:table-cell office:value-type="float" office:value="529937927" table:style-name="ce77">
            <text:p>529,937,927</text:p>
          </table:table-cell>
          <table:table-cell office:value-type="float" office:value="468733679" table:style-name="ce77">
            <text:p>468,733,679</text:p>
          </table:table-cell>
          <table:table-cell office:value-type="float" office:value="61204248" table:style-name="ce77">
            <text:p>61,204,248</text:p>
          </table:table-cell>
          <table:table-cell table:number-columns-repeated="16376"/>
        </table:table-row>
        <table:table-row table:style-name="ro4">
          <table:table-cell office:value-type="string" table:style-name="ce88">
            <text:p>　　　業務支出</text:p>
          </table:table-cell>
          <table:table-cell office:value-type="float" office:value="77459150" table:style-name="ce31">
            <text:p>77,459,150</text:p>
          </table:table-cell>
          <table:table-cell office:value-type="float" office:value="66318903" table:style-name="ce31">
            <text:p>66,318,903</text:p>
          </table:table-cell>
          <table:table-cell office:value-type="float" office:value="11140247" table:style-name="ce31">
            <text:p>11,140,247</text:p>
          </table:table-cell>
          <table:table-cell office:value-type="string" table:style-name="ce87">
            <text:p>　　　歲出分配數</text:p>
          </table:table-cell>
          <table:table-cell office:value-type="float" office:value="529937927" table:style-name="ce31">
            <text:p>529,937,927</text:p>
          </table:table-cell>
          <table:table-cell office:value-type="float" office:value="468733679" table:style-name="ce31">
            <text:p>468,733,679</text:p>
          </table:table-cell>
          <table:table-cell office:value-type="float" office:value="61204248" table:style-name="ce31">
            <text:p>61,204,24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獎補助支出</text:p>
          </table:table-cell>
          <table:table-cell office:value-type="float" office:value="74845239" table:style-name="ce77">
            <text:p>74,845,239</text:p>
          </table:table-cell>
          <table:table-cell office:value-type="float" office:value="71344223" table:style-name="ce77">
            <text:p>71,344,223</text:p>
          </table:table-cell>
          <table:table-cell office:value-type="float" office:value="3501016" table:style-name="ce77">
            <text:p>3,501,016</text:p>
          </table:table-cell>
          <table:table-cell office:value-type="string" table:style-name="ce78">
            <text:p>　　歲出保留數準備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補助社會保險及其他福利費用</text:p>
          </table:table-cell>
          <table:table-cell office:value-type="float" office:value="4000861" table:style-name="ce77">
            <text:p>4,000,861</text:p>
          </table:table-cell>
          <table:table-cell office:value-type="float" office:value="3965361" table:style-name="ce77">
            <text:p>3,965,361</text:p>
          </table:table-cell>
          <table:table-cell office:value-type="float" office:value="35500" table:style-name="ce77">
            <text:p>35,500</text:p>
          </table:table-cell>
          <table:table-cell office:value-type="string" table:style-name="ce78">
            <text:p>　　　歲出保留數準備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其他獎補捐助</text:p>
          </table:table-cell>
          <table:table-cell office:value-type="float" office:value="70844378" table:style-name="ce77">
            <text:p>70,844,378</text:p>
          </table:table-cell>
          <table:table-cell office:value-type="float" office:value="67378862" table:style-name="ce77">
            <text:p>67,378,862</text:p>
          </table:table-cell>
          <table:table-cell office:value-type="float" office:value="3465516" table:style-name="ce77">
            <text:p>3,465,516</text:p>
          </table:table-cell>
          <table:table-cell office:value-type="string" table:style-name="ce78">
            <text:p>　　預計繳付數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折舊、折耗及攤銷</text:p>
          </table:table-cell>
          <table:table-cell office:value-type="float" office:value="8074157" table:style-name="ce77">
            <text:p>8,074,157</text:p>
          </table:table-cell>
          <table:table-cell office:value-type="float" office:value="7191677" table:style-name="ce77">
            <text:p>7,191,677</text:p>
          </table:table-cell>
          <table:table-cell office:value-type="float" office:value="882480" table:style-name="ce77">
            <text:p>882,480</text:p>
          </table:table-cell>
          <table:table-cell office:value-type="string" table:style-name="ce78">
            <text:p>　　　預計繳付數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固定資產折舊</text:p>
          </table:table-cell>
          <table:table-cell office:value-type="float" office:value="8074157" table:style-name="ce77">
            <text:p>8,074,157</text:p>
          </table:table-cell>
          <table:table-cell office:value-type="float" office:value="7191677" table:style-name="ce77">
            <text:p>7,191,677</text:p>
          </table:table-cell>
          <table:table-cell office:value-type="float" office:value="882480" table:style-name="ce77">
            <text:p>882,48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預算控制</text:p>
          </table:table-cell>
          <table:table-cell office:value-type="float" office:value="1073616114" table:style-name="ce77">
            <text:p>1,073,616,114</text:p>
          </table:table-cell>
          <table:table-cell office:value-type="float" office:value="1068735866" table:style-name="ce77">
            <text:p>1,068,735,866</text:p>
          </table:table-cell>
          <table:table-cell office:value-type="float" office:value="4880248" table:style-name="ce77">
            <text:p>4,880,248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預算控制</text:p>
          </table:table-cell>
          <table:table-cell office:value-type="float" office:value="1073616114" table:style-name="ce77">
            <text:p>1,073,616,114</text:p>
          </table:table-cell>
          <table:table-cell office:value-type="float" office:value="1068735866" table:style-name="ce77">
            <text:p>1,068,735,866</text:p>
          </table:table-cell>
          <table:table-cell office:value-type="float" office:value="4880248" table:style-name="ce77">
            <text:p>4,880,248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入預算數</text:p>
          </table:table-cell>
          <table:table-cell office:value-type="float" office:value="85113000" table:style-name="ce77">
            <text:p>85,113,000</text:p>
          </table:table-cell>
          <table:table-cell office:value-type="float" office:value="109861000" table:style-name="ce77">
            <text:p>109,861,000</text:p>
          </table:table-cell>
          <table:table-cell office:value-type="float" office:value="-24748000" table:style-name="ce77">
            <text:p>-24,748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入預算數</text:p>
          </table:table-cell>
          <table:table-cell office:value-type="float" office:value="85113000" table:style-name="ce77">
            <text:p>85,113,000</text:p>
          </table:table-cell>
          <table:table-cell office:value-type="float" office:value="109861000" table:style-name="ce77">
            <text:p>109,861,000</text:p>
          </table:table-cell>
          <table:table-cell office:value-type="float" office:value="-24748000" table:style-name="ce77">
            <text:p>-24,748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入分配數</text:p>
          </table:table-cell>
          <table:table-cell office:value-type="float" office:value="248168000" table:style-name="ce77">
            <text:p>248,168,000</text:p>
          </table:table-cell>
          <table:table-cell office:value-type="float" office:value="223420000" table:style-name="ce77">
            <text:p>223,420,000</text:p>
          </table:table-cell>
          <table:table-cell office:value-type="float" office:value="24748000" table:style-name="ce77">
            <text:p>24,748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入分配數</text:p>
          </table:table-cell>
          <table:table-cell office:value-type="float" office:value="248168000" table:style-name="ce77">
            <text:p>248,168,000</text:p>
          </table:table-cell>
          <table:table-cell office:value-type="float" office:value="223420000" table:style-name="ce77">
            <text:p>223,420,000</text:p>
          </table:table-cell>
          <table:table-cell office:value-type="float" office:value="24748000" table:style-name="ce77">
            <text:p>24,748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出保留數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出保留數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預計撥入數</text:p>
          </table:table-cell>
          <table:table-cell office:value-type="float" office:value="717433927" table:style-name="ce77">
            <text:p>717,433,927</text:p>
          </table:table-cell>
          <table:table-cell office:value-type="float" office:value="712553679" table:style-name="ce77">
            <text:p>712,553,679</text:p>
          </table:table-cell>
          <table:table-cell office:value-type="float" office:value="4880248" table:style-name="ce77">
            <text:p>4,880,248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預計撥入數</text:p>
          </table:table-cell>
          <table:table-cell office:value-type="float" office:value="717433927" table:style-name="ce77">
            <text:p>717,433,927</text:p>
          </table:table-cell>
          <table:table-cell office:value-type="float" office:value="712553679" table:style-name="ce77">
            <text:p>712,553,679</text:p>
          </table:table-cell>
          <table:table-cell office:value-type="float" office:value="4880248" table:style-name="ce77">
            <text:p>4,880,248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number-rows-repeated="19"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80">
            <text:p>2,232,752,515</text:p>
          </table:table-cell>
          <table:table-cell office:value-type="string" table:style-name="ce80">
            <text:p>2,141,202,724</text:p>
          </table:table-cell>
          <table:table-cell office:value-type="string" table:style-name="ce80">
            <text:p>91,549,791</text:p>
          </table:table-cell>
          <table:table-cell office:value-type="string" table:style-name="ce85">
            <text:p>合　　　　計</text:p>
          </table:table-cell>
          <table:table-cell office:value-type="string" table:style-name="ce80">
            <text:p>2,232,752,515</text:p>
          </table:table-cell>
          <table:table-cell office:value-type="string" table:style-name="ce80">
            <text:p>2,141,202,724</text:p>
          </table:table-cell>
          <table:table-cell office:value-type="string" table:style-name="ce80">
            <text:p>91,549,791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備 <text:s text:c="5"/>註</text:p>
          </table:table-cell>
          <table:table-cell table:number-columns-repeated="3" table:style-name="ce77"/>
          <table:table-cell office:value-type="string" table:style-name="ce83">
            <text:p>備 <text:s text:c="5"/>註</text:p>
          </table:table-cell>
          <table:table-cell table:number-columns-repeated="3" table:style-name="ce77"/>
          <table:table-cell table:number-columns-repeated="16376"/>
        </table:table-row>
        <table:table-row table:style-name="ro3">
          <table:table-cell office:value-type="string" table:style-name="ce84">
            <text:p>保管有價證券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管有價證券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保管品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管品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保證品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證品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債權憑證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待抵銷債權憑證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平衡表.$A$1:平衡表.$IV$3" table:base-cell-address="平衡表.$A$1"/>
        </table:named-expressions>
      </table:table>
      <table:table table:name="收入支出表" table:style-name="ta6">
        <table:table-column table:style-name="co30" table:default-cell-style-name="ce105"/>
        <table:table-column table:style-name="co31" table:number-columns-repeated="2" table:default-cell-style-name="ce104"/>
        <table:table-column table:style-name="co32" table:number-columns-repeated="16381" table:default-cell-style-name="ce103"/>
        <table:table-row table:style-name="ro13">
          <table:table-cell office:value-type="string" table:number-columns-spanned="1" table:number-rows-spanned="2" table:style-name="ce109">
            <text:p>科目名稱</text:p>
          </table:table-cell>
          <table:table-cell office:value-type="string" table:number-columns-spanned="2" table:number-rows-spanned="1" table:style-name="ce112">
            <text:p>金額</text:p>
          </table:table-cell>
          <table:covered-table-cell/>
          <table:table-cell table:number-columns-repeated="16381"/>
        </table:table-row>
        <table:table-row table:style-name="ro13">
          <table:covered-table-cell/>
          <table:table-cell office:value-type="string" table:style-name="ce108">
            <text:p>本月數</text:p>
          </table:table-cell>
          <table:table-cell office:value-type="string" table:style-name="ce108">
            <text:p>累計數</text:p>
          </table:table-cell>
          <table:table-cell table:number-columns-repeated="16381"/>
        </table:table-row>
        <table:table-row table:style-name="ro12">
          <table:table-cell table:style-name="ce105"/>
          <table:table-cell table:number-columns-repeated="2" table:style-name="ce104"/>
          <table:table-cell table:number-columns-repeated="16381"/>
        </table:table-row>
        <table:table-row table:style-name="ro14">
          <table:table-cell office:value-type="string" table:style-name="ce105">
            <text:p>收入</text:p>
          </table:table-cell>
          <table:table-cell office:value-type="string" table:style-name="ce104">
            <text:p>51,059,285</text:p>
          </table:table-cell>
          <table:table-cell office:value-type="string" table:style-name="ce104">
            <text:p>706,682,646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公庫撥入數</text:p>
          </table:table-cell>
          <table:table-cell office:value-type="string" table:style-name="ce104">
            <text:p>42,998,204</text:p>
          </table:table-cell>
          <table:table-cell office:value-type="string" table:style-name="ce104">
            <text:p>445,939,057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稅課收入</text:p>
          </table:table-cell>
          <table:table-cell office:value-type="string" table:style-name="ce104">
            <text:p>0</text:p>
          </table:table-cell>
          <table:table-cell office:value-type="string" table:style-name="ce104">
            <text:p>4,399,000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罰款及賠償收入</text:p>
          </table:table-cell>
          <table:table-cell office:value-type="string" table:style-name="ce104">
            <text:p>901,856</text:p>
          </table:table-cell>
          <table:table-cell office:value-type="string" table:style-name="ce104">
            <text:p>6,318,488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規費收入</text:p>
          </table:table-cell>
          <table:table-cell office:value-type="string" table:style-name="ce104">
            <text:p>126,400</text:p>
          </table:table-cell>
          <table:table-cell office:value-type="string" table:style-name="ce104">
            <text:p>1,267,300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財產收入</text:p>
          </table:table-cell>
          <table:table-cell office:value-type="string" table:style-name="ce104">
            <text:p>8,990</text:p>
          </table:table-cell>
          <table:table-cell office:value-type="string" table:style-name="ce104">
            <text:p>107,335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補助及協助收入</text:p>
          </table:table-cell>
          <table:table-cell office:value-type="string" table:style-name="ce104">
            <text:p>6,684,600</text:p>
          </table:table-cell>
          <table:table-cell office:value-type="string" table:style-name="ce104">
            <text:p>245,102,822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其他收入</text:p>
          </table:table-cell>
          <table:table-cell office:value-type="string" table:style-name="ce104">
            <text:p>339,235</text:p>
          </table:table-cell>
          <table:table-cell office:value-type="string" table:style-name="ce104">
            <text:p>3,548,644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支出</text:p>
          </table:table-cell>
          <table:table-cell office:value-type="string" table:style-name="ce104">
            <text:p>43,791,610</text:p>
          </table:table-cell>
          <table:table-cell office:value-type="string" table:style-name="ce104">
            <text:p>711,743,267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繳付公庫數</text:p>
          </table:table-cell>
          <table:table-cell office:value-type="string" table:style-name="ce104">
            <text:p>7,853,287</text:p>
          </table:table-cell>
          <table:table-cell office:value-type="string" table:style-name="ce104">
            <text:p>327,468,920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人事支出</text:p>
          </table:table-cell>
          <table:table-cell office:value-type="string" table:style-name="ce104">
            <text:p>20,414,580</text:p>
          </table:table-cell>
          <table:table-cell office:value-type="string" table:style-name="ce104">
            <text:p>223,895,801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業務支出</text:p>
          </table:table-cell>
          <table:table-cell office:value-type="string" table:style-name="ce104">
            <text:p>11,140,247</text:p>
          </table:table-cell>
          <table:table-cell office:value-type="string" table:style-name="ce104">
            <text:p>77,459,150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獎補助支出</text:p>
          </table:table-cell>
          <table:table-cell office:value-type="string" table:style-name="ce104">
            <text:p>3,501,016</text:p>
          </table:table-cell>
          <table:table-cell office:value-type="string" table:style-name="ce104">
            <text:p>74,845,239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　　折舊、折耗及攤銷</text:p>
          </table:table-cell>
          <table:table-cell office:value-type="string" table:style-name="ce104">
            <text:p>882,480</text:p>
          </table:table-cell>
          <table:table-cell office:value-type="string" table:style-name="ce104">
            <text:p>8,074,157</text:p>
          </table:table-cell>
          <table:table-cell table:number-columns-repeated="16381"/>
        </table:table-row>
        <table:table-row table:style-name="ro14">
          <table:table-cell office:value-type="string" table:style-name="ce105">
            <text:p>收支餘絀</text:p>
          </table:table-cell>
          <table:table-cell office:value-type="string" table:style-name="ce104">
            <text:p>7,267,675</text:p>
          </table:table-cell>
          <table:table-cell office:value-type="string" table:style-name="ce104">
            <text:p>-5,060,621</text:p>
          </table:table-cell>
          <table:table-cell table:number-columns-repeated="16381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style-name="ce107"/>
          <table:table-cell table:number-columns-repeated="2" table:style-name="ce106"/>
          <table:table-cell table:number-columns-repeated="16381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附表2" table:style-name="ta7">
        <table:table-column table:style-name="co1" table:number-columns-repeated="4" table:default-cell-style-name="ce5"/>
        <table:table-column table:style-name="co33" table:default-cell-style-name="ce6"/>
        <table:table-column table:style-name="co34" table:default-cell-style-name="ce7"/>
        <table:table-column table:style-name="co35" table:number-columns-repeated="3" table:default-cell-style-name="ce7"/>
        <table:table-column table:style-name="co27" table:default-cell-style-name="ce7"/>
        <table:table-column table:style-name="co35" table:number-columns-repeated="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5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4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1">
            <text:p>分配數餘額</text:p>
            <text:p>(4)=(1)-(2)-(3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1">
            <text:p>應付數(3)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34">(</text:span>減<text:span text:style-name="T34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34">(</text:span>預付款<text:span text:style-name="T34">)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0年9月1日至110年9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0/5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政府衛生局</text:span></text:p>
          <text:p><text:span text:style-name="T7">經費累計表</text:span></text:p>
          <text:p><text:span text:style-name="T8">中華民國110年9月1日至110年9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0/4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新竹縣政府衛生局</text:span></text:p>
          <text:p><text:span text:style-name="T12">以前年度歲入轉入數累計表</text:span></text:p>
          <text:p><text:span text:style-name="T13">中華民國110年9月1日至110年9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0/5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新竹縣政府衛生局</text:span></text:p>
          <text:p><text:span text:style-name="T17">以前年度歲出轉入數累計表</text:span></text:p>
          <text:p><text:span text:style-name="T18">中華民國110年9月1日至110年9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0/4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20">新竹縣政府衛生局</text:span></text:p>
          <text:p><text:span text:style-name="T22">平衡表</text:span></text:p>
          <text:p><text:span text:style-name="T23">中華民國110年9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0/10/12</text:p>
        </style:region-right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center>
          <text:p><text:span text:style-name="T24">新竹縣政府衛生局</text:span></text:p>
          <text:p><text:span text:style-name="T24">收入支出表</text:span></text:p>
          <text:p><text:span text:style-name="T26">中華民國110年9月1日至110年9月30日</text:span></text:p>
        </style:region-center>
        <style:region-right>
          <text:p><text:span text:style-name="T27"><text:s/></text:span></text:p>
          <text:p/>
          <text:p><text:span text:style-name="T27">頁數:第</text:span><text:span text:style-name="T27"><text:page-number>1</text:page-number></text:span><text:span text:style-name="T27">頁</text:span></text:p>
          <text:p><text:span text:style-name="T27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2">
      <style:header>
        <style:region-center>
          <text:p><text:span text:style-name="T28">_IIIHC1</text:span></text:p>
          <text:p><text:span text:style-name="T29">經費累計表</text:span></text:p>
          <text:p><text:span text:style-name="T30">中華民國_IIIHC2年_IIIHC3月_IIIHC4日至_IIIHC5年_IIIHC6月_IIIHC7日</text:span><text:span text:style-name="T30"><text:s/></text:span></text:p>
        </style:region-center>
        <style:region-right>
          <text:p/>
          <text:p><text:span text:style-name="T32">頁數：第</text:span><text:span text:style-name="T32"><text:page-number>1</text:page-number></text:span><text:span text:style-name="T32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hunYi</meta:initial-creator>
    <dc:creator>User</dc:creator>
    <meta:creation-date>2000-09-07T03:35:22Z</meta:creation-date>
    <dc:date>2021-11-26T01:24:44Z</dc:date>
    <meta:print-date>2019-12-18T03:51:38Z</meta:print-date>
    <meta:user-defined meta:name="WorkbookGuid">769bbec3-4b9d-4872-9d61-faa620d4209e</meta:user-defined>
  </office:meta>
</office:document-meta>
</file>