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top" fo:wrap-option="wrap"/>
    </style:style>
    <style:style style:name="ce15" style:family="table-cell" style:parent-style-name="Default" style:data-style-name="N3">
      <style:table-cell-properties fo:border="thin solid #000000" style:vertical-align="top" fo:wrap-option="wrap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/>
    </style:style>
    <style:style style:name="ce3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30">
      <style:table-cell-properties fo:border="thin solid #000000" style:vertical-align="top" fo:wrap-option="wrap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top" fo:wrap-option="wrap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6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5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2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6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7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8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7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74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8" style:family="table-cell" style:parent-style-name="_19968__33324__32_3" style:data-style-name="N5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9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_19968__33324__32_3" style:data-style-name="N5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_19968__33324__32_3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0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3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6.18066666666667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6.2653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19666666666667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1.397cm"/>
    </style:style>
    <style:style style:name="co18" style:family="table-column">
      <style:table-column-properties fo:break-before="auto" style:column-width="5.3128333333333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49766666666667cm"/>
    </style:style>
    <style:style style:name="co21" style:family="table-column">
      <style:table-column-properties fo:break-before="auto" style:column-width="3.407833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3335cm"/>
    </style:style>
    <style:style style:name="co24" style:family="table-column">
      <style:table-column-properties fo:break-before="auto" style:column-width="2.07433333333333cm"/>
    </style:style>
    <style:style style:name="co25" style:family="table-column">
      <style:table-column-properties fo:break-before="auto" style:column-width="10.3081666666667cm"/>
    </style:style>
    <style:style style:name="co26" style:family="table-column">
      <style:table-column-properties fo:break-before="auto" style:column-width="8.9535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6.05366666666667cm"/>
    </style:style>
    <style:style style:name="co29" style:family="table-column">
      <style:table-column-properties fo:break-before="auto" style:column-width="2.64583333333333cm"/>
    </style:style>
    <style:style style:name="co30" style:family="table-column">
      <style:table-column-properties fo:break-before="auto" style:column-width="1.43933333333333cm"/>
    </style:style>
    <style:style style:name="co31" style:family="table-column">
      <style:table-column-properties fo:break-before="auto" style:column-width="1.73566666666667cm"/>
    </style:style>
    <style:style style:name="co32" style:family="table-column">
      <style:table-column-properties fo:break-before="auto" style:column-width="4.86833333333333cm"/>
    </style:style>
    <style:style style:name="co33" style:family="table-column">
      <style:table-column-properties fo:break-before="auto" style:column-width="2.58233333333333cm"/>
    </style:style>
    <style:style style:name="co34" style:family="table-column">
      <style:table-column-properties fo:break-before="auto" style:column-width="2.349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2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40">
            <text:p>預算數</text:p>
          </table:table-cell>
          <table:covered-table-cell/>
          <table:table-cell office:value-type="string" table:number-columns-spanned="1" table:number-rows-spanned="3" table:style-name="ce2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37">
            <text:p>執　　 行　　 數</text:p>
          </table:table-cell>
          <table:covered-table-cell/>
          <table:table-cell office:value-type="string" table:number-columns-spanned="1" table:number-rows-spanned="3" table:style-name="ce37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3">
            <text:p>款</text:p>
          </table:table-cell>
          <table:table-cell office:value-type="string" table:number-columns-spanned="1" table:number-rows-spanned="2" table:style-name="ce13">
            <text:p>項</text:p>
          </table:table-cell>
          <table:table-cell office:value-type="string" table:number-columns-spanned="1" table:number-rows-spanned="2" table:style-name="ce13">
            <text:p>目</text:p>
          </table:table-cell>
          <table:table-cell office:value-type="string" table:number-columns-spanned="1" table:number-rows-spanned="2" table:style-name="ce13">
            <text:p>節</text:p>
          </table:table-cell>
          <table:table-cell office:value-type="string" table:number-columns-spanned="1" table:number-rows-spanned="2" table:style-name="ce36">
            <text:p>代號及名稱</text:p>
          </table:table-cell>
          <table:table-cell office:value-type="string" table:style-name="ce35">
            <text:p>原預算數</text:p>
          </table:table-cell>
          <table:table-cell office:value-type="string" table:number-columns-spanned="1" table:number-rows-spanned="2" table:style-name="ce21">
            <text:p>合 <text:s text:c="2"/>計</text:p>
          </table:table-cell>
          <table:covered-table-cell/>
          <table:table-cell office:value-type="string" table:style-name="ce35">
            <text:p>本月實現數</text:p>
          </table:table-cell>
          <table:table-cell office:value-type="string" table:number-columns-spanned="1" table:number-rows-spanned="2" table:style-name="ce21">
            <text:p>應 <text:s/>收 <text:s/>數</text:p>
            <text:p>(3)</text:p>
          </table:table-cell>
          <table:covered-table-cell/>
          <table:table-cell table:number-columns-repeated="16373" table:style-name="ce3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追加(減)數</text:p>
          </table:table-cell>
          <table:covered-table-cell/>
          <table:covered-table-cell/>
          <table:table-cell office:value-type="string" table:style-name="ce35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3"/>
        </table:table-row>
        <table:table-row table:style-name="ro3"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01090000000</text:p>
            <text:p>ˉ稅課收入</text:p>
          </table:table-cell>
          <table:table-cell office:value-type="float" office:value="4399000" table:style-name="ce31">
            <text:p>4,399,000</text:p>
          </table:table-cell>
          <table:table-cell office:value-type="float" office:value="4399000" table:number-columns-spanned="1" table:number-rows-spanned="2" table:style-name="ce26">
            <text:p>4,399,000</text:p>
          </table:table-cell>
          <table:table-cell office:value-type="float" office:value="4399000" table:number-columns-spanned="1" table:number-rows-spanned="2" table:style-name="ce26">
            <text:p>4,399,000</text:p>
          </table:table-cell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99000" table:style-name="ce7">
            <text:p>4,3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7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01091001700</text:p>
            <text:p>ˉˉ統籌分配稅</text:p>
          </table:table-cell>
          <table:table-cell office:value-type="float" office:value="4399000" table:style-name="ce7">
            <text:p>4,399,000</text:p>
          </table:table-cell>
          <table:table-cell office:value-type="float" office:value="4399000" table:number-columns-spanned="1" table:number-rows-spanned="2" table:style-name="ce26">
            <text:p>4,399,000</text:p>
          </table:table-cell>
          <table:table-cell office:value-type="float" office:value="4399000" table:number-columns-spanned="1" table:number-rows-spanned="2" table:style-name="ce26">
            <text:p>4,39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99000" table:style-name="ce7">
            <text:p>4,3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ˉ01091001702</text:p>
            <text:p>ˉˉˉ特別統籌</text:p>
          </table:table-cell>
          <table:table-cell office:value-type="float" office:value="4399000" table:style-name="ce7">
            <text:p>4,399,000</text:p>
          </table:table-cell>
          <table:table-cell office:value-type="float" office:value="4399000" table:number-columns-spanned="1" table:number-rows-spanned="2" table:style-name="ce26">
            <text:p>4,399,000</text:p>
          </table:table-cell>
          <table:table-cell office:value-type="float" office:value="4399000" table:number-columns-spanned="1" table:number-rows-spanned="2" table:style-name="ce26">
            <text:p>4,39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99000" table:style-name="ce7">
            <text:p>4,3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4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04090000000</text:p>
            <text:p>ˉ罰款及賠償收入</text:p>
          </table:table-cell>
          <table:table-cell office:value-type="float" office:value="5956000" table:style-name="ce7">
            <text:p>5,956,000</text:p>
          </table:table-cell>
          <table:table-cell office:value-type="float" office:value="5956000" table:number-columns-spanned="1" table:number-rows-spanned="2" table:style-name="ce26">
            <text:p>5,956,000</text:p>
          </table:table-cell>
          <table:table-cell office:value-type="float" office:value="4924000" table:number-columns-spanned="1" table:number-rows-spanned="2" table:style-name="ce26">
            <text:p>4,924,000</text:p>
          </table:table-cell>
          <table:table-cell office:value-type="float" office:value="818347" table:style-name="ce7">
            <text:p>818,347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2212835" table:number-columns-spanned="1" table:number-rows-spanned="2" table:style-name="ce26">
            <text:p>2,212,8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36835" table:style-name="ce7">
            <text:p>7,136,8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04091000100</text:p>
            <text:p>ˉˉ罰金罰鍰及怠金</text:p>
          </table:table-cell>
          <table:table-cell office:value-type="float" office:value="5926000" table:style-name="ce7">
            <text:p>5,926,000</text:p>
          </table:table-cell>
          <table:table-cell office:value-type="float" office:value="5926000" table:number-columns-spanned="1" table:number-rows-spanned="2" table:style-name="ce26">
            <text:p>5,926,000</text:p>
          </table:table-cell>
          <table:table-cell office:value-type="float" office:value="4900000" table:number-columns-spanned="1" table:number-rows-spanned="2" table:style-name="ce26">
            <text:p>4,900,000</text:p>
          </table:table-cell>
          <table:table-cell office:value-type="float" office:value="818145" table:style-name="ce7">
            <text:p>818,145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2201992" table:number-columns-spanned="1" table:number-rows-spanned="2" table:style-name="ce26">
            <text:p>2,201,9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01992" table:style-name="ce7">
            <text:p>7,101,9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ˉ04091000101</text:p>
            <text:p>ˉˉˉ罰金罰鍰</text:p>
          </table:table-cell>
          <table:table-cell office:value-type="float" office:value="5926000" table:style-name="ce7">
            <text:p>5,926,000</text:p>
          </table:table-cell>
          <table:table-cell office:value-type="float" office:value="5926000" table:number-columns-spanned="1" table:number-rows-spanned="2" table:style-name="ce26">
            <text:p>5,926,000</text:p>
          </table:table-cell>
          <table:table-cell office:value-type="float" office:value="4900000" table:number-columns-spanned="1" table:number-rows-spanned="2" table:style-name="ce26">
            <text:p>4,900,000</text:p>
          </table:table-cell>
          <table:table-cell office:value-type="float" office:value="818145" table:style-name="ce7">
            <text:p>818,145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2201992" table:number-columns-spanned="1" table:number-rows-spanned="2" table:style-name="ce26">
            <text:p>2,201,9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01992" table:style-name="ce7">
            <text:p>7,101,9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3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04091000300</text:p>
            <text:p>ˉˉ賠償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6">
            <text:p>30,000</text:p>
          </table:table-cell>
          <table:table-cell office:value-type="float" office:value="24000" table:number-columns-spanned="1" table:number-rows-spanned="2" table:style-name="ce26">
            <text:p>24,000</text:p>
          </table:table-cell>
          <table:table-cell office:value-type="float" office:value="202" table:style-name="ce7">
            <text:p>202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10843" table:number-columns-spanned="1" table:number-rows-spanned="2" table:style-name="ce26">
            <text:p>10,8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843" table:style-name="ce7">
            <text:p>34,84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ˉ04091000301</text:p>
            <text:p>ˉˉˉ一般賠償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6">
            <text:p>30,000</text:p>
          </table:table-cell>
          <table:table-cell office:value-type="float" office:value="24000" table:number-columns-spanned="1" table:number-rows-spanned="2" table:style-name="ce26">
            <text:p>24,000</text:p>
          </table:table-cell>
          <table:table-cell office:value-type="float" office:value="202" table:style-name="ce7">
            <text:p>202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10843" table:number-columns-spanned="1" table:number-rows-spanned="2" table:style-name="ce26">
            <text:p>10,8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843" table:style-name="ce7">
            <text:p>34,84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5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05090000000</text:p>
            <text:p>ˉ規費收入</text:p>
          </table:table-cell>
          <table:table-cell office:value-type="float" office:value="1674000" table:style-name="ce7">
            <text:p>1,674,000</text:p>
          </table:table-cell>
          <table:table-cell office:value-type="float" office:value="1674000" table:number-columns-spanned="1" table:number-rows-spanned="2" table:style-name="ce26">
            <text:p>1,674,000</text:p>
          </table:table-cell>
          <table:table-cell office:value-type="float" office:value="1376000" table:number-columns-spanned="1" table:number-rows-spanned="2" table:style-name="ce26">
            <text:p>1,376,000</text:p>
          </table:table-cell>
          <table:table-cell office:value-type="float" office:value="135100" table:style-name="ce7">
            <text:p>135,1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26400" table:number-columns-spanned="1" table:number-rows-spanned="2" table:style-name="ce26">
            <text:p>26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2400" table:style-name="ce7">
            <text:p>1,402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05091000100</text:p>
            <text:p>ˉˉ行政規費收入</text:p>
          </table:table-cell>
          <table:table-cell office:value-type="float" office:value="1674000" table:style-name="ce7">
            <text:p>1,674,000</text:p>
          </table:table-cell>
          <table:table-cell office:value-type="float" office:value="1674000" table:number-columns-spanned="1" table:number-rows-spanned="2" table:style-name="ce26">
            <text:p>1,674,000</text:p>
          </table:table-cell>
          <table:table-cell office:value-type="float" office:value="1376000" table:number-columns-spanned="1" table:number-rows-spanned="2" table:style-name="ce26">
            <text:p>1,376,000</text:p>
          </table:table-cell>
          <table:table-cell office:value-type="float" office:value="135100" table:style-name="ce7">
            <text:p>135,1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26400" table:number-columns-spanned="1" table:number-rows-spanned="2" table:style-name="ce26">
            <text:p>26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2400" table:style-name="ce7">
            <text:p>1,402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ˉ05091000101</text:p>
            <text:p>ˉˉˉ審查費</text:p>
          </table:table-cell>
          <table:table-cell office:value-type="float" office:value="369000" table:style-name="ce7">
            <text:p>369,000</text:p>
          </table:table-cell>
          <table:table-cell office:value-type="float" office:value="369000" table:number-columns-spanned="1" table:number-rows-spanned="2" table:style-name="ce26">
            <text:p>369,000</text:p>
          </table:table-cell>
          <table:table-cell office:value-type="float" office:value="289000" table:number-columns-spanned="1" table:number-rows-spanned="2" table:style-name="ce26">
            <text:p>289,000</text:p>
          </table:table-cell>
          <table:table-cell office:value-type="float" office:value="11100" table:style-name="ce7">
            <text:p>11,1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229800" table:number-columns-spanned="1" table:number-rows-spanned="2" table:style-name="ce26">
            <text:p>-229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200" table:style-name="ce7">
            <text:p>59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ˉ05091000102</text:p>
            <text:p>ˉˉˉ證照費</text:p>
          </table:table-cell>
          <table:table-cell office:value-type="float" office:value="1305000" table:style-name="ce7">
            <text:p>1,305,000</text:p>
          </table:table-cell>
          <table:table-cell office:value-type="float" office:value="1305000" table:number-columns-spanned="1" table:number-rows-spanned="2" table:style-name="ce26">
            <text:p>1,305,000</text:p>
          </table:table-cell>
          <table:table-cell office:value-type="float" office:value="1087000" table:number-columns-spanned="1" table:number-rows-spanned="2" table:style-name="ce26">
            <text:p>1,087,000</text:p>
          </table:table-cell>
          <table:table-cell office:value-type="float" office:value="124000" table:style-name="ce7">
            <text:p>124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256200" table:number-columns-spanned="1" table:number-rows-spanned="2" table:style-name="ce26">
            <text:p>256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43200" table:style-name="ce7">
            <text:p>1,343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7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07090000000</text:p>
            <text:p>ˉ財產收入</text:p>
          </table:table-cell>
          <table:table-cell office:value-type="float" office:value="110000" table:style-name="ce7">
            <text:p>110,000</text:p>
          </table:table-cell>
          <table:table-cell office:value-type="float" office:value="110000" table:number-columns-spanned="1" table:number-rows-spanned="2" table:style-name="ce26">
            <text:p>110,000</text:p>
          </table:table-cell>
          <table:table-cell office:value-type="float" office:value="103000" table:number-columns-spanned="1" table:number-rows-spanned="2" table:style-name="ce26">
            <text:p>10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4335" table:number-columns-spanned="1" table:number-rows-spanned="2" table:style-name="ce26">
            <text:p>4,3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7335" table:style-name="ce7">
            <text:p>107,3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07091000100</text:p>
            <text:p>ˉˉ財產孳息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number-columns-spanned="1" table:number-rows-spanned="2" table:style-name="ce26">
            <text:p>80,000</text:p>
          </table:table-cell>
          <table:table-cell office:value-type="float" office:value="73000" table:number-columns-spanned="1" table:number-rows-spanned="2" table:style-name="ce26">
            <text:p>7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39073" table:number-columns-spanned="1" table:number-rows-spanned="2" table:style-name="ce26">
            <text:p>-39,0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927" table:style-name="ce7">
            <text:p>33,92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ˉ07091000101</text:p>
            <text:p>ˉˉˉ利息收入</text:p>
          </table:table-cell>
          <table:table-cell office:value-type="float" office:value="13000" table:style-name="ce7">
            <text:p>13,000</text:p>
          </table:table-cell>
          <table:table-cell office:value-type="float" office:value="13000" table:number-columns-spanned="1" table:number-rows-spanned="2" table:style-name="ce26">
            <text:p>13,000</text:p>
          </table:table-cell>
          <table:table-cell office:value-type="float" office:value="6000" table:number-columns-spanned="1" table:number-rows-spanned="2" table:style-name="ce26">
            <text:p>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5565" table:number-columns-spanned="1" table:number-rows-spanned="2" table:style-name="ce26">
            <text:p>-5,5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5" table:style-name="ce7">
            <text:p>4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3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ˉ07091000103</text:p>
            <text:p>ˉˉˉ租金收入</text:p>
          </table:table-cell>
          <table:table-cell office:value-type="float" office:value="67000" table:style-name="ce7">
            <text:p>67,000</text:p>
          </table:table-cell>
          <table:table-cell office:value-type="float" office:value="67000" table:number-columns-spanned="1" table:number-rows-spanned="2" table:style-name="ce26">
            <text:p>67,000</text:p>
          </table:table-cell>
          <table:table-cell office:value-type="float" office:value="67000" table:number-columns-spanned="1" table:number-rows-spanned="2" table:style-name="ce26">
            <text:p>67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33508" table:number-columns-spanned="1" table:number-rows-spanned="2" table:style-name="ce26">
            <text:p>-33,5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492" table:style-name="ce7">
            <text:p>33,4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5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07091000500</text:p>
            <text:p>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6">
            <text:p>30,000</text:p>
          </table:table-cell>
          <table:table-cell office:value-type="float" office:value="30000" table:number-columns-spanned="1" table:number-rows-spanned="2" table:style-name="ce26">
            <text:p>3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43408" table:number-columns-spanned="1" table:number-rows-spanned="2" table:style-name="ce26">
            <text:p>43,4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408" table:style-name="ce7">
            <text:p>73,4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ˉ07091000501</text:p>
            <text:p>ˉ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6">
            <text:p>30,000</text:p>
          </table:table-cell>
          <table:table-cell office:value-type="float" office:value="30000" table:number-columns-spanned="1" table:number-rows-spanned="2" table:style-name="ce26">
            <text:p>3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43408" table:number-columns-spanned="1" table:number-rows-spanned="2" table:style-name="ce26">
            <text:p>43,4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408" table:style-name="ce7">
            <text:p>73,4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8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08090000000</text:p>
            <text:p>ˉ營業盈餘及事業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26">
            <text:p>5,000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08091000200</text:p>
            <text:p>ˉˉ非營業特種基金賸餘繳庫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26">
            <text:p>5,000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ˉ08091000201</text:p>
            <text:p>ˉˉˉ賸餘繳庫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26">
            <text:p>5,000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9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09090000000</text:p>
            <text:p>ˉ補助及協助收入</text:p>
          </table:table-cell>
          <table:table-cell office:value-type="float" office:value="316117000" table:style-name="ce7">
            <text:p>316,117,000</text:p>
          </table:table-cell>
          <table:table-cell office:value-type="float" office:value="316117000" table:number-columns-spanned="1" table:number-rows-spanned="2" table:style-name="ce26">
            <text:p>316,117,000</text:p>
          </table:table-cell>
          <table:table-cell office:value-type="float" office:value="264117000" table:number-columns-spanned="1" table:number-rows-spanned="2" table:style-name="ce26">
            <text:p>264,117,000</text:p>
          </table:table-cell>
          <table:table-cell office:value-type="float" office:value="15784994" table:style-name="ce7">
            <text:p>15,784,994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3229184" table:number-columns-spanned="1" table:number-rows-spanned="2" table:style-name="ce26">
            <text:p>-3,229,1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0887816" table:style-name="ce7">
            <text:p>260,887,81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09091000100</text:p>
            <text:p>ˉˉ上級政府補助收入</text:p>
          </table:table-cell>
          <table:table-cell office:value-type="float" office:value="316117000" table:style-name="ce7">
            <text:p>316,117,000</text:p>
          </table:table-cell>
          <table:table-cell office:value-type="float" office:value="316117000" table:number-columns-spanned="1" table:number-rows-spanned="2" table:style-name="ce26">
            <text:p>316,117,000</text:p>
          </table:table-cell>
          <table:table-cell office:value-type="float" office:value="264117000" table:number-columns-spanned="1" table:number-rows-spanned="2" table:style-name="ce26">
            <text:p>264,117,000</text:p>
          </table:table-cell>
          <table:table-cell office:value-type="float" office:value="15784994" table:style-name="ce7">
            <text:p>15,784,994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3229184" table:number-columns-spanned="1" table:number-rows-spanned="2" table:style-name="ce26">
            <text:p>-3,229,1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0887816" table:style-name="ce7">
            <text:p>260,887,81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ˉ09091000102</text:p>
            <text:p>ˉˉˉ計畫型補助收入</text:p>
          </table:table-cell>
          <table:table-cell office:value-type="float" office:value="316117000" table:style-name="ce7">
            <text:p>316,117,000</text:p>
          </table:table-cell>
          <table:table-cell office:value-type="float" office:value="316117000" table:number-columns-spanned="1" table:number-rows-spanned="2" table:style-name="ce26">
            <text:p>316,117,000</text:p>
          </table:table-cell>
          <table:table-cell office:value-type="float" office:value="264117000" table:number-columns-spanned="1" table:number-rows-spanned="2" table:style-name="ce26">
            <text:p>264,117,000</text:p>
          </table:table-cell>
          <table:table-cell office:value-type="float" office:value="15784994" table:style-name="ce7">
            <text:p>15,784,994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3229184" table:number-columns-spanned="1" table:number-rows-spanned="2" table:style-name="ce26">
            <text:p>-3,229,1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0887816" table:style-name="ce7">
            <text:p>260,887,81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12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12090000000</text:p>
            <text:p>ˉ其他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6">
            <text:p>25,000</text:p>
          </table:table-cell>
          <table:table-cell office:value-type="float" office:value="12000" table:number-columns-spanned="1" table:number-rows-spanned="2" table:style-name="ce26">
            <text:p>12,000</text:p>
          </table:table-cell>
          <table:table-cell office:value-type="float" office:value="326" table:style-name="ce7">
            <text:p>326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486696" table:number-columns-spanned="1" table:number-rows-spanned="2" table:style-name="ce26">
            <text:p>486,6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8696" table:style-name="ce7">
            <text:p>498,69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12091000200</text:p>
            <text:p>ˉˉ雜項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6">
            <text:p>25,000</text:p>
          </table:table-cell>
          <table:table-cell office:value-type="float" office:value="12000" table:number-columns-spanned="1" table:number-rows-spanned="2" table:style-name="ce26">
            <text:p>12,000</text:p>
          </table:table-cell>
          <table:table-cell office:value-type="float" office:value="326" table:style-name="ce7">
            <text:p>326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486696" table:number-columns-spanned="1" table:number-rows-spanned="2" table:style-name="ce26">
            <text:p>486,6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8696" table:style-name="ce7">
            <text:p>498,69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ˉ1209100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497507" table:number-columns-spanned="1" table:number-rows-spanned="2" table:style-name="ce26">
            <text:p>497,5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7507" table:style-name="ce7">
            <text:p>497,50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0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ˉˉˉ12091000210</text:p>
            <text:p>ˉˉˉ其他雜項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6">
            <text:p>25,000</text:p>
          </table:table-cell>
          <table:table-cell office:value-type="float" office:value="12000" table:number-columns-spanned="1" table:number-rows-spanned="2" table:style-name="ce26">
            <text:p>12,000</text:p>
          </table:table-cell>
          <table:table-cell office:value-type="float" office:value="326" table:style-name="ce7">
            <text:p>326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10811" table:number-columns-spanned="1" table:number-rows-spanned="2" table:style-name="ce26">
            <text:p>-10,8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89" table:style-name="ce7">
            <text:p>1,18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經常門合計</text:p>
          </table:table-cell>
          <table:table-cell office:value-type="float" office:value="333281000" table:style-name="ce7">
            <text:p>333,281,000</text:p>
          </table:table-cell>
          <table:table-cell office:value-type="float" office:value="333281000" table:number-columns-spanned="1" table:number-rows-spanned="2" table:style-name="ce26">
            <text:p>333,281,000</text:p>
          </table:table-cell>
          <table:table-cell office:value-type="float" office:value="274931000" table:number-columns-spanned="1" table:number-rows-spanned="2" table:style-name="ce26">
            <text:p>274,931,000</text:p>
          </table:table-cell>
          <table:table-cell office:value-type="float" office:value="16738767" table:style-name="ce7">
            <text:p>16,738,767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498918" table:number-columns-spanned="1" table:number-rows-spanned="2" table:style-name="ce26">
            <text:p>-498,9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4432082" table:style-name="ce7">
            <text:p>274,432,08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float" office:value="333281000" table:style-name="ce7">
            <text:p>333,281,000</text:p>
          </table:table-cell>
          <table:table-cell office:value-type="float" office:value="333281000" table:number-columns-spanned="1" table:number-rows-spanned="2" table:style-name="ce26">
            <text:p>333,281,000</text:p>
          </table:table-cell>
          <table:table-cell office:value-type="float" office:value="274931000" table:number-columns-spanned="1" table:number-rows-spanned="2" table:style-name="ce26">
            <text:p>274,931,000</text:p>
          </table:table-cell>
          <table:table-cell office:value-type="float" office:value="16738767" table:style-name="ce7">
            <text:p>16,738,767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498918" table:number-columns-spanned="1" table:number-rows-spanned="2" table:style-name="ce26">
            <text:p>-498,9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4432082" table:style-name="ce7">
            <text:p>274,432,082</text:p>
          </table:table-cell>
          <table:covered-table-cell/>
          <table:covered-table-cell/>
          <table:table-cell table:number-columns-repeated="16373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5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4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1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1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>款</text:p>
          </table:table-cell>
          <table:table-cell office:value-type="string" table:number-columns-spanned="1" table:number-rows-spanned="4" table:style-name="ce13">
            <text:p>項</text:p>
          </table:table-cell>
          <table:table-cell office:value-type="string" table:number-columns-spanned="1" table:number-rows-spanned="4" table:style-name="ce13">
            <text:p>目</text:p>
          </table:table-cell>
          <table:table-cell office:value-type="string" table:number-columns-spanned="1" table:number-rows-spanned="4" table:style-name="ce13">
            <text:p>節</text:p>
          </table:table-cell>
          <table:table-cell office:value-type="string" table:number-columns-spanned="1" table:number-rows-spanned="4" table:style-name="ce12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2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06">
            <text:p>應付數(3)</text:p>
          </table:table-cell>
          <table:table-cell office:value-type="string" table:number-columns-spanned="1" table:number-rows-spanned="2" table:style-name="ce21">
            <text:p>備註(預付款)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6509100010000</text:p>
            <text:p>一般行政</text:p>
          </table:table-cell>
          <table:table-cell office:value-type="float" office:value="69880000" table:style-name="ce7">
            <text:p>69,880,000</text:p>
          </table:table-cell>
          <table:table-cell office:value-type="string" table:style-name="ce7">
            <text:p>-</text:p>
          </table:table-cell>
          <table:table-cell office:value-type="float" office:value="69213000" table:number-columns-spanned="1" table:number-rows-spanned="4" table:style-name="ce26">
            <text:p>69,213,000</text:p>
          </table:table-cell>
          <table:table-cell office:value-type="float" office:value="61049000" table:number-columns-spanned="1" table:number-rows-spanned="4" table:style-name="ce26">
            <text:p>61,049,000</text:p>
          </table:table-cell>
          <table:table-cell office:value-type="float" office:value="4499997" table:style-name="ce7">
            <text:p>4,499,997</text:p>
          </table:table-cell>
          <table:table-cell office:value-type="float" office:value="8742627" table:number-columns-spanned="1" table:number-rows-spanned="2" table:style-name="ce26">
            <text:p>8,742,6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667000" table:style-name="ce7">
            <text:p>-667,000</text:p>
          </table:table-cell>
          <table:covered-table-cell/>
          <table:covered-table-cell/>
          <table:table-cell office:value-type="float" office:value="52306373" table:style-name="ce7">
            <text:p>52,306,3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3950" table:number-columns-spanned="1" table:number-rows-spanned="2" table:style-name="ce26">
            <text:p>3,9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6509100010100</text:p>
            <text:p>　行政管理</text:p>
          </table:table-cell>
          <table:table-cell office:value-type="float" office:value="58850000" table:style-name="ce7">
            <text:p>58,850,000</text:p>
          </table:table-cell>
          <table:table-cell office:value-type="string" table:style-name="ce7">
            <text:p>-</text:p>
          </table:table-cell>
          <table:table-cell office:value-type="float" office:value="58850000" table:number-columns-spanned="1" table:number-rows-spanned="4" table:style-name="ce26">
            <text:p>58,850,000</text:p>
          </table:table-cell>
          <table:table-cell office:value-type="float" office:value="52958000" table:number-columns-spanned="1" table:number-rows-spanned="4" table:style-name="ce26">
            <text:p>52,958,000</text:p>
          </table:table-cell>
          <table:table-cell office:value-type="float" office:value="3855219" table:style-name="ce7">
            <text:p>3,855,219</text:p>
          </table:table-cell>
          <table:table-cell office:value-type="float" office:value="6513915" table:number-columns-spanned="1" table:number-rows-spanned="2" table:style-name="ce26">
            <text:p>6,513,9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444085" table:style-name="ce7">
            <text:p>46,444,0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人事費</text:p>
          </table:table-cell>
          <table:table-cell office:value-type="float" office:value="58448000" table:style-name="ce7">
            <text:p>58,448,000</text:p>
          </table:table-cell>
          <table:table-cell office:value-type="string" table:style-name="ce7">
            <text:p>-</text:p>
          </table:table-cell>
          <table:table-cell office:value-type="float" office:value="58448000" table:number-columns-spanned="1" table:number-rows-spanned="4" table:style-name="ce26">
            <text:p>58,448,000</text:p>
          </table:table-cell>
          <table:table-cell office:value-type="float" office:value="52602000" table:number-columns-spanned="1" table:number-rows-spanned="4" table:style-name="ce26">
            <text:p>52,602,000</text:p>
          </table:table-cell>
          <table:table-cell office:value-type="float" office:value="3855219" table:style-name="ce7">
            <text:p>3,855,219</text:p>
          </table:table-cell>
          <table:table-cell office:value-type="float" office:value="6382902" table:number-columns-spanned="1" table:number-rows-spanned="2" table:style-name="ce26">
            <text:p>6,382,9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219098" table:style-name="ce7">
            <text:p>46,219,0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業務費</text:p>
          </table:table-cell>
          <table:table-cell office:value-type="float" office:value="226000" table:style-name="ce7">
            <text:p>226,000</text:p>
          </table:table-cell>
          <table:table-cell office:value-type="string" table:style-name="ce7">
            <text:p>-</text:p>
          </table:table-cell>
          <table:table-cell office:value-type="float" office:value="226000" table:number-columns-spanned="1" table:number-rows-spanned="4" table:style-name="ce26">
            <text:p>226,000</text:p>
          </table:table-cell>
          <table:table-cell office:value-type="float" office:value="180000" table:number-columns-spanned="1" table:number-rows-spanned="4" table:style-name="ce26">
            <text:p>180,000</text:p>
          </table:table-cell>
          <table:table-cell office:value-type="string" table:style-name="ce7">
            <text:p>-</text:p>
          </table:table-cell>
          <table:table-cell office:value-type="float" office:value="125013" table:number-columns-spanned="1" table:number-rows-spanned="2" table:style-name="ce26">
            <text:p>125,0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987" table:style-name="ce7">
            <text:p>54,9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40</text:p>
          </table:table-cell>
          <table:table-cell office:value-type="string" table:number-columns-spanned="1" table:number-rows-spanned="4" table:style-name="ce25">
            <text:p>　　400000</text:p>
            <text:p>　　獎補助費</text:p>
          </table:table-cell>
          <table:table-cell office:value-type="float" office:value="176000" table:style-name="ce7">
            <text:p>176,000</text:p>
          </table:table-cell>
          <table:table-cell office:value-type="string" table:style-name="ce7">
            <text:p>-</text:p>
          </table:table-cell>
          <table:table-cell office:value-type="float" office:value="176000" table:number-columns-spanned="1" table:number-rows-spanned="4" table:style-name="ce26">
            <text:p>176,000</text:p>
          </table:table-cell>
          <table:table-cell office:value-type="float" office:value="176000" table:number-columns-spanned="1" table:number-rows-spanned="4" table:style-name="ce26">
            <text:p>17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2" table:style-name="ce26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0000" table:style-name="ce7">
            <text:p>17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6509100010200</text:p>
            <text:p>　業務管理</text:p>
          </table:table-cell>
          <table:table-cell office:value-type="float" office:value="5125000" table:style-name="ce7">
            <text:p>5,125,000</text:p>
          </table:table-cell>
          <table:table-cell office:value-type="string" table:style-name="ce7">
            <text:p>-</text:p>
          </table:table-cell>
          <table:table-cell office:value-type="float" office:value="4599000" table:number-columns-spanned="1" table:number-rows-spanned="4" table:style-name="ce26">
            <text:p>4,599,000</text:p>
          </table:table-cell>
          <table:table-cell office:value-type="float" office:value="3596000" table:number-columns-spanned="1" table:number-rows-spanned="4" table:style-name="ce26">
            <text:p>3,596,000</text:p>
          </table:table-cell>
          <table:table-cell office:value-type="float" office:value="308299" table:style-name="ce7">
            <text:p>308,299</text:p>
          </table:table-cell>
          <table:table-cell office:value-type="float" office:value="93888" table:number-columns-spanned="1" table:number-rows-spanned="2" table:style-name="ce26">
            <text:p>93,8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526000" table:style-name="ce7">
            <text:p>-526,000</text:p>
          </table:table-cell>
          <table:covered-table-cell/>
          <table:covered-table-cell/>
          <table:table-cell office:value-type="float" office:value="3502112" table:style-name="ce7">
            <text:p>3,502,1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人事費</text:p>
          </table:table-cell>
          <table:table-cell office:value-type="float" office:value="31000" table:style-name="ce7">
            <text:p>31,000</text:p>
          </table:table-cell>
          <table:table-cell office:value-type="string" table:style-name="ce7">
            <text:p>-</text:p>
          </table:table-cell>
          <table:table-cell office:value-type="float" office:value="31000" table:number-columns-spanned="1" table:number-rows-spanned="4" table:style-name="ce26">
            <text:p>31,000</text:p>
          </table:table-cell>
          <table:table-cell office:value-type="float" office:value="28000" table:number-columns-spanned="1" table:number-rows-spanned="4" table:style-name="ce26">
            <text:p>28,000</text:p>
          </table:table-cell>
          <table:table-cell office:value-type="string" table:style-name="ce7">
            <text:p>-</text:p>
          </table:table-cell>
          <table:table-cell office:value-type="float" office:value="12512" table:number-columns-spanned="1" table:number-rows-spanned="2" table:style-name="ce26">
            <text:p>12,5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88" table:style-name="ce7">
            <text:p>15,4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業務費</text:p>
          </table:table-cell>
          <table:table-cell office:value-type="float" office:value="5094000" table:style-name="ce7">
            <text:p>5,094,000</text:p>
          </table:table-cell>
          <table:table-cell office:value-type="string" table:style-name="ce7">
            <text:p>-</text:p>
          </table:table-cell>
          <table:table-cell office:value-type="float" office:value="4568000" table:number-columns-spanned="1" table:number-rows-spanned="4" table:style-name="ce26">
            <text:p>4,568,000</text:p>
          </table:table-cell>
          <table:table-cell office:value-type="float" office:value="3568000" table:number-columns-spanned="1" table:number-rows-spanned="4" table:style-name="ce26">
            <text:p>3,568,000</text:p>
          </table:table-cell>
          <table:table-cell office:value-type="float" office:value="308299" table:style-name="ce7">
            <text:p>308,299</text:p>
          </table:table-cell>
          <table:table-cell office:value-type="float" office:value="81376" table:number-columns-spanned="1" table:number-rows-spanned="2" table:style-name="ce26">
            <text:p>81,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526000" table:style-name="ce7">
            <text:p>-526,000</text:p>
          </table:table-cell>
          <table:covered-table-cell/>
          <table:covered-table-cell/>
          <table:table-cell office:value-type="float" office:value="3486624" table:style-name="ce7">
            <text:p>3,486,6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6509100010300</text:p>
            <text:p>　會計工作</text:p>
          </table:table-cell>
          <table:table-cell office:value-type="float" office:value="424000" table:style-name="ce7">
            <text:p>424,000</text:p>
          </table:table-cell>
          <table:table-cell office:value-type="string" table:style-name="ce7">
            <text:p>-</text:p>
          </table:table-cell>
          <table:table-cell office:value-type="float" office:value="424000" table:number-columns-spanned="1" table:number-rows-spanned="4" table:style-name="ce26">
            <text:p>424,000</text:p>
          </table:table-cell>
          <table:table-cell office:value-type="float" office:value="371000" table:number-columns-spanned="1" table:number-rows-spanned="4" table:style-name="ce26">
            <text:p>371,000</text:p>
          </table:table-cell>
          <table:table-cell office:value-type="float" office:value="28602" table:style-name="ce7">
            <text:p>28,602</text:p>
          </table:table-cell>
          <table:table-cell office:value-type="float" office:value="77882" table:number-columns-spanned="1" table:number-rows-spanned="2" table:style-name="ce26">
            <text:p>77,8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3118" table:style-name="ce7">
            <text:p>293,1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人事費</text:p>
          </table:table-cell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4" table:style-name="ce26">
            <text:p>1,000</text:p>
          </table:table-cell>
          <table:table-cell office:value-type="float" office:value="1000" table:number-columns-spanned="1" table:number-rows-spanned="4" table:style-name="ce26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26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業務費</text:p>
          </table:table-cell>
          <table:table-cell office:value-type="float" office:value="423000" table:style-name="ce7">
            <text:p>423,000</text:p>
          </table:table-cell>
          <table:table-cell office:value-type="string" table:style-name="ce7">
            <text:p>-</text:p>
          </table:table-cell>
          <table:table-cell office:value-type="float" office:value="423000" table:number-columns-spanned="1" table:number-rows-spanned="4" table:style-name="ce26">
            <text:p>423,000</text:p>
          </table:table-cell>
          <table:table-cell office:value-type="float" office:value="370000" table:number-columns-spanned="1" table:number-rows-spanned="4" table:style-name="ce26">
            <text:p>370,000</text:p>
          </table:table-cell>
          <table:table-cell office:value-type="float" office:value="28602" table:style-name="ce7">
            <text:p>28,602</text:p>
          </table:table-cell>
          <table:table-cell office:value-type="float" office:value="76882" table:number-columns-spanned="1" table:number-rows-spanned="2" table:style-name="ce26">
            <text:p>76,8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3118" table:style-name="ce7">
            <text:p>293,1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6509100010400</text:p>
            <text:p>　人事工作</text:p>
          </table:table-cell>
          <table:table-cell office:value-type="float" office:value="485000" table:style-name="ce7">
            <text:p>485,000</text:p>
          </table:table-cell>
          <table:table-cell office:value-type="string" table:style-name="ce7">
            <text:p>-</text:p>
          </table:table-cell>
          <table:table-cell office:value-type="float" office:value="485000" table:number-columns-spanned="1" table:number-rows-spanned="4" table:style-name="ce26">
            <text:p>485,000</text:p>
          </table:table-cell>
          <table:table-cell office:value-type="float" office:value="453000" table:number-columns-spanned="1" table:number-rows-spanned="4" table:style-name="ce26">
            <text:p>453,000</text:p>
          </table:table-cell>
          <table:table-cell office:value-type="float" office:value="28100" table:style-name="ce7">
            <text:p>28,100</text:p>
          </table:table-cell>
          <table:table-cell office:value-type="float" office:value="302065" table:number-columns-spanned="1" table:number-rows-spanned="2" table:style-name="ce26">
            <text:p>302,0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935" table:style-name="ce7">
            <text:p>150,9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3950" table:number-columns-spanned="1" table:number-rows-spanned="2" table:style-name="ce26">
            <text:p>3,9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人事費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float" office:value="24000" table:number-columns-spanned="1" table:number-rows-spanned="4" table:style-name="ce26">
            <text:p>24,000</text:p>
          </table:table-cell>
          <table:table-cell office:value-type="float" office:value="22000" table:number-columns-spanned="1" table:number-rows-spanned="4" table:style-name="ce26">
            <text:p>22,000</text:p>
          </table:table-cell>
          <table:table-cell office:value-type="string" table:style-name="ce7">
            <text:p>-</text:p>
          </table:table-cell>
          <table:table-cell office:value-type="float" office:value="22000" table:number-columns-spanned="1" table:number-rows-spanned="2" table:style-name="ce26">
            <text:p>2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業務費</text:p>
          </table:table-cell>
          <table:table-cell office:value-type="float" office:value="461000" table:style-name="ce7">
            <text:p>461,000</text:p>
          </table:table-cell>
          <table:table-cell office:value-type="string" table:style-name="ce7">
            <text:p>-</text:p>
          </table:table-cell>
          <table:table-cell office:value-type="float" office:value="461000" table:number-columns-spanned="1" table:number-rows-spanned="4" table:style-name="ce26">
            <text:p>461,000</text:p>
          </table:table-cell>
          <table:table-cell office:value-type="float" office:value="431000" table:number-columns-spanned="1" table:number-rows-spanned="4" table:style-name="ce26">
            <text:p>431,000</text:p>
          </table:table-cell>
          <table:table-cell office:value-type="float" office:value="28100" table:style-name="ce7">
            <text:p>28,100</text:p>
          </table:table-cell>
          <table:table-cell office:value-type="float" office:value="280065" table:number-columns-spanned="1" table:number-rows-spanned="2" table:style-name="ce26">
            <text:p>280,0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935" table:style-name="ce7">
            <text:p>150,9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3950" table:number-columns-spanned="1" table:number-rows-spanned="2" table:style-name="ce26">
            <text:p>3,9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5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6509100010500</text:p>
            <text:p>　政風工作</text:p>
          </table:table-cell>
          <table:table-cell office:value-type="float" office:value="70000" table:style-name="ce7">
            <text:p>70,000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4" table:style-name="ce26">
            <text:p>70,000</text:p>
          </table:table-cell>
          <table:table-cell office:value-type="float" office:value="63000" table:number-columns-spanned="1" table:number-rows-spanned="4" table:style-name="ce26">
            <text:p>63,000</text:p>
          </table:table-cell>
          <table:table-cell office:value-type="float" office:value="28596" table:style-name="ce7">
            <text:p>28,596</text:p>
          </table:table-cell>
          <table:table-cell office:value-type="float" office:value="3690" table:number-columns-spanned="1" table:number-rows-spanned="2" table:style-name="ce26">
            <text:p>3,6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310" table:style-name="ce7">
            <text:p>59,3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業務費</text:p>
          </table:table-cell>
          <table:table-cell office:value-type="float" office:value="70000" table:style-name="ce7">
            <text:p>70,000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4" table:style-name="ce26">
            <text:p>70,000</text:p>
          </table:table-cell>
          <table:table-cell office:value-type="float" office:value="63000" table:number-columns-spanned="1" table:number-rows-spanned="4" table:style-name="ce26">
            <text:p>63,000</text:p>
          </table:table-cell>
          <table:table-cell office:value-type="float" office:value="28596" table:style-name="ce7">
            <text:p>28,596</text:p>
          </table:table-cell>
          <table:table-cell office:value-type="float" office:value="3690" table:number-columns-spanned="1" table:number-rows-spanned="2" table:style-name="ce26">
            <text:p>3,6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310" table:style-name="ce7">
            <text:p>59,3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7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6509100010700</text:p>
            <text:p>　衛生企劃</text:p>
          </table:table-cell>
          <table:table-cell office:value-type="float" office:value="4926000" table:style-name="ce7">
            <text:p>4,926,000</text:p>
          </table:table-cell>
          <table:table-cell office:value-type="string" table:style-name="ce7">
            <text:p>-</text:p>
          </table:table-cell>
          <table:table-cell office:value-type="float" office:value="4785000" table:number-columns-spanned="1" table:number-rows-spanned="4" table:style-name="ce26">
            <text:p>4,785,000</text:p>
          </table:table-cell>
          <table:table-cell office:value-type="float" office:value="3608000" table:number-columns-spanned="1" table:number-rows-spanned="4" table:style-name="ce26">
            <text:p>3,608,000</text:p>
          </table:table-cell>
          <table:table-cell office:value-type="float" office:value="251181" table:style-name="ce7">
            <text:p>251,181</text:p>
          </table:table-cell>
          <table:table-cell office:value-type="float" office:value="1751187" table:number-columns-spanned="1" table:number-rows-spanned="2" table:style-name="ce26">
            <text:p>1,751,1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141000" table:style-name="ce7">
            <text:p>-141,000</text:p>
          </table:table-cell>
          <table:covered-table-cell/>
          <table:covered-table-cell/>
          <table:table-cell office:value-type="float" office:value="1856813" table:style-name="ce7">
            <text:p>1,856,8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人事費</text:p>
          </table:table-cell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table-cell office:value-type="float" office:value="8000" table:number-columns-spanned="1" table:number-rows-spanned="4" table:style-name="ce26">
            <text:p>8,000</text:p>
          </table:table-cell>
          <table:table-cell office:value-type="float" office:value="8000" table:number-columns-spanned="1" table:number-rows-spanned="4" table:style-name="ce26">
            <text:p>8,000</text:p>
          </table:table-cell>
          <table:table-cell office:value-type="string" table:style-name="ce7">
            <text:p>-</text:p>
          </table:table-cell>
          <table:table-cell office:value-type="float" office:value="1094" table:number-columns-spanned="1" table:number-rows-spanned="2" table:style-name="ce26">
            <text:p>1,0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06" table:style-name="ce7">
            <text:p>6,9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業務費</text:p>
          </table:table-cell>
          <table:table-cell office:value-type="float" office:value="4918000" table:style-name="ce7">
            <text:p>4,918,000</text:p>
          </table:table-cell>
          <table:table-cell office:value-type="string" table:style-name="ce7">
            <text:p>-</text:p>
          </table:table-cell>
          <table:table-cell office:value-type="float" office:value="4777000" table:number-columns-spanned="1" table:number-rows-spanned="4" table:style-name="ce26">
            <text:p>4,777,000</text:p>
          </table:table-cell>
          <table:table-cell office:value-type="float" office:value="3600000" table:number-columns-spanned="1" table:number-rows-spanned="4" table:style-name="ce26">
            <text:p>3,600,000</text:p>
          </table:table-cell>
          <table:table-cell office:value-type="float" office:value="251181" table:style-name="ce7">
            <text:p>251,181</text:p>
          </table:table-cell>
          <table:table-cell office:value-type="float" office:value="1750093" table:number-columns-spanned="1" table:number-rows-spanned="2" table:style-name="ce26">
            <text:p>1,750,0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141000" table:style-name="ce7">
            <text:p>-141,000</text:p>
          </table:table-cell>
          <table:covered-table-cell/>
          <table:covered-table-cell/>
          <table:table-cell office:value-type="float" office:value="1849907" table:style-name="ce7">
            <text:p>1,849,9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64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6509100640000</text:p>
            <text:p>衛生業務</text:p>
          </table:table-cell>
          <table:table-cell office:value-type="float" office:value="359979000" table:style-name="ce7">
            <text:p>359,979,000</text:p>
          </table:table-cell>
          <table:table-cell office:value-type="float" office:value="1128000" table:style-name="ce7">
            <text:p>1,128,000</text:p>
          </table:table-cell>
          <table:table-cell office:value-type="float" office:value="361107000" table:number-columns-spanned="1" table:number-rows-spanned="4" table:style-name="ce26">
            <text:p>361,107,000</text:p>
          </table:table-cell>
          <table:table-cell office:value-type="float" office:value="261049000" table:number-columns-spanned="1" table:number-rows-spanned="4" table:style-name="ce26">
            <text:p>261,049,000</text:p>
          </table:table-cell>
          <table:table-cell office:value-type="float" office:value="15046280" table:style-name="ce7">
            <text:p>15,046,280</text:p>
          </table:table-cell>
          <table:table-cell office:value-type="float" office:value="110514343" table:number-columns-spanned="1" table:number-rows-spanned="2" table:style-name="ce26">
            <text:p>110,514,3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534657" table:style-name="ce7">
            <text:p>150,534,6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179785" table:number-columns-spanned="1" table:number-rows-spanned="2" table:style-name="ce26">
            <text:p>179,7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6509100640200</text:p>
            <text:p>　疾病管制</text:p>
          </table:table-cell>
          <table:table-cell office:value-type="float" office:value="35974000" table:style-name="ce7">
            <text:p>35,974,000</text:p>
          </table:table-cell>
          <table:table-cell office:value-type="string" table:style-name="ce7">
            <text:p>-</text:p>
          </table:table-cell>
          <table:table-cell office:value-type="float" office:value="35974000" table:number-columns-spanned="1" table:number-rows-spanned="4" table:style-name="ce26">
            <text:p>35,974,000</text:p>
          </table:table-cell>
          <table:table-cell office:value-type="float" office:value="25677000" table:number-columns-spanned="1" table:number-rows-spanned="4" table:style-name="ce26">
            <text:p>25,677,000</text:p>
          </table:table-cell>
          <table:table-cell office:value-type="float" office:value="1479014" table:style-name="ce7">
            <text:p>1,479,014</text:p>
          </table:table-cell>
          <table:table-cell office:value-type="float" office:value="2788953" table:number-columns-spanned="1" table:number-rows-spanned="2" table:style-name="ce26">
            <text:p>2,788,9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888047" table:style-name="ce7">
            <text:p>22,888,0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人事費</text:p>
          </table:table-cell>
          <table:table-cell office:value-type="float" office:value="1141000" table:style-name="ce7">
            <text:p>1,141,000</text:p>
          </table:table-cell>
          <table:table-cell office:value-type="string" table:style-name="ce7">
            <text:p>-</text:p>
          </table:table-cell>
          <table:table-cell office:value-type="float" office:value="1141000" table:number-columns-spanned="1" table:number-rows-spanned="4" table:style-name="ce26">
            <text:p>1,141,000</text:p>
          </table:table-cell>
          <table:table-cell office:value-type="float" office:value="1066000" table:number-columns-spanned="1" table:number-rows-spanned="4" table:style-name="ce26">
            <text:p>1,066,000</text:p>
          </table:table-cell>
          <table:table-cell office:value-type="float" office:value="83570" table:style-name="ce7">
            <text:p>83,570</text:p>
          </table:table-cell>
          <table:table-cell office:value-type="float" office:value="125552" table:number-columns-spanned="1" table:number-rows-spanned="2" table:style-name="ce26">
            <text:p>125,5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0448" table:style-name="ce7">
            <text:p>940,4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業務費</text:p>
          </table:table-cell>
          <table:table-cell office:value-type="float" office:value="34826000" table:style-name="ce7">
            <text:p>34,826,000</text:p>
          </table:table-cell>
          <table:table-cell office:value-type="string" table:style-name="ce7">
            <text:p>-</text:p>
          </table:table-cell>
          <table:table-cell office:value-type="float" office:value="34826000" table:number-columns-spanned="1" table:number-rows-spanned="4" table:style-name="ce26">
            <text:p>34,826,000</text:p>
          </table:table-cell>
          <table:table-cell office:value-type="float" office:value="24605000" table:number-columns-spanned="1" table:number-rows-spanned="4" table:style-name="ce26">
            <text:p>24,605,000</text:p>
          </table:table-cell>
          <table:table-cell office:value-type="float" office:value="1395444" table:style-name="ce7">
            <text:p>1,395,444</text:p>
          </table:table-cell>
          <table:table-cell office:value-type="float" office:value="2657401" table:number-columns-spanned="1" table:number-rows-spanned="2" table:style-name="ce26">
            <text:p>2,657,4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947599" table:style-name="ce7">
            <text:p>21,947,5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40</text:p>
          </table:table-cell>
          <table:table-cell office:value-type="string" table:number-columns-spanned="1" table:number-rows-spanned="4" table:style-name="ce25">
            <text:p>　　400000</text:p>
            <text:p>　　獎補助費</text:p>
          </table:table-cell>
          <table:table-cell office:value-type="float" office:value="7000" table:style-name="ce7">
            <text:p>7,000</text:p>
          </table:table-cell>
          <table:table-cell office:value-type="string" table:style-name="ce7">
            <text:p>-</text:p>
          </table:table-cell>
          <table:table-cell office:value-type="float" office:value="7000" table:number-columns-spanned="1" table:number-rows-spanned="4" table:style-name="ce26">
            <text:p>7,000</text:p>
          </table:table-cell>
          <table:table-cell office:value-type="float" office:value="6000" table:number-columns-spanned="1" table:number-rows-spanned="4" table:style-name="ce26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2" table:style-name="ce26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6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6509100640600</text:p>
            <text:p>　食品藥物工作</text:p>
          </table:table-cell>
          <table:table-cell office:value-type="float" office:value="6236000" table:style-name="ce7">
            <text:p>6,236,000</text:p>
          </table:table-cell>
          <table:table-cell office:value-type="float" office:value="1128000" table:style-name="ce7">
            <text:p>1,128,000</text:p>
          </table:table-cell>
          <table:table-cell office:value-type="float" office:value="7364000" table:number-columns-spanned="1" table:number-rows-spanned="4" table:style-name="ce26">
            <text:p>7,364,000</text:p>
          </table:table-cell>
          <table:table-cell office:value-type="float" office:value="6903000" table:number-columns-spanned="1" table:number-rows-spanned="4" table:style-name="ce26">
            <text:p>6,903,000</text:p>
          </table:table-cell>
          <table:table-cell office:value-type="float" office:value="719622" table:style-name="ce7">
            <text:p>719,622</text:p>
          </table:table-cell>
          <table:table-cell office:value-type="float" office:value="2273450" table:number-columns-spanned="1" table:number-rows-spanned="2" table:style-name="ce26">
            <text:p>2,273,4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29550" table:style-name="ce7">
            <text:p>4,629,5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40000" table:number-columns-spanned="1" table:number-rows-spanned="2" table:style-name="ce26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人事費</text:p>
          </table:table-cell>
          <table:table-cell office:value-type="float" office:value="1564000" table:style-name="ce7">
            <text:p>1,564,000</text:p>
          </table:table-cell>
          <table:table-cell office:value-type="string" table:style-name="ce7">
            <text:p>-</text:p>
          </table:table-cell>
          <table:table-cell office:value-type="float" office:value="1564000" table:number-columns-spanned="1" table:number-rows-spanned="4" table:style-name="ce26">
            <text:p>1,564,000</text:p>
          </table:table-cell>
          <table:table-cell office:value-type="float" office:value="1530000" table:number-columns-spanned="1" table:number-rows-spanned="4" table:style-name="ce26">
            <text:p>1,530,000</text:p>
          </table:table-cell>
          <table:table-cell office:value-type="float" office:value="111840" table:style-name="ce7">
            <text:p>111,840</text:p>
          </table:table-cell>
          <table:table-cell office:value-type="float" office:value="237734" table:number-columns-spanned="1" table:number-rows-spanned="2" table:style-name="ce26">
            <text:p>237,7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92266" table:style-name="ce7">
            <text:p>1,292,2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業務費</text:p>
          </table:table-cell>
          <table:table-cell office:value-type="float" office:value="4419000" table:style-name="ce7">
            <text:p>4,419,000</text:p>
          </table:table-cell>
          <table:table-cell office:value-type="float" office:value="982000" table:style-name="ce7">
            <text:p>982,000</text:p>
          </table:table-cell>
          <table:table-cell office:value-type="float" office:value="5354000" table:number-columns-spanned="1" table:number-rows-spanned="4" table:style-name="ce26">
            <text:p>5,354,000</text:p>
          </table:table-cell>
          <table:table-cell office:value-type="float" office:value="4927000" table:number-columns-spanned="1" table:number-rows-spanned="4" table:style-name="ce26">
            <text:p>4,927,000</text:p>
          </table:table-cell>
          <table:table-cell office:value-type="float" office:value="397782" table:style-name="ce7">
            <text:p>397,782</text:p>
          </table:table-cell>
          <table:table-cell office:value-type="float" office:value="2035716" table:number-columns-spanned="1" table:number-rows-spanned="2" table:style-name="ce26">
            <text:p>2,035,7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47000" table:style-name="ce7">
            <text:p>-47,000</text:p>
          </table:table-cell>
          <table:covered-table-cell/>
          <table:covered-table-cell/>
          <table:table-cell office:value-type="float" office:value="2891284" table:style-name="ce7">
            <text:p>2,891,2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40000" table:number-columns-spanned="1" table:number-rows-spanned="2" table:style-name="ce26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40</text:p>
          </table:table-cell>
          <table:table-cell office:value-type="string" table:number-columns-spanned="1" table:number-rows-spanned="4" table:style-name="ce25">
            <text:p>　　400000</text:p>
            <text:p>　　獎補助費</text:p>
          </table:table-cell>
          <table:table-cell office:value-type="float" office:value="253000" table:style-name="ce7">
            <text:p>253,000</text:p>
          </table:table-cell>
          <table:table-cell office:value-type="float" office:value="146000" table:style-name="ce7">
            <text:p>146,000</text:p>
          </table:table-cell>
          <table:table-cell office:value-type="float" office:value="446000" table:number-columns-spanned="1" table:number-rows-spanned="4" table:style-name="ce26">
            <text:p>446,000</text:p>
          </table:table-cell>
          <table:table-cell office:value-type="float" office:value="446000" table:number-columns-spanned="1" table:number-rows-spanned="4" table:style-name="ce26">
            <text:p>446,000</text:p>
          </table:table-cell>
          <table:table-cell office:value-type="float" office:value="210000" table:style-name="ce7">
            <text:p>210,000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7000" table:style-name="ce7">
            <text:p>47,000</text:p>
          </table:table-cell>
          <table:covered-table-cell/>
          <table:covered-table-cell/>
          <table:table-cell office:value-type="float" office:value="446000" table:style-name="ce7">
            <text:p>44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6509100641000</text:p>
            <text:p>　健康促進</text:p>
          </table:table-cell>
          <table:table-cell office:value-type="float" office:value="28017000" table:style-name="ce7">
            <text:p>28,017,000</text:p>
          </table:table-cell>
          <table:table-cell office:value-type="string" table:style-name="ce7">
            <text:p>-</text:p>
          </table:table-cell>
          <table:table-cell office:value-type="float" office:value="28017000" table:number-columns-spanned="1" table:number-rows-spanned="4" table:style-name="ce26">
            <text:p>28,017,000</text:p>
          </table:table-cell>
          <table:table-cell office:value-type="float" office:value="22706000" table:number-columns-spanned="1" table:number-rows-spanned="4" table:style-name="ce26">
            <text:p>22,706,000</text:p>
          </table:table-cell>
          <table:table-cell office:value-type="float" office:value="1375266" table:style-name="ce7">
            <text:p>1,375,266</text:p>
          </table:table-cell>
          <table:table-cell office:value-type="float" office:value="8695149" table:number-columns-spanned="1" table:number-rows-spanned="2" table:style-name="ce26">
            <text:p>8,695,1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10851" table:style-name="ce7">
            <text:p>14,010,8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6509100641001</text:p>
            <text:p>　　衛生保健</text:p>
          </table:table-cell>
          <table:table-cell office:value-type="float" office:value="21236000" table:style-name="ce7">
            <text:p>21,236,000</text:p>
          </table:table-cell>
          <table:table-cell office:value-type="string" table:style-name="ce7">
            <text:p>-</text:p>
          </table:table-cell>
          <table:table-cell office:value-type="float" office:value="21236000" table:number-columns-spanned="1" table:number-rows-spanned="4" table:style-name="ce26">
            <text:p>21,236,000</text:p>
          </table:table-cell>
          <table:table-cell office:value-type="float" office:value="16991000" table:number-columns-spanned="1" table:number-rows-spanned="4" table:style-name="ce26">
            <text:p>16,991,000</text:p>
          </table:table-cell>
          <table:table-cell office:value-type="float" office:value="860138" table:style-name="ce7">
            <text:p>860,138</text:p>
          </table:table-cell>
          <table:table-cell office:value-type="float" office:value="6672528" table:number-columns-spanned="1" table:number-rows-spanned="2" table:style-name="ce26">
            <text:p>6,672,5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18472" table:style-name="ce7">
            <text:p>10,318,4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　人事費</text:p>
          </table:table-cell>
          <table:table-cell office:value-type="float" office:value="87000" table:style-name="ce7">
            <text:p>87,000</text:p>
          </table:table-cell>
          <table:table-cell office:value-type="string" table:style-name="ce7">
            <text:p>-</text:p>
          </table:table-cell>
          <table:table-cell office:value-type="float" office:value="87000" table:number-columns-spanned="1" table:number-rows-spanned="4" table:style-name="ce26">
            <text:p>87,000</text:p>
          </table:table-cell>
          <table:table-cell office:value-type="float" office:value="67000" table:number-columns-spanned="1" table:number-rows-spanned="4" table:style-name="ce26">
            <text:p>67,000</text:p>
          </table:table-cell>
          <table:table-cell office:value-type="string" table:style-name="ce7">
            <text:p>-</text:p>
          </table:table-cell>
          <table:table-cell office:value-type="float" office:value="34433" table:number-columns-spanned="1" table:number-rows-spanned="2" table:style-name="ce26">
            <text:p>34,4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567" table:style-name="ce7">
            <text:p>32,5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　業務費</text:p>
          </table:table-cell>
          <table:table-cell office:value-type="float" office:value="21149000" table:style-name="ce7">
            <text:p>21,149,000</text:p>
          </table:table-cell>
          <table:table-cell office:value-type="string" table:style-name="ce7">
            <text:p>-</text:p>
          </table:table-cell>
          <table:table-cell office:value-type="float" office:value="21149000" table:number-columns-spanned="1" table:number-rows-spanned="4" table:style-name="ce26">
            <text:p>21,149,000</text:p>
          </table:table-cell>
          <table:table-cell office:value-type="float" office:value="16924000" table:number-columns-spanned="1" table:number-rows-spanned="4" table:style-name="ce26">
            <text:p>16,924,000</text:p>
          </table:table-cell>
          <table:table-cell office:value-type="float" office:value="860138" table:style-name="ce7">
            <text:p>860,138</text:p>
          </table:table-cell>
          <table:table-cell office:value-type="float" office:value="6638095" table:number-columns-spanned="1" table:number-rows-spanned="2" table:style-name="ce26">
            <text:p>6,638,0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85905" table:style-name="ce7">
            <text:p>10,285,9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6509100641002</text:p>
            <text:p>　　菸害防制</text:p>
          </table:table-cell>
          <table:table-cell office:value-type="float" office:value="6781000" table:style-name="ce7">
            <text:p>6,781,000</text:p>
          </table:table-cell>
          <table:table-cell office:value-type="string" table:style-name="ce7">
            <text:p>-</text:p>
          </table:table-cell>
          <table:table-cell office:value-type="float" office:value="6781000" table:number-columns-spanned="1" table:number-rows-spanned="4" table:style-name="ce26">
            <text:p>6,781,000</text:p>
          </table:table-cell>
          <table:table-cell office:value-type="float" office:value="5715000" table:number-columns-spanned="1" table:number-rows-spanned="4" table:style-name="ce26">
            <text:p>5,715,000</text:p>
          </table:table-cell>
          <table:table-cell office:value-type="float" office:value="515128" table:style-name="ce7">
            <text:p>515,128</text:p>
          </table:table-cell>
          <table:table-cell office:value-type="float" office:value="2022621" table:number-columns-spanned="1" table:number-rows-spanned="2" table:style-name="ce26">
            <text:p>2,022,6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92379" table:style-name="ce7">
            <text:p>3,692,3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4" table:style-name="ce26">
            <text:p>40,000</text:p>
          </table:table-cell>
          <table:table-cell office:value-type="float" office:value="35000" table:number-columns-spanned="1" table:number-rows-spanned="4" table:style-name="ce26">
            <text:p>35,000</text:p>
          </table:table-cell>
          <table:table-cell office:value-type="string" table:style-name="ce7">
            <text:p>-</text:p>
          </table:table-cell>
          <table:table-cell office:value-type="float" office:value="18313" table:number-columns-spanned="1" table:number-rows-spanned="2" table:style-name="ce26">
            <text:p>18,3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87" table:style-name="ce7">
            <text:p>16,6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　業務費</text:p>
          </table:table-cell>
          <table:table-cell office:value-type="float" office:value="6741000" table:style-name="ce7">
            <text:p>6,741,000</text:p>
          </table:table-cell>
          <table:table-cell office:value-type="string" table:style-name="ce7">
            <text:p>-</text:p>
          </table:table-cell>
          <table:table-cell office:value-type="float" office:value="6741000" table:number-columns-spanned="1" table:number-rows-spanned="4" table:style-name="ce26">
            <text:p>6,741,000</text:p>
          </table:table-cell>
          <table:table-cell office:value-type="float" office:value="5680000" table:number-columns-spanned="1" table:number-rows-spanned="4" table:style-name="ce26">
            <text:p>5,680,000</text:p>
          </table:table-cell>
          <table:table-cell office:value-type="float" office:value="515128" table:style-name="ce7">
            <text:p>515,128</text:p>
          </table:table-cell>
          <table:table-cell office:value-type="float" office:value="2004308" table:number-columns-spanned="1" table:number-rows-spanned="2" table:style-name="ce26">
            <text:p>2,004,3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75692" table:style-name="ce7">
            <text:p>3,675,6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6509100641100</text:p>
            <text:p>　毒防心衛</text:p>
          </table:table-cell>
          <table:table-cell office:value-type="float" office:value="38267000" table:style-name="ce7">
            <text:p>38,267,000</text:p>
          </table:table-cell>
          <table:table-cell office:value-type="string" table:style-name="ce7">
            <text:p>-</text:p>
          </table:table-cell>
          <table:table-cell office:value-type="float" office:value="38267000" table:number-columns-spanned="1" table:number-rows-spanned="4" table:style-name="ce26">
            <text:p>38,267,000</text:p>
          </table:table-cell>
          <table:table-cell office:value-type="float" office:value="32105000" table:number-columns-spanned="1" table:number-rows-spanned="4" table:style-name="ce26">
            <text:p>32,105,000</text:p>
          </table:table-cell>
          <table:table-cell office:value-type="float" office:value="3316896" table:style-name="ce7">
            <text:p>3,316,896</text:p>
          </table:table-cell>
          <table:table-cell office:value-type="float" office:value="13490224" table:number-columns-spanned="1" table:number-rows-spanned="2" table:style-name="ce26">
            <text:p>13,490,2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614776" table:style-name="ce7">
            <text:p>18,614,7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139785" table:number-columns-spanned="1" table:number-rows-spanned="2" table:style-name="ce26">
            <text:p>139,7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6509100641102</text:p>
            <text:p>　　毒品防制</text:p>
          </table:table-cell>
          <table:table-cell office:value-type="float" office:value="13335000" table:style-name="ce7">
            <text:p>13,335,000</text:p>
          </table:table-cell>
          <table:table-cell office:value-type="string" table:style-name="ce7">
            <text:p>-</text:p>
          </table:table-cell>
          <table:table-cell office:value-type="float" office:value="13335000" table:number-columns-spanned="1" table:number-rows-spanned="4" table:style-name="ce26">
            <text:p>13,335,000</text:p>
          </table:table-cell>
          <table:table-cell office:value-type="float" office:value="11332000" table:number-columns-spanned="1" table:number-rows-spanned="4" table:style-name="ce26">
            <text:p>11,332,000</text:p>
          </table:table-cell>
          <table:table-cell office:value-type="float" office:value="903159" table:style-name="ce7">
            <text:p>903,159</text:p>
          </table:table-cell>
          <table:table-cell office:value-type="float" office:value="4184517" table:number-columns-spanned="1" table:number-rows-spanned="2" table:style-name="ce26">
            <text:p>4,184,5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47483" table:style-name="ce7">
            <text:p>7,147,4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　業務費</text:p>
          </table:table-cell>
          <table:table-cell office:value-type="float" office:value="13335000" table:style-name="ce7">
            <text:p>13,335,000</text:p>
          </table:table-cell>
          <table:table-cell office:value-type="string" table:style-name="ce7">
            <text:p>-</text:p>
          </table:table-cell>
          <table:table-cell office:value-type="float" office:value="13335000" table:number-columns-spanned="1" table:number-rows-spanned="4" table:style-name="ce26">
            <text:p>13,335,000</text:p>
          </table:table-cell>
          <table:table-cell office:value-type="float" office:value="11332000" table:number-columns-spanned="1" table:number-rows-spanned="4" table:style-name="ce26">
            <text:p>11,332,000</text:p>
          </table:table-cell>
          <table:table-cell office:value-type="float" office:value="903159" table:style-name="ce7">
            <text:p>903,159</text:p>
          </table:table-cell>
          <table:table-cell office:value-type="float" office:value="4184517" table:number-columns-spanned="1" table:number-rows-spanned="2" table:style-name="ce26">
            <text:p>4,184,5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47483" table:style-name="ce7">
            <text:p>7,147,4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6509100641103</text:p>
            <text:p>　　心理衛生</text:p>
          </table:table-cell>
          <table:table-cell office:value-type="float" office:value="24932000" table:style-name="ce7">
            <text:p>24,932,000</text:p>
          </table:table-cell>
          <table:table-cell office:value-type="string" table:style-name="ce7">
            <text:p>-</text:p>
          </table:table-cell>
          <table:table-cell office:value-type="float" office:value="24932000" table:number-columns-spanned="1" table:number-rows-spanned="4" table:style-name="ce26">
            <text:p>24,932,000</text:p>
          </table:table-cell>
          <table:table-cell office:value-type="float" office:value="20773000" table:number-columns-spanned="1" table:number-rows-spanned="4" table:style-name="ce26">
            <text:p>20,773,000</text:p>
          </table:table-cell>
          <table:table-cell office:value-type="float" office:value="2413737" table:style-name="ce7">
            <text:p>2,413,737</text:p>
          </table:table-cell>
          <table:table-cell office:value-type="float" office:value="9305707" table:number-columns-spanned="1" table:number-rows-spanned="2" table:style-name="ce26">
            <text:p>9,305,7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67293" table:style-name="ce7">
            <text:p>11,467,2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139785" table:number-columns-spanned="1" table:number-rows-spanned="2" table:style-name="ce26">
            <text:p>139,7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　人事費</text:p>
          </table:table-cell>
          <table:table-cell office:value-type="float" office:value="8619000" table:style-name="ce7">
            <text:p>8,619,000</text:p>
          </table:table-cell>
          <table:table-cell office:value-type="string" table:style-name="ce7">
            <text:p>-</text:p>
          </table:table-cell>
          <table:table-cell office:value-type="float" office:value="8619000" table:number-columns-spanned="1" table:number-rows-spanned="4" table:style-name="ce26">
            <text:p>8,619,000</text:p>
          </table:table-cell>
          <table:table-cell office:value-type="float" office:value="7042000" table:number-columns-spanned="1" table:number-rows-spanned="4" table:style-name="ce26">
            <text:p>7,042,000</text:p>
          </table:table-cell>
          <table:table-cell office:value-type="float" office:value="426081" table:style-name="ce7">
            <text:p>426,081</text:p>
          </table:table-cell>
          <table:table-cell office:value-type="float" office:value="3699329" table:number-columns-spanned="1" table:number-rows-spanned="2" table:style-name="ce26">
            <text:p>3,699,3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42671" table:style-name="ce7">
            <text:p>3,342,6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　業務費</text:p>
          </table:table-cell>
          <table:table-cell office:value-type="float" office:value="14360000" table:style-name="ce7">
            <text:p>14,360,000</text:p>
          </table:table-cell>
          <table:table-cell office:value-type="string" table:style-name="ce7">
            <text:p>-</text:p>
          </table:table-cell>
          <table:table-cell office:value-type="float" office:value="14360000" table:number-columns-spanned="1" table:number-rows-spanned="4" table:style-name="ce26">
            <text:p>14,360,000</text:p>
          </table:table-cell>
          <table:table-cell office:value-type="float" office:value="11828000" table:number-columns-spanned="1" table:number-rows-spanned="4" table:style-name="ce26">
            <text:p>11,828,000</text:p>
          </table:table-cell>
          <table:table-cell office:value-type="float" office:value="1987656" table:style-name="ce7">
            <text:p>1,987,656</text:p>
          </table:table-cell>
          <table:table-cell office:value-type="float" office:value="4019522" table:number-columns-spanned="1" table:number-rows-spanned="2" table:style-name="ce26">
            <text:p>4,019,5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08478" table:style-name="ce7">
            <text:p>7,808,4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139785" table:number-columns-spanned="1" table:number-rows-spanned="2" table:style-name="ce26">
            <text:p>139,7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40</text:p>
          </table:table-cell>
          <table:table-cell office:value-type="string" table:number-columns-spanned="1" table:number-rows-spanned="4" table:style-name="ce25">
            <text:p>　　400000</text:p>
            <text:p>　　　獎補助費</text:p>
          </table:table-cell>
          <table:table-cell office:value-type="float" office:value="1953000" table:style-name="ce7">
            <text:p>1,953,000</text:p>
          </table:table-cell>
          <table:table-cell office:value-type="string" table:style-name="ce7">
            <text:p>-</text:p>
          </table:table-cell>
          <table:table-cell office:value-type="float" office:value="1953000" table:number-columns-spanned="1" table:number-rows-spanned="4" table:style-name="ce26">
            <text:p>1,953,000</text:p>
          </table:table-cell>
          <table:table-cell office:value-type="float" office:value="1903000" table:number-columns-spanned="1" table:number-rows-spanned="4" table:style-name="ce26">
            <text:p>1,903,000</text:p>
          </table:table-cell>
          <table:table-cell office:value-type="string" table:style-name="ce7">
            <text:p>-</text:p>
          </table:table-cell>
          <table:table-cell office:value-type="float" office:value="1586856" table:number-columns-spanned="1" table:number-rows-spanned="2" table:style-name="ce26">
            <text:p>1,586,8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6144" table:style-name="ce7">
            <text:p>316,1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6509100641200</text:p>
            <text:p>　檢驗長照工作</text:p>
          </table:table-cell>
          <table:table-cell office:value-type="float" office:value="237578000" table:style-name="ce7">
            <text:p>237,578,000</text:p>
          </table:table-cell>
          <table:table-cell office:value-type="string" table:style-name="ce7">
            <text:p>-</text:p>
          </table:table-cell>
          <table:table-cell office:value-type="float" office:value="237578000" table:number-columns-spanned="1" table:number-rows-spanned="4" table:style-name="ce26">
            <text:p>237,578,000</text:p>
          </table:table-cell>
          <table:table-cell office:value-type="float" office:value="162680000" table:number-columns-spanned="1" table:number-rows-spanned="4" table:style-name="ce26">
            <text:p>162,680,000</text:p>
          </table:table-cell>
          <table:table-cell office:value-type="float" office:value="7488382" table:style-name="ce7">
            <text:p>7,488,382</text:p>
          </table:table-cell>
          <table:table-cell office:value-type="float" office:value="79138286" table:number-columns-spanned="1" table:number-rows-spanned="2" table:style-name="ce26">
            <text:p>79,138,2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541714" table:style-name="ce7">
            <text:p>83,541,7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6509100641201</text:p>
            <text:p>　　檢驗工作</text:p>
          </table:table-cell>
          <table:table-cell office:value-type="float" office:value="3008000" table:style-name="ce7">
            <text:p>3,008,000</text:p>
          </table:table-cell>
          <table:table-cell office:value-type="string" table:style-name="ce7">
            <text:p>-</text:p>
          </table:table-cell>
          <table:table-cell office:value-type="float" office:value="3008000" table:number-columns-spanned="1" table:number-rows-spanned="4" table:style-name="ce26">
            <text:p>3,008,000</text:p>
          </table:table-cell>
          <table:table-cell office:value-type="float" office:value="2588000" table:number-columns-spanned="1" table:number-rows-spanned="4" table:style-name="ce26">
            <text:p>2,588,000</text:p>
          </table:table-cell>
          <table:table-cell office:value-type="float" office:value="717956" table:style-name="ce7">
            <text:p>717,956</text:p>
          </table:table-cell>
          <table:table-cell office:value-type="float" office:value="533708" table:number-columns-spanned="1" table:number-rows-spanned="2" table:style-name="ce26">
            <text:p>533,7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4292" table:style-name="ce7">
            <text:p>2,054,2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　人事費</text:p>
          </table:table-cell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4" table:style-name="ce26">
            <text:p>1,000</text:p>
          </table:table-cell>
          <table:table-cell office:value-type="float" office:value="1000" table:number-columns-spanned="1" table:number-rows-spanned="4" table:style-name="ce26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26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　業務費</text:p>
          </table:table-cell>
          <table:table-cell office:value-type="float" office:value="3007000" table:style-name="ce7">
            <text:p>3,007,000</text:p>
          </table:table-cell>
          <table:table-cell office:value-type="string" table:style-name="ce7">
            <text:p>-</text:p>
          </table:table-cell>
          <table:table-cell office:value-type="float" office:value="3007000" table:number-columns-spanned="1" table:number-rows-spanned="4" table:style-name="ce26">
            <text:p>3,007,000</text:p>
          </table:table-cell>
          <table:table-cell office:value-type="float" office:value="2587000" table:number-columns-spanned="1" table:number-rows-spanned="4" table:style-name="ce26">
            <text:p>2,587,000</text:p>
          </table:table-cell>
          <table:table-cell office:value-type="float" office:value="717956" table:style-name="ce7">
            <text:p>717,956</text:p>
          </table:table-cell>
          <table:table-cell office:value-type="float" office:value="532708" table:number-columns-spanned="1" table:number-rows-spanned="2" table:style-name="ce26">
            <text:p>532,7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4292" table:style-name="ce7">
            <text:p>2,054,2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6509100641202</text:p>
            <text:p>　　長照工作</text:p>
          </table:table-cell>
          <table:table-cell office:value-type="float" office:value="234570000" table:style-name="ce7">
            <text:p>234,570,000</text:p>
          </table:table-cell>
          <table:table-cell office:value-type="string" table:style-name="ce7">
            <text:p>-</text:p>
          </table:table-cell>
          <table:table-cell office:value-type="float" office:value="234570000" table:number-columns-spanned="1" table:number-rows-spanned="4" table:style-name="ce26">
            <text:p>234,570,000</text:p>
          </table:table-cell>
          <table:table-cell office:value-type="float" office:value="160092000" table:number-columns-spanned="1" table:number-rows-spanned="4" table:style-name="ce26">
            <text:p>160,092,000</text:p>
          </table:table-cell>
          <table:table-cell office:value-type="float" office:value="6770426" table:style-name="ce7">
            <text:p>6,770,426</text:p>
          </table:table-cell>
          <table:table-cell office:value-type="float" office:value="78604578" table:number-columns-spanned="1" table:number-rows-spanned="2" table:style-name="ce26">
            <text:p>78,604,5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487422" table:style-name="ce7">
            <text:p>81,487,4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　人事費</text:p>
          </table:table-cell>
          <table:table-cell office:value-type="float" office:value="52000" table:style-name="ce7">
            <text:p>52,000</text:p>
          </table:table-cell>
          <table:table-cell office:value-type="string" table:style-name="ce7">
            <text:p>-</text:p>
          </table:table-cell>
          <table:table-cell office:value-type="float" office:value="52000" table:number-columns-spanned="1" table:number-rows-spanned="4" table:style-name="ce26">
            <text:p>52,000</text:p>
          </table:table-cell>
          <table:table-cell office:value-type="float" office:value="24000" table:number-columns-spanned="1" table:number-rows-spanned="4" table:style-name="ce26">
            <text:p>24,000</text:p>
          </table:table-cell>
          <table:table-cell office:value-type="string" table:style-name="ce7">
            <text:p>-</text:p>
          </table:table-cell>
          <table:table-cell office:value-type="float" office:value="20724" table:number-columns-spanned="1" table:number-rows-spanned="2" table:style-name="ce26">
            <text:p>20,7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76" table:style-name="ce7">
            <text:p>3,2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　業務費</text:p>
          </table:table-cell>
          <table:table-cell office:value-type="float" office:value="37473000" table:style-name="ce7">
            <text:p>37,473,000</text:p>
          </table:table-cell>
          <table:table-cell office:value-type="string" table:style-name="ce7">
            <text:p>-</text:p>
          </table:table-cell>
          <table:table-cell office:value-type="float" office:value="37473000" table:number-columns-spanned="1" table:number-rows-spanned="4" table:style-name="ce26">
            <text:p>37,473,000</text:p>
          </table:table-cell>
          <table:table-cell office:value-type="float" office:value="30545000" table:number-columns-spanned="1" table:number-rows-spanned="4" table:style-name="ce26">
            <text:p>30,545,000</text:p>
          </table:table-cell>
          <table:table-cell office:value-type="float" office:value="1897989" table:style-name="ce7">
            <text:p>1,897,989</text:p>
          </table:table-cell>
          <table:table-cell office:value-type="float" office:value="13960400" table:number-columns-spanned="1" table:number-rows-spanned="2" table:style-name="ce26">
            <text:p>13,960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84600" table:style-name="ce7">
            <text:p>16,584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40</text:p>
          </table:table-cell>
          <table:table-cell office:value-type="string" table:number-columns-spanned="1" table:number-rows-spanned="4" table:style-name="ce25">
            <text:p>　　400000</text:p>
            <text:p>　　　獎補助費</text:p>
          </table:table-cell>
          <table:table-cell office:value-type="float" office:value="197045000" table:style-name="ce7">
            <text:p>197,045,000</text:p>
          </table:table-cell>
          <table:table-cell office:value-type="string" table:style-name="ce7">
            <text:p>-</text:p>
          </table:table-cell>
          <table:table-cell office:value-type="float" office:value="197045000" table:number-columns-spanned="1" table:number-rows-spanned="4" table:style-name="ce26">
            <text:p>197,045,000</text:p>
          </table:table-cell>
          <table:table-cell office:value-type="float" office:value="129523000" table:number-columns-spanned="1" table:number-rows-spanned="4" table:style-name="ce26">
            <text:p>129,523,000</text:p>
          </table:table-cell>
          <table:table-cell office:value-type="float" office:value="4872437" table:style-name="ce7">
            <text:p>4,872,437</text:p>
          </table:table-cell>
          <table:table-cell office:value-type="float" office:value="64623454" table:number-columns-spanned="1" table:number-rows-spanned="2" table:style-name="ce26">
            <text:p>64,623,4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899546" table:style-name="ce7">
            <text:p>64,899,5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4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6509100641400</text:p>
            <text:p>　醫政工作</text:p>
          </table:table-cell>
          <table:table-cell office:value-type="float" office:value="13907000" table:style-name="ce7">
            <text:p>13,907,000</text:p>
          </table:table-cell>
          <table:table-cell office:value-type="string" table:style-name="ce7">
            <text:p>-</text:p>
          </table:table-cell>
          <table:table-cell office:value-type="float" office:value="13907000" table:number-columns-spanned="1" table:number-rows-spanned="4" table:style-name="ce26">
            <text:p>13,907,000</text:p>
          </table:table-cell>
          <table:table-cell office:value-type="float" office:value="10978000" table:number-columns-spanned="1" table:number-rows-spanned="4" table:style-name="ce26">
            <text:p>10,978,000</text:p>
          </table:table-cell>
          <table:table-cell office:value-type="float" office:value="667100" table:style-name="ce7">
            <text:p>667,100</text:p>
          </table:table-cell>
          <table:table-cell office:value-type="float" office:value="4128281" table:number-columns-spanned="1" table:number-rows-spanned="2" table:style-name="ce26">
            <text:p>4,128,2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49719" table:style-name="ce7">
            <text:p>6,849,7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人事費</text:p>
          </table:table-cell>
          <table:table-cell office:value-type="float" office:value="628000" table:style-name="ce7">
            <text:p>628,000</text:p>
          </table:table-cell>
          <table:table-cell office:value-type="string" table:style-name="ce7">
            <text:p>-</text:p>
          </table:table-cell>
          <table:table-cell office:value-type="float" office:value="628000" table:number-columns-spanned="1" table:number-rows-spanned="4" table:style-name="ce26">
            <text:p>628,000</text:p>
          </table:table-cell>
          <table:table-cell office:value-type="float" office:value="580000" table:number-columns-spanned="1" table:number-rows-spanned="4" table:style-name="ce26">
            <text:p>580,000</text:p>
          </table:table-cell>
          <table:table-cell office:value-type="float" office:value="3200" table:style-name="ce7">
            <text:p>3,200</text:p>
          </table:table-cell>
          <table:table-cell office:value-type="float" office:value="128866" table:number-columns-spanned="1" table:number-rows-spanned="2" table:style-name="ce26">
            <text:p>128,8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1134" table:style-name="ce7">
            <text:p>451,1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業務費</text:p>
          </table:table-cell>
          <table:table-cell office:value-type="float" office:value="1695000" table:style-name="ce7">
            <text:p>1,695,000</text:p>
          </table:table-cell>
          <table:table-cell office:value-type="string" table:style-name="ce7">
            <text:p>-</text:p>
          </table:table-cell>
          <table:table-cell office:value-type="float" office:value="1695000" table:number-columns-spanned="1" table:number-rows-spanned="4" table:style-name="ce26">
            <text:p>1,695,000</text:p>
          </table:table-cell>
          <table:table-cell office:value-type="float" office:value="1378000" table:number-columns-spanned="1" table:number-rows-spanned="4" table:style-name="ce26">
            <text:p>1,378,000</text:p>
          </table:table-cell>
          <table:table-cell office:value-type="float" office:value="146086" table:style-name="ce7">
            <text:p>146,086</text:p>
          </table:table-cell>
          <table:table-cell office:value-type="float" office:value="442292" table:number-columns-spanned="1" table:number-rows-spanned="2" table:style-name="ce26">
            <text:p>442,2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5708" table:style-name="ce7">
            <text:p>935,7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40</text:p>
          </table:table-cell>
          <table:table-cell office:value-type="string" table:number-columns-spanned="1" table:number-rows-spanned="4" table:style-name="ce25">
            <text:p>　　400000</text:p>
            <text:p>　　獎補助費</text:p>
          </table:table-cell>
          <table:table-cell office:value-type="float" office:value="11584000" table:style-name="ce7">
            <text:p>11,584,000</text:p>
          </table:table-cell>
          <table:table-cell office:value-type="string" table:style-name="ce7">
            <text:p>-</text:p>
          </table:table-cell>
          <table:table-cell office:value-type="float" office:value="11584000" table:number-columns-spanned="1" table:number-rows-spanned="4" table:style-name="ce26">
            <text:p>11,584,000</text:p>
          </table:table-cell>
          <table:table-cell office:value-type="float" office:value="9020000" table:number-columns-spanned="1" table:number-rows-spanned="4" table:style-name="ce26">
            <text:p>9,020,000</text:p>
          </table:table-cell>
          <table:table-cell office:value-type="float" office:value="517814" table:style-name="ce7">
            <text:p>517,814</text:p>
          </table:table-cell>
          <table:table-cell office:value-type="float" office:value="3557123" table:number-columns-spanned="1" table:number-rows-spanned="2" table:style-name="ce26">
            <text:p>3,557,1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62877" table:style-name="ce7">
            <text:p>5,462,8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66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6509100660000</text:p>
            <text:p>衛生所業務</text:p>
          </table:table-cell>
          <table:table-cell office:value-type="float" office:value="180578000" table:style-name="ce7">
            <text:p>180,578,000</text:p>
          </table:table-cell>
          <table:table-cell office:value-type="string" table:style-name="ce7">
            <text:p>-</text:p>
          </table:table-cell>
          <table:table-cell office:value-type="float" office:value="180578000" table:number-columns-spanned="1" table:number-rows-spanned="4" table:style-name="ce26">
            <text:p>180,578,000</text:p>
          </table:table-cell>
          <table:table-cell office:value-type="float" office:value="162204000" table:number-columns-spanned="1" table:number-rows-spanned="4" table:style-name="ce26">
            <text:p>162,204,000</text:p>
          </table:table-cell>
          <table:table-cell office:value-type="float" office:value="12292211" table:style-name="ce7">
            <text:p>12,292,211</text:p>
          </table:table-cell>
          <table:table-cell office:value-type="float" office:value="18230659" table:number-columns-spanned="1" table:number-rows-spanned="2" table:style-name="ce26">
            <text:p>18,230,6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3973341" table:style-name="ce7">
            <text:p>143,973,3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6509100660300</text:p>
            <text:p>　衛生所工作</text:p>
          </table:table-cell>
          <table:table-cell office:value-type="float" office:value="180578000" table:style-name="ce7">
            <text:p>180,578,000</text:p>
          </table:table-cell>
          <table:table-cell office:value-type="string" table:style-name="ce7">
            <text:p>-</text:p>
          </table:table-cell>
          <table:table-cell office:value-type="float" office:value="180578000" table:number-columns-spanned="1" table:number-rows-spanned="4" table:style-name="ce26">
            <text:p>180,578,000</text:p>
          </table:table-cell>
          <table:table-cell office:value-type="float" office:value="162204000" table:number-columns-spanned="1" table:number-rows-spanned="4" table:style-name="ce26">
            <text:p>162,204,000</text:p>
          </table:table-cell>
          <table:table-cell office:value-type="float" office:value="12292211" table:style-name="ce7">
            <text:p>12,292,211</text:p>
          </table:table-cell>
          <table:table-cell office:value-type="float" office:value="18230659" table:number-columns-spanned="1" table:number-rows-spanned="2" table:style-name="ce26">
            <text:p>18,230,6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3973341" table:style-name="ce7">
            <text:p>143,973,3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人事費</text:p>
          </table:table-cell>
          <table:table-cell office:value-type="float" office:value="177218000" table:style-name="ce7">
            <text:p>177,218,000</text:p>
          </table:table-cell>
          <table:table-cell office:value-type="string" table:style-name="ce7">
            <text:p>-</text:p>
          </table:table-cell>
          <table:table-cell office:value-type="float" office:value="177218000" table:number-columns-spanned="1" table:number-rows-spanned="4" table:style-name="ce26">
            <text:p>177,218,000</text:p>
          </table:table-cell>
          <table:table-cell office:value-type="float" office:value="159216000" table:number-columns-spanned="1" table:number-rows-spanned="4" table:style-name="ce26">
            <text:p>159,216,000</text:p>
          </table:table-cell>
          <table:table-cell office:value-type="float" office:value="12223957" table:style-name="ce7">
            <text:p>12,223,957</text:p>
          </table:table-cell>
          <table:table-cell office:value-type="float" office:value="17306236" table:number-columns-spanned="1" table:number-rows-spanned="2" table:style-name="ce26">
            <text:p>17,306,2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909764" table:style-name="ce7">
            <text:p>141,909,7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業務費</text:p>
          </table:table-cell>
          <table:table-cell office:value-type="float" office:value="3360000" table:style-name="ce7">
            <text:p>3,360,000</text:p>
          </table:table-cell>
          <table:table-cell office:value-type="string" table:style-name="ce7">
            <text:p>-</text:p>
          </table:table-cell>
          <table:table-cell office:value-type="float" office:value="3360000" table:number-columns-spanned="1" table:number-rows-spanned="4" table:style-name="ce26">
            <text:p>3,360,000</text:p>
          </table:table-cell>
          <table:table-cell office:value-type="float" office:value="2988000" table:number-columns-spanned="1" table:number-rows-spanned="4" table:style-name="ce26">
            <text:p>2,988,000</text:p>
          </table:table-cell>
          <table:table-cell office:value-type="float" office:value="68254" table:style-name="ce7">
            <text:p>68,254</text:p>
          </table:table-cell>
          <table:table-cell office:value-type="float" office:value="924423" table:number-columns-spanned="1" table:number-rows-spanned="2" table:style-name="ce26">
            <text:p>924,4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63577" table:style-name="ce7">
            <text:p>2,063,5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經常門合計</text:p>
          </table:table-cell>
          <table:table-cell office:value-type="float" office:value="610437000" table:style-name="ce7">
            <text:p>610,437,000</text:p>
          </table:table-cell>
          <table:table-cell office:value-type="float" office:value="1128000" table:style-name="ce7">
            <text:p>1,128,000</text:p>
          </table:table-cell>
          <table:table-cell office:value-type="float" office:value="610898000" table:number-columns-spanned="1" table:number-rows-spanned="4" table:style-name="ce26">
            <text:p>610,898,000</text:p>
          </table:table-cell>
          <table:table-cell office:value-type="float" office:value="484302000" table:number-columns-spanned="1" table:number-rows-spanned="4" table:style-name="ce26">
            <text:p>484,302,000</text:p>
          </table:table-cell>
          <table:table-cell office:value-type="float" office:value="31838488" table:style-name="ce7">
            <text:p>31,838,488</text:p>
          </table:table-cell>
          <table:table-cell office:value-type="float" office:value="137487629" table:number-columns-spanned="1" table:number-rows-spanned="2" table:style-name="ce26">
            <text:p>137,487,6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667000" table:style-name="ce7">
            <text:p>-667,000</text:p>
          </table:table-cell>
          <table:covered-table-cell/>
          <table:covered-table-cell/>
          <table:table-cell office:value-type="float" office:value="346814371" table:style-name="ce7">
            <text:p>346,814,3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183735" table:number-columns-spanned="1" table:number-rows-spanned="2" table:style-name="ce26">
            <text:p>183,7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6509100010000</text:p>
            <text:p>一般行政</text:p>
          </table:table-cell>
          <table:table-cell office:value-type="float" office:value="13201000" table:style-name="ce7">
            <text:p>13,201,000</text:p>
          </table:table-cell>
          <table:table-cell office:value-type="float" office:value="1455000" table:style-name="ce7">
            <text:p>1,455,000</text:p>
          </table:table-cell>
          <table:table-cell office:value-type="float" office:value="15323000" table:number-columns-spanned="1" table:number-rows-spanned="4" table:style-name="ce26">
            <text:p>15,323,000</text:p>
          </table:table-cell>
          <table:table-cell office:value-type="float" office:value="11376000" table:number-columns-spanned="1" table:number-rows-spanned="4" table:style-name="ce26">
            <text:p>11,376,000</text:p>
          </table:table-cell>
          <table:table-cell office:value-type="string" table:style-name="ce7">
            <text:p>-</text:p>
          </table:table-cell>
          <table:table-cell office:value-type="float" office:value="8371950" table:number-columns-spanned="1" table:number-rows-spanned="2" table:style-name="ce26">
            <text:p>8,371,9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67000" table:style-name="ce7">
            <text:p>667,000</text:p>
          </table:table-cell>
          <table:covered-table-cell/>
          <table:covered-table-cell/>
          <table:table-cell office:value-type="float" office:value="3004050" table:style-name="ce7">
            <text:p>3,004,0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6509100010200</text:p>
            <text:p>　業務管理*</text:p>
          </table:table-cell>
          <table:table-cell office:value-type="float" office:value="2634000" table:style-name="ce7">
            <text:p>2,634,000</text:p>
          </table:table-cell>
          <table:table-cell office:value-type="float" office:value="1455000" table:style-name="ce7">
            <text:p>1,455,000</text:p>
          </table:table-cell>
          <table:table-cell office:value-type="float" office:value="4615000" table:number-columns-spanned="1" table:number-rows-spanned="4" table:style-name="ce26">
            <text:p>4,615,000</text:p>
          </table:table-cell>
          <table:table-cell office:value-type="float" office:value="4543000" table:number-columns-spanned="1" table:number-rows-spanned="4" table:style-name="ce26">
            <text:p>4,543,000</text:p>
          </table:table-cell>
          <table:table-cell office:value-type="string" table:style-name="ce7">
            <text:p>-</text:p>
          </table:table-cell>
          <table:table-cell office:value-type="float" office:value="2162150" table:number-columns-spanned="1" table:number-rows-spanned="2" table:style-name="ce26">
            <text:p>2,162,1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26000" table:style-name="ce7">
            <text:p>526,000</text:p>
          </table:table-cell>
          <table:covered-table-cell/>
          <table:covered-table-cell/>
          <table:table-cell office:value-type="float" office:value="2380850" table:style-name="ce7">
            <text:p>2,380,8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30</text:p>
          </table:table-cell>
          <table:table-cell office:value-type="string" table:number-columns-spanned="1" table:number-rows-spanned="4" table:style-name="ce25">
            <text:p>　　300000</text:p>
            <text:p>　　設備及投資*</text:p>
          </table:table-cell>
          <table:table-cell office:value-type="float" office:value="2634000" table:style-name="ce7">
            <text:p>2,634,000</text:p>
          </table:table-cell>
          <table:table-cell office:value-type="float" office:value="1455000" table:style-name="ce7">
            <text:p>1,455,000</text:p>
          </table:table-cell>
          <table:table-cell office:value-type="float" office:value="4615000" table:number-columns-spanned="1" table:number-rows-spanned="4" table:style-name="ce26">
            <text:p>4,615,000</text:p>
          </table:table-cell>
          <table:table-cell office:value-type="float" office:value="4543000" table:number-columns-spanned="1" table:number-rows-spanned="4" table:style-name="ce26">
            <text:p>4,543,000</text:p>
          </table:table-cell>
          <table:table-cell office:value-type="string" table:style-name="ce7">
            <text:p>-</text:p>
          </table:table-cell>
          <table:table-cell office:value-type="float" office:value="2162150" table:number-columns-spanned="1" table:number-rows-spanned="2" table:style-name="ce26">
            <text:p>2,162,1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26000" table:style-name="ce7">
            <text:p>526,000</text:p>
          </table:table-cell>
          <table:covered-table-cell/>
          <table:covered-table-cell/>
          <table:table-cell office:value-type="float" office:value="2380850" table:style-name="ce7">
            <text:p>2,380,8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7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6509100010700</text:p>
            <text:p>　衛生企劃*</text:p>
          </table:table-cell>
          <table:table-cell office:value-type="float" office:value="10567000" table:style-name="ce7">
            <text:p>10,567,000</text:p>
          </table:table-cell>
          <table:table-cell office:value-type="string" table:style-name="ce7">
            <text:p>-</text:p>
          </table:table-cell>
          <table:table-cell office:value-type="float" office:value="10708000" table:number-columns-spanned="1" table:number-rows-spanned="4" table:style-name="ce26">
            <text:p>10,708,000</text:p>
          </table:table-cell>
          <table:table-cell office:value-type="float" office:value="6833000" table:number-columns-spanned="1" table:number-rows-spanned="4" table:style-name="ce26">
            <text:p>6,833,000</text:p>
          </table:table-cell>
          <table:table-cell office:value-type="string" table:style-name="ce7">
            <text:p>-</text:p>
          </table:table-cell>
          <table:table-cell office:value-type="float" office:value="6209800" table:number-columns-spanned="1" table:number-rows-spanned="2" table:style-name="ce26">
            <text:p>6,209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41000" table:style-name="ce7">
            <text:p>141,000</text:p>
          </table:table-cell>
          <table:covered-table-cell/>
          <table:covered-table-cell/>
          <table:table-cell office:value-type="float" office:value="623200" table:style-name="ce7">
            <text:p>623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30</text:p>
          </table:table-cell>
          <table:table-cell office:value-type="string" table:number-columns-spanned="1" table:number-rows-spanned="4" table:style-name="ce25">
            <text:p>　　300000</text:p>
            <text:p>　　設備及投資*</text:p>
          </table:table-cell>
          <table:table-cell office:value-type="float" office:value="10567000" table:style-name="ce7">
            <text:p>10,567,000</text:p>
          </table:table-cell>
          <table:table-cell office:value-type="string" table:style-name="ce7">
            <text:p>-</text:p>
          </table:table-cell>
          <table:table-cell office:value-type="float" office:value="10708000" table:number-columns-spanned="1" table:number-rows-spanned="4" table:style-name="ce26">
            <text:p>10,708,000</text:p>
          </table:table-cell>
          <table:table-cell office:value-type="float" office:value="6833000" table:number-columns-spanned="1" table:number-rows-spanned="4" table:style-name="ce26">
            <text:p>6,833,000</text:p>
          </table:table-cell>
          <table:table-cell office:value-type="string" table:style-name="ce7">
            <text:p>-</text:p>
          </table:table-cell>
          <table:table-cell office:value-type="float" office:value="6209800" table:number-columns-spanned="1" table:number-rows-spanned="2" table:style-name="ce26">
            <text:p>6,209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41000" table:style-name="ce7">
            <text:p>141,000</text:p>
          </table:table-cell>
          <table:covered-table-cell/>
          <table:covered-table-cell/>
          <table:table-cell office:value-type="float" office:value="623200" table:style-name="ce7">
            <text:p>623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64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6509100640000</text:p>
            <text:p>衛生業務</text:p>
          </table:table-cell>
          <table:table-cell office:value-type="float" office:value="31658000" table:style-name="ce7">
            <text:p>31,658,000</text:p>
          </table:table-cell>
          <table:table-cell office:value-type="string" table:style-name="ce7">
            <text:p>-</text:p>
          </table:table-cell>
          <table:table-cell office:value-type="float" office:value="31658000" table:number-columns-spanned="1" table:number-rows-spanned="4" table:style-name="ce26">
            <text:p>31,658,000</text:p>
          </table:table-cell>
          <table:table-cell office:value-type="float" office:value="27905000" table:number-columns-spanned="1" table:number-rows-spanned="4" table:style-name="ce26">
            <text:p>27,905,000</text:p>
          </table:table-cell>
          <table:table-cell office:value-type="float" office:value="2850000" table:style-name="ce7">
            <text:p>2,850,000</text:p>
          </table:table-cell>
          <table:table-cell office:value-type="float" office:value="22977829" table:number-columns-spanned="1" table:number-rows-spanned="2" table:style-name="ce26">
            <text:p>22,977,8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27171" table:style-name="ce7">
            <text:p>4,927,1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6509100640200</text:p>
            <text:p>　疾病管制*</text:p>
          </table:table-cell>
          <table:table-cell office:value-type="float" office:value="1120000" table:style-name="ce7">
            <text:p>1,120,000</text:p>
          </table:table-cell>
          <table:table-cell office:value-type="string" table:style-name="ce7">
            <text:p>-</text:p>
          </table:table-cell>
          <table:table-cell office:value-type="float" office:value="1120000" table:number-columns-spanned="1" table:number-rows-spanned="4" table:style-name="ce26">
            <text:p>1,120,000</text:p>
          </table:table-cell>
          <table:table-cell office:value-type="float" office:value="1120000" table:number-columns-spanned="1" table:number-rows-spanned="4" table:style-name="ce26">
            <text:p>1,120,000</text:p>
          </table:table-cell>
          <table:table-cell office:value-type="string" table:style-name="ce7">
            <text:p>-</text:p>
          </table:table-cell>
          <table:table-cell office:value-type="float" office:value="907140" table:number-columns-spanned="1" table:number-rows-spanned="2" table:style-name="ce26">
            <text:p>907,1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2860" table:style-name="ce7">
            <text:p>212,8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30</text:p>
          </table:table-cell>
          <table:table-cell office:value-type="string" table:number-columns-spanned="1" table:number-rows-spanned="4" table:style-name="ce25">
            <text:p>　　300000</text:p>
            <text:p>　　設備及投資*</text:p>
          </table:table-cell>
          <table:table-cell office:value-type="float" office:value="1120000" table:style-name="ce7">
            <text:p>1,120,000</text:p>
          </table:table-cell>
          <table:table-cell office:value-type="string" table:style-name="ce7">
            <text:p>-</text:p>
          </table:table-cell>
          <table:table-cell office:value-type="float" office:value="1120000" table:number-columns-spanned="1" table:number-rows-spanned="4" table:style-name="ce26">
            <text:p>1,120,000</text:p>
          </table:table-cell>
          <table:table-cell office:value-type="float" office:value="1120000" table:number-columns-spanned="1" table:number-rows-spanned="4" table:style-name="ce26">
            <text:p>1,120,000</text:p>
          </table:table-cell>
          <table:table-cell office:value-type="string" table:style-name="ce7">
            <text:p>-</text:p>
          </table:table-cell>
          <table:table-cell office:value-type="float" office:value="907140" table:number-columns-spanned="1" table:number-rows-spanned="2" table:style-name="ce26">
            <text:p>907,1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2860" table:style-name="ce7">
            <text:p>212,8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6509100641000</text:p>
            <text:p>　健康促進*</text:p>
          </table:table-cell>
          <table:table-cell office:value-type="float" office:value="314000" table:style-name="ce7">
            <text:p>314,000</text:p>
          </table:table-cell>
          <table:table-cell office:value-type="string" table:style-name="ce7">
            <text:p>-</text:p>
          </table:table-cell>
          <table:table-cell office:value-type="float" office:value="314000" table:number-columns-spanned="1" table:number-rows-spanned="4" table:style-name="ce26">
            <text:p>314,000</text:p>
          </table:table-cell>
          <table:table-cell office:value-type="float" office:value="314000" table:number-columns-spanned="1" table:number-rows-spanned="4" table:style-name="ce26">
            <text:p>314,000</text:p>
          </table:table-cell>
          <table:table-cell office:value-type="string" table:style-name="ce7">
            <text:p>-</text:p>
          </table:table-cell>
          <table:table-cell office:value-type="float" office:value="12002" table:number-columns-spanned="1" table:number-rows-spanned="2" table:style-name="ce26">
            <text:p>12,0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1998" table:style-name="ce7">
            <text:p>301,9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6509100641001</text:p>
            <text:p>　　衛生保健*</text:p>
          </table:table-cell>
          <table:table-cell office:value-type="float" office:value="230000" table:style-name="ce7">
            <text:p>230,000</text:p>
          </table:table-cell>
          <table:table-cell office:value-type="string" table:style-name="ce7">
            <text:p>-</text:p>
          </table:table-cell>
          <table:table-cell office:value-type="float" office:value="230000" table:number-columns-spanned="1" table:number-rows-spanned="4" table:style-name="ce26">
            <text:p>230,000</text:p>
          </table:table-cell>
          <table:table-cell office:value-type="float" office:value="230000" table:number-columns-spanned="1" table:number-rows-spanned="4" table:style-name="ce26">
            <text:p>230,000</text:p>
          </table:table-cell>
          <table:table-cell office:value-type="string" table:style-name="ce7">
            <text:p>-</text:p>
          </table:table-cell>
          <table:table-cell office:value-type="float" office:value="12002" table:number-columns-spanned="1" table:number-rows-spanned="2" table:style-name="ce26">
            <text:p>12,0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7998" table:style-name="ce7">
            <text:p>217,9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30</text:p>
          </table:table-cell>
          <table:table-cell office:value-type="string" table:number-columns-spanned="1" table:number-rows-spanned="4" table:style-name="ce25">
            <text:p>　　300000</text:p>
            <text:p>　　　設備及投資*</text:p>
          </table:table-cell>
          <table:table-cell office:value-type="float" office:value="230000" table:style-name="ce7">
            <text:p>230,000</text:p>
          </table:table-cell>
          <table:table-cell office:value-type="string" table:style-name="ce7">
            <text:p>-</text:p>
          </table:table-cell>
          <table:table-cell office:value-type="float" office:value="230000" table:number-columns-spanned="1" table:number-rows-spanned="4" table:style-name="ce26">
            <text:p>230,000</text:p>
          </table:table-cell>
          <table:table-cell office:value-type="float" office:value="230000" table:number-columns-spanned="1" table:number-rows-spanned="4" table:style-name="ce26">
            <text:p>230,000</text:p>
          </table:table-cell>
          <table:table-cell office:value-type="string" table:style-name="ce7">
            <text:p>-</text:p>
          </table:table-cell>
          <table:table-cell office:value-type="float" office:value="12002" table:number-columns-spanned="1" table:number-rows-spanned="2" table:style-name="ce26">
            <text:p>12,0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7998" table:style-name="ce7">
            <text:p>217,9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6509100641002</text:p>
            <text:p>　　菸害防制*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4" table:style-name="ce26">
            <text:p>84,000</text:p>
          </table:table-cell>
          <table:table-cell office:value-type="float" office:value="84000" table:number-columns-spanned="1" table:number-rows-spanned="4" table:style-name="ce26">
            <text:p>8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000" table:style-name="ce7">
            <text:p>8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30</text:p>
          </table:table-cell>
          <table:table-cell office:value-type="string" table:number-columns-spanned="1" table:number-rows-spanned="4" table:style-name="ce25">
            <text:p>　　300000</text:p>
            <text:p>　　　設備及投資*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4" table:style-name="ce26">
            <text:p>84,000</text:p>
          </table:table-cell>
          <table:table-cell office:value-type="float" office:value="84000" table:number-columns-spanned="1" table:number-rows-spanned="4" table:style-name="ce26">
            <text:p>8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000" table:style-name="ce7">
            <text:p>8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6509100641100</text:p>
            <text:p>　毒防心衛*</text:p>
          </table:table-cell>
          <table:table-cell office:value-type="float" office:value="88000" table:style-name="ce7">
            <text:p>88,000</text:p>
          </table:table-cell>
          <table:table-cell office:value-type="string" table:style-name="ce7">
            <text:p>-</text:p>
          </table:table-cell>
          <table:table-cell office:value-type="float" office:value="88000" table:number-columns-spanned="1" table:number-rows-spanned="4" table:style-name="ce26">
            <text:p>88,000</text:p>
          </table:table-cell>
          <table:table-cell office:value-type="float" office:value="85000" table:number-columns-spanned="1" table:number-rows-spanned="4" table:style-name="ce26">
            <text:p>85,000</text:p>
          </table:table-cell>
          <table:table-cell office:value-type="string" table:style-name="ce7">
            <text:p>-</text:p>
          </table:table-cell>
          <table:table-cell office:value-type="float" office:value="4488" table:number-columns-spanned="1" table:number-rows-spanned="2" table:style-name="ce26">
            <text:p>4,4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512" table:style-name="ce7">
            <text:p>80,5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6509100641102</text:p>
            <text:p>　　毒品防制*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26">
            <text:p>30,000</text:p>
          </table:table-cell>
          <table:table-cell office:value-type="float" office:value="30000" table:number-columns-spanned="1" table:number-rows-spanned="4" table:style-name="ce26">
            <text:p>30,000</text:p>
          </table:table-cell>
          <table:table-cell office:value-type="string" table:style-name="ce7">
            <text:p>-</text:p>
          </table:table-cell>
          <table:table-cell office:value-type="float" office:value="2524" table:number-columns-spanned="1" table:number-rows-spanned="2" table:style-name="ce26">
            <text:p>2,5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476" table:style-name="ce7">
            <text:p>27,4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30</text:p>
          </table:table-cell>
          <table:table-cell office:value-type="string" table:number-columns-spanned="1" table:number-rows-spanned="4" table:style-name="ce25">
            <text:p>　　300000</text:p>
            <text:p>　　　設備及投資*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26">
            <text:p>30,000</text:p>
          </table:table-cell>
          <table:table-cell office:value-type="float" office:value="30000" table:number-columns-spanned="1" table:number-rows-spanned="4" table:style-name="ce26">
            <text:p>30,000</text:p>
          </table:table-cell>
          <table:table-cell office:value-type="string" table:style-name="ce7">
            <text:p>-</text:p>
          </table:table-cell>
          <table:table-cell office:value-type="float" office:value="2524" table:number-columns-spanned="1" table:number-rows-spanned="2" table:style-name="ce26">
            <text:p>2,5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476" table:style-name="ce7">
            <text:p>27,4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6509100641103</text:p>
            <text:p>　　心理衛生*</text:p>
          </table:table-cell>
          <table:table-cell office:value-type="float" office:value="58000" table:style-name="ce7">
            <text:p>58,000</text:p>
          </table:table-cell>
          <table:table-cell office:value-type="string" table:style-name="ce7">
            <text:p>-</text:p>
          </table:table-cell>
          <table:table-cell office:value-type="float" office:value="58000" table:number-columns-spanned="1" table:number-rows-spanned="4" table:style-name="ce26">
            <text:p>58,000</text:p>
          </table:table-cell>
          <table:table-cell office:value-type="float" office:value="55000" table:number-columns-spanned="1" table:number-rows-spanned="4" table:style-name="ce26">
            <text:p>55,000</text:p>
          </table:table-cell>
          <table:table-cell office:value-type="string" table:style-name="ce7">
            <text:p>-</text:p>
          </table:table-cell>
          <table:table-cell office:value-type="float" office:value="1964" table:number-columns-spanned="1" table:number-rows-spanned="2" table:style-name="ce26">
            <text:p>1,9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036" table:style-name="ce7">
            <text:p>53,0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30</text:p>
          </table:table-cell>
          <table:table-cell office:value-type="string" table:number-columns-spanned="1" table:number-rows-spanned="4" table:style-name="ce25">
            <text:p>　　300000</text:p>
            <text:p>　　　設備及投資*</text:p>
          </table:table-cell>
          <table:table-cell office:value-type="float" office:value="58000" table:style-name="ce7">
            <text:p>58,000</text:p>
          </table:table-cell>
          <table:table-cell office:value-type="string" table:style-name="ce7">
            <text:p>-</text:p>
          </table:table-cell>
          <table:table-cell office:value-type="float" office:value="58000" table:number-columns-spanned="1" table:number-rows-spanned="4" table:style-name="ce26">
            <text:p>58,000</text:p>
          </table:table-cell>
          <table:table-cell office:value-type="float" office:value="55000" table:number-columns-spanned="1" table:number-rows-spanned="4" table:style-name="ce26">
            <text:p>55,000</text:p>
          </table:table-cell>
          <table:table-cell office:value-type="string" table:style-name="ce7">
            <text:p>-</text:p>
          </table:table-cell>
          <table:table-cell office:value-type="float" office:value="1964" table:number-columns-spanned="1" table:number-rows-spanned="2" table:style-name="ce26">
            <text:p>1,9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036" table:style-name="ce7">
            <text:p>53,0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6509100641200</text:p>
            <text:p>　檢驗長照工作*</text:p>
          </table:table-cell>
          <table:table-cell office:value-type="float" office:value="25940000" table:style-name="ce7">
            <text:p>25,940,000</text:p>
          </table:table-cell>
          <table:table-cell office:value-type="string" table:style-name="ce7">
            <text:p>-</text:p>
          </table:table-cell>
          <table:table-cell office:value-type="float" office:value="25940000" table:number-columns-spanned="1" table:number-rows-spanned="4" table:style-name="ce26">
            <text:p>25,940,000</text:p>
          </table:table-cell>
          <table:table-cell office:value-type="float" office:value="22194000" table:number-columns-spanned="1" table:number-rows-spanned="4" table:style-name="ce26">
            <text:p>22,194,000</text:p>
          </table:table-cell>
          <table:table-cell office:value-type="string" table:style-name="ce7">
            <text:p>-</text:p>
          </table:table-cell>
          <table:table-cell office:value-type="float" office:value="21569910" table:number-columns-spanned="1" table:number-rows-spanned="2" table:style-name="ce26">
            <text:p>21,569,9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4090" table:style-name="ce7">
            <text:p>624,0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6509100641201</text:p>
            <text:p>　　檢驗工作*</text:p>
          </table:table-cell>
          <table:table-cell office:value-type="float" office:value="13000000" table:style-name="ce7">
            <text:p>13,000,000</text:p>
          </table:table-cell>
          <table:table-cell office:value-type="string" table:style-name="ce7">
            <text:p>-</text:p>
          </table:table-cell>
          <table:table-cell office:value-type="float" office:value="13000000" table:number-columns-spanned="1" table:number-rows-spanned="4" table:style-name="ce26">
            <text:p>13,000,000</text:p>
          </table:table-cell>
          <table:table-cell office:value-type="float" office:value="13000000" table:number-columns-spanned="1" table:number-rows-spanned="4" table:style-name="ce26">
            <text:p>13,000,000</text:p>
          </table:table-cell>
          <table:table-cell office:value-type="string" table:style-name="ce7">
            <text:p>-</text:p>
          </table:table-cell>
          <table:table-cell office:value-type="float" office:value="12931000" table:number-columns-spanned="1" table:number-rows-spanned="2" table:style-name="ce26">
            <text:p>12,93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000" table:style-name="ce7">
            <text:p>69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30</text:p>
          </table:table-cell>
          <table:table-cell office:value-type="string" table:number-columns-spanned="1" table:number-rows-spanned="4" table:style-name="ce25">
            <text:p>　　300000</text:p>
            <text:p>　　　設備及投資*</text:p>
          </table:table-cell>
          <table:table-cell office:value-type="float" office:value="13000000" table:style-name="ce7">
            <text:p>13,000,000</text:p>
          </table:table-cell>
          <table:table-cell office:value-type="string" table:style-name="ce7">
            <text:p>-</text:p>
          </table:table-cell>
          <table:table-cell office:value-type="float" office:value="13000000" table:number-columns-spanned="1" table:number-rows-spanned="4" table:style-name="ce26">
            <text:p>13,000,000</text:p>
          </table:table-cell>
          <table:table-cell office:value-type="float" office:value="13000000" table:number-columns-spanned="1" table:number-rows-spanned="4" table:style-name="ce26">
            <text:p>13,000,000</text:p>
          </table:table-cell>
          <table:table-cell office:value-type="string" table:style-name="ce7">
            <text:p>-</text:p>
          </table:table-cell>
          <table:table-cell office:value-type="float" office:value="12931000" table:number-columns-spanned="1" table:number-rows-spanned="2" table:style-name="ce26">
            <text:p>12,93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000" table:style-name="ce7">
            <text:p>69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6509100641202</text:p>
            <text:p>　　長照工作*</text:p>
          </table:table-cell>
          <table:table-cell office:value-type="float" office:value="12940000" table:style-name="ce7">
            <text:p>12,940,000</text:p>
          </table:table-cell>
          <table:table-cell office:value-type="string" table:style-name="ce7">
            <text:p>-</text:p>
          </table:table-cell>
          <table:table-cell office:value-type="float" office:value="12940000" table:number-columns-spanned="1" table:number-rows-spanned="4" table:style-name="ce26">
            <text:p>12,940,000</text:p>
          </table:table-cell>
          <table:table-cell office:value-type="float" office:value="9194000" table:number-columns-spanned="1" table:number-rows-spanned="4" table:style-name="ce26">
            <text:p>9,194,000</text:p>
          </table:table-cell>
          <table:table-cell office:value-type="string" table:style-name="ce7">
            <text:p>-</text:p>
          </table:table-cell>
          <table:table-cell office:value-type="float" office:value="8638910" table:number-columns-spanned="1" table:number-rows-spanned="2" table:style-name="ce26">
            <text:p>8,638,9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5090" table:style-name="ce7">
            <text:p>555,0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30</text:p>
          </table:table-cell>
          <table:table-cell office:value-type="string" table:number-columns-spanned="1" table:number-rows-spanned="4" table:style-name="ce25">
            <text:p>　　300000</text:p>
            <text:p>　　　設備及投資*</text:p>
          </table:table-cell>
          <table:table-cell office:value-type="float" office:value="785000" table:style-name="ce7">
            <text:p>785,000</text:p>
          </table:table-cell>
          <table:table-cell office:value-type="string" table:style-name="ce7">
            <text:p>-</text:p>
          </table:table-cell>
          <table:table-cell office:value-type="float" office:value="785000" table:number-columns-spanned="1" table:number-rows-spanned="4" table:style-name="ce26">
            <text:p>785,000</text:p>
          </table:table-cell>
          <table:table-cell office:value-type="float" office:value="765000" table:number-columns-spanned="1" table:number-rows-spanned="4" table:style-name="ce26">
            <text:p>765,000</text:p>
          </table:table-cell>
          <table:table-cell office:value-type="string" table:style-name="ce7">
            <text:p>-</text:p>
          </table:table-cell>
          <table:table-cell office:value-type="float" office:value="654435" table:number-columns-spanned="1" table:number-rows-spanned="2" table:style-name="ce26">
            <text:p>654,4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565" table:style-name="ce7">
            <text:p>110,5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40</text:p>
          </table:table-cell>
          <table:table-cell office:value-type="string" table:number-columns-spanned="1" table:number-rows-spanned="4" table:style-name="ce25">
            <text:p>　　400000</text:p>
            <text:p>　　　獎補助費*</text:p>
          </table:table-cell>
          <table:table-cell office:value-type="float" office:value="12155000" table:style-name="ce7">
            <text:p>12,155,000</text:p>
          </table:table-cell>
          <table:table-cell office:value-type="string" table:style-name="ce7">
            <text:p>-</text:p>
          </table:table-cell>
          <table:table-cell office:value-type="float" office:value="12155000" table:number-columns-spanned="1" table:number-rows-spanned="4" table:style-name="ce26">
            <text:p>12,155,000</text:p>
          </table:table-cell>
          <table:table-cell office:value-type="float" office:value="8429000" table:number-columns-spanned="1" table:number-rows-spanned="4" table:style-name="ce26">
            <text:p>8,429,000</text:p>
          </table:table-cell>
          <table:table-cell office:value-type="string" table:style-name="ce7">
            <text:p>-</text:p>
          </table:table-cell>
          <table:table-cell office:value-type="float" office:value="7984475" table:number-columns-spanned="1" table:number-rows-spanned="2" table:style-name="ce26">
            <text:p>7,984,4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4525" table:style-name="ce7">
            <text:p>444,5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4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6509100641400</text:p>
            <text:p>　醫政工作*</text:p>
          </table:table-cell>
          <table:table-cell office:value-type="float" office:value="4196000" table:style-name="ce7">
            <text:p>4,196,000</text:p>
          </table:table-cell>
          <table:table-cell office:value-type="string" table:style-name="ce7">
            <text:p>-</text:p>
          </table:table-cell>
          <table:table-cell office:value-type="float" office:value="4196000" table:number-columns-spanned="1" table:number-rows-spanned="4" table:style-name="ce26">
            <text:p>4,196,000</text:p>
          </table:table-cell>
          <table:table-cell office:value-type="float" office:value="4192000" table:number-columns-spanned="1" table:number-rows-spanned="4" table:style-name="ce26">
            <text:p>4,192,000</text:p>
          </table:table-cell>
          <table:table-cell office:value-type="float" office:value="2850000" table:style-name="ce7">
            <text:p>2,850,000</text:p>
          </table:table-cell>
          <table:table-cell office:value-type="float" office:value="484289" table:number-columns-spanned="1" table:number-rows-spanned="2" table:style-name="ce26">
            <text:p>484,2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07711" table:style-name="ce7">
            <text:p>3,707,7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30</text:p>
          </table:table-cell>
          <table:table-cell office:value-type="string" table:number-columns-spanned="1" table:number-rows-spanned="4" table:style-name="ce25">
            <text:p>　　300000</text:p>
            <text:p>　　設備及投資*</text:p>
          </table:table-cell>
          <table:table-cell office:value-type="float" office:value="4196000" table:style-name="ce7">
            <text:p>4,196,000</text:p>
          </table:table-cell>
          <table:table-cell office:value-type="string" table:style-name="ce7">
            <text:p>-</text:p>
          </table:table-cell>
          <table:table-cell office:value-type="float" office:value="4196000" table:number-columns-spanned="1" table:number-rows-spanned="4" table:style-name="ce26">
            <text:p>4,196,000</text:p>
          </table:table-cell>
          <table:table-cell office:value-type="float" office:value="4192000" table:number-columns-spanned="1" table:number-rows-spanned="4" table:style-name="ce26">
            <text:p>4,192,000</text:p>
          </table:table-cell>
          <table:table-cell office:value-type="float" office:value="2850000" table:style-name="ce7">
            <text:p>2,850,000</text:p>
          </table:table-cell>
          <table:table-cell office:value-type="float" office:value="484289" table:number-columns-spanned="1" table:number-rows-spanned="2" table:style-name="ce26">
            <text:p>484,2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07711" table:style-name="ce7">
            <text:p>3,707,7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資本門合計</text:p>
          </table:table-cell>
          <table:table-cell office:value-type="float" office:value="44859000" table:style-name="ce7">
            <text:p>44,859,000</text:p>
          </table:table-cell>
          <table:table-cell office:value-type="float" office:value="1455000" table:style-name="ce7">
            <text:p>1,455,000</text:p>
          </table:table-cell>
          <table:table-cell office:value-type="float" office:value="46981000" table:number-columns-spanned="1" table:number-rows-spanned="4" table:style-name="ce26">
            <text:p>46,981,000</text:p>
          </table:table-cell>
          <table:table-cell office:value-type="float" office:value="39281000" table:number-columns-spanned="1" table:number-rows-spanned="4" table:style-name="ce26">
            <text:p>39,281,000</text:p>
          </table:table-cell>
          <table:table-cell office:value-type="float" office:value="2850000" table:style-name="ce7">
            <text:p>2,850,000</text:p>
          </table:table-cell>
          <table:table-cell office:value-type="float" office:value="31349779" table:number-columns-spanned="1" table:number-rows-spanned="2" table:style-name="ce26">
            <text:p>31,349,7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67000" table:style-name="ce7">
            <text:p>667,000</text:p>
          </table:table-cell>
          <table:covered-table-cell/>
          <table:covered-table-cell/>
          <table:table-cell office:value-type="float" office:value="7931221" table:style-name="ce7">
            <text:p>7,931,2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經資門合計</text:p>
          </table:table-cell>
          <table:table-cell office:value-type="float" office:value="655296000" table:style-name="ce7">
            <text:p>655,296,000</text:p>
          </table:table-cell>
          <table:table-cell office:value-type="float" office:value="2583000" table:style-name="ce7">
            <text:p>2,583,000</text:p>
          </table:table-cell>
          <table:table-cell office:value-type="float" office:value="657879000" table:number-columns-spanned="1" table:number-rows-spanned="4" table:style-name="ce26">
            <text:p>657,879,000</text:p>
          </table:table-cell>
          <table:table-cell office:value-type="float" office:value="523583000" table:number-columns-spanned="1" table:number-rows-spanned="4" table:style-name="ce26">
            <text:p>523,583,000</text:p>
          </table:table-cell>
          <table:table-cell office:value-type="float" office:value="34688488" table:style-name="ce7">
            <text:p>34,688,488</text:p>
          </table:table-cell>
          <table:table-cell office:value-type="float" office:value="168837408" table:number-columns-spanned="1" table:number-rows-spanned="2" table:style-name="ce26">
            <text:p>168,837,4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4745592" table:style-name="ce7">
            <text:p>354,745,5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183735" table:number-columns-spanned="1" table:number-rows-spanned="2" table:style-name="ce26">
            <text:p>183,7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84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7609100840000</text:p>
            <text:p>公務人員退休給付</text:p>
          </table:table-cell>
          <table:table-cell office:value-type="float" office:value="53633167" table:style-name="ce7">
            <text:p>53,633,167</text:p>
          </table:table-cell>
          <table:table-cell office:value-type="string" table:style-name="ce7">
            <text:p>-</text:p>
          </table:table-cell>
          <table:table-cell office:value-type="float" office:value="53633167" table:number-columns-spanned="1" table:number-rows-spanned="4" table:style-name="ce26">
            <text:p>53,633,167</text:p>
          </table:table-cell>
          <table:table-cell office:value-type="float" office:value="53633167" table:number-columns-spanned="1" table:number-rows-spanned="4" table:style-name="ce26">
            <text:p>53,633,167</text:p>
          </table:table-cell>
          <table:table-cell office:value-type="float" office:value="4685564" table:style-name="ce7">
            <text:p>4,685,564</text:p>
          </table:table-cell>
          <table:table-cell office:value-type="float" office:value="4730203" table:number-columns-spanned="1" table:number-rows-spanned="2" table:style-name="ce26">
            <text:p>4,730,2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902964" table:style-name="ce7">
            <text:p>48,902,9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7609100840100</text:p>
            <text:p>　公務人員退休給付</text:p>
          </table:table-cell>
          <table:table-cell office:value-type="float" office:value="53633167" table:style-name="ce7">
            <text:p>53,633,167</text:p>
          </table:table-cell>
          <table:table-cell office:value-type="string" table:style-name="ce7">
            <text:p>-</text:p>
          </table:table-cell>
          <table:table-cell office:value-type="float" office:value="53633167" table:number-columns-spanned="1" table:number-rows-spanned="4" table:style-name="ce26">
            <text:p>53,633,167</text:p>
          </table:table-cell>
          <table:table-cell office:value-type="float" office:value="53633167" table:number-columns-spanned="1" table:number-rows-spanned="4" table:style-name="ce26">
            <text:p>53,633,167</text:p>
          </table:table-cell>
          <table:table-cell office:value-type="float" office:value="4685564" table:style-name="ce7">
            <text:p>4,685,564</text:p>
          </table:table-cell>
          <table:table-cell office:value-type="float" office:value="4730203" table:number-columns-spanned="1" table:number-rows-spanned="2" table:style-name="ce26">
            <text:p>4,730,2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902964" table:style-name="ce7">
            <text:p>48,902,9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人事費</text:p>
          </table:table-cell>
          <table:table-cell office:value-type="float" office:value="53633167" table:style-name="ce7">
            <text:p>53,633,167</text:p>
          </table:table-cell>
          <table:table-cell office:value-type="string" table:style-name="ce7">
            <text:p>-</text:p>
          </table:table-cell>
          <table:table-cell office:value-type="float" office:value="53633167" table:number-columns-spanned="1" table:number-rows-spanned="4" table:style-name="ce26">
            <text:p>53,633,167</text:p>
          </table:table-cell>
          <table:table-cell office:value-type="float" office:value="53633167" table:number-columns-spanned="1" table:number-rows-spanned="4" table:style-name="ce26">
            <text:p>53,633,167</text:p>
          </table:table-cell>
          <table:table-cell office:value-type="float" office:value="4685564" table:style-name="ce7">
            <text:p>4,685,564</text:p>
          </table:table-cell>
          <table:table-cell office:value-type="float" office:value="4730203" table:number-columns-spanned="1" table:number-rows-spanned="2" table:style-name="ce26">
            <text:p>4,730,2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902964" table:style-name="ce7">
            <text:p>48,902,9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85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7609100850000</text:p>
            <text:p>公務人員撫卹給付</text:p>
          </table:table-cell>
          <table:table-cell office:value-type="float" office:value="545518" table:style-name="ce7">
            <text:p>545,518</text:p>
          </table:table-cell>
          <table:table-cell office:value-type="string" table:style-name="ce7">
            <text:p>-</text:p>
          </table:table-cell>
          <table:table-cell office:value-type="float" office:value="545518" table:number-columns-spanned="1" table:number-rows-spanned="4" table:style-name="ce26">
            <text:p>545,518</text:p>
          </table:table-cell>
          <table:table-cell office:value-type="float" office:value="545518" table:number-columns-spanned="1" table:number-rows-spanned="4" table:style-name="ce26">
            <text:p>545,518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5518" table:style-name="ce7">
            <text:p>545,5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7609100850100</text:p>
            <text:p>　公務人員撫卹給付</text:p>
          </table:table-cell>
          <table:table-cell office:value-type="float" office:value="545518" table:style-name="ce7">
            <text:p>545,518</text:p>
          </table:table-cell>
          <table:table-cell office:value-type="string" table:style-name="ce7">
            <text:p>-</text:p>
          </table:table-cell>
          <table:table-cell office:value-type="float" office:value="545518" table:number-columns-spanned="1" table:number-rows-spanned="4" table:style-name="ce26">
            <text:p>545,518</text:p>
          </table:table-cell>
          <table:table-cell office:value-type="float" office:value="545518" table:number-columns-spanned="1" table:number-rows-spanned="4" table:style-name="ce26">
            <text:p>545,518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5518" table:style-name="ce7">
            <text:p>545,5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人事費</text:p>
          </table:table-cell>
          <table:table-cell office:value-type="float" office:value="545518" table:style-name="ce7">
            <text:p>545,518</text:p>
          </table:table-cell>
          <table:table-cell office:value-type="string" table:style-name="ce7">
            <text:p>-</text:p>
          </table:table-cell>
          <table:table-cell office:value-type="float" office:value="545518" table:number-columns-spanned="1" table:number-rows-spanned="4" table:style-name="ce26">
            <text:p>545,518</text:p>
          </table:table-cell>
          <table:table-cell office:value-type="float" office:value="545518" table:number-columns-spanned="1" table:number-rows-spanned="4" table:style-name="ce26">
            <text:p>545,518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5518" table:style-name="ce7">
            <text:p>545,5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4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8909100940000</text:p>
            <text:p>公務人員各項補助</text:p>
          </table:table-cell>
          <table:table-cell office:value-type="float" office:value="2645205" table:style-name="ce7">
            <text:p>2,645,205</text:p>
          </table:table-cell>
          <table:table-cell office:value-type="string" table:style-name="ce7">
            <text:p>-</text:p>
          </table:table-cell>
          <table:table-cell office:value-type="float" office:value="2645205" table:number-columns-spanned="1" table:number-rows-spanned="4" table:style-name="ce26">
            <text:p>2,645,205</text:p>
          </table:table-cell>
          <table:table-cell office:value-type="float" office:value="2645205" table:number-columns-spanned="1" table:number-rows-spanned="4" table:style-name="ce26">
            <text:p>2,645,205</text:p>
          </table:table-cell>
          <table:table-cell office:value-type="float" office:value="75060" table:style-name="ce7">
            <text:p>75,060</text:p>
          </table:table-cell>
          <table:table-cell office:value-type="float" office:value="963700" table:number-columns-spanned="1" table:number-rows-spanned="2" table:style-name="ce26">
            <text:p>963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1505" table:style-name="ce7">
            <text:p>1,681,5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8909100940100</text:p>
            <text:p>　公務人員各項補助</text:p>
          </table:table-cell>
          <table:table-cell office:value-type="float" office:value="2645205" table:style-name="ce7">
            <text:p>2,645,205</text:p>
          </table:table-cell>
          <table:table-cell office:value-type="string" table:style-name="ce7">
            <text:p>-</text:p>
          </table:table-cell>
          <table:table-cell office:value-type="float" office:value="2645205" table:number-columns-spanned="1" table:number-rows-spanned="4" table:style-name="ce26">
            <text:p>2,645,205</text:p>
          </table:table-cell>
          <table:table-cell office:value-type="float" office:value="2645205" table:number-columns-spanned="1" table:number-rows-spanned="4" table:style-name="ce26">
            <text:p>2,645,205</text:p>
          </table:table-cell>
          <table:table-cell office:value-type="float" office:value="75060" table:style-name="ce7">
            <text:p>75,060</text:p>
          </table:table-cell>
          <table:table-cell office:value-type="float" office:value="963700" table:number-columns-spanned="1" table:number-rows-spanned="2" table:style-name="ce26">
            <text:p>963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1505" table:style-name="ce7">
            <text:p>1,681,5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100000</text:p>
            <text:p>　　人事費</text:p>
          </table:table-cell>
          <table:table-cell office:value-type="float" office:value="2645205" table:style-name="ce7">
            <text:p>2,645,205</text:p>
          </table:table-cell>
          <table:table-cell office:value-type="string" table:style-name="ce7">
            <text:p>-</text:p>
          </table:table-cell>
          <table:table-cell office:value-type="float" office:value="2645205" table:number-columns-spanned="1" table:number-rows-spanned="4" table:style-name="ce26">
            <text:p>2,645,205</text:p>
          </table:table-cell>
          <table:table-cell office:value-type="float" office:value="2645205" table:number-columns-spanned="1" table:number-rows-spanned="4" table:style-name="ce26">
            <text:p>2,645,205</text:p>
          </table:table-cell>
          <table:table-cell office:value-type="float" office:value="75060" table:style-name="ce7">
            <text:p>75,060</text:p>
          </table:table-cell>
          <table:table-cell office:value-type="float" office:value="963700" table:number-columns-spanned="1" table:number-rows-spanned="2" table:style-name="ce26">
            <text:p>963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1505" table:style-name="ce7">
            <text:p>1,681,5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6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8909100960000</text:p>
            <text:p>災害準備金</text:p>
          </table:table-cell>
          <table:table-cell office:value-type="float" office:value="8500000" table:style-name="ce7">
            <text:p>8,500,000</text:p>
          </table:table-cell>
          <table:table-cell office:value-type="string" table:style-name="ce7">
            <text:p>-</text:p>
          </table:table-cell>
          <table:table-cell office:value-type="float" office:value="8500000" table:number-columns-spanned="1" table:number-rows-spanned="4" table:style-name="ce26">
            <text:p>8,500,000</text:p>
          </table:table-cell>
          <table:table-cell office:value-type="float" office:value="8500000" table:number-columns-spanned="1" table:number-rows-spanned="4" table:style-name="ce26">
            <text:p>8,500,000</text:p>
          </table:table-cell>
          <table:table-cell office:value-type="float" office:value="-464620" table:style-name="ce7">
            <text:p>-464,620</text:p>
          </table:table-cell>
          <table:table-cell office:value-type="float" office:value="6935432" table:number-columns-spanned="1" table:number-rows-spanned="2" table:style-name="ce26">
            <text:p>6,935,4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4568" table:style-name="ce7">
            <text:p>1,564,5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8909100960100</text:p>
            <text:p>　災害準備金</text:p>
          </table:table-cell>
          <table:table-cell office:value-type="float" office:value="8500000" table:style-name="ce7">
            <text:p>8,500,000</text:p>
          </table:table-cell>
          <table:table-cell office:value-type="string" table:style-name="ce7">
            <text:p>-</text:p>
          </table:table-cell>
          <table:table-cell office:value-type="float" office:value="8500000" table:number-columns-spanned="1" table:number-rows-spanned="4" table:style-name="ce26">
            <text:p>8,500,000</text:p>
          </table:table-cell>
          <table:table-cell office:value-type="float" office:value="8500000" table:number-columns-spanned="1" table:number-rows-spanned="4" table:style-name="ce26">
            <text:p>8,500,000</text:p>
          </table:table-cell>
          <table:table-cell office:value-type="float" office:value="-464620" table:style-name="ce7">
            <text:p>-464,620</text:p>
          </table:table-cell>
          <table:table-cell office:value-type="float" office:value="6935432" table:number-columns-spanned="1" table:number-rows-spanned="2" table:style-name="ce26">
            <text:p>6,935,4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4568" table:style-name="ce7">
            <text:p>1,564,5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200000</text:p>
            <text:p>　　業務費</text:p>
          </table:table-cell>
          <table:table-cell office:value-type="float" office:value="8500000" table:style-name="ce7">
            <text:p>8,500,000</text:p>
          </table:table-cell>
          <table:table-cell office:value-type="string" table:style-name="ce7">
            <text:p>-</text:p>
          </table:table-cell>
          <table:table-cell office:value-type="float" office:value="8500000" table:number-columns-spanned="1" table:number-rows-spanned="4" table:style-name="ce26">
            <text:p>8,500,000</text:p>
          </table:table-cell>
          <table:table-cell office:value-type="float" office:value="8500000" table:number-columns-spanned="1" table:number-rows-spanned="4" table:style-name="ce26">
            <text:p>8,500,000</text:p>
          </table:table-cell>
          <table:table-cell office:value-type="float" office:value="-464620" table:style-name="ce7">
            <text:p>-464,620</text:p>
          </table:table-cell>
          <table:table-cell office:value-type="float" office:value="6935432" table:number-columns-spanned="1" table:number-rows-spanned="2" table:style-name="ce26">
            <text:p>6,935,4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4568" table:style-name="ce7">
            <text:p>1,564,5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統籌科目合計</text:p>
          </table:table-cell>
          <table:table-cell office:value-type="float" office:value="65323890" table:style-name="ce7">
            <text:p>65,323,890</text:p>
          </table:table-cell>
          <table:table-cell office:value-type="string" table:style-name="ce7">
            <text:p>-</text:p>
          </table:table-cell>
          <table:table-cell office:value-type="float" office:value="65323890" table:number-columns-spanned="1" table:number-rows-spanned="4" table:style-name="ce26">
            <text:p>65,323,890</text:p>
          </table:table-cell>
          <table:table-cell office:value-type="float" office:value="65323890" table:number-columns-spanned="1" table:number-rows-spanned="4" table:style-name="ce26">
            <text:p>65,323,890</text:p>
          </table:table-cell>
          <table:table-cell office:value-type="float" office:value="4296004" table:style-name="ce7">
            <text:p>4,296,004</text:p>
          </table:table-cell>
          <table:table-cell office:value-type="float" office:value="12629335" table:number-columns-spanned="1" table:number-rows-spanned="2" table:style-name="ce26">
            <text:p>12,629,3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694555" table:style-name="ce7">
            <text:p>52,694,5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總計</text:p>
          </table:table-cell>
          <table:table-cell office:value-type="float" office:value="720619890" table:style-name="ce7">
            <text:p>720,619,890</text:p>
          </table:table-cell>
          <table:table-cell office:value-type="float" office:value="2583000" table:style-name="ce7">
            <text:p>2,583,000</text:p>
          </table:table-cell>
          <table:table-cell office:value-type="float" office:value="723202890" table:number-columns-spanned="1" table:number-rows-spanned="4" table:style-name="ce26">
            <text:p>723,202,890</text:p>
          </table:table-cell>
          <table:table-cell office:value-type="float" office:value="588906890" table:number-columns-spanned="1" table:number-rows-spanned="4" table:style-name="ce26">
            <text:p>588,906,890</text:p>
          </table:table-cell>
          <table:table-cell office:value-type="float" office:value="38984492" table:style-name="ce7">
            <text:p>38,984,492</text:p>
          </table:table-cell>
          <table:table-cell office:value-type="float" office:value="181466743" table:number-columns-spanned="1" table:number-rows-spanned="2" table:style-name="ce26">
            <text:p>181,466,7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7440147" table:style-name="ce7">
            <text:p>407,440,1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183735" table:number-columns-spanned="1" table:number-rows-spanned="2" table:style-name="ce26">
            <text:p>183,7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167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57"/>
        <table:table-column table:style-name="co1" table:number-columns-repeated="4" table:default-cell-style-name="ce56"/>
        <table:table-column table:style-name="co14" table:default-cell-style-name="ce54"/>
        <table:table-column table:style-name="co15" table:number-columns-repeated="5" table:default-cell-style-name="ce55"/>
        <table:table-column table:style-name="co16" table:default-cell-style-name="ce55"/>
        <table:table-column table:style-name="co17" table:number-columns-repeated="16372" table:default-cell-style-name="ce54"/>
        <table:table-row table:style-name="ro8">
          <table:table-cell office:value-type="string" table:number-columns-spanned="1" table:number-rows-spanned="3" table:style-name="ce108">
            <text:p>年度</text:p>
          </table:table-cell>
          <table:table-cell office:value-type="string" table:number-columns-spanned="5" table:number-rows-spanned="1" table:style-name="ce68">
            <text:p>科目</text:p>
          </table:table-cell>
          <table:covered-table-cell table:number-columns-repeated="4"/>
          <table:table-cell office:value-type="string" table:style-name="ce74">
            <text:p>以前年度轉入數</text:p>
            <text:p>(1)</text:p>
          </table:table-cell>
          <table:table-cell office:value-type="string" table:style-name="ce74">
            <text:p>減免(註銷)數</text:p>
            <text:p>(2)</text:p>
          </table:table-cell>
          <table:table-cell office:value-type="string" table:style-name="ce74">
            <text:p>本月實現數</text:p>
          </table:table-cell>
          <table:table-cell office:value-type="string" table:style-name="ce74">
            <text:p>截至本月止</text:p>
            <text:p>累計實現數(3)</text:p>
          </table:table-cell>
          <table:table-cell office:value-type="string" table:style-name="ce74">
            <text:p>調整數</text:p>
            <text:p>(4)</text:p>
          </table:table-cell>
          <table:table-cell office:value-type="string" table:style-name="ce74">
            <text:p>尚未執行數</text:p>
            <text:p>(5)=(1)-(2)-(3)+(4)</text:p>
          </table:table-cell>
          <table:table-cell table:number-columns-repeated="16372" table:style-name="ce66"/>
        </table:table-row>
        <table:table-row table:style-name="ro9">
          <table:covered-table-cell/>
          <table:table-cell office:value-type="string" table:number-columns-spanned="1" table:number-rows-spanned="2" table:style-name="ce70">
            <text:p>款</text:p>
          </table:table-cell>
          <table:table-cell office:value-type="string" table:number-columns-spanned="1" table:number-rows-spanned="2" table:style-name="ce70">
            <text:p>項</text:p>
          </table:table-cell>
          <table:table-cell office:value-type="string" table:number-columns-spanned="1" table:number-rows-spanned="2" table:style-name="ce70">
            <text:p>目</text:p>
          </table:table-cell>
          <table:table-cell office:value-type="string" table:number-columns-spanned="1" table:number-rows-spanned="2" table:style-name="ce107">
            <text:p>節</text:p>
          </table:table-cell>
          <table:table-cell office:value-type="string" table:number-columns-spanned="1" table:number-rows-spanned="2" table:style-name="ce68">
            <text:p>代號及名稱</text:p>
          </table:table-cell>
          <table:table-cell office:value-type="string" table:style-name="ce67">
            <text:p>應收數</text:p>
          </table:table-cell>
          <table:table-cell office:value-type="string" table:style-name="ce67">
            <text:p>應收數</text:p>
          </table:table-cell>
          <table:table-cell office:value-type="string" table:style-name="ce67">
            <text:p>應收數</text:p>
          </table:table-cell>
          <table:table-cell office:value-type="string" table:style-name="ce67">
            <text:p>應收數</text:p>
          </table:table-cell>
          <table:table-cell office:value-type="string" table:style-name="ce67">
            <text:p>應收數</text:p>
          </table:table-cell>
          <table:table-cell office:value-type="string" table:style-name="ce67">
            <text:p>應收數</text:p>
          </table:table-cell>
          <table:table-cell table:number-columns-repeated="16372" table:style-name="ce6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保留數</text:p>
          </table:table-cell>
          <table:table-cell office:value-type="string" table:style-name="ce67">
            <text:p>保留數</text:p>
          </table:table-cell>
          <table:table-cell office:value-type="string" table:style-name="ce67">
            <text:p>保留數</text:p>
          </table:table-cell>
          <table:table-cell office:value-type="string" table:style-name="ce67">
            <text:p>保留數</text:p>
          </table:table-cell>
          <table:table-cell office:value-type="string" table:style-name="ce67">
            <text:p>保留數</text:p>
          </table:table-cell>
          <table:table-cell office:value-type="string" table:style-name="ce67">
            <text:p>保留數</text:p>
          </table:table-cell>
          <table:table-cell table:number-columns-repeated="16372" table:style-name="ce66"/>
        </table:table-row>
        <table:table-row table:style-name="ro4">
          <table:table-cell office:value-type="string" table:number-columns-spanned="1" table:number-rows-spanned="2" table:style-name="ce60">
            <text:p>106</text:p>
          </table:table-cell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罰款及賠償收入</text:p>
          </table:table-cell>
          <table:table-cell office:value-type="float" office:value="5000" table:style-name="ce62">
            <text:p>5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000" table:style-name="ce62">
            <text:p>5,000</text:p>
          </table:table-cell>
          <table:table-cell table:number-columns-repeated="16372" table:style-name="ce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0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ˉ罰金罰鍰及怠金</text:p>
          </table:table-cell>
          <table:table-cell office:value-type="float" office:value="5000" table:style-name="ce55">
            <text:p>5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000" table:style-name="ce55">
            <text:p>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0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ˉˉ罰金罰鍰</text:p>
          </table:table-cell>
          <table:table-cell office:value-type="float" office:value="5000" table:style-name="ce55">
            <text:p>5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000" table:style-name="ce55">
            <text:p>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0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小計</text:p>
          </table:table-cell>
          <table:table-cell office:value-type="float" office:value="5000" table:style-name="ce55">
            <text:p>5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000" table:style-name="ce55">
            <text:p>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0">
            <text:p>107</text:p>
          </table:table-cell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罰款及賠償收入</text:p>
          </table:table-cell>
          <table:table-cell office:value-type="float" office:value="11969462" table:style-name="ce55">
            <text:p>11,969,462</text:p>
          </table:table-cell>
          <table:table-cell office:value-type="string" table:style-name="ce55">
            <text:p>-</text:p>
          </table:table-cell>
          <table:table-cell office:value-type="float" office:value="20000" table:style-name="ce55">
            <text:p>20,000</text:p>
          </table:table-cell>
          <table:table-cell office:value-type="float" office:value="218389" table:style-name="ce55">
            <text:p>218,389</text:p>
          </table:table-cell>
          <table:table-cell office:value-type="string" table:style-name="ce55">
            <text:p>-</text:p>
          </table:table-cell>
          <table:table-cell office:value-type="float" office:value="11751073" table:style-name="ce55">
            <text:p>11,751,0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0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ˉ罰金罰鍰及怠金</text:p>
          </table:table-cell>
          <table:table-cell office:value-type="float" office:value="11969462" table:style-name="ce55">
            <text:p>11,969,462</text:p>
          </table:table-cell>
          <table:table-cell office:value-type="string" table:style-name="ce55">
            <text:p>-</text:p>
          </table:table-cell>
          <table:table-cell office:value-type="float" office:value="20000" table:style-name="ce55">
            <text:p>20,000</text:p>
          </table:table-cell>
          <table:table-cell office:value-type="float" office:value="218389" table:style-name="ce55">
            <text:p>218,389</text:p>
          </table:table-cell>
          <table:table-cell office:value-type="string" table:style-name="ce55">
            <text:p>-</text:p>
          </table:table-cell>
          <table:table-cell office:value-type="float" office:value="11751073" table:style-name="ce55">
            <text:p>11,751,0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0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ˉˉ罰金罰鍰</text:p>
          </table:table-cell>
          <table:table-cell office:value-type="float" office:value="11969462" table:style-name="ce55">
            <text:p>11,969,462</text:p>
          </table:table-cell>
          <table:table-cell office:value-type="string" table:style-name="ce55">
            <text:p>-</text:p>
          </table:table-cell>
          <table:table-cell office:value-type="float" office:value="20000" table:style-name="ce55">
            <text:p>20,000</text:p>
          </table:table-cell>
          <table:table-cell office:value-type="float" office:value="218389" table:style-name="ce55">
            <text:p>218,389</text:p>
          </table:table-cell>
          <table:table-cell office:value-type="string" table:style-name="ce55">
            <text:p>-</text:p>
          </table:table-cell>
          <table:table-cell office:value-type="float" office:value="11751073" table:style-name="ce55">
            <text:p>11,751,0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0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小計</text:p>
          </table:table-cell>
          <table:table-cell office:value-type="float" office:value="11969462" table:style-name="ce55">
            <text:p>11,969,462</text:p>
          </table:table-cell>
          <table:table-cell office:value-type="string" table:style-name="ce55">
            <text:p>-</text:p>
          </table:table-cell>
          <table:table-cell office:value-type="float" office:value="20000" table:style-name="ce55">
            <text:p>20,000</text:p>
          </table:table-cell>
          <table:table-cell office:value-type="float" office:value="218389" table:style-name="ce55">
            <text:p>218,389</text:p>
          </table:table-cell>
          <table:table-cell office:value-type="string" table:style-name="ce55">
            <text:p>-</text:p>
          </table:table-cell>
          <table:table-cell office:value-type="float" office:value="11751073" table:style-name="ce55">
            <text:p>11,751,0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0">
            <text:p>108</text:p>
          </table:table-cell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罰款及賠償收入</text:p>
          </table:table-cell>
          <table:table-cell office:value-type="float" office:value="6135290" table:style-name="ce55">
            <text:p>6,135,290</text:p>
          </table:table-cell>
          <table:table-cell office:value-type="string" table:style-name="ce55">
            <text:p>-</text:p>
          </table:table-cell>
          <table:table-cell office:value-type="float" office:value="4531" table:style-name="ce55">
            <text:p>4,531</text:p>
          </table:table-cell>
          <table:table-cell office:value-type="float" office:value="47604" table:style-name="ce55">
            <text:p>47,604</text:p>
          </table:table-cell>
          <table:table-cell office:value-type="string" table:style-name="ce55">
            <text:p>-</text:p>
          </table:table-cell>
          <table:table-cell office:value-type="float" office:value="6087686" table:style-name="ce55">
            <text:p>6,087,68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0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ˉ罰金罰鍰及怠金</text:p>
          </table:table-cell>
          <table:table-cell office:value-type="float" office:value="6135290" table:style-name="ce55">
            <text:p>6,135,290</text:p>
          </table:table-cell>
          <table:table-cell office:value-type="string" table:style-name="ce55">
            <text:p>-</text:p>
          </table:table-cell>
          <table:table-cell office:value-type="float" office:value="4531" table:style-name="ce55">
            <text:p>4,531</text:p>
          </table:table-cell>
          <table:table-cell office:value-type="float" office:value="47604" table:style-name="ce55">
            <text:p>47,604</text:p>
          </table:table-cell>
          <table:table-cell office:value-type="string" table:style-name="ce55">
            <text:p>-</text:p>
          </table:table-cell>
          <table:table-cell office:value-type="float" office:value="6087686" table:style-name="ce55">
            <text:p>6,087,68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0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ˉˉ罰金罰鍰</text:p>
          </table:table-cell>
          <table:table-cell office:value-type="float" office:value="6135290" table:style-name="ce55">
            <text:p>6,135,290</text:p>
          </table:table-cell>
          <table:table-cell office:value-type="string" table:style-name="ce55">
            <text:p>-</text:p>
          </table:table-cell>
          <table:table-cell office:value-type="float" office:value="4531" table:style-name="ce55">
            <text:p>4,531</text:p>
          </table:table-cell>
          <table:table-cell office:value-type="float" office:value="47604" table:style-name="ce55">
            <text:p>47,604</text:p>
          </table:table-cell>
          <table:table-cell office:value-type="string" table:style-name="ce55">
            <text:p>-</text:p>
          </table:table-cell>
          <table:table-cell office:value-type="float" office:value="6087686" table:style-name="ce55">
            <text:p>6,087,68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0">
            <text:p>108</text:p>
          </table:table-cell>
          <table:table-cell office:value-type="string" table:number-columns-spanned="1" table:number-rows-spanned="2" table:style-name="ce59">
            <text:p>08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補助及協助收入</text:p>
          </table:table-cell>
          <table:table-cell office:value-type="float" office:value="5413650" table:style-name="ce55">
            <text:p>5,413,65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413650" table:style-name="ce55">
            <text:p>5,413,65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0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ˉ上級政府補助收入</text:p>
          </table:table-cell>
          <table:table-cell office:value-type="float" office:value="5413650" table:style-name="ce55">
            <text:p>5,413,65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413650" table:style-name="ce55">
            <text:p>5,413,65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0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ˉˉ計畫型補助收入</text:p>
          </table:table-cell>
          <table:table-cell office:value-type="float" office:value="5413650" table:style-name="ce55">
            <text:p>5,413,65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413650" table:style-name="ce55">
            <text:p>5,413,65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0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小計</text:p>
          </table:table-cell>
          <table:table-cell office:value-type="float" office:value="11548940" table:style-name="ce55">
            <text:p>11,548,940</text:p>
          </table:table-cell>
          <table:table-cell office:value-type="string" table:style-name="ce55">
            <text:p>-</text:p>
          </table:table-cell>
          <table:table-cell office:value-type="float" office:value="4531" table:style-name="ce55">
            <text:p>4,531</text:p>
          </table:table-cell>
          <table:table-cell office:value-type="float" office:value="5461254" table:style-name="ce55">
            <text:p>5,461,254</text:p>
          </table:table-cell>
          <table:table-cell office:value-type="string" table:style-name="ce55">
            <text:p>-</text:p>
          </table:table-cell>
          <table:table-cell office:value-type="float" office:value="6087686" table:style-name="ce55">
            <text:p>6,087,68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0">
            <text:p>109</text:p>
          </table:table-cell>
          <table:table-cell office:value-type="string" table:number-columns-spanned="1" table:number-rows-spanned="2" table:style-name="ce59">
            <text:p>04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罰款及賠償收入</text:p>
          </table:table-cell>
          <table:table-cell office:value-type="float" office:value="5798500" table:style-name="ce55">
            <text:p>5,798,500</text:p>
          </table:table-cell>
          <table:table-cell office:value-type="string" table:style-name="ce55">
            <text:p>-</text:p>
          </table:table-cell>
          <table:table-cell office:value-type="float" office:value="154000" table:style-name="ce55">
            <text:p>154,000</text:p>
          </table:table-cell>
          <table:table-cell office:value-type="float" office:value="1960544" table:style-name="ce55">
            <text:p>1,960,544</text:p>
          </table:table-cell>
          <table:table-cell office:value-type="string" table:style-name="ce55">
            <text:p>-</text:p>
          </table:table-cell>
          <table:table-cell office:value-type="float" office:value="3837956" table:style-name="ce55">
            <text:p>3,837,9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0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ˉ罰金罰鍰及怠金</text:p>
          </table:table-cell>
          <table:table-cell office:value-type="float" office:value="5798500" table:style-name="ce55">
            <text:p>5,798,500</text:p>
          </table:table-cell>
          <table:table-cell office:value-type="string" table:style-name="ce55">
            <text:p>-</text:p>
          </table:table-cell>
          <table:table-cell office:value-type="float" office:value="154000" table:style-name="ce55">
            <text:p>154,000</text:p>
          </table:table-cell>
          <table:table-cell office:value-type="float" office:value="1960544" table:style-name="ce55">
            <text:p>1,960,544</text:p>
          </table:table-cell>
          <table:table-cell office:value-type="string" table:style-name="ce55">
            <text:p>-</text:p>
          </table:table-cell>
          <table:table-cell office:value-type="float" office:value="3837956" table:style-name="ce55">
            <text:p>3,837,9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0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ˉˉ罰金罰鍰</text:p>
          </table:table-cell>
          <table:table-cell office:value-type="float" office:value="5798500" table:style-name="ce55">
            <text:p>5,798,500</text:p>
          </table:table-cell>
          <table:table-cell office:value-type="string" table:style-name="ce55">
            <text:p>-</text:p>
          </table:table-cell>
          <table:table-cell office:value-type="float" office:value="154000" table:style-name="ce55">
            <text:p>154,000</text:p>
          </table:table-cell>
          <table:table-cell office:value-type="float" office:value="1960544" table:style-name="ce55">
            <text:p>1,960,544</text:p>
          </table:table-cell>
          <table:table-cell office:value-type="string" table:style-name="ce55">
            <text:p>-</text:p>
          </table:table-cell>
          <table:table-cell office:value-type="float" office:value="3837956" table:style-name="ce55">
            <text:p>3,837,9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0">
            <text:p>109</text:p>
          </table:table-cell>
          <table:table-cell office:value-type="string" table:number-columns-spanned="1" table:number-rows-spanned="2" table:style-name="ce59">
            <text:p>09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補助及協助收入</text:p>
          </table:table-cell>
          <table:table-cell office:value-type="float" office:value="47155497" table:style-name="ce55">
            <text:p>47,155,49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9737547" table:style-name="ce55">
            <text:p>39,737,547</text:p>
          </table:table-cell>
          <table:table-cell office:value-type="string" table:style-name="ce55">
            <text:p>-</text:p>
          </table:table-cell>
          <table:table-cell office:value-type="float" office:value="7417950" table:style-name="ce55">
            <text:p>7,417,9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0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ˉ上級政府補助收入</text:p>
          </table:table-cell>
          <table:table-cell office:value-type="float" office:value="47155497" table:style-name="ce55">
            <text:p>47,155,49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9737547" table:style-name="ce55">
            <text:p>39,737,547</text:p>
          </table:table-cell>
          <table:table-cell office:value-type="string" table:style-name="ce55">
            <text:p>-</text:p>
          </table:table-cell>
          <table:table-cell office:value-type="float" office:value="7417950" table:style-name="ce55">
            <text:p>7,417,9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0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ˉˉ計畫型補助收入</text:p>
          </table:table-cell>
          <table:table-cell office:value-type="float" office:value="47155497" table:style-name="ce55">
            <text:p>47,155,49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9737547" table:style-name="ce55">
            <text:p>39,737,547</text:p>
          </table:table-cell>
          <table:table-cell office:value-type="string" table:style-name="ce55">
            <text:p>-</text:p>
          </table:table-cell>
          <table:table-cell office:value-type="float" office:value="7417950" table:style-name="ce55">
            <text:p>7,417,9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0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小計</text:p>
          </table:table-cell>
          <table:table-cell office:value-type="float" office:value="52953997" table:style-name="ce55">
            <text:p>52,953,997</text:p>
          </table:table-cell>
          <table:table-cell office:value-type="string" table:style-name="ce55">
            <text:p>-</text:p>
          </table:table-cell>
          <table:table-cell office:value-type="float" office:value="154000" table:style-name="ce55">
            <text:p>154,000</text:p>
          </table:table-cell>
          <table:table-cell office:value-type="float" office:value="41698091" table:style-name="ce55">
            <text:p>41,698,091</text:p>
          </table:table-cell>
          <table:table-cell office:value-type="string" table:style-name="ce55">
            <text:p>-</text:p>
          </table:table-cell>
          <table:table-cell office:value-type="float" office:value="11255906" table:style-name="ce55">
            <text:p>11,255,9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0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經常門合計</text:p>
          </table:table-cell>
          <table:table-cell office:value-type="float" office:value="76477399" table:style-name="ce55">
            <text:p>76,477,399</text:p>
          </table:table-cell>
          <table:table-cell office:value-type="string" table:style-name="ce55">
            <text:p>-</text:p>
          </table:table-cell>
          <table:table-cell office:value-type="float" office:value="178531" table:style-name="ce55">
            <text:p>178,531</text:p>
          </table:table-cell>
          <table:table-cell office:value-type="float" office:value="47377734" table:style-name="ce55">
            <text:p>47,377,734</text:p>
          </table:table-cell>
          <table:table-cell office:value-type="string" table:style-name="ce55">
            <text:p>-</text:p>
          </table:table-cell>
          <table:table-cell office:value-type="float" office:value="29099665" table:style-name="ce55">
            <text:p>29,099,66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0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總計</text:p>
          </table:table-cell>
          <table:table-cell office:value-type="float" office:value="76477399" table:style-name="ce55">
            <text:p>76,477,399</text:p>
          </table:table-cell>
          <table:table-cell office:value-type="string" table:style-name="ce55">
            <text:p>-</text:p>
          </table:table-cell>
          <table:table-cell office:value-type="float" office:value="178531" table:style-name="ce55">
            <text:p>178,531</text:p>
          </table:table-cell>
          <table:table-cell office:value-type="float" office:value="47377734" table:style-name="ce55">
            <text:p>47,377,734</text:p>
          </table:table-cell>
          <table:table-cell office:value-type="string" table:style-name="ce55">
            <text:p>-</text:p>
          </table:table-cell>
          <table:table-cell office:value-type="float" office:value="29099665" table:style-name="ce55">
            <text:p>29,099,66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2"/>
        </table:table-row>
        <table:table-row table:number-rows-repeated="1048525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42"/>
        <table:table-column table:style-name="co1" table:number-columns-repeated="4" table:default-cell-style-name="ce5"/>
        <table:table-column table:style-name="co18" table:default-cell-style-name="ce41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16368" table:default-cell-style-name="ce1"/>
        <table:table-row table:style-name="ro8">
          <table:table-cell office:value-type="string" table:number-columns-spanned="1" table:number-rows-spanned="3" table:style-name="ce50">
            <text:p>年度</text:p>
          </table:table-cell>
          <table:table-cell office:value-type="string" table:number-columns-spanned="5" table:number-rows-spanned="1" table:style-name="ce53">
            <text:p>科　　　　　　　　　　　　目</text:p>
          </table:table-cell>
          <table:covered-table-cell table:number-columns-repeated="4"/>
          <table:table-cell office:value-type="string" table:style-name="ce9">
            <text:p>以前年度轉入數(1)</text:p>
          </table:table-cell>
          <table:table-cell office:value-type="string" table:style-name="ce9">
            <text:p>減免(註銷)數(2)</text:p>
          </table:table-cell>
          <table:table-cell office:value-type="string" table:style-name="ce9">
            <text:p>本月實現數</text:p>
          </table:table-cell>
          <table:table-cell office:value-type="string" table:style-name="ce9">
            <text:p>截至本月止</text:p>
            <text:p>累計實現數(3)</text:p>
          </table:table-cell>
          <table:table-cell office:value-type="string" table:style-name="ce9">
            <text:p>調　整　數(4)</text:p>
          </table:table-cell>
          <table:table-cell office:value-type="string" table:style-name="ce9">
            <text:p>尚未執行數</text:p>
            <text:p>(5)=(1)-(2)-(3)+(4)</text:p>
          </table:table-cell>
          <table:table-cell office:value-type="string" table:style-name="ce9">
            <text:p>備註(預付款)</text:p>
          </table:table-cell>
          <table:table-cell table:number-columns-repeated="16371" table:style-name="ce47"/>
        </table:table-row>
        <table:table-row table:style-name="ro10">
          <table:covered-table-cell/>
          <table:table-cell office:value-type="string" table:number-columns-spanned="1" table:number-rows-spanned="2" table:style-name="ce110">
            <text:p>款</text:p>
          </table:table-cell>
          <table:table-cell office:value-type="string" table:number-columns-spanned="1" table:number-rows-spanned="2" table:style-name="ce110">
            <text:p>項</text:p>
          </table:table-cell>
          <table:table-cell office:value-type="string" table:number-columns-spanned="1" table:number-rows-spanned="2" table:style-name="ce110">
            <text:p>目</text:p>
          </table:table-cell>
          <table:table-cell office:value-type="string" table:number-columns-spanned="1" table:number-rows-spanned="2" table:style-name="ce110">
            <text:p>節</text:p>
          </table:table-cell>
          <table:table-cell office:value-type="string" table:number-columns-spanned="1" table:number-rows-spanned="2" table:style-name="ce109">
            <text:p>代 <text:s text:c="3"/>號 <text:s text:c="3"/>及 <text:s text:c="3"/>名 <text:s text:c="3"/>稱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table:number-columns-repeated="16371" table:style-name="ce4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table:number-columns-repeated="16371" table:style-name="ce47"/>
        </table:table-row>
        <table:table-row table:style-name="ro4">
          <table:table-cell office:value-type="string" table:number-columns-spanned="1" table:number-rows-spanned="2" table:style-name="ce44">
            <text:p>108</text:p>
          </table:table-cell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43">
            <text:p>一般行政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57979" table:style-name="ce7">
            <text:p>2,557,9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4512" table:style-name="ce7">
            <text:p>484,512</text:p>
          </table:table-cell>
          <table:table-cell office:value-type="string" table:style-name="ce7">
            <text:p>-</text:p>
          </table:table-cell>
          <table:table-cell office:value-type="float" office:value="2073467" table:style-name="ce7">
            <text:p>2,073,4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43">
            <text:p>ˉ業務管理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57979" table:style-name="ce7">
            <text:p>2,557,9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4512" table:style-name="ce7">
            <text:p>484,512</text:p>
          </table:table-cell>
          <table:table-cell office:value-type="string" table:style-name="ce7">
            <text:p>-</text:p>
          </table:table-cell>
          <table:table-cell office:value-type="float" office:value="2073467" table:style-name="ce7">
            <text:p>2,073,4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3</text:p>
          </table:table-cell>
          <table:table-cell office:value-type="string" table:number-columns-spanned="1" table:number-rows-spanned="2" table:style-name="ce43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57979" table:style-name="ce7">
            <text:p>2,557,9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4512" table:style-name="ce7">
            <text:p>484,512</text:p>
          </table:table-cell>
          <table:table-cell office:value-type="string" table:style-name="ce7">
            <text:p>-</text:p>
          </table:table-cell>
          <table:table-cell office:value-type="float" office:value="2073467" table:style-name="ce7">
            <text:p>2,073,4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44">
            <text:p>108</text:p>
          </table:table-cell>
          <table:table-cell office:value-type="string" table:number-columns-spanned="1" table:number-rows-spanned="2" table:style-name="ce24">
            <text:p>64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43">
            <text:p>衛生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4968" table:style-name="ce7">
            <text:p>294,9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4968" table:style-name="ce7">
            <text:p>294,96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6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43">
            <text:p>ˉ食品藥物工作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4968" table:style-name="ce7">
            <text:p>294,9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4968" table:style-name="ce7">
            <text:p>294,96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office:value-type="string" table:number-columns-spanned="1" table:number-rows-spanned="2" table:style-name="ce43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4968" table:style-name="ce7">
            <text:p>294,9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4968" table:style-name="ce7">
            <text:p>294,96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43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52947" table:style-name="ce7">
            <text:p>2,852,9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4512" table:style-name="ce7">
            <text:p>484,512</text:p>
          </table:table-cell>
          <table:table-cell office:value-type="string" table:style-name="ce7">
            <text:p>-</text:p>
          </table:table-cell>
          <table:table-cell office:value-type="float" office:value="2368435" table:style-name="ce7">
            <text:p>2,368,4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44">
            <text:p>109</text:p>
          </table:table-cell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43">
            <text:p>一般行政</text:p>
          </table:table-cell>
          <table:table-cell office:value-type="float" office:value="1268176" table:style-name="ce7">
            <text:p>1,268,1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8176" table:style-name="ce7">
            <text:p>1,268,1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9254343" table:style-name="ce7">
            <text:p>49,254,343</text:p>
          </table:table-cell>
          <table:table-cell office:value-type="string" table:style-name="ce7">
            <text:p>-</text:p>
          </table:table-cell>
          <table:table-cell office:value-type="float" office:value="3943382" table:style-name="ce7">
            <text:p>3,943,382</text:p>
          </table:table-cell>
          <table:table-cell office:value-type="float" office:value="42660680" table:style-name="ce7">
            <text:p>42,660,680</text:p>
          </table:table-cell>
          <table:table-cell office:value-type="string" table:style-name="ce7">
            <text:p>-</text:p>
          </table:table-cell>
          <table:table-cell office:value-type="float" office:value="6593663" table:style-name="ce7">
            <text:p>6,593,66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43">
            <text:p>ˉ業務管理</text:p>
          </table:table-cell>
          <table:table-cell office:value-type="float" office:value="3176" table:style-name="ce7">
            <text:p>3,1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76" table:style-name="ce7">
            <text:p>3,1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43">
            <text:p>ˉ業務管理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9155543" table:style-name="ce7">
            <text:p>49,155,543</text:p>
          </table:table-cell>
          <table:table-cell office:value-type="string" table:style-name="ce7">
            <text:p>-</text:p>
          </table:table-cell>
          <table:table-cell office:value-type="float" office:value="3943382" table:style-name="ce7">
            <text:p>3,943,382</text:p>
          </table:table-cell>
          <table:table-cell office:value-type="float" office:value="42581640" table:style-name="ce7">
            <text:p>42,581,640</text:p>
          </table:table-cell>
          <table:table-cell office:value-type="string" table:style-name="ce7">
            <text:p>-</text:p>
          </table:table-cell>
          <table:table-cell office:value-type="float" office:value="6573903" table:style-name="ce7">
            <text:p>6,573,90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20</text:p>
          </table:table-cell>
          <table:table-cell office:value-type="string" table:number-columns-spanned="1" table:number-rows-spanned="2" table:style-name="ce43">
            <text:p>ˉˉ業務費</text:p>
          </table:table-cell>
          <table:table-cell office:value-type="float" office:value="3176" table:style-name="ce7">
            <text:p>3,1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76" table:style-name="ce7">
            <text:p>3,1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30</text:p>
          </table:table-cell>
          <table:table-cell office:value-type="string" table:number-columns-spanned="1" table:number-rows-spanned="2" table:style-name="ce43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9155543" table:style-name="ce7">
            <text:p>49,155,543</text:p>
          </table:table-cell>
          <table:table-cell office:value-type="string" table:style-name="ce7">
            <text:p>-</text:p>
          </table:table-cell>
          <table:table-cell office:value-type="float" office:value="3943382" table:style-name="ce7">
            <text:p>3,943,382</text:p>
          </table:table-cell>
          <table:table-cell office:value-type="float" office:value="42581640" table:style-name="ce7">
            <text:p>42,581,640</text:p>
          </table:table-cell>
          <table:table-cell office:value-type="string" table:style-name="ce7">
            <text:p>-</text:p>
          </table:table-cell>
          <table:table-cell office:value-type="float" office:value="6573903" table:style-name="ce7">
            <text:p>6,573,90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7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43">
            <text:p>ˉ衛生企劃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8800" table:style-name="ce7">
            <text:p>9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9040" table:style-name="ce7">
            <text:p>79,040</text:p>
          </table:table-cell>
          <table:table-cell office:value-type="string" table:style-name="ce7">
            <text:p>-</text:p>
          </table:table-cell>
          <table:table-cell office:value-type="float" office:value="19760" table:style-name="ce7">
            <text:p>19,76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7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43">
            <text:p>ˉ衛生企劃*</text:p>
          </table:table-cell>
          <table:table-cell office:value-type="float" office:value="1265000" table:style-name="ce7">
            <text:p>1,2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5000" table:style-name="ce7">
            <text:p>1,2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20</text:p>
          </table:table-cell>
          <table:table-cell office:value-type="string" table:number-columns-spanned="1" table:number-rows-spanned="2" table:style-name="ce43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8800" table:style-name="ce7">
            <text:p>9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9040" table:style-name="ce7">
            <text:p>79,040</text:p>
          </table:table-cell>
          <table:table-cell office:value-type="string" table:style-name="ce7">
            <text:p>-</text:p>
          </table:table-cell>
          <table:table-cell office:value-type="float" office:value="19760" table:style-name="ce7">
            <text:p>19,76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30</text:p>
          </table:table-cell>
          <table:table-cell office:value-type="string" table:number-columns-spanned="1" table:number-rows-spanned="2" table:style-name="ce43">
            <text:p>ˉˉ設備及投資*</text:p>
          </table:table-cell>
          <table:table-cell office:value-type="float" office:value="1265000" table:style-name="ce7">
            <text:p>1,2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5000" table:style-name="ce7">
            <text:p>1,2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44">
            <text:p>109</text:p>
          </table:table-cell>
          <table:table-cell office:value-type="string" table:number-columns-spanned="1" table:number-rows-spanned="2" table:style-name="ce24">
            <text:p>64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43">
            <text:p>衛生業務</text:p>
          </table:table-cell>
          <table:table-cell office:value-type="float" office:value="2304757" table:style-name="ce7">
            <text:p>2,304,7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4757" table:style-name="ce7">
            <text:p>2,304,7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363614" table:style-name="ce7">
            <text:p>6,363,6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26493" table:style-name="ce7">
            <text:p>3,526,493</text:p>
          </table:table-cell>
          <table:table-cell office:value-type="string" table:style-name="ce7">
            <text:p>-</text:p>
          </table:table-cell>
          <table:table-cell office:value-type="float" office:value="2837121" table:style-name="ce7">
            <text:p>2,837,12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43">
            <text:p>ˉ疾病管制</text:p>
          </table:table-cell>
          <table:table-cell office:value-type="float" office:value="18880" table:style-name="ce7">
            <text:p>18,8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80" table:style-name="ce7">
            <text:p>18,8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71000" table:style-name="ce7">
            <text:p>4,57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57779" table:style-name="ce7">
            <text:p>2,257,779</text:p>
          </table:table-cell>
          <table:table-cell office:value-type="string" table:style-name="ce7">
            <text:p>-</text:p>
          </table:table-cell>
          <table:table-cell office:value-type="float" office:value="2313221" table:style-name="ce7">
            <text:p>2,313,22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20</text:p>
          </table:table-cell>
          <table:table-cell office:value-type="string" table:number-columns-spanned="1" table:number-rows-spanned="2" table:style-name="ce43">
            <text:p>ˉˉ業務費</text:p>
          </table:table-cell>
          <table:table-cell office:value-type="float" office:value="18880" table:style-name="ce7">
            <text:p>18,8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80" table:style-name="ce7">
            <text:p>18,8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71000" table:style-name="ce7">
            <text:p>4,57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57779" table:style-name="ce7">
            <text:p>2,257,779</text:p>
          </table:table-cell>
          <table:table-cell office:value-type="string" table:style-name="ce7">
            <text:p>-</text:p>
          </table:table-cell>
          <table:table-cell office:value-type="float" office:value="2313221" table:style-name="ce7">
            <text:p>2,313,22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6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43">
            <text:p>ˉ食品藥物工作</text:p>
          </table:table-cell>
          <table:table-cell office:value-type="float" office:value="59891" table:style-name="ce7">
            <text:p>59,8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891" table:style-name="ce7">
            <text:p>59,8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8742" table:style-name="ce7">
            <text:p>598,7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841" table:style-name="ce7">
            <text:p>88,841</text:p>
          </table:table-cell>
          <table:table-cell office:value-type="string" table:style-name="ce7">
            <text:p>-</text:p>
          </table:table-cell>
          <table:table-cell office:value-type="float" office:value="509901" table:style-name="ce7">
            <text:p>509,9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0</text:p>
          </table:table-cell>
          <table:table-cell office:value-type="string" table:number-columns-spanned="1" table:number-rows-spanned="2" table:style-name="ce43">
            <text:p>ˉˉ人事費</text:p>
          </table:table-cell>
          <table:table-cell office:value-type="float" office:value="7632" table:style-name="ce7">
            <text:p>7,6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32" table:style-name="ce7">
            <text:p>7,6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20</text:p>
          </table:table-cell>
          <table:table-cell office:value-type="string" table:number-columns-spanned="1" table:number-rows-spanned="2" table:style-name="ce43">
            <text:p>ˉˉ業務費</text:p>
          </table:table-cell>
          <table:table-cell office:value-type="float" office:value="52259" table:style-name="ce7">
            <text:p>52,2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259" table:style-name="ce7">
            <text:p>52,2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8742" table:style-name="ce7">
            <text:p>598,7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841" table:style-name="ce7">
            <text:p>88,841</text:p>
          </table:table-cell>
          <table:table-cell office:value-type="string" table:style-name="ce7">
            <text:p>-</text:p>
          </table:table-cell>
          <table:table-cell office:value-type="float" office:value="509901" table:style-name="ce7">
            <text:p>509,9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0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43">
            <text:p>ˉ健康促進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340" table:style-name="ce7">
            <text:p>59,3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340" table:style-name="ce7">
            <text:p>59,3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43">
            <text:p>ˉˉ菸害防制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340" table:style-name="ce7">
            <text:p>59,3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340" table:style-name="ce7">
            <text:p>59,3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20</text:p>
          </table:table-cell>
          <table:table-cell office:value-type="string" table:number-columns-spanned="1" table:number-rows-spanned="2" table:style-name="ce43">
            <text:p>ˉ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340" table:style-name="ce7">
            <text:p>59,3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340" table:style-name="ce7">
            <text:p>59,3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1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43">
            <text:p>ˉ毒防心衛</text:p>
          </table:table-cell>
          <table:table-cell office:value-type="float" office:value="448972" table:style-name="ce7">
            <text:p>448,9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8972" table:style-name="ce7">
            <text:p>448,9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24000" table:style-name="ce7">
            <text:p>1,0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10001" table:style-name="ce7">
            <text:p>1,010,001</text:p>
          </table:table-cell>
          <table:table-cell office:value-type="string" table:style-name="ce7">
            <text:p>-</text:p>
          </table:table-cell>
          <table:table-cell office:value-type="float" office:value="13999" table:style-name="ce7">
            <text:p>13,99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43">
            <text:p>ˉˉ毒品防制</text:p>
          </table:table-cell>
          <table:table-cell office:value-type="float" office:value="125427" table:style-name="ce7">
            <text:p>125,4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427" table:style-name="ce7">
            <text:p>125,4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20</text:p>
          </table:table-cell>
          <table:table-cell office:value-type="string" table:number-columns-spanned="1" table:number-rows-spanned="2" table:style-name="ce43">
            <text:p>ˉˉˉ業務費</text:p>
          </table:table-cell>
          <table:table-cell office:value-type="float" office:value="125427" table:style-name="ce7">
            <text:p>125,4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427" table:style-name="ce7">
            <text:p>125,4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3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43">
            <text:p>ˉˉ心理衛生</text:p>
          </table:table-cell>
          <table:table-cell office:value-type="float" office:value="323545" table:style-name="ce7">
            <text:p>323,5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3545" table:style-name="ce7">
            <text:p>323,5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24000" table:style-name="ce7">
            <text:p>1,0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10001" table:style-name="ce7">
            <text:p>1,010,001</text:p>
          </table:table-cell>
          <table:table-cell office:value-type="string" table:style-name="ce7">
            <text:p>-</text:p>
          </table:table-cell>
          <table:table-cell office:value-type="float" office:value="13999" table:style-name="ce7">
            <text:p>13,99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20</text:p>
          </table:table-cell>
          <table:table-cell office:value-type="string" table:number-columns-spanned="1" table:number-rows-spanned="2" table:style-name="ce43">
            <text:p>ˉˉˉ業務費</text:p>
          </table:table-cell>
          <table:table-cell office:value-type="float" office:value="323545" table:style-name="ce7">
            <text:p>323,5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3545" table:style-name="ce7">
            <text:p>323,5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24000" table:style-name="ce7">
            <text:p>1,0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10001" table:style-name="ce7">
            <text:p>1,010,001</text:p>
          </table:table-cell>
          <table:table-cell office:value-type="string" table:style-name="ce7">
            <text:p>-</text:p>
          </table:table-cell>
          <table:table-cell office:value-type="float" office:value="13999" table:style-name="ce7">
            <text:p>13,99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2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43">
            <text:p>ˉ檢驗長照工作</text:p>
          </table:table-cell>
          <table:table-cell office:value-type="float" office:value="1612641" table:style-name="ce7">
            <text:p>1,612,6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2641" table:style-name="ce7">
            <text:p>1,612,6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00" table:style-name="ce7">
            <text:p>5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00" table:style-name="ce7">
            <text:p>5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2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43">
            <text:p>ˉ檢驗長照工作*</text:p>
          </table:table-cell>
          <table:table-cell office:value-type="float" office:value="131973" table:style-name="ce7">
            <text:p>131,9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973" table:style-name="ce7">
            <text:p>131,9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20</text:p>
          </table:table-cell>
          <table:table-cell office:value-type="string" table:number-columns-spanned="1" table:number-rows-spanned="2" table:style-name="ce43">
            <text:p>ˉˉ業務費</text:p>
          </table:table-cell>
          <table:table-cell office:value-type="float" office:value="148643" table:style-name="ce7">
            <text:p>148,6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8643" table:style-name="ce7">
            <text:p>148,6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00" table:style-name="ce7">
            <text:p>5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00" table:style-name="ce7">
            <text:p>5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30</text:p>
          </table:table-cell>
          <table:table-cell office:value-type="string" table:number-columns-spanned="1" table:number-rows-spanned="2" table:style-name="ce43">
            <text:p>ˉˉ設備及投資*</text:p>
          </table:table-cell>
          <table:table-cell office:value-type="float" office:value="131973" table:style-name="ce7">
            <text:p>131,9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973" table:style-name="ce7">
            <text:p>131,9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40</text:p>
          </table:table-cell>
          <table:table-cell office:value-type="string" table:number-columns-spanned="1" table:number-rows-spanned="2" table:style-name="ce43">
            <text:p>ˉˉ獎補助費</text:p>
          </table:table-cell>
          <table:table-cell office:value-type="float" office:value="1463998" table:style-name="ce7">
            <text:p>1,463,9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3998" table:style-name="ce7">
            <text:p>1,463,9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4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43">
            <text:p>ˉ醫政工作</text:p>
          </table:table-cell>
          <table:table-cell office:value-type="float" office:value="32400" table:style-name="ce7">
            <text:p>32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400" table:style-name="ce7">
            <text:p>32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4832" table:style-name="ce7">
            <text:p>104,8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832" table:style-name="ce7">
            <text:p>104,8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20</text:p>
          </table:table-cell>
          <table:table-cell office:value-type="string" table:number-columns-spanned="1" table:number-rows-spanned="2" table:style-name="ce43">
            <text:p>ˉˉ業務費</text:p>
          </table:table-cell>
          <table:table-cell office:value-type="float" office:value="32400" table:style-name="ce7">
            <text:p>32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400" table:style-name="ce7">
            <text:p>32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4832" table:style-name="ce7">
            <text:p>104,8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832" table:style-name="ce7">
            <text:p>104,8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44">
            <text:p>109</text:p>
          </table:table-cell>
          <table:table-cell office:value-type="string" table:number-columns-spanned="1" table:number-rows-spanned="2" table:style-name="ce24">
            <text:p>66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43">
            <text:p>衛生所業務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3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43">
            <text:p>ˉ衛生所工作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0</text:p>
          </table:table-cell>
          <table:table-cell office:value-type="string" table:number-columns-spanned="1" table:number-rows-spanned="2" table:style-name="ce43">
            <text:p>ˉˉ人事費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43">
            <text:p>小計</text:p>
          </table:table-cell>
          <table:table-cell office:value-type="float" office:value="3603848" table:style-name="ce7">
            <text:p>3,603,8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3848" table:style-name="ce7">
            <text:p>3,603,8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5617957" table:style-name="ce7">
            <text:p>55,617,957</text:p>
          </table:table-cell>
          <table:table-cell office:value-type="string" table:style-name="ce7">
            <text:p>-</text:p>
          </table:table-cell>
          <table:table-cell office:value-type="float" office:value="3943382" table:style-name="ce7">
            <text:p>3,943,382</text:p>
          </table:table-cell>
          <table:table-cell office:value-type="float" office:value="46187173" table:style-name="ce7">
            <text:p>46,187,173</text:p>
          </table:table-cell>
          <table:table-cell office:value-type="string" table:style-name="ce7">
            <text:p>-</text:p>
          </table:table-cell>
          <table:table-cell office:value-type="float" office:value="9430784" table:style-name="ce7">
            <text:p>9,430,78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43">
            <text:p>經常門合計</text:p>
          </table:table-cell>
          <table:table-cell office:value-type="float" office:value="2206875" table:style-name="ce7">
            <text:p>2,206,8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6875" table:style-name="ce7">
            <text:p>2,206,8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7382" table:style-name="ce7">
            <text:p>6,757,3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5533" table:style-name="ce7">
            <text:p>3,605,533</text:p>
          </table:table-cell>
          <table:table-cell office:value-type="string" table:style-name="ce7">
            <text:p>-</text:p>
          </table:table-cell>
          <table:table-cell office:value-type="float" office:value="3151849" table:style-name="ce7">
            <text:p>3,151,84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43">
            <text:p>資本門合計*</text:p>
          </table:table-cell>
          <table:table-cell office:value-type="float" office:value="1396973" table:style-name="ce7">
            <text:p>1,396,9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96973" table:style-name="ce7">
            <text:p>1,396,9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713522" table:style-name="ce7">
            <text:p>51,713,522</text:p>
          </table:table-cell>
          <table:table-cell office:value-type="string" table:style-name="ce7">
            <text:p>-</text:p>
          </table:table-cell>
          <table:table-cell office:value-type="float" office:value="3943382" table:style-name="ce7">
            <text:p>3,943,382</text:p>
          </table:table-cell>
          <table:table-cell office:value-type="float" office:value="43066152" table:style-name="ce7">
            <text:p>43,066,152</text:p>
          </table:table-cell>
          <table:table-cell office:value-type="string" table:style-name="ce7">
            <text:p>-</text:p>
          </table:table-cell>
          <table:table-cell office:value-type="float" office:value="8647370" table:style-name="ce7">
            <text:p>8,647,37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43">
            <text:p>總計</text:p>
          </table:table-cell>
          <table:table-cell office:value-type="float" office:value="3603848" table:style-name="ce7">
            <text:p>3,603,8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3848" table:style-name="ce7">
            <text:p>3,603,8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470904" table:style-name="ce7">
            <text:p>58,470,904</text:p>
          </table:table-cell>
          <table:table-cell office:value-type="string" table:style-name="ce7">
            <text:p>-</text:p>
          </table:table-cell>
          <table:table-cell office:value-type="float" office:value="3943382" table:style-name="ce7">
            <text:p>3,943,382</text:p>
          </table:table-cell>
          <table:table-cell office:value-type="float" office:value="46671685" table:style-name="ce7">
            <text:p>46,671,685</text:p>
          </table:table-cell>
          <table:table-cell office:value-type="string" table:style-name="ce7">
            <text:p>-</text:p>
          </table:table-cell>
          <table:table-cell office:value-type="float" office:value="11799219" table:style-name="ce7">
            <text:p>11,799,21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485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收入支出表" table:style-name="ta5">
        <table:table-column table:style-name="co25" table:default-cell-style-name="ce99"/>
        <table:table-column table:style-name="co26" table:number-columns-repeated="2" table:default-cell-style-name="ce98"/>
        <table:table-column table:style-name="co27" table:number-columns-repeated="16381" table:default-cell-style-name="ce97"/>
        <table:table-row table:style-name="ro11">
          <table:table-cell office:value-type="string" table:number-columns-spanned="1" table:number-rows-spanned="2" table:style-name="ce103">
            <text:p>科目名稱</text:p>
          </table:table-cell>
          <table:table-cell office:value-type="string" table:number-columns-spanned="2" table:number-rows-spanned="1" table:style-name="ce111">
            <text:p>金額</text:p>
          </table:table-cell>
          <table:covered-table-cell/>
          <table:table-cell table:number-columns-repeated="16381"/>
        </table:table-row>
        <table:table-row table:style-name="ro11">
          <table:covered-table-cell/>
          <table:table-cell office:value-type="string" table:style-name="ce102">
            <text:p>本月數</text:p>
          </table:table-cell>
          <table:table-cell office:value-type="string" table:style-name="ce102">
            <text:p>累計數</text:p>
          </table:table-cell>
          <table:table-cell table:number-columns-repeated="16381"/>
        </table:table-row>
        <table:table-row table:style-name="ro12">
          <table:table-cell table:style-name="ce99"/>
          <table:table-cell table:number-columns-repeated="2" table:style-name="ce98"/>
          <table:table-cell table:number-columns-repeated="16381"/>
        </table:table-row>
        <table:table-row table:style-name="ro13">
          <table:table-cell office:value-type="string" table:style-name="ce99">
            <text:p>收入</text:p>
          </table:table-cell>
          <table:table-cell office:value-type="string" table:style-name="ce98">
            <text:p>59,717,186</text:p>
          </table:table-cell>
          <table:table-cell office:value-type="string" table:style-name="ce98">
            <text:p>766,399,832</text:p>
          </table:table-cell>
          <table:table-cell table:number-columns-repeated="16381"/>
        </table:table-row>
        <table:table-row table:style-name="ro13">
          <table:table-cell office:value-type="string" table:style-name="ce99">
            <text:p>　　公庫撥入數</text:p>
          </table:table-cell>
          <table:table-cell office:value-type="string" table:style-name="ce98">
            <text:p>42,978,419</text:p>
          </table:table-cell>
          <table:table-cell office:value-type="string" table:style-name="ce98">
            <text:p>488,917,476</text:p>
          </table:table-cell>
          <table:table-cell table:number-columns-repeated="16381"/>
        </table:table-row>
        <table:table-row table:style-name="ro13">
          <table:table-cell office:value-type="string" table:style-name="ce99">
            <text:p>　　稅課收入</text:p>
          </table:table-cell>
          <table:table-cell office:value-type="string" table:style-name="ce98">
            <text:p>0</text:p>
          </table:table-cell>
          <table:table-cell office:value-type="string" table:style-name="ce98">
            <text:p>4,399,000</text:p>
          </table:table-cell>
          <table:table-cell table:number-columns-repeated="16381"/>
        </table:table-row>
        <table:table-row table:style-name="ro13">
          <table:table-cell office:value-type="string" table:style-name="ce99">
            <text:p>　　罰款及賠償收入</text:p>
          </table:table-cell>
          <table:table-cell office:value-type="string" table:style-name="ce98">
            <text:p>818,347</text:p>
          </table:table-cell>
          <table:table-cell office:value-type="string" table:style-name="ce98">
            <text:p>7,136,835</text:p>
          </table:table-cell>
          <table:table-cell table:number-columns-repeated="16381"/>
        </table:table-row>
        <table:table-row table:style-name="ro13">
          <table:table-cell office:value-type="string" table:style-name="ce99">
            <text:p>　　規費收入</text:p>
          </table:table-cell>
          <table:table-cell office:value-type="string" table:style-name="ce98">
            <text:p>135,100</text:p>
          </table:table-cell>
          <table:table-cell office:value-type="string" table:style-name="ce98">
            <text:p>1,402,400</text:p>
          </table:table-cell>
          <table:table-cell table:number-columns-repeated="16381"/>
        </table:table-row>
        <table:table-row table:style-name="ro13">
          <table:table-cell office:value-type="string" table:style-name="ce99">
            <text:p>　　財產收入</text:p>
          </table:table-cell>
          <table:table-cell office:value-type="string" table:style-name="ce98">
            <text:p>0</text:p>
          </table:table-cell>
          <table:table-cell office:value-type="string" table:style-name="ce98">
            <text:p>107,335</text:p>
          </table:table-cell>
          <table:table-cell table:number-columns-repeated="16381"/>
        </table:table-row>
        <table:table-row table:style-name="ro13">
          <table:table-cell office:value-type="string" table:style-name="ce99">
            <text:p>　　補助及協助收入</text:p>
          </table:table-cell>
          <table:table-cell office:value-type="string" table:style-name="ce98">
            <text:p>15,784,994</text:p>
          </table:table-cell>
          <table:table-cell office:value-type="string" table:style-name="ce98">
            <text:p>260,887,816</text:p>
          </table:table-cell>
          <table:table-cell table:number-columns-repeated="16381"/>
        </table:table-row>
        <table:table-row table:style-name="ro13">
          <table:table-cell office:value-type="string" table:style-name="ce99">
            <text:p>　　其他收入</text:p>
          </table:table-cell>
          <table:table-cell office:value-type="string" table:style-name="ce98">
            <text:p>326</text:p>
          </table:table-cell>
          <table:table-cell office:value-type="string" table:style-name="ce98">
            <text:p>3,548,970</text:p>
          </table:table-cell>
          <table:table-cell table:number-columns-repeated="16381"/>
        </table:table-row>
        <table:table-row table:style-name="ro13">
          <table:table-cell office:value-type="string" table:style-name="ce99">
            <text:p>支出</text:p>
          </table:table-cell>
          <table:table-cell office:value-type="string" table:style-name="ce98">
            <text:p>54,121,414</text:p>
          </table:table-cell>
          <table:table-cell office:value-type="string" table:style-name="ce98">
            <text:p>765,864,681</text:p>
          </table:table-cell>
          <table:table-cell table:number-columns-repeated="16381"/>
        </table:table-row>
        <table:table-row table:style-name="ro13">
          <table:table-cell office:value-type="string" table:style-name="ce99">
            <text:p>　　繳付公庫數</text:p>
          </table:table-cell>
          <table:table-cell office:value-type="string" table:style-name="ce98">
            <text:p>16,917,298</text:p>
          </table:table-cell>
          <table:table-cell office:value-type="string" table:style-name="ce98">
            <text:p>344,386,218</text:p>
          </table:table-cell>
          <table:table-cell table:number-columns-repeated="16381"/>
        </table:table-row>
        <table:table-row table:style-name="ro13">
          <table:table-cell office:value-type="string" table:style-name="ce99">
            <text:p>　　人事支出</text:p>
          </table:table-cell>
          <table:table-cell office:value-type="string" table:style-name="ce98">
            <text:p>21,464,491</text:p>
          </table:table-cell>
          <table:table-cell office:value-type="string" table:style-name="ce98">
            <text:p>245,360,292</text:p>
          </table:table-cell>
          <table:table-cell table:number-columns-repeated="16381"/>
        </table:table-row>
        <table:table-row table:style-name="ro13">
          <table:table-cell office:value-type="string" table:style-name="ce99">
            <text:p>　　業務支出</text:p>
          </table:table-cell>
          <table:table-cell office:value-type="string" table:style-name="ce98">
            <text:p>9,069,750</text:p>
          </table:table-cell>
          <table:table-cell office:value-type="string" table:style-name="ce98">
            <text:p>86,528,900</text:p>
          </table:table-cell>
          <table:table-cell table:number-columns-repeated="16381"/>
        </table:table-row>
        <table:table-row table:style-name="ro13">
          <table:table-cell office:value-type="string" table:style-name="ce99">
            <text:p>　　獎補助支出</text:p>
          </table:table-cell>
          <table:table-cell office:value-type="string" table:style-name="ce98">
            <text:p>5,600,251</text:p>
          </table:table-cell>
          <table:table-cell office:value-type="string" table:style-name="ce98">
            <text:p>80,445,490</text:p>
          </table:table-cell>
          <table:table-cell table:number-columns-repeated="16381"/>
        </table:table-row>
        <table:table-row table:style-name="ro13">
          <table:table-cell office:value-type="string" table:style-name="ce99">
            <text:p>　　折舊、折耗及攤銷</text:p>
          </table:table-cell>
          <table:table-cell office:value-type="string" table:style-name="ce98">
            <text:p>1,069,624</text:p>
          </table:table-cell>
          <table:table-cell office:value-type="string" table:style-name="ce98">
            <text:p>9,143,781</text:p>
          </table:table-cell>
          <table:table-cell table:number-columns-repeated="16381"/>
        </table:table-row>
        <table:table-row table:style-name="ro13">
          <table:table-cell office:value-type="string" table:style-name="ce99">
            <text:p>收支餘絀</text:p>
          </table:table-cell>
          <table:table-cell office:value-type="string" table:style-name="ce98">
            <text:p>5,595,772</text:p>
          </table:table-cell>
          <table:table-cell office:value-type="string" table:style-name="ce98">
            <text:p>535,151</text:p>
          </table:table-cell>
          <table:table-cell table:number-columns-repeated="16381"/>
        </table:table-row>
        <table:table-row table:number-rows-repeated="7" table:style-name="ro13">
          <table:table-cell table:number-columns-repeated="16384"/>
        </table:table-row>
        <table:table-row table:style-name="ro13">
          <table:table-cell table:style-name="ce101"/>
          <table:table-cell table:number-columns-repeated="2" table:style-name="ce100"/>
          <table:table-cell table:number-columns-repeated="16381"/>
        </table:table-row>
        <table:table-row table:number-rows-repeated="1048550" table:style-name="ro13">
          <table:table-cell table:number-columns-repeated="16384"/>
        </table:table-row>
        <table:named-expressions>
          <table:named-range table:name="Print_Titles" table:cell-range-address="收入支出表.$A$1:收入支出表.$IV$3" table:base-cell-address="收入支出表.$A$1"/>
        </table:named-expressions>
      </table:table>
      <table:table table:name="平衡表" table:style-name="ta6">
        <table:table-column table:style-name="co28" table:default-cell-style-name="ce79"/>
        <table:table-column table:style-name="co29" table:number-columns-repeated="3" table:default-cell-style-name="ce77"/>
        <table:table-column table:style-name="co28" table:default-cell-style-name="ce78"/>
        <table:table-column table:style-name="co29" table:number-columns-repeated="3" table:default-cell-style-name="ce77"/>
        <table:table-column table:style-name="co30" table:number-columns-repeated="2" table:default-cell-style-name="ce76"/>
        <table:table-column table:style-name="co23" table:default-cell-style-name="ce76"/>
        <table:table-column table:style-name="co31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number-columns-repeated="16369" table:default-cell-style-name="ce76"/>
        <table:table-row table:style-name="ro14">
          <table:table-cell office:value-type="string" table:number-columns-spanned="1" table:number-rows-spanned="2" table:style-name="ce53">
            <text:p>科　目　名　稱</text:p>
          </table:table-cell>
          <table:table-cell office:value-type="string" table:number-columns-spanned="3" table:number-rows-spanned="1" table:style-name="ce95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12">
            <text:p>科　目　名　稱</text:p>
          </table:table-cell>
          <table:table-cell office:value-type="string" table:number-columns-spanned="3" table:number-rows-spanned="1" table:style-name="ce53">
            <text:p>金額</text:p>
          </table:table-cell>
          <table:covered-table-cell table:number-columns-repeated="2"/>
          <table:table-cell table:number-columns-repeated="2" table:style-name="ce89"/>
          <table:table-cell table:number-columns-repeated="16374" table:style-name="ce93"/>
        </table:table-row>
        <table:table-row table:style-name="ro14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1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89"/>
        </table:table-row>
        <table:table-row table:style-name="ro12">
          <table:table-cell table:style-name="ce79"/>
          <table:table-cell table:number-columns-repeated="3" table:style-name="ce77"/>
          <table:table-cell table:style-name="ce78"/>
          <table:table-cell table:number-columns-repeated="3" table:style-name="ce77"/>
          <table:table-cell table:number-columns-repeated="16376" table:style-name="ce76"/>
        </table:table-row>
        <table:table-row table:style-name="ro4">
          <table:table-cell office:value-type="string" table:style-name="ce79">
            <text:p>資產</text:p>
          </table:table-cell>
          <table:table-cell office:value-type="float" office:value="470335140" table:style-name="ce77">
            <text:p>470,335,140</text:p>
          </table:table-cell>
          <table:table-cell office:value-type="float" office:value="447393134" table:style-name="ce77">
            <text:p>447,393,134</text:p>
          </table:table-cell>
          <table:table-cell office:value-type="float" office:value="22942006" table:style-name="ce77">
            <text:p>22,942,006</text:p>
          </table:table-cell>
          <table:table-cell office:value-type="string" table:style-name="ce78">
            <text:p>負債</text:p>
          </table:table-cell>
          <table:table-cell office:value-type="float" office:value="159686144" table:style-name="ce77">
            <text:p>159,686,144</text:p>
          </table:table-cell>
          <table:table-cell office:value-type="float" office:value="142340828" table:style-name="ce77">
            <text:p>142,340,828</text:p>
          </table:table-cell>
          <table:table-cell office:value-type="float" office:value="17345316" table:style-name="ce77">
            <text:p>17,345,316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流動資產</text:p>
          </table:table-cell>
          <table:table-cell office:value-type="float" office:value="140630655" table:style-name="ce77">
            <text:p>140,630,655</text:p>
          </table:table-cell>
          <table:table-cell office:value-type="float" office:value="123413325" table:style-name="ce77">
            <text:p>123,413,325</text:p>
          </table:table-cell>
          <table:table-cell office:value-type="float" office:value="17217330" table:style-name="ce77">
            <text:p>17,217,330</text:p>
          </table:table-cell>
          <table:table-cell office:value-type="string" table:style-name="ce78">
            <text:p>　流動負債</text:p>
          </table:table-cell>
          <table:table-cell office:value-type="float" office:value="156539452" table:style-name="ce77">
            <text:p>156,539,452</text:p>
          </table:table-cell>
          <table:table-cell office:value-type="float" office:value="138093081" table:style-name="ce77">
            <text:p>138,093,081</text:p>
          </table:table-cell>
          <table:table-cell office:value-type="float" office:value="18446371" table:style-name="ce77">
            <text:p>18,446,371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現金</text:p>
          </table:table-cell>
          <table:table-cell office:value-type="float" office:value="97616144" table:style-name="ce77">
            <text:p>97,616,144</text:p>
          </table:table-cell>
          <table:table-cell office:value-type="float" office:value="80270828" table:style-name="ce77">
            <text:p>80,270,828</text:p>
          </table:table-cell>
          <table:table-cell office:value-type="float" office:value="17345316" table:style-name="ce77">
            <text:p>17,345,316</text:p>
          </table:table-cell>
          <table:table-cell office:value-type="string" table:style-name="ce78">
            <text:p>　　應付款項</text:p>
          </table:table-cell>
          <table:table-cell office:value-type="float" office:value="94169452" table:style-name="ce77">
            <text:p>94,169,452</text:p>
          </table:table-cell>
          <table:table-cell office:value-type="float" office:value="75723081" table:style-name="ce77">
            <text:p>75,723,081</text:p>
          </table:table-cell>
          <table:table-cell office:value-type="float" office:value="18446371" table:style-name="ce77">
            <text:p>18,446,371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　專戶存款</text:p>
          </table:table-cell>
          <table:table-cell office:value-type="float" office:value="97316144" table:style-name="ce77">
            <text:p>97,316,144</text:p>
          </table:table-cell>
          <table:table-cell office:value-type="float" office:value="79970828" table:style-name="ce77">
            <text:p>79,970,828</text:p>
          </table:table-cell>
          <table:table-cell office:value-type="float" office:value="17345316" table:style-name="ce77">
            <text:p>17,345,316</text:p>
          </table:table-cell>
          <table:table-cell office:value-type="string" table:style-name="ce78">
            <text:p>　　　應付代收款</text:p>
          </table:table-cell>
          <table:table-cell office:value-type="float" office:value="94169452" table:style-name="ce77">
            <text:p>94,169,452</text:p>
          </table:table-cell>
          <table:table-cell office:value-type="float" office:value="75723081" table:style-name="ce77">
            <text:p>75,723,081</text:p>
          </table:table-cell>
          <table:table-cell office:value-type="float" office:value="18446371" table:style-name="ce77">
            <text:p>18,446,371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　零用金</text:p>
          </table:table-cell>
          <table:table-cell office:value-type="float" office:value="300000" table:style-name="ce77">
            <text:p>300,000</text:p>
          </table:table-cell>
          <table:table-cell office:value-type="float" office:value="300000" table:style-name="ce77">
            <text:p>300,000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預收其他政府款</text:p>
          </table:table-cell>
          <table:table-cell office:value-type="float" office:value="62370000" table:style-name="ce77">
            <text:p>62,370,000</text:p>
          </table:table-cell>
          <table:table-cell office:value-type="float" office:value="62370000" table:style-name="ce77">
            <text:p>62,370,000</text:p>
          </table:table-cell>
          <table:table-cell office:value-type="float" office:value="0" table:style-name="ce77">
            <text:p>0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應收款項</text:p>
          </table:table-cell>
          <table:table-cell office:value-type="float" office:value="21038218" table:style-name="ce77">
            <text:p>21,038,218</text:p>
          </table:table-cell>
          <table:table-cell office:value-type="float" office:value="21216749" table:style-name="ce77">
            <text:p>21,216,749</text:p>
          </table:table-cell>
          <table:table-cell office:value-type="float" office:value="-178531" table:style-name="ce77">
            <text:p>-178,531</text:p>
          </table:table-cell>
          <table:table-cell office:value-type="string" table:style-name="ce78">
            <text:p>　　　預收其他政府款</text:p>
          </table:table-cell>
          <table:table-cell office:value-type="float" office:value="62370000" table:style-name="ce77">
            <text:p>62,370,000</text:p>
          </table:table-cell>
          <table:table-cell office:value-type="float" office:value="62370000" table:style-name="ce77">
            <text:p>62,370,000</text:p>
          </table:table-cell>
          <table:table-cell office:value-type="float" office:value="0" table:style-name="ce77">
            <text:p>0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　應收帳款</text:p>
          </table:table-cell>
          <table:table-cell office:value-type="float" office:value="21038218" table:style-name="ce77">
            <text:p>21,038,218</text:p>
          </table:table-cell>
          <table:table-cell office:value-type="float" office:value="21216749" table:style-name="ce77">
            <text:p>21,216,749</text:p>
          </table:table-cell>
          <table:table-cell office:value-type="float" office:value="-178531" table:style-name="ce77">
            <text:p>-178,531</text:p>
          </table:table-cell>
          <table:table-cell office:value-type="string" table:style-name="ce78">
            <text:p>　其他負債</text:p>
          </table:table-cell>
          <table:table-cell office:value-type="float" office:value="3146692" table:style-name="ce77">
            <text:p>3,146,692</text:p>
          </table:table-cell>
          <table:table-cell office:value-type="float" office:value="4247747" table:style-name="ce77">
            <text:p>4,247,747</text:p>
          </table:table-cell>
          <table:table-cell office:value-type="float" office:value="-1101055" table:style-name="ce77">
            <text:p>-1,101,055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應收其他政府款</text:p>
          </table:table-cell>
          <table:table-cell office:value-type="float" office:value="8061447" table:style-name="ce77">
            <text:p>8,061,447</text:p>
          </table:table-cell>
          <table:table-cell office:value-type="float" office:value="8061447" table:style-name="ce77">
            <text:p>8,061,447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存入保證金</text:p>
          </table:table-cell>
          <table:table-cell office:value-type="float" office:value="1831700" table:style-name="ce77">
            <text:p>1,831,700</text:p>
          </table:table-cell>
          <table:table-cell office:value-type="float" office:value="2831700" table:style-name="ce77">
            <text:p>2,831,700</text:p>
          </table:table-cell>
          <table:table-cell office:value-type="float" office:value="-1000000" table:style-name="ce77">
            <text:p>-1,000,000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　應收其他政府款</text:p>
          </table:table-cell>
          <table:table-cell office:value-type="float" office:value="8061447" table:style-name="ce77">
            <text:p>8,061,447</text:p>
          </table:table-cell>
          <table:table-cell office:value-type="float" office:value="8061447" table:style-name="ce77">
            <text:p>8,061,447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　存入保證金</text:p>
          </table:table-cell>
          <table:table-cell office:value-type="float" office:value="1831700" table:style-name="ce77">
            <text:p>1,831,700</text:p>
          </table:table-cell>
          <table:table-cell office:value-type="float" office:value="2831700" table:style-name="ce77">
            <text:p>2,831,700</text:p>
          </table:table-cell>
          <table:table-cell office:value-type="float" office:value="-1000000" table:style-name="ce77">
            <text:p>-1,000,000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預付款</text:p>
          </table:table-cell>
          <table:table-cell office:value-type="float" office:value="13914846" table:style-name="ce77">
            <text:p>13,914,846</text:p>
          </table:table-cell>
          <table:table-cell office:value-type="float" office:value="13864301" table:style-name="ce77">
            <text:p>13,864,301</text:p>
          </table:table-cell>
          <table:table-cell office:value-type="float" office:value="50545" table:style-name="ce77">
            <text:p>50,545</text:p>
          </table:table-cell>
          <table:table-cell office:value-type="string" table:style-name="ce78">
            <text:p>　　應付保管款</text:p>
          </table:table-cell>
          <table:table-cell office:value-type="float" office:value="1314992" table:style-name="ce77">
            <text:p>1,314,992</text:p>
          </table:table-cell>
          <table:table-cell office:value-type="float" office:value="1305706" table:style-name="ce77">
            <text:p>1,305,706</text:p>
          </table:table-cell>
          <table:table-cell office:value-type="float" office:value="9286" table:style-name="ce77">
            <text:p>9,286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　預付款</text:p>
          </table:table-cell>
          <table:table-cell office:value-type="float" office:value="13914846" table:style-name="ce77">
            <text:p>13,914,846</text:p>
          </table:table-cell>
          <table:table-cell office:value-type="float" office:value="13864301" table:style-name="ce77">
            <text:p>13,864,301</text:p>
          </table:table-cell>
          <table:table-cell office:value-type="float" office:value="50545" table:style-name="ce77">
            <text:p>50,545</text:p>
          </table:table-cell>
          <table:table-cell office:value-type="string" table:style-name="ce78">
            <text:p>　　　應付保管款</text:p>
          </table:table-cell>
          <table:table-cell office:value-type="float" office:value="1314992" table:style-name="ce77">
            <text:p>1,314,992</text:p>
          </table:table-cell>
          <table:table-cell office:value-type="float" office:value="1305706" table:style-name="ce77">
            <text:p>1,305,706</text:p>
          </table:table-cell>
          <table:table-cell office:value-type="float" office:value="9286" table:style-name="ce77">
            <text:p>9,286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固定資產</text:p>
          </table:table-cell>
          <table:table-cell office:value-type="float" office:value="329586361" table:style-name="ce77">
            <text:p>329,586,361</text:p>
          </table:table-cell>
          <table:table-cell office:value-type="float" office:value="323861685" table:style-name="ce77">
            <text:p>323,861,685</text:p>
          </table:table-cell>
          <table:table-cell office:value-type="float" office:value="5724676" table:style-name="ce77">
            <text:p>5,724,676</text:p>
          </table:table-cell>
          <table:table-cell office:value-type="string" table:style-name="ce78">
            <text:p>　　暫收款</text:p>
          </table:table-cell>
          <table:table-cell office:value-type="float" office:value="0" table:style-name="ce77">
            <text:p>0</text:p>
          </table:table-cell>
          <table:table-cell office:value-type="float" office:value="110341" table:style-name="ce77">
            <text:p>110,341</text:p>
          </table:table-cell>
          <table:table-cell office:value-type="float" office:value="-110341" table:style-name="ce77">
            <text:p>-110,341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土地</text:p>
          </table:table-cell>
          <table:table-cell office:value-type="float" office:value="87370612" table:style-name="ce77">
            <text:p>87,370,612</text:p>
          </table:table-cell>
          <table:table-cell office:value-type="float" office:value="87370612" table:style-name="ce77">
            <text:p>87,370,612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　暫收款</text:p>
          </table:table-cell>
          <table:table-cell office:value-type="float" office:value="0" table:style-name="ce77">
            <text:p>0</text:p>
          </table:table-cell>
          <table:table-cell office:value-type="float" office:value="110341" table:style-name="ce77">
            <text:p>110,341</text:p>
          </table:table-cell>
          <table:table-cell office:value-type="float" office:value="-110341" table:style-name="ce77">
            <text:p>-110,341</text:p>
          </table:table-cell>
          <table:table-cell table:number-columns-repeated="16376" table:style-name="ce76"/>
        </table:table-row>
        <table:table-row table:style-name="ro4">
          <table:table-cell office:value-type="string" table:style-name="ce79">
            <text:p>　　　土地</text:p>
          </table:table-cell>
          <table:table-cell office:value-type="float" office:value="87370612" table:style-name="ce77">
            <text:p>87,370,612</text:p>
          </table:table-cell>
          <table:table-cell office:value-type="float" office:value="87370612" table:style-name="ce77">
            <text:p>87,370,612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淨資產</text:p>
          </table:table-cell>
          <table:table-cell office:value-type="float" office:value="310113845" table:style-name="ce77">
            <text:p>310,113,845</text:p>
          </table:table-cell>
          <table:table-cell office:value-type="float" office:value="310112927" table:style-name="ce77">
            <text:p>310,112,927</text:p>
          </table:table-cell>
          <table:table-cell office:value-type="float" office:value="918" table:style-name="ce77">
            <text:p>918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土地改良物</text:p>
          </table:table-cell>
          <table:table-cell office:value-type="float" office:value="19682" table:style-name="ce77">
            <text:p>19,682</text:p>
          </table:table-cell>
          <table:table-cell office:value-type="float" office:value="19682" table:style-name="ce77">
            <text:p>19,682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資產負債淨額</text:p>
          </table:table-cell>
          <table:table-cell office:value-type="float" office:value="310113845" table:style-name="ce77">
            <text:p>310,113,845</text:p>
          </table:table-cell>
          <table:table-cell office:value-type="float" office:value="310112927" table:style-name="ce77">
            <text:p>310,112,927</text:p>
          </table:table-cell>
          <table:table-cell office:value-type="float" office:value="918" table:style-name="ce77">
            <text:p>918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土地改良物</text:p>
          </table:table-cell>
          <table:table-cell office:value-type="float" office:value="1968202" table:style-name="ce77">
            <text:p>1,968,202</text:p>
          </table:table-cell>
          <table:table-cell office:value-type="float" office:value="1968202" table:style-name="ce77">
            <text:p>1,968,202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資產負債淨額</text:p>
          </table:table-cell>
          <table:table-cell office:value-type="float" office:value="310113845" table:style-name="ce77">
            <text:p>310,113,845</text:p>
          </table:table-cell>
          <table:table-cell office:value-type="float" office:value="310112927" table:style-name="ce77">
            <text:p>310,112,927</text:p>
          </table:table-cell>
          <table:table-cell office:value-type="float" office:value="918" table:style-name="ce77">
            <text:p>918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累計折舊－土地改良物</text:p>
          </table:table-cell>
          <table:table-cell office:value-type="float" office:value="-1948520" table:style-name="ce77">
            <text:p>-1,948,520</text:p>
          </table:table-cell>
          <table:table-cell office:value-type="float" office:value="-1948520" table:style-name="ce77">
            <text:p>-1,948,520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　資產負債淨額</text:p>
          </table:table-cell>
          <table:table-cell office:value-type="float" office:value="310113845" table:style-name="ce77">
            <text:p>310,113,845</text:p>
          </table:table-cell>
          <table:table-cell office:value-type="float" office:value="310112927" table:style-name="ce77">
            <text:p>310,112,927</text:p>
          </table:table-cell>
          <table:table-cell office:value-type="float" office:value="918" table:style-name="ce77">
            <text:p>918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房屋建築及設備</text:p>
          </table:table-cell>
          <table:table-cell office:value-type="float" office:value="212995965" table:style-name="ce77">
            <text:p>212,995,965</text:p>
          </table:table-cell>
          <table:table-cell office:value-type="float" office:value="209362144" table:style-name="ce77">
            <text:p>209,362,144</text:p>
          </table:table-cell>
          <table:table-cell office:value-type="float" office:value="3633821" table:style-name="ce77">
            <text:p>3,633,821</text:p>
          </table:table-cell>
          <table:table-cell office:value-type="string" table:style-name="ce78">
            <text:p>收入</text:p>
          </table:table-cell>
          <table:table-cell office:value-type="float" office:value="766399832" table:style-name="ce77">
            <text:p>766,399,832</text:p>
          </table:table-cell>
          <table:table-cell office:value-type="float" office:value="706682646" table:style-name="ce77">
            <text:p>706,682,646</text:p>
          </table:table-cell>
          <table:table-cell office:value-type="float" office:value="59717186" table:style-name="ce77">
            <text:p>59,717,186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房屋建築及設備</text:p>
          </table:table-cell>
          <table:table-cell office:value-type="float" office:value="316347526" table:style-name="ce77">
            <text:p>316,347,526</text:p>
          </table:table-cell>
          <table:table-cell office:value-type="float" office:value="312404144" table:style-name="ce77">
            <text:p>312,404,144</text:p>
          </table:table-cell>
          <table:table-cell office:value-type="float" office:value="3943382" table:style-name="ce77">
            <text:p>3,943,382</text:p>
          </table:table-cell>
          <table:table-cell office:value-type="string" table:style-name="ce78">
            <text:p>　收入</text:p>
          </table:table-cell>
          <table:table-cell office:value-type="float" office:value="766399832" table:style-name="ce77">
            <text:p>766,399,832</text:p>
          </table:table-cell>
          <table:table-cell office:value-type="float" office:value="706682646" table:style-name="ce77">
            <text:p>706,682,646</text:p>
          </table:table-cell>
          <table:table-cell office:value-type="float" office:value="59717186" table:style-name="ce77">
            <text:p>59,717,186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累計折舊－房屋建築及設備</text:p>
          </table:table-cell>
          <table:table-cell office:value-type="float" office:value="-103351561" table:style-name="ce77">
            <text:p>-103,351,561</text:p>
          </table:table-cell>
          <table:table-cell office:value-type="float" office:value="-103042000" table:style-name="ce77">
            <text:p>-103,042,000</text:p>
          </table:table-cell>
          <table:table-cell office:value-type="float" office:value="-309561" table:style-name="ce77">
            <text:p>-309,561</text:p>
          </table:table-cell>
          <table:table-cell office:value-type="string" table:style-name="ce78">
            <text:p>　　公庫撥入數</text:p>
          </table:table-cell>
          <table:table-cell office:value-type="float" office:value="488917476" table:style-name="ce77">
            <text:p>488,917,476</text:p>
          </table:table-cell>
          <table:table-cell office:value-type="float" office:value="445939057" table:style-name="ce77">
            <text:p>445,939,057</text:p>
          </table:table-cell>
          <table:table-cell office:value-type="float" office:value="42978419" table:style-name="ce77">
            <text:p>42,978,419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機械及設備</text:p>
          </table:table-cell>
          <table:table-cell office:value-type="float" office:value="17304321" table:style-name="ce77">
            <text:p>17,304,321</text:p>
          </table:table-cell>
          <table:table-cell office:value-type="float" office:value="15084291" table:style-name="ce77">
            <text:p>15,084,291</text:p>
          </table:table-cell>
          <table:table-cell office:value-type="float" office:value="2220030" table:style-name="ce77">
            <text:p>2,220,030</text:p>
          </table:table-cell>
          <table:table-cell office:value-type="string" table:style-name="ce78">
            <text:p>　　　公庫撥入數</text:p>
          </table:table-cell>
          <table:table-cell office:value-type="float" office:value="488917476" table:style-name="ce77">
            <text:p>488,917,476</text:p>
          </table:table-cell>
          <table:table-cell office:value-type="float" office:value="445939057" table:style-name="ce77">
            <text:p>445,939,057</text:p>
          </table:table-cell>
          <table:table-cell office:value-type="float" office:value="42978419" table:style-name="ce77">
            <text:p>42,978,419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機械及設備</text:p>
          </table:table-cell>
          <table:table-cell office:value-type="float" office:value="81448881" table:style-name="ce77">
            <text:p>81,448,881</text:p>
          </table:table-cell>
          <table:table-cell office:value-type="float" office:value="78598881" table:style-name="ce77">
            <text:p>78,598,881</text:p>
          </table:table-cell>
          <table:table-cell office:value-type="float" office:value="2850000" table:style-name="ce77">
            <text:p>2,850,000</text:p>
          </table:table-cell>
          <table:table-cell office:value-type="string" table:style-name="ce78">
            <text:p>　　稅課收入</text:p>
          </table:table-cell>
          <table:table-cell office:value-type="float" office:value="4399000" table:style-name="ce77">
            <text:p>4,399,000</text:p>
          </table:table-cell>
          <table:table-cell office:value-type="float" office:value="4399000" table:style-name="ce77">
            <text:p>4,399,000</text:p>
          </table:table-cell>
          <table:table-cell office:value-type="float" office:value="0" table:style-name="ce7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累計折舊－機械及設備</text:p>
          </table:table-cell>
          <table:table-cell office:value-type="float" office:value="-64144560" table:style-name="ce77">
            <text:p>-64,144,560</text:p>
          </table:table-cell>
          <table:table-cell office:value-type="float" office:value="-63514590" table:style-name="ce77">
            <text:p>-63,514,590</text:p>
          </table:table-cell>
          <table:table-cell office:value-type="float" office:value="-629970" table:style-name="ce77">
            <text:p>-629,970</text:p>
          </table:table-cell>
          <table:table-cell office:value-type="string" table:style-name="ce78">
            <text:p>　　　稅課收入</text:p>
          </table:table-cell>
          <table:table-cell office:value-type="float" office:value="4399000" table:style-name="ce77">
            <text:p>4,399,000</text:p>
          </table:table-cell>
          <table:table-cell office:value-type="float" office:value="4399000" table:style-name="ce77">
            <text:p>4,399,000</text:p>
          </table:table-cell>
          <table:table-cell office:value-type="float" office:value="0" table:style-name="ce7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交通及運輸設備</text:p>
          </table:table-cell>
          <table:table-cell office:value-type="float" office:value="8056104" table:style-name="ce77">
            <text:p>8,056,104</text:p>
          </table:table-cell>
          <table:table-cell office:value-type="float" office:value="8111783" table:style-name="ce77">
            <text:p>8,111,783</text:p>
          </table:table-cell>
          <table:table-cell office:value-type="float" office:value="-55679" table:style-name="ce77">
            <text:p>-55,679</text:p>
          </table:table-cell>
          <table:table-cell office:value-type="string" table:style-name="ce78">
            <text:p>　　罰款及賠償收入</text:p>
          </table:table-cell>
          <table:table-cell office:value-type="float" office:value="7136835" table:style-name="ce77">
            <text:p>7,136,835</text:p>
          </table:table-cell>
          <table:table-cell office:value-type="float" office:value="6318488" table:style-name="ce77">
            <text:p>6,318,488</text:p>
          </table:table-cell>
          <table:table-cell office:value-type="float" office:value="818347" table:style-name="ce77">
            <text:p>818,347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交通及運輸設備</text:p>
          </table:table-cell>
          <table:table-cell office:value-type="float" office:value="12464306" table:style-name="ce77">
            <text:p>12,464,306</text:p>
          </table:table-cell>
          <table:table-cell office:value-type="float" office:value="12464306" table:style-name="ce77">
            <text:p>12,464,306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　罰款及賠償收入</text:p>
          </table:table-cell>
          <table:table-cell office:value-type="float" office:value="7136835" table:style-name="ce77">
            <text:p>7,136,835</text:p>
          </table:table-cell>
          <table:table-cell office:value-type="float" office:value="6318488" table:style-name="ce77">
            <text:p>6,318,488</text:p>
          </table:table-cell>
          <table:table-cell office:value-type="float" office:value="818347" table:style-name="ce77">
            <text:p>818,347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累計折舊－交通及運輸設備</text:p>
          </table:table-cell>
          <table:table-cell office:value-type="float" office:value="-4408202" table:style-name="ce77">
            <text:p>-4,408,202</text:p>
          </table:table-cell>
          <table:table-cell office:value-type="float" office:value="-4352523" table:style-name="ce77">
            <text:p>-4,352,523</text:p>
          </table:table-cell>
          <table:table-cell office:value-type="float" office:value="-55679" table:style-name="ce77">
            <text:p>-55,679</text:p>
          </table:table-cell>
          <table:table-cell office:value-type="string" table:style-name="ce78">
            <text:p>　　規費收入</text:p>
          </table:table-cell>
          <table:table-cell office:value-type="float" office:value="1402400" table:style-name="ce77">
            <text:p>1,402,400</text:p>
          </table:table-cell>
          <table:table-cell office:value-type="float" office:value="1267300" table:style-name="ce77">
            <text:p>1,267,300</text:p>
          </table:table-cell>
          <table:table-cell office:value-type="float" office:value="135100" table:style-name="ce77">
            <text:p>135,10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雜項設備</text:p>
          </table:table-cell>
          <table:table-cell office:value-type="float" office:value="3839677" table:style-name="ce77">
            <text:p>3,839,677</text:p>
          </table:table-cell>
          <table:table-cell office:value-type="float" office:value="3913173" table:style-name="ce77">
            <text:p>3,913,173</text:p>
          </table:table-cell>
          <table:table-cell office:value-type="float" office:value="-73496" table:style-name="ce77">
            <text:p>-73,496</text:p>
          </table:table-cell>
          <table:table-cell office:value-type="string" table:style-name="ce78">
            <text:p>　　　規費收入</text:p>
          </table:table-cell>
          <table:table-cell office:value-type="float" office:value="1402400" table:style-name="ce77">
            <text:p>1,402,400</text:p>
          </table:table-cell>
          <table:table-cell office:value-type="float" office:value="1267300" table:style-name="ce77">
            <text:p>1,267,300</text:p>
          </table:table-cell>
          <table:table-cell office:value-type="float" office:value="135100" table:style-name="ce77">
            <text:p>135,10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雜項設備</text:p>
          </table:table-cell>
          <table:table-cell office:value-type="float" office:value="18434877" table:style-name="ce77">
            <text:p>18,434,877</text:p>
          </table:table-cell>
          <table:table-cell office:value-type="float" office:value="18434877" table:style-name="ce77">
            <text:p>18,434,877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財產收益</text:p>
          </table:table-cell>
          <table:table-cell office:value-type="float" office:value="107335" table:style-name="ce77">
            <text:p>107,335</text:p>
          </table:table-cell>
          <table:table-cell office:value-type="float" office:value="107335" table:style-name="ce77">
            <text:p>107,335</text:p>
          </table:table-cell>
          <table:table-cell office:value-type="float" office:value="0" table:style-name="ce7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累計折舊－雜項設備</text:p>
          </table:table-cell>
          <table:table-cell office:value-type="float" office:value="-14595200" table:style-name="ce77">
            <text:p>-14,595,200</text:p>
          </table:table-cell>
          <table:table-cell office:value-type="float" office:value="-14521704" table:style-name="ce77">
            <text:p>-14,521,704</text:p>
          </table:table-cell>
          <table:table-cell office:value-type="float" office:value="-73496" table:style-name="ce77">
            <text:p>-73,496</text:p>
          </table:table-cell>
          <table:table-cell office:value-type="string" table:style-name="ce78">
            <text:p>　　　財產孳息收入</text:p>
          </table:table-cell>
          <table:table-cell office:value-type="float" office:value="33927" table:style-name="ce77">
            <text:p>33,927</text:p>
          </table:table-cell>
          <table:table-cell office:value-type="float" office:value="33927" table:style-name="ce77">
            <text:p>33,927</text:p>
          </table:table-cell>
          <table:table-cell office:value-type="float" office:value="0" table:style-name="ce7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無形資產</text:p>
          </table:table-cell>
          <table:table-cell office:value-type="float" office:value="118124" table:style-name="ce77">
            <text:p>118,124</text:p>
          </table:table-cell>
          <table:table-cell office:value-type="float" office:value="118124" table:style-name="ce77">
            <text:p>118,124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　廢舊物品售價收入</text:p>
          </table:table-cell>
          <table:table-cell office:value-type="float" office:value="73408" table:style-name="ce77">
            <text:p>73,408</text:p>
          </table:table-cell>
          <table:table-cell office:value-type="float" office:value="73408" table:style-name="ce77">
            <text:p>73,408</text:p>
          </table:table-cell>
          <table:table-cell office:value-type="float" office:value="0" table:style-name="ce7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無形資產</text:p>
          </table:table-cell>
          <table:table-cell office:value-type="float" office:value="118124" table:style-name="ce77">
            <text:p>118,124</text:p>
          </table:table-cell>
          <table:table-cell office:value-type="float" office:value="118124" table:style-name="ce77">
            <text:p>118,124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補助及協助收入</text:p>
          </table:table-cell>
          <table:table-cell office:value-type="float" office:value="260887816" table:style-name="ce77">
            <text:p>260,887,816</text:p>
          </table:table-cell>
          <table:table-cell office:value-type="float" office:value="245102822" table:style-name="ce77">
            <text:p>245,102,822</text:p>
          </table:table-cell>
          <table:table-cell office:value-type="float" office:value="15784994" table:style-name="ce77">
            <text:p>15,784,994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電腦軟體</text:p>
          </table:table-cell>
          <table:table-cell office:value-type="float" office:value="118124" table:style-name="ce77">
            <text:p>118,124</text:p>
          </table:table-cell>
          <table:table-cell office:value-type="float" office:value="118124" table:style-name="ce77">
            <text:p>118,124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　　　補助收入</text:p>
          </table:table-cell>
          <table:table-cell office:value-type="float" office:value="260887816" table:style-name="ce77">
            <text:p>260,887,816</text:p>
          </table:table-cell>
          <table:table-cell office:value-type="float" office:value="245102822" table:style-name="ce77">
            <text:p>245,102,822</text:p>
          </table:table-cell>
          <table:table-cell office:value-type="float" office:value="15784994" table:style-name="ce77">
            <text:p>15,784,994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支出</text:p>
          </table:table-cell>
          <table:table-cell office:value-type="float" office:value="765864681" table:style-name="ce77">
            <text:p>765,864,681</text:p>
          </table:table-cell>
          <table:table-cell office:value-type="float" office:value="711743267" table:style-name="ce77">
            <text:p>711,743,267</text:p>
          </table:table-cell>
          <table:table-cell office:value-type="float" office:value="54121414" table:style-name="ce77">
            <text:p>54,121,414</text:p>
          </table:table-cell>
          <table:table-cell office:value-type="string" table:style-name="ce78">
            <text:p>　　其他收入</text:p>
          </table:table-cell>
          <table:table-cell office:value-type="float" office:value="3548970" table:style-name="ce77">
            <text:p>3,548,970</text:p>
          </table:table-cell>
          <table:table-cell office:value-type="float" office:value="3548644" table:style-name="ce77">
            <text:p>3,548,644</text:p>
          </table:table-cell>
          <table:table-cell office:value-type="float" office:value="326" table:style-name="ce77">
            <text:p>326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支出</text:p>
          </table:table-cell>
          <table:table-cell office:value-type="float" office:value="765864681" table:style-name="ce77">
            <text:p>765,864,681</text:p>
          </table:table-cell>
          <table:table-cell office:value-type="float" office:value="711743267" table:style-name="ce77">
            <text:p>711,743,267</text:p>
          </table:table-cell>
          <table:table-cell office:value-type="float" office:value="54121414" table:style-name="ce77">
            <text:p>54,121,414</text:p>
          </table:table-cell>
          <table:table-cell office:value-type="string" table:style-name="ce78">
            <text:p>　　　其他收入</text:p>
          </table:table-cell>
          <table:table-cell office:value-type="float" office:value="3548970" table:style-name="ce77">
            <text:p>3,548,970</text:p>
          </table:table-cell>
          <table:table-cell office:value-type="float" office:value="3548644" table:style-name="ce77">
            <text:p>3,548,644</text:p>
          </table:table-cell>
          <table:table-cell office:value-type="float" office:value="326" table:style-name="ce77">
            <text:p>326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繳付公庫數</text:p>
          </table:table-cell>
          <table:table-cell office:value-type="float" office:value="344386218" table:style-name="ce77">
            <text:p>344,386,218</text:p>
          </table:table-cell>
          <table:table-cell office:value-type="float" office:value="327468920" table:style-name="ce77">
            <text:p>327,468,920</text:p>
          </table:table-cell>
          <table:table-cell office:value-type="float" office:value="16917298" table:style-name="ce77">
            <text:p>16,917,298</text:p>
          </table:table-cell>
          <table:table-cell office:value-type="string" table:style-name="ce78">
            <text:p>預算控制</text:p>
          </table:table-cell>
          <table:table-cell office:value-type="float" office:value="1079385077" table:style-name="ce77">
            <text:p>1,079,385,077</text:p>
          </table:table-cell>
          <table:table-cell office:value-type="float" office:value="1073616114" table:style-name="ce77">
            <text:p>1,073,616,114</text:p>
          </table:table-cell>
          <table:table-cell office:value-type="float" office:value="5768963" table:style-name="ce77">
            <text:p>5,768,963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繳付公庫數</text:p>
          </table:table-cell>
          <table:table-cell office:value-type="float" office:value="344386218" table:style-name="ce77">
            <text:p>344,386,218</text:p>
          </table:table-cell>
          <table:table-cell office:value-type="float" office:value="327468920" table:style-name="ce77">
            <text:p>327,468,920</text:p>
          </table:table-cell>
          <table:table-cell office:value-type="float" office:value="16917298" table:style-name="ce77">
            <text:p>16,917,298</text:p>
          </table:table-cell>
          <table:table-cell office:value-type="string" table:style-name="ce78">
            <text:p>　預算控制</text:p>
          </table:table-cell>
          <table:table-cell office:value-type="float" office:value="1079385077" table:style-name="ce77">
            <text:p>1,079,385,077</text:p>
          </table:table-cell>
          <table:table-cell office:value-type="float" office:value="1073616114" table:style-name="ce77">
            <text:p>1,073,616,114</text:p>
          </table:table-cell>
          <table:table-cell office:value-type="float" office:value="5768963" table:style-name="ce77">
            <text:p>5,768,963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人事支出</text:p>
          </table:table-cell>
          <table:table-cell office:value-type="float" office:value="245360292" table:style-name="ce77">
            <text:p>245,360,292</text:p>
          </table:table-cell>
          <table:table-cell office:value-type="float" office:value="223895801" table:style-name="ce77">
            <text:p>223,895,801</text:p>
          </table:table-cell>
          <table:table-cell office:value-type="float" office:value="21464491" table:style-name="ce77">
            <text:p>21,464,491</text:p>
          </table:table-cell>
          <table:table-cell office:value-type="string" table:style-name="ce78">
            <text:p>　　歲出預算數</text:p>
          </table:table-cell>
          <table:table-cell office:value-type="float" office:value="134296000" table:style-name="ce77">
            <text:p>134,296,000</text:p>
          </table:table-cell>
          <table:table-cell office:value-type="float" office:value="187496000" table:style-name="ce77">
            <text:p>187,496,000</text:p>
          </table:table-cell>
          <table:table-cell office:value-type="float" office:value="-53200000" table:style-name="ce77">
            <text:p>-53,200,00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人事支出</text:p>
          </table:table-cell>
          <table:table-cell office:value-type="float" office:value="245360292" table:style-name="ce77">
            <text:p>245,360,292</text:p>
          </table:table-cell>
          <table:table-cell office:value-type="float" office:value="223895801" table:style-name="ce77">
            <text:p>223,895,801</text:p>
          </table:table-cell>
          <table:table-cell office:value-type="float" office:value="21464491" table:style-name="ce77">
            <text:p>21,464,491</text:p>
          </table:table-cell>
          <table:table-cell office:value-type="string" table:style-name="ce78">
            <text:p>　　　歲出預算數</text:p>
          </table:table-cell>
          <table:table-cell office:value-type="float" office:value="134296000" table:style-name="ce77">
            <text:p>134,296,000</text:p>
          </table:table-cell>
          <table:table-cell office:value-type="float" office:value="187496000" table:style-name="ce77">
            <text:p>187,496,000</text:p>
          </table:table-cell>
          <table:table-cell office:value-type="float" office:value="-53200000" table:style-name="ce77">
            <text:p>-53,200,00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業務支出</text:p>
          </table:table-cell>
          <table:table-cell office:value-type="float" office:value="86528900" table:style-name="ce77">
            <text:p>86,528,900</text:p>
          </table:table-cell>
          <table:table-cell office:value-type="float" office:value="77459150" table:style-name="ce77">
            <text:p>77,459,150</text:p>
          </table:table-cell>
          <table:table-cell office:value-type="float" office:value="9069750" table:style-name="ce77">
            <text:p>9,069,750</text:p>
          </table:table-cell>
          <table:table-cell office:value-type="string" table:style-name="ce78">
            <text:p>　　歲出分配數</text:p>
          </table:table-cell>
          <table:table-cell office:value-type="float" office:value="588906890" table:style-name="ce77">
            <text:p>588,906,890</text:p>
          </table:table-cell>
          <table:table-cell office:value-type="float" office:value="529937927" table:style-name="ce77">
            <text:p>529,937,927</text:p>
          </table:table-cell>
          <table:table-cell office:value-type="float" office:value="58968963" table:style-name="ce77">
            <text:p>58,968,963</text:p>
          </table:table-cell>
          <table:table-cell table:number-columns-repeated="16376"/>
        </table:table-row>
        <table:table-row table:style-name="ro4">
          <table:table-cell office:value-type="string" table:style-name="ce88">
            <text:p>　　　業務支出</text:p>
          </table:table-cell>
          <table:table-cell office:value-type="float" office:value="86528900" table:style-name="ce31">
            <text:p>86,528,900</text:p>
          </table:table-cell>
          <table:table-cell office:value-type="float" office:value="77459150" table:style-name="ce31">
            <text:p>77,459,150</text:p>
          </table:table-cell>
          <table:table-cell office:value-type="float" office:value="9069750" table:style-name="ce31">
            <text:p>9,069,750</text:p>
          </table:table-cell>
          <table:table-cell office:value-type="string" table:style-name="ce87">
            <text:p>　　　歲出分配數</text:p>
          </table:table-cell>
          <table:table-cell office:value-type="float" office:value="588906890" table:style-name="ce31">
            <text:p>588,906,890</text:p>
          </table:table-cell>
          <table:table-cell office:value-type="float" office:value="529937927" table:style-name="ce31">
            <text:p>529,937,927</text:p>
          </table:table-cell>
          <table:table-cell office:value-type="float" office:value="58968963" table:style-name="ce31">
            <text:p>58,968,963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獎補助支出</text:p>
          </table:table-cell>
          <table:table-cell office:value-type="float" office:value="80445490" table:style-name="ce77">
            <text:p>80,445,490</text:p>
          </table:table-cell>
          <table:table-cell office:value-type="float" office:value="74845239" table:style-name="ce77">
            <text:p>74,845,239</text:p>
          </table:table-cell>
          <table:table-cell office:value-type="float" office:value="5600251" table:style-name="ce77">
            <text:p>5,600,251</text:p>
          </table:table-cell>
          <table:table-cell office:value-type="string" table:style-name="ce78">
            <text:p>　　歲出保留數準備</text:p>
          </table:table-cell>
          <table:table-cell office:value-type="float" office:value="22901187" table:style-name="ce77">
            <text:p>22,901,187</text:p>
          </table:table-cell>
          <table:table-cell office:value-type="float" office:value="22901187" table:style-name="ce77">
            <text:p>22,901,187</text:p>
          </table:table-cell>
          <table:table-cell office:value-type="float" office:value="0" table:style-name="ce7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補助社會保險及其他福利費用</text:p>
          </table:table-cell>
          <table:table-cell office:value-type="float" office:value="4430341" table:style-name="ce77">
            <text:p>4,430,341</text:p>
          </table:table-cell>
          <table:table-cell office:value-type="float" office:value="4000861" table:style-name="ce77">
            <text:p>4,000,861</text:p>
          </table:table-cell>
          <table:table-cell office:value-type="float" office:value="429480" table:style-name="ce77">
            <text:p>429,480</text:p>
          </table:table-cell>
          <table:table-cell office:value-type="string" table:style-name="ce78">
            <text:p>　　　歲出保留數準備</text:p>
          </table:table-cell>
          <table:table-cell office:value-type="float" office:value="22901187" table:style-name="ce77">
            <text:p>22,901,187</text:p>
          </table:table-cell>
          <table:table-cell office:value-type="float" office:value="22901187" table:style-name="ce77">
            <text:p>22,901,187</text:p>
          </table:table-cell>
          <table:table-cell office:value-type="float" office:value="0" table:style-name="ce7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其他獎補捐助</text:p>
          </table:table-cell>
          <table:table-cell office:value-type="float" office:value="76015149" table:style-name="ce77">
            <text:p>76,015,149</text:p>
          </table:table-cell>
          <table:table-cell office:value-type="float" office:value="70844378" table:style-name="ce77">
            <text:p>70,844,378</text:p>
          </table:table-cell>
          <table:table-cell office:value-type="float" office:value="5170771" table:style-name="ce77">
            <text:p>5,170,771</text:p>
          </table:table-cell>
          <table:table-cell office:value-type="string" table:style-name="ce78">
            <text:p>　　預計繳付數</text:p>
          </table:table-cell>
          <table:table-cell office:value-type="float" office:value="333281000" table:style-name="ce77">
            <text:p>333,281,000</text:p>
          </table:table-cell>
          <table:table-cell office:value-type="float" office:value="333281000" table:style-name="ce77">
            <text:p>333,281,000</text:p>
          </table:table-cell>
          <table:table-cell office:value-type="float" office:value="0" table:style-name="ce7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折舊、折耗及攤銷</text:p>
          </table:table-cell>
          <table:table-cell office:value-type="float" office:value="9143781" table:style-name="ce77">
            <text:p>9,143,781</text:p>
          </table:table-cell>
          <table:table-cell office:value-type="float" office:value="8074157" table:style-name="ce77">
            <text:p>8,074,157</text:p>
          </table:table-cell>
          <table:table-cell office:value-type="float" office:value="1069624" table:style-name="ce77">
            <text:p>1,069,624</text:p>
          </table:table-cell>
          <table:table-cell office:value-type="string" table:style-name="ce78">
            <text:p>　　　預計繳付數</text:p>
          </table:table-cell>
          <table:table-cell office:value-type="float" office:value="333281000" table:style-name="ce77">
            <text:p>333,281,000</text:p>
          </table:table-cell>
          <table:table-cell office:value-type="float" office:value="333281000" table:style-name="ce77">
            <text:p>333,281,000</text:p>
          </table:table-cell>
          <table:table-cell office:value-type="float" office:value="0" table:style-name="ce7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固定資產折舊</text:p>
          </table:table-cell>
          <table:table-cell office:value-type="float" office:value="9143781" table:style-name="ce77">
            <text:p>9,143,781</text:p>
          </table:table-cell>
          <table:table-cell office:value-type="float" office:value="8074157" table:style-name="ce77">
            <text:p>8,074,157</text:p>
          </table:table-cell>
          <table:table-cell office:value-type="float" office:value="1069624" table:style-name="ce77">
            <text:p>1,069,624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預算控制</text:p>
          </table:table-cell>
          <table:table-cell office:value-type="float" office:value="1079385077" table:style-name="ce77">
            <text:p>1,079,385,077</text:p>
          </table:table-cell>
          <table:table-cell office:value-type="float" office:value="1073616114" table:style-name="ce77">
            <text:p>1,073,616,114</text:p>
          </table:table-cell>
          <table:table-cell office:value-type="float" office:value="5768963" table:style-name="ce77">
            <text:p>5,768,963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　預算控制</text:p>
          </table:table-cell>
          <table:table-cell office:value-type="float" office:value="1079385077" table:style-name="ce77">
            <text:p>1,079,385,077</text:p>
          </table:table-cell>
          <table:table-cell office:value-type="float" office:value="1073616114" table:style-name="ce77">
            <text:p>1,073,616,114</text:p>
          </table:table-cell>
          <table:table-cell office:value-type="float" office:value="5768963" table:style-name="ce77">
            <text:p>5,768,963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歲入預算數</text:p>
          </table:table-cell>
          <table:table-cell office:value-type="float" office:value="58350000" table:style-name="ce77">
            <text:p>58,350,000</text:p>
          </table:table-cell>
          <table:table-cell office:value-type="float" office:value="85113000" table:style-name="ce77">
            <text:p>85,113,000</text:p>
          </table:table-cell>
          <table:table-cell office:value-type="float" office:value="-26763000" table:style-name="ce77">
            <text:p>-26,763,000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歲入預算數</text:p>
          </table:table-cell>
          <table:table-cell office:value-type="float" office:value="58350000" table:style-name="ce77">
            <text:p>58,350,000</text:p>
          </table:table-cell>
          <table:table-cell office:value-type="float" office:value="85113000" table:style-name="ce77">
            <text:p>85,113,000</text:p>
          </table:table-cell>
          <table:table-cell office:value-type="float" office:value="-26763000" table:style-name="ce77">
            <text:p>-26,763,000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歲入分配數</text:p>
          </table:table-cell>
          <table:table-cell office:value-type="float" office:value="274931000" table:style-name="ce77">
            <text:p>274,931,000</text:p>
          </table:table-cell>
          <table:table-cell office:value-type="float" office:value="248168000" table:style-name="ce77">
            <text:p>248,168,000</text:p>
          </table:table-cell>
          <table:table-cell office:value-type="float" office:value="26763000" table:style-name="ce77">
            <text:p>26,763,000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歲入分配數</text:p>
          </table:table-cell>
          <table:table-cell office:value-type="float" office:value="274931000" table:style-name="ce77">
            <text:p>274,931,000</text:p>
          </table:table-cell>
          <table:table-cell office:value-type="float" office:value="248168000" table:style-name="ce77">
            <text:p>248,168,000</text:p>
          </table:table-cell>
          <table:table-cell office:value-type="float" office:value="26763000" table:style-name="ce77">
            <text:p>26,763,000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歲出保留數</text:p>
          </table:table-cell>
          <table:table-cell office:value-type="float" office:value="22901187" table:style-name="ce77">
            <text:p>22,901,187</text:p>
          </table:table-cell>
          <table:table-cell office:value-type="float" office:value="22901187" table:style-name="ce77">
            <text:p>22,901,187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歲出保留數</text:p>
          </table:table-cell>
          <table:table-cell office:value-type="float" office:value="22901187" table:style-name="ce77">
            <text:p>22,901,187</text:p>
          </table:table-cell>
          <table:table-cell office:value-type="float" office:value="22901187" table:style-name="ce77">
            <text:p>22,901,187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預計撥入數</text:p>
          </table:table-cell>
          <table:table-cell office:value-type="float" office:value="723202890" table:style-name="ce77">
            <text:p>723,202,890</text:p>
          </table:table-cell>
          <table:table-cell office:value-type="float" office:value="717433927" table:style-name="ce77">
            <text:p>717,433,927</text:p>
          </table:table-cell>
          <table:table-cell office:value-type="float" office:value="5768963" table:style-name="ce77">
            <text:p>5,768,963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style-name="ro4">
          <table:table-cell office:value-type="string" table:style-name="ce79">
            <text:p>　　　預計撥入數</text:p>
          </table:table-cell>
          <table:table-cell office:value-type="float" office:value="723202890" table:style-name="ce77">
            <text:p>723,202,890</text:p>
          </table:table-cell>
          <table:table-cell office:value-type="float" office:value="717433927" table:style-name="ce77">
            <text:p>717,433,927</text:p>
          </table:table-cell>
          <table:table-cell office:value-type="float" office:value="5768963" table:style-name="ce77">
            <text:p>5,768,963</text:p>
          </table:table-cell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6"/>
        </table:table-row>
        <table:table-row table:number-rows-repeated="19" table:style-name="ro4">
          <table:table-cell table:number-columns-repeated="16384"/>
        </table:table-row>
        <table:table-row table:style-name="ro3">
          <table:table-cell office:value-type="string" table:style-name="ce86">
            <text:p>合　　　　計</text:p>
          </table:table-cell>
          <table:table-cell office:value-type="string" table:style-name="ce80">
            <text:p>2,315,584,898</text:p>
          </table:table-cell>
          <table:table-cell office:value-type="string" table:style-name="ce80">
            <text:p>2,232,752,515</text:p>
          </table:table-cell>
          <table:table-cell office:value-type="string" table:style-name="ce80">
            <text:p>82,832,383</text:p>
          </table:table-cell>
          <table:table-cell office:value-type="string" table:style-name="ce85">
            <text:p>合　　　　計</text:p>
          </table:table-cell>
          <table:table-cell office:value-type="string" table:style-name="ce80">
            <text:p>2,315,584,898</text:p>
          </table:table-cell>
          <table:table-cell office:value-type="string" table:style-name="ce80">
            <text:p>2,232,752,515</text:p>
          </table:table-cell>
          <table:table-cell office:value-type="string" table:style-name="ce80">
            <text:p>82,832,383</text:p>
          </table:table-cell>
          <table:table-cell table:number-columns-repeated="16376"/>
        </table:table-row>
        <table:table-row table:style-name="ro3">
          <table:table-cell office:value-type="string" table:style-name="ce84">
            <text:p>備 <text:s text:c="5"/>註</text:p>
          </table:table-cell>
          <table:table-cell table:number-columns-repeated="3" table:style-name="ce77"/>
          <table:table-cell office:value-type="string" table:style-name="ce83">
            <text:p>備 <text:s text:c="5"/>註</text:p>
          </table:table-cell>
          <table:table-cell table:number-columns-repeated="3" table:style-name="ce77"/>
          <table:table-cell table:number-columns-repeated="16376"/>
        </table:table-row>
        <table:table-row table:style-name="ro3">
          <table:table-cell office:value-type="string" table:style-name="ce84">
            <text:p>保管有價證券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3">
            <text:p>應付保管有價證券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84">
            <text:p>保管品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3">
            <text:p>應付保管品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84">
            <text:p>保證品</text:p>
          </table:table-cell>
          <table:table-cell office:value-type="string" table:style-name="ce82">
            <text:p>5,382,000</text:p>
          </table:table-cell>
          <table:table-cell office:value-type="string" table:style-name="ce82">
            <text:p>5,382,000</text:p>
          </table:table-cell>
          <table:table-cell office:value-type="string" table:style-name="ce82">
            <text:p>-</text:p>
          </table:table-cell>
          <table:table-cell office:value-type="string" table:style-name="ce83">
            <text:p>應付保證品</text:p>
          </table:table-cell>
          <table:table-cell office:value-type="string" table:style-name="ce82">
            <text:p>5,382,000</text:p>
          </table:table-cell>
          <table:table-cell office:value-type="string" table:style-name="ce82">
            <text:p>5,382,000</text:p>
          </table:table-cell>
          <table:table-cell office:value-type="string" table:style-name="ce82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債權憑證</text:p>
          </table:table-cell>
          <table:table-cell office:value-type="string" table:style-name="ce80">
            <text:p>131</text:p>
          </table:table-cell>
          <table:table-cell office:value-type="string" table:style-name="ce80">
            <text:p>131</text:p>
          </table:table-cell>
          <table:table-cell office:value-type="string" table:style-name="ce80">
            <text:p>-</text:p>
          </table:table-cell>
          <table:table-cell office:value-type="string" table:style-name="ce81">
            <text:p>待抵銷債權憑證</text:p>
          </table:table-cell>
          <table:table-cell office:value-type="string" table:style-name="ce80">
            <text:p>131</text:p>
          </table:table-cell>
          <table:table-cell office:value-type="string" table:style-name="ce80">
            <text:p>131</text:p>
          </table:table-cell>
          <table:table-cell office:value-type="string" table:style-name="ce80">
            <text:p>-</text:p>
          </table:table-cell>
          <table:table-cell table:number-columns-repeated="16376"/>
        </table:table-row>
        <table:table-row table:number-rows-repeated="1048493" table:style-name="ro4">
          <table:table-cell table:number-columns-repeated="16384"/>
        </table:table-row>
        <table:named-expressions>
          <table:named-range table:name="Print_Titles" table:cell-range-address="平衡表.$A$1:平衡表.$IV$3" table:base-cell-address="平衡表.$A$1"/>
        </table:named-expressions>
      </table:table>
      <table:table table:name="附表2" table:style-name="ta7">
        <table:table-column table:style-name="co1" table:number-columns-repeated="4" table:default-cell-style-name="ce5"/>
        <table:table-column table:style-name="co32" table:default-cell-style-name="ce6"/>
        <table:table-column table:style-name="co33" table:default-cell-style-name="ce7"/>
        <table:table-column table:style-name="co34" table:number-columns-repeated="3" table:default-cell-style-name="ce7"/>
        <table:table-column table:style-name="co29" table:default-cell-style-name="ce7"/>
        <table:table-column table:style-name="co34" table:number-columns-repeated="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7" table:default-cell-style-name="ce1"/>
        <table:table-row table:style-name="ro15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4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1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1">
            <text:p>分配數餘額</text:p>
            <text:p>(4)=(1)-(2)-(3)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13">
            <text:p>款</text:p>
          </table:table-cell>
          <table:table-cell office:value-type="string" table:number-columns-spanned="1" table:number-rows-spanned="2" table:style-name="ce13">
            <text:p>項</text:p>
          </table:table-cell>
          <table:table-cell office:value-type="string" table:number-columns-spanned="1" table:number-rows-spanned="2" table:style-name="ce13">
            <text:p>目</text:p>
          </table:table-cell>
          <table:table-cell office:value-type="string" table:number-columns-spanned="1" table:number-rows-spanned="2" table:style-name="ce13">
            <text:p>節</text:p>
          </table:table-cell>
          <table:table-cell office:value-type="string" table:number-columns-spanned="1" table:number-rows-spanned="2" table:style-name="ce12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2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1">
            <text:p>應付數(3)</text:p>
          </table:table-cell>
          <table:covered-table-cell/>
          <table:table-cell table:number-columns-repeated="16370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34">(</text:span>減<text:span text:style-name="T34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34">(</text:span>預付款<text:span text:style-name="T34">)</text:span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decimal-places="0" number:min-integer-digits="2"/>
    </number:number-style>
    <number:number-style style:name="N54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3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1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3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新竹縣政府衛生局</text:span></text:p>
          <text:p><text:span text:style-name="T3">歲入累計表</text:span></text:p>
          <text:p><text:span text:style-name="T5">中華民國110年10月1日至110年10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0/11/17</text:p>
        </style:region-right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  <style:region-center>
          <text:p><text:span text:style-name="T6">新竹縣政府衛生局</text:span></text:p>
          <text:p><text:span text:style-name="T7">經費累計表</text:span></text:p>
          <text:p><text:span text:style-name="T8">中華民國110年10月1日至110年10月31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0/11/11</text:p>
        </style:region-right>
      </style:footer>
      <style:footer-left style:display="false"/>
      <style:footer-first/>
    </style:master-page>
    <style:master-page style:name="mp3" style:page-layout-name="pm3">
      <style:header>
        <style:region-left>
          <text:p/>
        </style:region-left>
        <style:region-center>
          <text:p><text:span text:style-name="T10">新竹縣政府衛生局</text:span></text:p>
          <text:p><text:span text:style-name="T12">以前年度歲入轉入數累計表</text:span></text:p>
          <text:p><text:span text:style-name="T13">中華民國110年10月1日至110年10月31日</text:span><text:span text:style-name="T13"><text:s/>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0/11/8</text:p>
        </style:region-right>
      </style:footer>
      <style:footer-left style:display="false"/>
      <style:footer-first/>
    </style:master-page>
    <style:master-page style:name="mp4" style:page-layout-name="pm4">
      <style:header>
        <style:region-left>
          <text:p/>
        </style:region-left>
        <style:region-center>
          <text:p><text:span text:style-name="T15"><text:s/></text:span><text:span text:style-name="T15">新竹縣政府衛生局</text:span></text:p>
          <text:p><text:span text:style-name="T17">以前年度歲出轉入數累計表</text:span></text:p>
          <text:p><text:span text:style-name="T18">中華民國110年10月1日至110年10月31日</text:span></text:p>
        </style:region-center>
        <style:region-right>
          <text:p/>
          <text:p/>
          <text:p><text:span text:style-name="T19">頁數：第</text:span><text:span text:style-name="T19"><text:page-number>1</text:page-number></text:span><text:span text:style-name="T19">頁</text:span></text:p>
          <text:p><text:span text:style-name="T19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0/11/8</text:p>
        </style:region-right>
      </style:footer>
      <style:footer-left style:display="false"/>
      <style:footer-first/>
    </style:master-page>
    <style:master-page style:name="mp5" style:page-layout-name="pm5">
      <style:header>
        <style:region-left>
          <text:p/>
        </style:region-left>
        <style:region-center>
          <text:p><text:span text:style-name="T20">新竹縣政府衛生局</text:span></text:p>
          <text:p><text:span text:style-name="T20">收入支出表</text:span></text:p>
          <text:p><text:span text:style-name="T22">中華民國110年10月1日至110年10月31日</text:span></text:p>
        </style:region-center>
        <style:region-right>
          <text:p><text:span text:style-name="T23"><text:s/></text:span></text:p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style:region-left>
          <text:p/>
        </style:region-left>
        <style:region-center>
          <text:p><text:span text:style-name="T24">新竹縣政府衛生局</text:span></text:p>
          <text:p><text:span text:style-name="T26">平衡表</text:span></text:p>
          <text:p><text:span text:style-name="T27">中華民國110年10月31日</text:span></text:p>
        </style:region-center>
        <style:region-right>
          <text:p/>
          <text:p/>
          <text:p><text:span text:style-name="T25">頁數:第</text:span><text:span text:style-name="T25"><text:page-number>1</text:page-number></text:span><text:span text:style-name="T25">頁</text:span></text:p>
          <text:p><text:span text:style-name="T25">單位：新臺幣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>報表編號：arf30　列印日期：110/11/17</text:p>
        </style:region-right>
      </style:footer>
      <style:footer-left style:display="false"/>
      <style:footer-first/>
    </style:master-page>
    <style:master-page style:name="mp7" style:page-layout-name="pm2">
      <style:header>
        <style:region-center>
          <text:p><text:span text:style-name="T28">_IIIHC1</text:span></text:p>
          <text:p><text:span text:style-name="T29">經費累計表</text:span></text:p>
          <text:p><text:span text:style-name="T30">中華民國_IIIHC2年_IIIHC3月_IIIHC4日至_IIIHC5年_IIIHC6月_IIIHC7日</text:span><text:span text:style-name="T30"><text:s/></text:span></text:p>
        </style:region-center>
        <style:region-right>
          <text:p/>
          <text:p><text:span text:style-name="T32">頁數：第</text:span><text:span text:style-name="T32"><text:page-number>1</text:page-number></text:span><text:span text:style-name="T32">頁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ChunYi</meta:initial-creator>
    <dc:creator>User</dc:creator>
    <meta:creation-date>2000-09-07T03:35:22Z</meta:creation-date>
    <dc:date>2021-11-26T01:38:49Z</dc:date>
    <meta:print-date>2021-11-11T06:38:36Z</meta:print-date>
    <meta:user-defined meta:name="WorkbookGuid">769bbec3-4b9d-4872-9d61-faa620d4209e</meta:user-defined>
  </office:meta>
</office:document-meta>
</file>