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8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top" fo:wrap-option="wrap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5">
            <text:p>預算數</text:p>
          </table:table-cell>
          <table:covered-table-cell/>
          <table:table-cell office:value-type="string" table:number-columns-spanned="1" table:number-rows-spanned="3" table:style-name="ce2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0">
            <text:p>執　　 行　　 數</text:p>
          </table:table-cell>
          <table:covered-table-cell/>
          <table:table-cell office:value-type="string" table:number-columns-spanned="1" table:number-rows-spanned="3" table:style-name="ce20">
            <text:p>執行較</text:p>
            <text:p>分配增減數</text:p>
            <text:p>(4)=(2)+(3)-(1)</text:p>
            <text:p/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1090000000</text:p>
            <text:p>ˉ稅課收入</text:p>
          </table:table-cell>
          <table:table-cell office:value-type="float" office:value="4399000" table:style-name="ce4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1091001700</text:p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1091001702</text:p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float" office:value="4399000" table:number-columns-spanned="1" table:number-rows-spanned="2" table:style-name="ce11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4090000000</text:p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11">
            <text:p>5,956,000</text:p>
          </table:table-cell>
          <table:table-cell office:value-type="float" office:value="5453000" table:number-columns-spanned="1" table:number-rows-spanned="2" table:style-name="ce11">
            <text:p>5,453,000</text:p>
          </table:table-cell>
          <table:table-cell office:value-type="float" office:value="1715673" table:style-name="ce7">
            <text:p>1,715,673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399508" table:number-columns-spanned="1" table:number-rows-spanned="2" table:style-name="ce11">
            <text:p>3,399,508</text:p>
          </table:table-cell>
          <table:table-cell office:value-type="float" office:value="1.6234197689345315" table:formula="of:=[.I11]/[.H10]" table:style-name="ce2">
            <text:p>1.6234197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52508" table:style-name="ce7">
            <text:p>8,852,50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4091000100</text:p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11">
            <text:p>5,926,000</text:p>
          </table:table-cell>
          <table:table-cell office:value-type="float" office:value="5426000" table:number-columns-spanned="1" table:number-rows-spanned="2" table:style-name="ce11">
            <text:p>5,426,000</text:p>
          </table:table-cell>
          <table:table-cell office:value-type="float" office:value="1712000" table:style-name="ce7">
            <text:p>1,712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387992" table:number-columns-spanned="1" table:number-rows-spanned="2" table:style-name="ce11">
            <text:p>3,387,99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3992" table:style-name="ce7">
            <text:p>8,813,992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4091000101</text:p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11">
            <text:p>5,926,000</text:p>
          </table:table-cell>
          <table:table-cell office:value-type="float" office:value="5426000" table:number-columns-spanned="1" table:number-rows-spanned="2" table:style-name="ce11">
            <text:p>5,426,000</text:p>
          </table:table-cell>
          <table:table-cell office:value-type="float" office:value="1712000" table:style-name="ce7">
            <text:p>1,712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3387992" table:number-columns-spanned="1" table:number-rows-spanned="2" table:style-name="ce11">
            <text:p>3,387,99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3992" table:style-name="ce7">
            <text:p>8,813,992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27000" table:number-columns-spanned="1" table:number-rows-spanned="2" table:style-name="ce11">
            <text:p>27,000</text:p>
          </table:table-cell>
          <table:table-cell office:value-type="float" office:value="3673" table:style-name="ce7">
            <text:p>3,673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1516" table:number-columns-spanned="1" table:number-rows-spanned="2" table:style-name="ce11">
            <text:p>11,516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16" table:style-name="ce7">
            <text:p>38,51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27000" table:number-columns-spanned="1" table:number-rows-spanned="2" table:style-name="ce11">
            <text:p>27,000</text:p>
          </table:table-cell>
          <table:table-cell office:value-type="float" office:value="3673" table:style-name="ce7">
            <text:p>3,673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1516" table:number-columns-spanned="1" table:number-rows-spanned="2" table:style-name="ce11">
            <text:p>11,516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16" table:style-name="ce7">
            <text:p>38,51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5090000000</text:p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11">
            <text:p>1,674,000</text:p>
          </table:table-cell>
          <table:table-cell office:value-type="float" office:value="1521000" table:number-columns-spanned="1" table:number-rows-spanned="2" table:style-name="ce11">
            <text:p>1,521,000</text:p>
          </table:table-cell>
          <table:table-cell office:value-type="float" office:value="116600" table:style-name="ce7">
            <text:p>116,6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000" table:number-columns-spanned="1" table:number-rows-spanned="2" table:style-name="ce11">
            <text:p>-2,000</text:p>
          </table:table-cell>
          <table:table-cell office:value-type="float" office:value="0.99868507560815256" table:formula="of:=[.I21]/[.H20]" table:style-name="ce2">
            <text:p>0.9986850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000" table:style-name="ce7">
            <text:p>1,519,0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5091000100</text:p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11">
            <text:p>1,674,000</text:p>
          </table:table-cell>
          <table:table-cell office:value-type="float" office:value="1521000" table:number-columns-spanned="1" table:number-rows-spanned="2" table:style-name="ce11">
            <text:p>1,521,000</text:p>
          </table:table-cell>
          <table:table-cell office:value-type="float" office:value="116600" table:style-name="ce7">
            <text:p>116,6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000" table:number-columns-spanned="1" table:number-rows-spanned="2" table:style-name="ce11">
            <text:p>-2,0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000" table:style-name="ce7">
            <text:p>1,519,0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5091000101</text:p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11">
            <text:p>369,000</text:p>
          </table:table-cell>
          <table:table-cell office:value-type="float" office:value="329000" table:number-columns-spanned="1" table:number-rows-spanned="2" table:style-name="ce11">
            <text:p>329,000</text:p>
          </table:table-cell>
          <table:table-cell office:value-type="float" office:value="11100" table:style-name="ce7">
            <text:p>11,1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258700" table:number-columns-spanned="1" table:number-rows-spanned="2" table:style-name="ce11">
            <text:p>-258,7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00" table:style-name="ce7">
            <text:p>70,3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5091000102</text:p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11">
            <text:p>1,305,000</text:p>
          </table:table-cell>
          <table:table-cell office:value-type="float" office:value="1192000" table:number-columns-spanned="1" table:number-rows-spanned="2" table:style-name="ce11">
            <text:p>1,192,000</text:p>
          </table:table-cell>
          <table:table-cell office:value-type="float" office:value="105500" table:style-name="ce7">
            <text:p>105,5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256700" table:number-columns-spanned="1" table:number-rows-spanned="2" table:style-name="ce11">
            <text:p>256,7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8700" table:style-name="ce7">
            <text:p>1,448,700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7090000000</text:p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11">
            <text:p>110,000</text:p>
          </table:table-cell>
          <table:table-cell office:value-type="float" office:value="103000" table:number-columns-spanned="1" table:number-rows-spanned="2" table:style-name="ce11">
            <text:p>10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335" table:number-columns-spanned="1" table:number-rows-spanned="2" table:style-name="ce11">
            <text:p>4,335</text:p>
          </table:table-cell>
          <table:table-cell office:value-type="float" office:value="1.0420873786407767" table:formula="of:=[.I29]/[.H28]" table:style-name="ce2">
            <text:p>1.0420873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35" table:style-name="ce7">
            <text:p>107,335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7091000100</text:p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11">
            <text:p>80,000</text:p>
          </table:table-cell>
          <table:table-cell office:value-type="float" office:value="73000" table:number-columns-spanned="1" table:number-rows-spanned="2" table:style-name="ce11">
            <text:p>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9073" table:number-columns-spanned="1" table:number-rows-spanned="2" table:style-name="ce11">
            <text:p>-39,07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7" table:style-name="ce7">
            <text:p>33,9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101</text:p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11">
            <text:p>13,000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5565" table:number-columns-spanned="1" table:number-rows-spanned="2" table:style-name="ce11">
            <text:p>-5,565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" table:style-name="ce7">
            <text:p>435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11">
            <text:p>67,000</text:p>
          </table:table-cell>
          <table:table-cell office:value-type="float" office:value="67000" table:number-columns-spanned="1" table:number-rows-spanned="2" table:style-name="ce11">
            <text:p>6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3508" table:number-columns-spanned="1" table:number-rows-spanned="2" table:style-name="ce11">
            <text:p>-33,50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92" table:style-name="ce7">
            <text:p>33,492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3408" table:number-columns-spanned="1" table:number-rows-spanned="2" table:style-name="ce11">
            <text:p>43,40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3408" table:number-columns-spanned="1" table:number-rows-spanned="2" table:style-name="ce11">
            <text:p>43,40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8090000000</text:p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1">
            <text:p>5,00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8091000200</text:p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1">
            <text:p>5,00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8091000201</text:p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1">
            <text:p>5,000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09090000000</text:p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1">
            <text:p>316,117,000</text:p>
          </table:table-cell>
          <table:table-cell office:value-type="float" office:value="290117000" table:number-columns-spanned="1" table:number-rows-spanned="2" table:style-name="ce11">
            <text:p>290,117,000</text:p>
          </table:table-cell>
          <table:table-cell office:value-type="float" office:value="21808422" table:style-name="ce7">
            <text:p>21,808,422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7420762" table:number-columns-spanned="1" table:number-rows-spanned="2" table:style-name="ce11">
            <text:p>-7,420,762</text:p>
          </table:table-cell>
          <table:table-cell office:value-type="float" office:value="0.97442148512496685" table:formula="of:=[.I47]/[.H46]" table:style-name="ce2">
            <text:p>0.9744214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96238" table:style-name="ce7">
            <text:p>282,696,23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09091000100</text:p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1">
            <text:p>316,117,000</text:p>
          </table:table-cell>
          <table:table-cell office:value-type="float" office:value="290117000" table:number-columns-spanned="1" table:number-rows-spanned="2" table:style-name="ce11">
            <text:p>290,117,000</text:p>
          </table:table-cell>
          <table:table-cell office:value-type="float" office:value="21808422" table:style-name="ce7">
            <text:p>21,808,422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7420762" table:number-columns-spanned="1" table:number-rows-spanned="2" table:style-name="ce11">
            <text:p>-7,420,76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96238" table:style-name="ce7">
            <text:p>282,696,23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09091000102</text:p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1">
            <text:p>316,117,000</text:p>
          </table:table-cell>
          <table:table-cell office:value-type="float" office:value="290117000" table:number-columns-spanned="1" table:number-rows-spanned="2" table:style-name="ce11">
            <text:p>290,117,000</text:p>
          </table:table-cell>
          <table:table-cell office:value-type="float" office:value="21808422" table:style-name="ce7">
            <text:p>21,808,422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7420762" table:number-columns-spanned="1" table:number-rows-spanned="2" table:style-name="ce11">
            <text:p>-7,420,76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96238" table:style-name="ce7">
            <text:p>282,696,238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12000" table:number-columns-spanned="1" table:number-rows-spanned="2" table:style-name="ce11">
            <text:p>12,000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86996" table:number-columns-spanned="1" table:number-rows-spanned="2" table:style-name="ce11">
            <text:p>486,996</text:p>
          </table:table-cell>
          <table:table-cell office:value-type="float" office:value="41.582999999999998" table:formula="of:=[.I53]/[.H52]" table:style-name="ce2">
            <text:p>41.5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996" table:style-name="ce7">
            <text:p>498,99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12000" table:number-columns-spanned="1" table:number-rows-spanned="2" table:style-name="ce11">
            <text:p>12,000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86996" table:number-columns-spanned="1" table:number-rows-spanned="2" table:style-name="ce11">
            <text:p>486,996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996" table:style-name="ce7">
            <text:p>498,99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97507" table:number-columns-spanned="1" table:number-rows-spanned="2" table:style-name="ce11">
            <text:p>497,507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507" table:style-name="ce7">
            <text:p>497,50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office:value-type="float" office:value="12000" table:number-columns-spanned="1" table:number-rows-spanned="2" table:style-name="ce11">
            <text:p>12,000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0511" table:number-columns-spanned="1" table:number-rows-spanned="2" table:style-name="ce11">
            <text:p>-10,51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9" table:style-name="ce7">
            <text:p>1,489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11">
            <text:p>333,281,000</text:p>
          </table:table-cell>
          <table:table-cell office:value-type="float" office:value="301605000" table:number-columns-spanned="1" table:number-rows-spanned="2" table:style-name="ce11">
            <text:p>301,605,000</text:p>
          </table:table-cell>
          <table:table-cell office:value-type="float" office:value="23640995" table:style-name="ce7">
            <text:p>23,640,995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531923" table:number-columns-spanned="1" table:number-rows-spanned="2" table:style-name="ce11">
            <text:p>-3,531,92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073077" table:style-name="ce7">
            <text:p>298,073,07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11">
            <text:p>333,281,000</text:p>
          </table:table-cell>
          <table:table-cell office:value-type="float" office:value="301605000" table:number-columns-spanned="1" table:number-rows-spanned="2" table:style-name="ce11">
            <text:p>301,605,000</text:p>
          </table:table-cell>
          <table:table-cell office:value-type="float" office:value="23640995" table:style-name="ce7">
            <text:p>23,640,995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531923" table:number-columns-spanned="1" table:number-rows-spanned="2" table:style-name="ce11">
            <text:p>-3,531,92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073077" table:style-name="ce7">
            <text:p>298,073,077</text:p>
          </table:table-cell>
          <table:covered-table-cell/>
          <table:covered-table-cell/>
          <table:table-cell table:number-columns-repeated="16373" table:style-name="ce2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2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4" table:style-name="ce23">
            <text:p>款</text:p>
          </table:table-cell>
          <table:table-cell office:value-type="string" table:number-columns-spanned="1" table:number-rows-spanned="4" table:style-name="ce23">
            <text:p>項</text:p>
          </table:table-cell>
          <table:table-cell office:value-type="string" table:number-columns-spanned="1" table:number-rows-spanned="4" table:style-name="ce23">
            <text:p>目</text:p>
          </table:table-cell>
          <table:table-cell office:value-type="string" table:number-columns-spanned="1" table:number-rows-spanned="4" table:style-name="ce23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010000</text:p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213000" table:number-columns-spanned="1" table:number-rows-spanned="4" table:style-name="ce11">
            <text:p>69,213,000</text:p>
          </table:table-cell>
          <table:table-cell office:value-type="float" office:value="66554000" table:number-columns-spanned="1" table:number-rows-spanned="4" table:style-name="ce11">
            <text:p>66,554,000</text:p>
          </table:table-cell>
          <table:table-cell office:value-type="float" office:value="4616242" table:style-name="ce7">
            <text:p>4,616,242</text:p>
          </table:table-cell>
          <table:table-cell office:value-type="float" office:value="9631385" table:number-columns-spanned="1" table:number-rows-spanned="2" table:style-name="ce11">
            <text:p>9,631,385</text:p>
          </table:table-cell>
          <table:table-cell office:value-type="float" office:value="0.85528465606875614" table:formula="of:=[.J7]/[.I6]" table:style-name="ce2">
            <text:p>0.8552846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56922615" table:style-name="ce7">
            <text:p>56,922,615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8740" table:number-columns-spanned="1" table:number-rows-spanned="2" table:style-name="ce11">
            <text:p>28,74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11">
            <text:p>58,850,000</text:p>
          </table:table-cell>
          <table:table-cell office:value-type="float" office:value="56657000" table:number-columns-spanned="1" table:number-rows-spanned="4" table:style-name="ce11">
            <text:p>56,657,000</text:p>
          </table:table-cell>
          <table:table-cell office:value-type="float" office:value="3551475" table:style-name="ce7">
            <text:p>3,551,475</text:p>
          </table:table-cell>
          <table:table-cell office:value-type="float" office:value="6661440" table:number-columns-spanned="1" table:number-rows-spanned="2" table:style-name="ce11">
            <text:p>6,661,44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95560" table:style-name="ce7">
            <text:p>49,995,56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11">
            <text:p>58,448,000</text:p>
          </table:table-cell>
          <table:table-cell office:value-type="float" office:value="56283000" table:number-columns-spanned="1" table:number-rows-spanned="4" table:style-name="ce11">
            <text:p>56,283,000</text:p>
          </table:table-cell>
          <table:table-cell office:value-type="float" office:value="3534975" table:style-name="ce7">
            <text:p>3,534,975</text:p>
          </table:table-cell>
          <table:table-cell office:value-type="float" office:value="6528927" table:number-columns-spanned="1" table:number-rows-spanned="2" table:style-name="ce11">
            <text:p>6,528,927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54073" table:style-name="ce7">
            <text:p>49,754,073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11">
            <text:p>226,000</text:p>
          </table:table-cell>
          <table:table-cell office:value-type="float" office:value="198000" table:number-columns-spanned="1" table:number-rows-spanned="4" table:style-name="ce11">
            <text:p>198,000</text:p>
          </table:table-cell>
          <table:table-cell office:value-type="float" office:value="16500" table:style-name="ce7">
            <text:p>16,500</text:p>
          </table:table-cell>
          <table:table-cell office:value-type="float" office:value="126513" table:number-columns-spanned="1" table:number-rows-spanned="2" table:style-name="ce11">
            <text:p>126,51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87" table:style-name="ce7">
            <text:p>71,487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11">
            <text:p>176,000</text:p>
          </table:table-cell>
          <table:table-cell office:value-type="float" office:value="176000" table:number-columns-spanned="1" table:number-rows-spanned="4" table:style-name="ce11">
            <text:p>17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0" table:style-name="ce7">
            <text:p>170,00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200</text:p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4599000" table:number-columns-spanned="1" table:number-rows-spanned="4" table:style-name="ce11">
            <text:p>4,599,000</text:p>
          </table:table-cell>
          <table:table-cell office:value-type="float" office:value="4387000" table:number-columns-spanned="1" table:number-rows-spanned="4" table:style-name="ce11">
            <text:p>4,387,000</text:p>
          </table:table-cell>
          <table:table-cell office:value-type="float" office:value="492607" table:style-name="ce7">
            <text:p>492,607</text:p>
          </table:table-cell>
          <table:table-cell office:value-type="float" office:value="392281" table:number-columns-spanned="1" table:number-rows-spanned="2" table:style-name="ce11">
            <text:p>392,281</text:p>
          </table:table-cell>
          <table:table-cell office:value-type="float" office:value="0.91058103487576936" table:formula="of:=[.J27]/[.I26]" table:style-name="ce2">
            <text:p>0.9105810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3994719" table:style-name="ce7">
            <text:p>3,994,719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11">
            <text:p>31,000</text:p>
          </table:table-cell>
          <table:table-cell office:value-type="float" office:value="31000" table:number-columns-spanned="1" table:number-rows-spanned="4" table:style-name="ce11">
            <text:p>31,000</text:p>
          </table:table-cell>
          <table:table-cell office:value-type="float" office:value="5749" table:style-name="ce7">
            <text:p>5,749</text:p>
          </table:table-cell>
          <table:table-cell office:value-type="float" office:value="9763" table:number-columns-spanned="1" table:number-rows-spanned="2" table:style-name="ce11">
            <text:p>9,76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37" table:style-name="ce7">
            <text:p>21,237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4568000" table:number-columns-spanned="1" table:number-rows-spanned="4" table:style-name="ce11">
            <text:p>4,568,000</text:p>
          </table:table-cell>
          <table:table-cell office:value-type="float" office:value="4356000" table:number-columns-spanned="1" table:number-rows-spanned="4" table:style-name="ce11">
            <text:p>4,356,000</text:p>
          </table:table-cell>
          <table:table-cell office:value-type="float" office:value="486858" table:style-name="ce7">
            <text:p>486,858</text:p>
          </table:table-cell>
          <table:table-cell office:value-type="float" office:value="382518" table:number-columns-spanned="1" table:number-rows-spanned="2" table:style-name="ce11">
            <text:p>382,51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3973482" table:style-name="ce7">
            <text:p>3,973,482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300</text:p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11">
            <text:p>424,000</text:p>
          </table:table-cell>
          <table:table-cell office:value-type="float" office:value="401000" table:number-columns-spanned="1" table:number-rows-spanned="4" table:style-name="ce11">
            <text:p>401,000</text:p>
          </table:table-cell>
          <table:table-cell office:value-type="float" office:value="28602" table:style-name="ce7">
            <text:p>28,602</text:p>
          </table:table-cell>
          <table:table-cell office:value-type="float" office:value="79280" table:number-columns-spanned="1" table:number-rows-spanned="2" table:style-name="ce11">
            <text:p>79,280</text:p>
          </table:table-cell>
          <table:table-cell office:value-type="float" office:value="0.80229426433915207" table:formula="of:=[.J39]/[.I38]" table:style-name="ce2">
            <text:p>0.802294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20" table:style-name="ce7">
            <text:p>321,72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11">
            <text:p>423,000</text:p>
          </table:table-cell>
          <table:table-cell office:value-type="float" office:value="400000" table:number-columns-spanned="1" table:number-rows-spanned="4" table:style-name="ce11">
            <text:p>400,000</text:p>
          </table:table-cell>
          <table:table-cell office:value-type="float" office:value="28602" table:style-name="ce7">
            <text:p>28,602</text:p>
          </table:table-cell>
          <table:table-cell office:value-type="float" office:value="78280" table:number-columns-spanned="1" table:number-rows-spanned="2" table:style-name="ce11">
            <text:p>78,28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20" table:style-name="ce7">
            <text:p>321,72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400</text:p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11">
            <text:p>485,000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52935" table:style-name="ce7">
            <text:p>52,935</text:p>
          </table:table-cell>
          <table:table-cell office:value-type="float" office:value="252130" table:number-columns-spanned="1" table:number-rows-spanned="2" table:style-name="ce11">
            <text:p>252,130</text:p>
          </table:table-cell>
          <table:table-cell office:value-type="float" office:value="0.44708333333333333" table:formula="of:=[.J51]/[.I50]" table:style-name="ce2">
            <text:p>0.447083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870" table:style-name="ce7">
            <text:p>203,87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" table:number-columns-spanned="1" table:number-rows-spanned="2" table:style-name="ce11">
            <text:p>3,95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3918" table:style-name="ce7">
            <text:p>23,918</text:p>
          </table:table-cell>
          <table:table-cell office:value-type="float" office:value="82" table:number-columns-spanned="1" table:number-rows-spanned="2" table:style-name="ce11">
            <text:p>8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18" table:style-name="ce7">
            <text:p>23,918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11">
            <text:p>461,000</text:p>
          </table:table-cell>
          <table:table-cell office:value-type="float" office:value="432000" table:number-columns-spanned="1" table:number-rows-spanned="4" table:style-name="ce11">
            <text:p>432,000</text:p>
          </table:table-cell>
          <table:table-cell office:value-type="float" office:value="29017" table:style-name="ce7">
            <text:p>29,017</text:p>
          </table:table-cell>
          <table:table-cell office:value-type="float" office:value="252048" table:number-columns-spanned="1" table:number-rows-spanned="2" table:style-name="ce11">
            <text:p>252,04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952" table:style-name="ce7">
            <text:p>179,952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" table:number-columns-spanned="1" table:number-rows-spanned="2" table:style-name="ce11">
            <text:p>3,95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1">
            <text:p>70,000</text:p>
          </table:table-cell>
          <table:table-cell office:value-type="float" office:value="65000" table:number-columns-spanned="1" table:number-rows-spanned="4" table:style-name="ce11">
            <text:p>65,000</text:p>
          </table:table-cell>
          <table:table-cell office:value-type="float" office:value="500" table:style-name="ce7">
            <text:p>500</text:p>
          </table:table-cell>
          <table:table-cell office:value-type="float" office:value="5190" table:number-columns-spanned="1" table:number-rows-spanned="2" table:style-name="ce11">
            <text:p>5,19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10" table:style-name="ce7">
            <text:p>59,81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1">
            <text:p>70,000</text:p>
          </table:table-cell>
          <table:table-cell office:value-type="float" office:value="65000" table:number-columns-spanned="1" table:number-rows-spanned="4" table:style-name="ce11">
            <text:p>65,000</text:p>
          </table:table-cell>
          <table:table-cell office:value-type="float" office:value="500" table:style-name="ce7">
            <text:p>500</text:p>
          </table:table-cell>
          <table:table-cell office:value-type="float" office:value="5190" table:number-columns-spanned="1" table:number-rows-spanned="2" table:style-name="ce11">
            <text:p>5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10" table:style-name="ce7">
            <text:p>59,8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700</text:p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785000" table:number-columns-spanned="1" table:number-rows-spanned="4" table:style-name="ce11">
            <text:p>4,785,000</text:p>
          </table:table-cell>
          <table:table-cell office:value-type="float" office:value="4588000" table:number-columns-spanned="1" table:number-rows-spanned="4" table:style-name="ce11">
            <text:p>4,588,000</text:p>
          </table:table-cell>
          <table:table-cell office:value-type="float" office:value="490123" table:style-name="ce7">
            <text:p>490,123</text:p>
          </table:table-cell>
          <table:table-cell office:value-type="float" office:value="2241064" table:number-columns-spanned="1" table:number-rows-spanned="2" table:style-name="ce11">
            <text:p>2,241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2346936" table:style-name="ce7">
            <text:p>2,346,9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790" table:number-columns-spanned="1" table:number-rows-spanned="2" table:style-name="ce11">
            <text:p>24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string" table:style-name="ce7">
            <text:p>-</text:p>
          </table:table-cell>
          <table:table-cell office:value-type="float" office:value="1094" table:number-columns-spanned="1" table:number-rows-spanned="2" table:style-name="ce11">
            <text:p>1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6" table:style-name="ce7">
            <text:p>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777000" table:number-columns-spanned="1" table:number-rows-spanned="4" table:style-name="ce11">
            <text:p>4,777,000</text:p>
          </table:table-cell>
          <table:table-cell office:value-type="float" office:value="4580000" table:number-columns-spanned="1" table:number-rows-spanned="4" table:style-name="ce11">
            <text:p>4,580,000</text:p>
          </table:table-cell>
          <table:table-cell office:value-type="float" office:value="490123" table:style-name="ce7">
            <text:p>490,123</text:p>
          </table:table-cell>
          <table:table-cell office:value-type="float" office:value="2239970" table:number-columns-spanned="1" table:number-rows-spanned="2" table:style-name="ce11">
            <text:p>2,239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2340030" table:style-name="ce7">
            <text:p>2,340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790" table:number-columns-spanned="1" table:number-rows-spanned="2" table:style-name="ce11">
            <text:p>24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>6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40000</text:p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2678000" table:style-name="ce7">
            <text:p>2,678,000</text:p>
          </table:table-cell>
          <table:table-cell office:value-type="float" office:value="362657000" table:number-columns-spanned="1" table:number-rows-spanned="4" table:style-name="ce11">
            <text:p>362,657,000</text:p>
          </table:table-cell>
          <table:table-cell office:value-type="float" office:value="296719000" table:number-columns-spanned="1" table:number-rows-spanned="4" table:style-name="ce11">
            <text:p>296,719,000</text:p>
          </table:table-cell>
          <table:table-cell office:value-type="float" office:value="22414275" table:style-name="ce7">
            <text:p>22,414,275</text:p>
          </table:table-cell>
          <table:table-cell office:value-type="float" office:value="123770068" table:number-columns-spanned="1" table:number-rows-spanned="2" table:style-name="ce11">
            <text:p>123,770,068</text:p>
          </table:table-cell>
          <table:table-cell office:value-type="float" office:value="0.5828711070069662" table:formula="of:=[.J83]/[.I82]" table:style-name="ce2">
            <text:p>0.5828711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948932" table:style-name="ce7">
            <text:p>172,948,932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0684" table:number-columns-spanned="1" table:number-rows-spanned="2" table:style-name="ce11">
            <text:p>290,68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200</text:p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11">
            <text:p>35,974,000</text:p>
          </table:table-cell>
          <table:table-cell office:value-type="float" office:value="29538000" table:number-columns-spanned="1" table:number-rows-spanned="4" table:style-name="ce11">
            <text:p>29,538,000</text:p>
          </table:table-cell>
          <table:table-cell office:value-type="float" office:value="4640494" table:style-name="ce7">
            <text:p>4,640,494</text:p>
          </table:table-cell>
          <table:table-cell office:value-type="float" office:value="2009459" table:number-columns-spanned="1" table:number-rows-spanned="2" table:style-name="ce11">
            <text:p>2,009,45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28541" table:style-name="ce7">
            <text:p>27,528,541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304" table:number-columns-spanned="1" table:number-rows-spanned="2" table:style-name="ce11">
            <text:p>84,30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11">
            <text:p>1,141,000</text:p>
          </table:table-cell>
          <table:table-cell office:value-type="float" office:value="1141000" table:number-columns-spanned="1" table:number-rows-spanned="4" table:style-name="ce11">
            <text:p>1,141,000</text:p>
          </table:table-cell>
          <table:table-cell office:value-type="float" office:value="83570" table:style-name="ce7">
            <text:p>83,570</text:p>
          </table:table-cell>
          <table:table-cell office:value-type="float" office:value="116982" table:number-columns-spanned="1" table:number-rows-spanned="2" table:style-name="ce11">
            <text:p>116,98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018" table:style-name="ce7">
            <text:p>1,024,018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11">
            <text:p>34,826,000</text:p>
          </table:table-cell>
          <table:table-cell office:value-type="float" office:value="28391000" table:number-columns-spanned="1" table:number-rows-spanned="4" table:style-name="ce11">
            <text:p>28,391,000</text:p>
          </table:table-cell>
          <table:table-cell office:value-type="float" office:value="4556924" table:style-name="ce7">
            <text:p>4,556,924</text:p>
          </table:table-cell>
          <table:table-cell office:value-type="float" office:value="1886477" table:number-columns-spanned="1" table:number-rows-spanned="2" table:style-name="ce11">
            <text:p>1,886,477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04523" table:style-name="ce7">
            <text:p>26,504,523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4304" table:number-columns-spanned="1" table:number-rows-spanned="2" table:style-name="ce11">
            <text:p>84,30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11">
            <text:p>7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600</text:p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7364000" table:number-columns-spanned="1" table:number-rows-spanned="4" table:style-name="ce11">
            <text:p>7,364,000</text:p>
          </table:table-cell>
          <table:table-cell office:value-type="float" office:value="7287000" table:number-columns-spanned="1" table:number-rows-spanned="4" table:style-name="ce11">
            <text:p>7,287,000</text:p>
          </table:table-cell>
          <table:table-cell office:value-type="float" office:value="472894" table:style-name="ce7">
            <text:p>472,894</text:p>
          </table:table-cell>
          <table:table-cell office:value-type="float" office:value="2184556" table:number-columns-spanned="1" table:number-rows-spanned="2" table:style-name="ce11">
            <text:p>2,184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2444" table:style-name="ce7">
            <text:p>5,102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11">
            <text:p>1,564,000</text:p>
          </table:table-cell>
          <table:table-cell office:value-type="float" office:value="1564000" table:number-columns-spanned="1" table:number-rows-spanned="4" table:style-name="ce11">
            <text:p>1,564,000</text:p>
          </table:table-cell>
          <table:table-cell office:value-type="float" office:value="121475" table:style-name="ce7">
            <text:p>121,475</text:p>
          </table:table-cell>
          <table:table-cell office:value-type="float" office:value="150259" table:number-columns-spanned="1" table:number-rows-spanned="2" table:style-name="ce11">
            <text:p>150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741" table:style-name="ce7">
            <text:p>1,413,7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354000" table:number-columns-spanned="1" table:number-rows-spanned="4" table:style-name="ce11">
            <text:p>5,354,000</text:p>
          </table:table-cell>
          <table:table-cell office:value-type="float" office:value="5277000" table:number-columns-spanned="1" table:number-rows-spanned="4" table:style-name="ce11">
            <text:p>5,277,000</text:p>
          </table:table-cell>
          <table:table-cell office:value-type="float" office:value="351419" table:style-name="ce7">
            <text:p>351,419</text:p>
          </table:table-cell>
          <table:table-cell office:value-type="float" office:value="2034297" table:number-columns-spanned="1" table:number-rows-spanned="2" table:style-name="ce11">
            <text:p>2,034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47000" table:style-name="ce7">
            <text:p>-47,000</text:p>
          </table:table-cell>
          <table:covered-table-cell/>
          <table:covered-table-cell/>
          <table:table-cell office:value-type="float" office:value="3242703" table:style-name="ce7">
            <text:p>3,242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float" office:value="146000" table:style-name="ce7">
            <text:p>146,000</text:p>
          </table:table-cell>
          <table:table-cell office:value-type="float" office:value="446000" table:number-columns-spanned="1" table:number-rows-spanned="4" table:style-name="ce11">
            <text:p>446,000</text:p>
          </table:table-cell>
          <table:table-cell office:value-type="float" office:value="446000" table:number-columns-spanned="1" table:number-rows-spanned="4" table:style-name="ce11">
            <text:p>44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000" table:style-name="ce7">
            <text:p>47,000</text:p>
          </table:table-cell>
          <table:covered-table-cell/>
          <table:covered-table-cell/>
          <table:table-cell office:value-type="float" office:value="446000" table:style-name="ce7">
            <text:p>4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000</text:p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11">
            <text:p>28,017,000</text:p>
          </table:table-cell>
          <table:table-cell office:value-type="float" office:value="24869000" table:number-columns-spanned="1" table:number-rows-spanned="4" table:style-name="ce11">
            <text:p>24,869,000</text:p>
          </table:table-cell>
          <table:table-cell office:value-type="float" office:value="1991953" table:style-name="ce7">
            <text:p>1,991,953</text:p>
          </table:table-cell>
          <table:table-cell office:value-type="float" office:value="8866196" table:number-columns-spanned="1" table:number-rows-spanned="2" table:style-name="ce11">
            <text:p>8,866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2804" table:style-name="ce7">
            <text:p>16,002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1</text:p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11">
            <text:p>21,236,000</text:p>
          </table:table-cell>
          <table:table-cell office:value-type="float" office:value="18551000" table:number-columns-spanned="1" table:number-rows-spanned="4" table:style-name="ce11">
            <text:p>18,551,000</text:p>
          </table:table-cell>
          <table:table-cell office:value-type="float" office:value="1243352" table:style-name="ce7">
            <text:p>1,243,352</text:p>
          </table:table-cell>
          <table:table-cell office:value-type="float" office:value="6989176" table:number-columns-spanned="1" table:number-rows-spanned="2" table:style-name="ce11">
            <text:p>6,989,1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61824" table:style-name="ce7">
            <text:p>11,561,8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11">
            <text:p>87,000</text:p>
          </table:table-cell>
          <table:table-cell office:value-type="float" office:value="76000" table:number-columns-spanned="1" table:number-rows-spanned="4" table:style-name="ce11">
            <text:p>76,000</text:p>
          </table:table-cell>
          <table:table-cell office:value-type="float" office:value="10589" table:style-name="ce7">
            <text:p>10,589</text:p>
          </table:table-cell>
          <table:table-cell office:value-type="float" office:value="32844" table:number-columns-spanned="1" table:number-rows-spanned="2" table:style-name="ce11">
            <text:p>32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56" table:style-name="ce7">
            <text:p>43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11">
            <text:p>21,149,000</text:p>
          </table:table-cell>
          <table:table-cell office:value-type="float" office:value="18475000" table:number-columns-spanned="1" table:number-rows-spanned="4" table:style-name="ce11">
            <text:p>18,475,000</text:p>
          </table:table-cell>
          <table:table-cell office:value-type="float" office:value="1232763" table:style-name="ce7">
            <text:p>1,232,763</text:p>
          </table:table-cell>
          <table:table-cell office:value-type="float" office:value="6956332" table:number-columns-spanned="1" table:number-rows-spanned="2" table:style-name="ce11">
            <text:p>6,956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18668" table:style-name="ce7">
            <text:p>11,518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2</text:p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11">
            <text:p>6,781,000</text:p>
          </table:table-cell>
          <table:table-cell office:value-type="float" office:value="6318000" table:number-columns-spanned="1" table:number-rows-spanned="4" table:style-name="ce11">
            <text:p>6,318,000</text:p>
          </table:table-cell>
          <table:table-cell office:value-type="float" office:value="748601" table:style-name="ce7">
            <text:p>748,601</text:p>
          </table:table-cell>
          <table:table-cell office:value-type="float" office:value="1877020" table:number-columns-spanned="1" table:number-rows-spanned="2" table:style-name="ce11">
            <text:p>1,877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0980" table:style-name="ce7">
            <text:p>4,440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8000" table:number-columns-spanned="1" table:number-rows-spanned="4" table:style-name="ce11">
            <text:p>38,000</text:p>
          </table:table-cell>
          <table:table-cell office:value-type="float" office:value="5649" table:style-name="ce7">
            <text:p>5,649</text:p>
          </table:table-cell>
          <table:table-cell office:value-type="float" office:value="15664" table:number-columns-spanned="1" table:number-rows-spanned="2" table:style-name="ce11">
            <text:p>15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36" table:style-name="ce7">
            <text:p>2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11">
            <text:p>6,741,000</text:p>
          </table:table-cell>
          <table:table-cell office:value-type="float" office:value="6280000" table:number-columns-spanned="1" table:number-rows-spanned="4" table:style-name="ce11">
            <text:p>6,280,000</text:p>
          </table:table-cell>
          <table:table-cell office:value-type="float" office:value="742952" table:style-name="ce7">
            <text:p>742,952</text:p>
          </table:table-cell>
          <table:table-cell office:value-type="float" office:value="1861356" table:number-columns-spanned="1" table:number-rows-spanned="2" table:style-name="ce11">
            <text:p>1,861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8644" table:style-name="ce7">
            <text:p>4,418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100</text:p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11">
            <text:p>38,267,000</text:p>
          </table:table-cell>
          <table:table-cell office:value-type="float" office:value="34495000" table:number-columns-spanned="1" table:number-rows-spanned="4" table:style-name="ce11">
            <text:p>34,495,000</text:p>
          </table:table-cell>
          <table:table-cell office:value-type="float" office:value="2260579" table:style-name="ce7">
            <text:p>2,260,579</text:p>
          </table:table-cell>
          <table:table-cell office:value-type="float" office:value="13619645" table:number-columns-spanned="1" table:number-rows-spanned="2" table:style-name="ce11">
            <text:p>13,619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75355" table:style-name="ce7">
            <text:p>20,87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6380" table:number-columns-spanned="1" table:number-rows-spanned="2" table:style-name="ce11">
            <text:p>186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2</text:p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11">
            <text:p>13,335,000</text:p>
          </table:table-cell>
          <table:table-cell office:value-type="float" office:value="12332000" table:number-columns-spanned="1" table:number-rows-spanned="4" table:style-name="ce11">
            <text:p>12,332,000</text:p>
          </table:table-cell>
          <table:table-cell office:value-type="float" office:value="840410" table:style-name="ce7">
            <text:p>840,410</text:p>
          </table:table-cell>
          <table:table-cell office:value-type="float" office:value="4344107" table:number-columns-spanned="1" table:number-rows-spanned="2" table:style-name="ce11">
            <text:p>4,344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87893" table:style-name="ce7">
            <text:p>7,987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11">
            <text:p>13,335,000</text:p>
          </table:table-cell>
          <table:table-cell office:value-type="float" office:value="12332000" table:number-columns-spanned="1" table:number-rows-spanned="4" table:style-name="ce11">
            <text:p>12,332,000</text:p>
          </table:table-cell>
          <table:table-cell office:value-type="float" office:value="840410" table:style-name="ce7">
            <text:p>840,410</text:p>
          </table:table-cell>
          <table:table-cell office:value-type="float" office:value="4344107" table:number-columns-spanned="1" table:number-rows-spanned="2" table:style-name="ce11">
            <text:p>4,344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87893" table:style-name="ce7">
            <text:p>7,987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3</text:p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11">
            <text:p>24,932,000</text:p>
          </table:table-cell>
          <table:table-cell office:value-type="float" office:value="22163000" table:number-columns-spanned="1" table:number-rows-spanned="4" table:style-name="ce11">
            <text:p>22,163,000</text:p>
          </table:table-cell>
          <table:table-cell office:value-type="float" office:value="1420169" table:style-name="ce7">
            <text:p>1,420,169</text:p>
          </table:table-cell>
          <table:table-cell office:value-type="float" office:value="9275538" table:number-columns-spanned="1" table:number-rows-spanned="2" table:style-name="ce11">
            <text:p>9,275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87462" table:style-name="ce7">
            <text:p>12,887,4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6380" table:number-columns-spanned="1" table:number-rows-spanned="2" table:style-name="ce11">
            <text:p>186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11">
            <text:p>8,619,000</text:p>
          </table:table-cell>
          <table:table-cell office:value-type="float" office:value="7680000" table:number-columns-spanned="1" table:number-rows-spanned="4" table:style-name="ce11">
            <text:p>7,680,000</text:p>
          </table:table-cell>
          <table:table-cell office:value-type="float" office:value="350404" table:style-name="ce7">
            <text:p>350,404</text:p>
          </table:table-cell>
          <table:table-cell office:value-type="float" office:value="3986925" table:number-columns-spanned="1" table:number-rows-spanned="2" table:style-name="ce11">
            <text:p>3,986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3075" table:style-name="ce7">
            <text:p>3,693,0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11">
            <text:p>14,360,000</text:p>
          </table:table-cell>
          <table:table-cell office:value-type="float" office:value="12530000" table:number-columns-spanned="1" table:number-rows-spanned="4" table:style-name="ce11">
            <text:p>12,530,000</text:p>
          </table:table-cell>
          <table:table-cell office:value-type="float" office:value="1051909" table:style-name="ce7">
            <text:p>1,051,909</text:p>
          </table:table-cell>
          <table:table-cell office:value-type="float" office:value="3669613" table:number-columns-spanned="1" table:number-rows-spanned="2" table:style-name="ce11">
            <text:p>3,669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0387" table:style-name="ce7">
            <text:p>8,860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6380" table:number-columns-spanned="1" table:number-rows-spanned="2" table:style-name="ce11">
            <text:p>186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11">
            <text:p>1,953,000</text:p>
          </table:table-cell>
          <table:table-cell office:value-type="float" office:value="1953000" table:number-columns-spanned="1" table:number-rows-spanned="4" table:style-name="ce11">
            <text:p>1,953,000</text:p>
          </table:table-cell>
          <table:table-cell office:value-type="float" office:value="17856" table:style-name="ce7">
            <text:p>17,856</text:p>
          </table:table-cell>
          <table:table-cell office:value-type="float" office:value="1619000" table:number-columns-spanned="1" table:number-rows-spanned="2" table:style-name="ce11">
            <text:p>1,6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000" table:style-name="ce7">
            <text:p>33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200</text:p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11">
            <text:p>237,578,000</text:p>
          </table:table-cell>
          <table:table-cell office:value-type="float" office:value="186967000" table:number-columns-spanned="1" table:number-rows-spanned="4" table:style-name="ce11">
            <text:p>186,967,000</text:p>
          </table:table-cell>
          <table:table-cell office:value-type="float" office:value="10466265" table:style-name="ce7">
            <text:p>10,466,265</text:p>
          </table:table-cell>
          <table:table-cell office:value-type="float" office:value="92959021" table:number-columns-spanned="1" table:number-rows-spanned="2" table:style-name="ce11">
            <text:p>92,959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7979" table:style-name="ce7">
            <text:p>94,007,9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1</text:p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11">
            <text:p>3,008,000</text:p>
          </table:table-cell>
          <table:table-cell office:value-type="float" office:value="2790000" table:number-columns-spanned="1" table:number-rows-spanned="4" table:style-name="ce11">
            <text:p>2,790,000</text:p>
          </table:table-cell>
          <table:table-cell office:value-type="float" office:value="379074" table:style-name="ce7">
            <text:p>379,074</text:p>
          </table:table-cell>
          <table:table-cell office:value-type="float" office:value="356634" table:number-columns-spanned="1" table:number-rows-spanned="2" table:style-name="ce11">
            <text:p>356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3366" table:style-name="ce7">
            <text:p>2,433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11">
            <text:p>3,007,000</text:p>
          </table:table-cell>
          <table:table-cell office:value-type="float" office:value="2789000" table:number-columns-spanned="1" table:number-rows-spanned="4" table:style-name="ce11">
            <text:p>2,789,000</text:p>
          </table:table-cell>
          <table:table-cell office:value-type="float" office:value="379074" table:style-name="ce7">
            <text:p>379,074</text:p>
          </table:table-cell>
          <table:table-cell office:value-type="float" office:value="355634" table:number-columns-spanned="1" table:number-rows-spanned="2" table:style-name="ce11">
            <text:p>3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3366" table:style-name="ce7">
            <text:p>2,433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2</text:p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11">
            <text:p>234,570,000</text:p>
          </table:table-cell>
          <table:table-cell office:value-type="float" office:value="184177000" table:number-columns-spanned="1" table:number-rows-spanned="4" table:style-name="ce11">
            <text:p>184,177,000</text:p>
          </table:table-cell>
          <table:table-cell office:value-type="float" office:value="10087191" table:style-name="ce7">
            <text:p>10,087,191</text:p>
          </table:table-cell>
          <table:table-cell office:value-type="float" office:value="92602387" table:number-columns-spanned="1" table:number-rows-spanned="2" table:style-name="ce11">
            <text:p>92,602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574613" table:style-name="ce7">
            <text:p>91,57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11">
            <text:p>52,000</text:p>
          </table:table-cell>
          <table:table-cell office:value-type="float" office:value="26000" table:number-columns-spanned="1" table:number-rows-spanned="4" table:style-name="ce11">
            <text:p>26,000</text:p>
          </table:table-cell>
          <table:table-cell office:value-type="string" table:style-name="ce7">
            <text:p>-</text:p>
          </table:table-cell>
          <table:table-cell office:value-type="float" office:value="22724" table:number-columns-spanned="1" table:number-rows-spanned="2" table:style-name="ce11">
            <text:p>22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6" table:style-name="ce7">
            <text:p>3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11">
            <text:p>37,473,000</text:p>
          </table:table-cell>
          <table:table-cell office:value-type="float" office:value="33606000" table:number-columns-spanned="1" table:number-rows-spanned="4" table:style-name="ce11">
            <text:p>33,606,000</text:p>
          </table:table-cell>
          <table:table-cell office:value-type="float" office:value="2272784" table:style-name="ce7">
            <text:p>2,272,784</text:p>
          </table:table-cell>
          <table:table-cell office:value-type="float" office:value="14748616" table:number-columns-spanned="1" table:number-rows-spanned="2" table:style-name="ce11">
            <text:p>14,748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57384" table:style-name="ce7">
            <text:p>18,857,3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11">
            <text:p>197,045,000</text:p>
          </table:table-cell>
          <table:table-cell office:value-type="float" office:value="150545000" table:number-columns-spanned="1" table:number-rows-spanned="4" table:style-name="ce11">
            <text:p>150,545,000</text:p>
          </table:table-cell>
          <table:table-cell office:value-type="float" office:value="7814407" table:style-name="ce7">
            <text:p>7,814,407</text:p>
          </table:table-cell>
          <table:table-cell office:value-type="float" office:value="77831047" table:number-columns-spanned="1" table:number-rows-spanned="2" table:style-name="ce11">
            <text:p>77,831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713953" table:style-name="ce7">
            <text:p>72,713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400</text:p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457000" table:number-columns-spanned="1" table:number-rows-spanned="4" table:style-name="ce11">
            <text:p>15,457,000</text:p>
          </table:table-cell>
          <table:table-cell office:value-type="float" office:value="13563000" table:number-columns-spanned="1" table:number-rows-spanned="4" table:style-name="ce11">
            <text:p>13,563,000</text:p>
          </table:table-cell>
          <table:table-cell office:value-type="float" office:value="2582090" table:style-name="ce7">
            <text:p>2,582,090</text:p>
          </table:table-cell>
          <table:table-cell office:value-type="float" office:value="4131191" table:number-columns-spanned="1" table:number-rows-spanned="2" table:style-name="ce11">
            <text:p>4,131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31809" table:style-name="ce7">
            <text:p>9,431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11">
            <text:p>628,000</text:p>
          </table:table-cell>
          <table:table-cell office:value-type="float" office:value="628000" table:number-columns-spanned="1" table:number-rows-spanned="4" table:style-name="ce11">
            <text:p>628,000</text:p>
          </table:table-cell>
          <table:table-cell office:value-type="float" office:value="6968" table:style-name="ce7">
            <text:p>6,968</text:p>
          </table:table-cell>
          <table:table-cell office:value-type="float" office:value="169898" table:number-columns-spanned="1" table:number-rows-spanned="2" table:style-name="ce11">
            <text:p>169,898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102" table:style-name="ce7">
            <text:p>458,102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float" office:value="1550000" table:style-name="ce7">
            <text:p>1,550,000</text:p>
          </table:table-cell>
          <table:table-cell office:value-type="float" office:value="3245000" table:number-columns-spanned="1" table:number-rows-spanned="4" table:style-name="ce11">
            <text:p>3,245,000</text:p>
          </table:table-cell>
          <table:table-cell office:value-type="float" office:value="3075000" table:number-columns-spanned="1" table:number-rows-spanned="4" table:style-name="ce11">
            <text:p>3,075,000</text:p>
          </table:table-cell>
          <table:table-cell office:value-type="float" office:value="1717628" table:style-name="ce7">
            <text:p>1,717,628</text:p>
          </table:table-cell>
          <table:table-cell office:value-type="float" office:value="421664" table:number-columns-spanned="1" table:number-rows-spanned="2" table:style-name="ce11">
            <text:p>421,66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3336" table:style-name="ce7">
            <text:p>2,653,336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11">
            <text:p>11,584,000</text:p>
          </table:table-cell>
          <table:table-cell office:value-type="float" office:value="9860000" table:number-columns-spanned="1" table:number-rows-spanned="4" table:style-name="ce11">
            <text:p>9,860,000</text:p>
          </table:table-cell>
          <table:table-cell office:value-type="float" office:value="857494" table:style-name="ce7">
            <text:p>857,494</text:p>
          </table:table-cell>
          <table:table-cell office:value-type="float" office:value="3539629" table:number-columns-spanned="1" table:number-rows-spanned="2" table:style-name="ce11">
            <text:p>3,539,62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0371" table:style-name="ce7">
            <text:p>6,320,371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>6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1">
            <text:p>180,578,000</text:p>
          </table:table-cell>
          <table:table-cell office:value-type="float" office:value="173958000" table:number-columns-spanned="1" table:number-rows-spanned="4" table:style-name="ce11">
            <text:p>173,958,000</text:p>
          </table:table-cell>
          <table:table-cell office:value-type="float" office:value="12281303" table:style-name="ce7">
            <text:p>12,281,303</text:p>
          </table:table-cell>
          <table:table-cell office:value-type="float" office:value="17703356" table:number-columns-spanned="1" table:number-rows-spanned="2" table:style-name="ce11">
            <text:p>17,703,356</text:p>
          </table:table-cell>
          <table:table-cell office:value-type="float" office:value="0.89823201002540842" table:formula="of:=[.J223]/[.I222]" table:style-name="ce2">
            <text:p>0.898232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54644" table:style-name="ce7">
            <text:p>156,254,644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1">
            <text:p>180,578,000</text:p>
          </table:table-cell>
          <table:table-cell office:value-type="float" office:value="173958000" table:number-columns-spanned="1" table:number-rows-spanned="4" table:style-name="ce11">
            <text:p>173,958,000</text:p>
          </table:table-cell>
          <table:table-cell office:value-type="float" office:value="12281303" table:style-name="ce7">
            <text:p>12,281,303</text:p>
          </table:table-cell>
          <table:table-cell office:value-type="float" office:value="17703356" table:number-columns-spanned="1" table:number-rows-spanned="2" table:style-name="ce11">
            <text:p>17,703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54644" table:style-name="ce7">
            <text:p>156,254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11">
            <text:p>177,218,000</text:p>
          </table:table-cell>
          <table:table-cell office:value-type="float" office:value="170751000" table:number-columns-spanned="1" table:number-rows-spanned="4" table:style-name="ce11">
            <text:p>170,751,000</text:p>
          </table:table-cell>
          <table:table-cell office:value-type="float" office:value="11720264" table:style-name="ce7">
            <text:p>11,720,264</text:p>
          </table:table-cell>
          <table:table-cell office:value-type="float" office:value="17120972" table:number-columns-spanned="1" table:number-rows-spanned="2" table:style-name="ce11">
            <text:p>17,120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30028" table:style-name="ce7">
            <text:p>153,630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11">
            <text:p>3,360,000</text:p>
          </table:table-cell>
          <table:table-cell office:value-type="float" office:value="3207000" table:number-columns-spanned="1" table:number-rows-spanned="4" table:style-name="ce11">
            <text:p>3,207,000</text:p>
          </table:table-cell>
          <table:table-cell office:value-type="float" office:value="561039" table:style-name="ce7">
            <text:p>561,039</text:p>
          </table:table-cell>
          <table:table-cell office:value-type="float" office:value="582384" table:number-columns-spanned="1" table:number-rows-spanned="2" table:style-name="ce11">
            <text:p>582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4616" table:style-name="ce7">
            <text:p>2,624,6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2678000" table:style-name="ce7">
            <text:p>2,678,000</text:p>
          </table:table-cell>
          <table:table-cell office:value-type="float" office:value="612448000" table:number-columns-spanned="1" table:number-rows-spanned="4" table:style-name="ce11">
            <text:p>612,448,000</text:p>
          </table:table-cell>
          <table:table-cell office:value-type="float" office:value="537231000" table:number-columns-spanned="1" table:number-rows-spanned="4" table:style-name="ce11">
            <text:p>537,231,000</text:p>
          </table:table-cell>
          <table:table-cell office:value-type="float" office:value="39311820" table:style-name="ce7">
            <text:p>39,311,820</text:p>
          </table:table-cell>
          <table:table-cell office:value-type="float" office:value="151104809" table:number-columns-spanned="1" table:number-rows-spanned="2" table:style-name="ce11">
            <text:p>151,104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386126191" table:style-name="ce7">
            <text:p>386,126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19424" table:number-columns-spanned="1" table:number-rows-spanned="2" table:style-name="ce11">
            <text:p>319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010000</text:p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15323000" table:number-columns-spanned="1" table:number-rows-spanned="4" table:style-name="ce11">
            <text:p>15,323,000</text:p>
          </table:table-cell>
          <table:table-cell office:value-type="float" office:value="14722000" table:number-columns-spanned="1" table:number-rows-spanned="4" table:style-name="ce11">
            <text:p>14,722,000</text:p>
          </table:table-cell>
          <table:table-cell office:value-type="float" office:value="199136" table:style-name="ce7">
            <text:p>199,136</text:p>
          </table:table-cell>
          <table:table-cell office:value-type="float" office:value="11518814" table:number-columns-spanned="1" table:number-rows-spanned="2" table:style-name="ce11">
            <text:p>11,518,814</text:p>
          </table:table-cell>
          <table:table-cell office:value-type="float" office:value="0.21757818231218584" table:formula="of:=[.J243]/[.I242]" table:style-name="ce2">
            <text:p>0.2175781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3203186" table:style-name="ce7">
            <text:p>3,203,186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200</text:p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11">
            <text:p>4,615,000</text:p>
          </table:table-cell>
          <table:table-cell office:value-type="float" office:value="4543000" table:number-columns-spanned="1" table:number-rows-spanned="4" table:style-name="ce11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2162150" table:number-columns-spanned="1" table:number-rows-spanned="2" table:style-name="ce11">
            <text:p>2,162,15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11">
            <text:p>4,615,000</text:p>
          </table:table-cell>
          <table:table-cell office:value-type="float" office:value="4543000" table:number-columns-spanned="1" table:number-rows-spanned="4" table:style-name="ce11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2162150" table:number-columns-spanned="1" table:number-rows-spanned="2" table:style-name="ce11">
            <text:p>2,162,15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010700</text:p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11">
            <text:p>10,708,000</text:p>
          </table:table-cell>
          <table:table-cell office:value-type="float" office:value="10179000" table:number-columns-spanned="1" table:number-rows-spanned="4" table:style-name="ce11">
            <text:p>10,179,000</text:p>
          </table:table-cell>
          <table:table-cell office:value-type="float" office:value="199136" table:style-name="ce7">
            <text:p>199,136</text:p>
          </table:table-cell>
          <table:table-cell office:value-type="float" office:value="9356664" table:number-columns-spanned="1" table:number-rows-spanned="2" table:style-name="ce11">
            <text:p>9,356,66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822336" table:style-name="ce7">
            <text:p>822,336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11">
            <text:p>10,708,000</text:p>
          </table:table-cell>
          <table:table-cell office:value-type="float" office:value="10179000" table:number-columns-spanned="1" table:number-rows-spanned="4" table:style-name="ce11">
            <text:p>10,179,000</text:p>
          </table:table-cell>
          <table:table-cell office:value-type="float" office:value="199136" table:style-name="ce7">
            <text:p>199,136</text:p>
          </table:table-cell>
          <table:table-cell office:value-type="float" office:value="9356664" table:number-columns-spanned="1" table:number-rows-spanned="2" table:style-name="ce11">
            <text:p>9,356,66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822336" table:style-name="ce7">
            <text:p>822,336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>6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6509100640000</text:p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11">
            <text:p>31,658,000</text:p>
          </table:table-cell>
          <table:table-cell office:value-type="float" office:value="29761000" table:number-columns-spanned="1" table:number-rows-spanned="4" table:style-name="ce11">
            <text:p>29,761,000</text:p>
          </table:table-cell>
          <table:table-cell office:value-type="float" office:value="7295328" table:style-name="ce7">
            <text:p>7,295,328</text:p>
          </table:table-cell>
          <table:table-cell office:value-type="float" office:value="17538501" table:number-columns-spanned="1" table:number-rows-spanned="2" table:style-name="ce11">
            <text:p>17,538,501</text:p>
          </table:table-cell>
          <table:table-cell office:value-type="float" office:value="0.4106884513289204" table:formula="of:=[.J263]/[.I262]" table:style-name="ce2">
            <text:p>0.4106884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22499" table:style-name="ce7">
            <text:p>12,222,499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0200</text:p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11">
            <text:p>1,120,000</text:p>
          </table:table-cell>
          <table:table-cell office:value-type="float" office:value="1120000" table:number-columns-spanned="1" table:number-rows-spanned="4" table:style-name="ce11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907140" table:number-columns-spanned="1" table:number-rows-spanned="2" table:style-name="ce11">
            <text:p>907,14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11">
            <text:p>1,120,000</text:p>
          </table:table-cell>
          <table:table-cell office:value-type="float" office:value="1120000" table:number-columns-spanned="1" table:number-rows-spanned="4" table:style-name="ce11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907140" table:number-columns-spanned="1" table:number-rows-spanned="2" table:style-name="ce11">
            <text:p>907,14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000</text:p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11">
            <text:p>314,000</text:p>
          </table:table-cell>
          <table:table-cell office:value-type="float" office:value="314000" table:number-columns-spanned="1" table:number-rows-spanned="4" table:style-name="ce11">
            <text:p>314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1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98" table:style-name="ce7">
            <text:p>301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1</text:p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1">
            <text:p>230,000</text:p>
          </table:table-cell>
          <table:table-cell office:value-type="float" office:value="230000" table:number-columns-spanned="1" table:number-rows-spanned="4" table:style-name="ce11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1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1">
            <text:p>230,000</text:p>
          </table:table-cell>
          <table:table-cell office:value-type="float" office:value="230000" table:number-columns-spanned="1" table:number-rows-spanned="4" table:style-name="ce11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1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002</text:p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100</text:p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85000" table:number-columns-spanned="1" table:number-rows-spanned="4" table:style-name="ce11">
            <text:p>85,000</text:p>
          </table:table-cell>
          <table:table-cell office:value-type="string" table:style-name="ce7">
            <text:p>-</text:p>
          </table:table-cell>
          <table:table-cell office:value-type="float" office:value="4488" table:number-columns-spanned="1" table:number-rows-spanned="2" table:style-name="ce11">
            <text:p>4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2" table:style-name="ce7">
            <text:p>80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2</text:p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11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11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103</text:p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11">
            <text:p>58,000</text:p>
          </table:table-cell>
          <table:table-cell office:value-type="float" office:value="55000" table:number-columns-spanned="1" table:number-rows-spanned="4" table:style-name="ce11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11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11">
            <text:p>58,000</text:p>
          </table:table-cell>
          <table:table-cell office:value-type="float" office:value="55000" table:number-columns-spanned="1" table:number-rows-spanned="4" table:style-name="ce11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11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200</text:p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11">
            <text:p>25,940,000</text:p>
          </table:table-cell>
          <table:table-cell office:value-type="float" office:value="24050000" table:number-columns-spanned="1" table:number-rows-spanned="4" table:style-name="ce11">
            <text:p>24,050,000</text:p>
          </table:table-cell>
          <table:table-cell office:value-type="float" office:value="7196328" table:style-name="ce7">
            <text:p>7,196,328</text:p>
          </table:table-cell>
          <table:table-cell office:value-type="float" office:value="16229582" table:number-columns-spanned="1" table:number-rows-spanned="2" table:style-name="ce11">
            <text:p>16,229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20418" table:style-name="ce7">
            <text:p>7,820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1</text:p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11">
            <text:p>13,000,000</text:p>
          </table:table-cell>
          <table:table-cell office:value-type="float" office:value="13000000" table:number-columns-spanned="1" table:number-rows-spanned="4" table:style-name="ce11">
            <text:p>13,000,000</text:p>
          </table:table-cell>
          <table:table-cell office:value-type="float" office:value="6031000" table:style-name="ce7">
            <text:p>6,031,000</text:p>
          </table:table-cell>
          <table:table-cell office:value-type="float" office:value="6900000" table:number-columns-spanned="1" table:number-rows-spanned="2" table:style-name="ce11">
            <text:p>6,9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00" table:style-name="ce7">
            <text:p>6,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11">
            <text:p>13,000,000</text:p>
          </table:table-cell>
          <table:table-cell office:value-type="float" office:value="13000000" table:number-columns-spanned="1" table:number-rows-spanned="4" table:style-name="ce11">
            <text:p>13,000,000</text:p>
          </table:table-cell>
          <table:table-cell office:value-type="float" office:value="6031000" table:style-name="ce7">
            <text:p>6,031,000</text:p>
          </table:table-cell>
          <table:table-cell office:value-type="float" office:value="6900000" table:number-columns-spanned="1" table:number-rows-spanned="2" table:style-name="ce11">
            <text:p>6,9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00" table:style-name="ce7">
            <text:p>6,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6509100641202</text:p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11">
            <text:p>12,940,000</text:p>
          </table:table-cell>
          <table:table-cell office:value-type="float" office:value="11050000" table:number-columns-spanned="1" table:number-rows-spanned="4" table:style-name="ce11">
            <text:p>11,050,000</text:p>
          </table:table-cell>
          <table:table-cell office:value-type="float" office:value="1165328" table:style-name="ce7">
            <text:p>1,165,328</text:p>
          </table:table-cell>
          <table:table-cell office:value-type="float" office:value="9329582" table:number-columns-spanned="1" table:number-rows-spanned="2" table:style-name="ce11">
            <text:p>9,329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0418" table:style-name="ce7">
            <text:p>1,720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11">
            <text:p>785,000</text:p>
          </table:table-cell>
          <table:table-cell office:value-type="float" office:value="775000" table:number-columns-spanned="1" table:number-rows-spanned="4" table:style-name="ce11">
            <text:p>775,000</text:p>
          </table:table-cell>
          <table:table-cell office:value-type="float" office:value="173823" table:style-name="ce7">
            <text:p>173,823</text:p>
          </table:table-cell>
          <table:table-cell office:value-type="float" office:value="490612" table:number-columns-spanned="1" table:number-rows-spanned="2" table:style-name="ce11">
            <text:p>490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388" table:style-name="ce7">
            <text:p>284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11">
            <text:p>12,155,000</text:p>
          </table:table-cell>
          <table:table-cell office:value-type="float" office:value="10275000" table:number-columns-spanned="1" table:number-rows-spanned="4" table:style-name="ce11">
            <text:p>10,275,000</text:p>
          </table:table-cell>
          <table:table-cell office:value-type="float" office:value="991505" table:style-name="ce7">
            <text:p>991,505</text:p>
          </table:table-cell>
          <table:table-cell office:value-type="float" office:value="8838970" table:number-columns-spanned="1" table:number-rows-spanned="2" table:style-name="ce11">
            <text:p>8,838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6030" table:style-name="ce7">
            <text:p>1,436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6509100641400</text:p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11">
            <text:p>4,196,000</text:p>
          </table:table-cell>
          <table:table-cell office:value-type="float" office:value="4192000" table:number-columns-spanned="1" table:number-rows-spanned="4" table:style-name="ce11">
            <text:p>4,192,000</text:p>
          </table:table-cell>
          <table:table-cell office:value-type="float" office:value="99000" table:style-name="ce7">
            <text:p>99,000</text:p>
          </table:table-cell>
          <table:table-cell office:value-type="float" office:value="385289" table:number-columns-spanned="1" table:number-rows-spanned="2" table:style-name="ce11">
            <text:p>385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6711" table:style-name="ce7">
            <text:p>3,806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11">
            <text:p>4,196,000</text:p>
          </table:table-cell>
          <table:table-cell office:value-type="float" office:value="4192000" table:number-columns-spanned="1" table:number-rows-spanned="4" table:style-name="ce11">
            <text:p>4,192,000</text:p>
          </table:table-cell>
          <table:table-cell office:value-type="float" office:value="99000" table:style-name="ce7">
            <text:p>99,000</text:p>
          </table:table-cell>
          <table:table-cell office:value-type="float" office:value="385289" table:number-columns-spanned="1" table:number-rows-spanned="2" table:style-name="ce11">
            <text:p>385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6711" table:style-name="ce7">
            <text:p>3,806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981000" table:number-columns-spanned="1" table:number-rows-spanned="4" table:style-name="ce11">
            <text:p>46,981,000</text:p>
          </table:table-cell>
          <table:table-cell office:value-type="float" office:value="44483000" table:number-columns-spanned="1" table:number-rows-spanned="4" table:style-name="ce11">
            <text:p>44,483,000</text:p>
          </table:table-cell>
          <table:table-cell office:value-type="float" office:value="7494464" table:style-name="ce7">
            <text:p>7,494,464</text:p>
          </table:table-cell>
          <table:table-cell office:value-type="float" office:value="29057315" table:number-columns-spanned="1" table:number-rows-spanned="2" table:style-name="ce11">
            <text:p>29,057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15425685" table:style-name="ce7">
            <text:p>15,425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4133000" table:style-name="ce7">
            <text:p>4,133,000</text:p>
          </table:table-cell>
          <table:table-cell office:value-type="float" office:value="659429000" table:number-columns-spanned="1" table:number-rows-spanned="4" table:style-name="ce11">
            <text:p>659,429,000</text:p>
          </table:table-cell>
          <table:table-cell office:value-type="float" office:value="581714000" table:number-columns-spanned="1" table:number-rows-spanned="4" table:style-name="ce11">
            <text:p>581,714,000</text:p>
          </table:table-cell>
          <table:table-cell office:value-type="float" office:value="46806284" table:style-name="ce7">
            <text:p>46,806,284</text:p>
          </table:table-cell>
          <table:table-cell office:value-type="float" office:value="180162124" table:number-columns-spanned="1" table:number-rows-spanned="2" table:style-name="ce11">
            <text:p>180,162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551876" table:style-name="ce7">
            <text:p>401,551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19424" table:number-columns-spanned="1" table:number-rows-spanned="2" table:style-name="ce11">
            <text:p>319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8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100840000</text:p>
            <text:p>公務人員退休給付</text:p>
          </table:table-cell>
          <table:table-cell office:value-type="float" office:value="58387324" table:style-name="ce7">
            <text:p>58,387,324</text:p>
          </table:table-cell>
          <table:table-cell office:value-type="string" table:style-name="ce7">
            <text:p>-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4740203" table:style-name="ce7">
            <text:p>4,740,203</text:p>
          </table:table-cell>
          <table:table-cell office:value-type="float" office:value="4744157" table:number-columns-spanned="1" table:number-rows-spanned="2" table:style-name="ce11">
            <text:p>4,744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43167" table:style-name="ce7">
            <text:p>53,643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100840100</text:p>
            <text:p>　公務人員退休給付</text:p>
          </table:table-cell>
          <table:table-cell office:value-type="float" office:value="58387324" table:style-name="ce7">
            <text:p>58,387,324</text:p>
          </table:table-cell>
          <table:table-cell office:value-type="string" table:style-name="ce7">
            <text:p>-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4740203" table:style-name="ce7">
            <text:p>4,740,203</text:p>
          </table:table-cell>
          <table:table-cell office:value-type="float" office:value="4744157" table:number-columns-spanned="1" table:number-rows-spanned="2" table:style-name="ce11">
            <text:p>4,744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43167" table:style-name="ce7">
            <text:p>53,643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8387324" table:style-name="ce7">
            <text:p>58,387,324</text:p>
          </table:table-cell>
          <table:table-cell office:value-type="string" table:style-name="ce7">
            <text:p>-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58387324" table:number-columns-spanned="1" table:number-rows-spanned="4" table:style-name="ce11">
            <text:p>58,387,324</text:p>
          </table:table-cell>
          <table:table-cell office:value-type="float" office:value="4740203" table:style-name="ce7">
            <text:p>4,740,203</text:p>
          </table:table-cell>
          <table:table-cell office:value-type="float" office:value="4744157" table:number-columns-spanned="1" table:number-rows-spanned="2" table:style-name="ce11">
            <text:p>4,744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43167" table:style-name="ce7">
            <text:p>53,643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100850000</text:p>
            <text:p>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100850100</text:p>
            <text:p>　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float" office:value="545518" table:number-columns-spanned="1" table:number-rows-spanned="4" table:style-name="ce11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9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100940000</text:p>
            <text:p>公務人員各項補助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960500" table:style-name="ce7">
            <text:p>960,500</text:p>
          </table:table-cell>
          <table:table-cell office:value-type="float" office:value="3200" table:number-columns-spanned="1" table:number-rows-spanned="2" table:style-name="ce11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2005" table:style-name="ce7">
            <text:p>2,642,0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100940100</text:p>
            <text:p>　公務人員各項補助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960500" table:style-name="ce7">
            <text:p>960,500</text:p>
          </table:table-cell>
          <table:table-cell office:value-type="float" office:value="3200" table:number-columns-spanned="1" table:number-rows-spanned="2" table:style-name="ce11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2005" table:style-name="ce7">
            <text:p>2,642,0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2645205" table:number-columns-spanned="1" table:number-rows-spanned="4" table:style-name="ce11">
            <text:p>2,645,205</text:p>
          </table:table-cell>
          <table:table-cell office:value-type="float" office:value="960500" table:style-name="ce7">
            <text:p>960,500</text:p>
          </table:table-cell>
          <table:table-cell office:value-type="float" office:value="3200" table:number-columns-spanned="1" table:number-rows-spanned="2" table:style-name="ce11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2005" table:style-name="ce7">
            <text:p>2,642,0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9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100960000</text:p>
            <text:p>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-1564568" table:style-name="ce7">
            <text:p>-1,564,568</text:p>
          </table:table-cell>
          <table:table-cell office:value-type="float" office:value="8500000" table:number-columns-spanned="1" table:number-rows-spanned="2" table:style-name="ce11">
            <text:p>8,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100960100</text:p>
            <text:p>　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-1564568" table:style-name="ce7">
            <text:p>-1,564,568</text:p>
          </table:table-cell>
          <table:table-cell office:value-type="float" office:value="8500000" table:number-columns-spanned="1" table:number-rows-spanned="2" table:style-name="ce11">
            <text:p>8,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-1564568" table:style-name="ce7">
            <text:p>-1,564,568</text:p>
          </table:table-cell>
          <table:table-cell office:value-type="float" office:value="8500000" table:number-columns-spanned="1" table:number-rows-spanned="2" table:style-name="ce11">
            <text:p>8,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70078047" table:style-name="ce7">
            <text:p>70,078,047</text:p>
          </table:table-cell>
          <table:table-cell office:value-type="string" table:style-name="ce7">
            <text:p>-</text:p>
          </table:table-cell>
          <table:table-cell office:value-type="float" office:value="70078047" table:number-columns-spanned="1" table:number-rows-spanned="4" table:style-name="ce11">
            <text:p>70,078,047</text:p>
          </table:table-cell>
          <table:table-cell office:value-type="float" office:value="70078047" table:number-columns-spanned="1" table:number-rows-spanned="4" table:style-name="ce11">
            <text:p>70,078,047</text:p>
          </table:table-cell>
          <table:table-cell office:value-type="float" office:value="4136135" table:style-name="ce7">
            <text:p>4,136,135</text:p>
          </table:table-cell>
          <table:table-cell office:value-type="float" office:value="13247357" table:number-columns-spanned="1" table:number-rows-spanned="2" table:style-name="ce11">
            <text:p>13,247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30690" table:style-name="ce7">
            <text:p>56,830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725374047" table:style-name="ce7">
            <text:p>725,374,047</text:p>
          </table:table-cell>
          <table:table-cell office:value-type="float" office:value="4133000" table:style-name="ce7">
            <text:p>4,133,000</text:p>
          </table:table-cell>
          <table:table-cell office:value-type="float" office:value="729507047" table:number-columns-spanned="1" table:number-rows-spanned="4" table:style-name="ce11">
            <text:p>729,507,047</text:p>
          </table:table-cell>
          <table:table-cell office:value-type="float" office:value="651792047" table:number-columns-spanned="1" table:number-rows-spanned="4" table:style-name="ce11">
            <text:p>651,792,047</text:p>
          </table:table-cell>
          <table:table-cell office:value-type="float" office:value="50942419" table:style-name="ce7">
            <text:p>50,942,419</text:p>
          </table:table-cell>
          <table:table-cell office:value-type="float" office:value="193409481" table:number-columns-spanned="1" table:number-rows-spanned="2" table:style-name="ce11">
            <text:p>193,409,4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382566" table:style-name="ce7">
            <text:p>458,382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19424" table:number-columns-spanned="1" table:number-rows-spanned="2" table:style-name="ce11">
            <text:p>319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67" table:style-name="ro4">
          <table:table-cell table:number-columns-repeated="16384"/>
        </table:table-row>
      </table:table>
      <table:table table:name="3_以前年度歲入轉入數累計表" table:style-name="ta3">
        <table:table-column table:style-name="co13" table:default-cell-style-name="ce41"/>
        <table:table-column table:style-name="co1" table:number-columns-repeated="4" table:default-cell-style-name="ce40"/>
        <table:table-column table:style-name="co14" table:default-cell-style-name="ce38"/>
        <table:table-column table:style-name="co15" table:number-columns-repeated="5" table:default-cell-style-name="ce39"/>
        <table:table-column table:style-name="co16" table:default-cell-style-name="ce39"/>
        <table:table-column table:style-name="co17" table:number-columns-repeated="16372" table:default-cell-style-name="ce38"/>
        <table:table-row table:style-name="ro8">
          <table:table-cell office:value-type="string" table:number-columns-spanned="1" table:number-rows-spanned="3" table:style-name="ce95">
            <text:p>年度</text:p>
          </table:table-cell>
          <table:table-cell office:value-type="string" table:number-columns-spanned="5" table:number-rows-spanned="1" table:style-name="ce52">
            <text:p>科目</text:p>
          </table:table-cell>
          <table:covered-table-cell table:number-columns-repeated="4"/>
          <table:table-cell office:value-type="string" table:style-name="ce58">
            <text:p>以前年度轉入數</text:p>
            <text:p>(1)</text:p>
          </table:table-cell>
          <table:table-cell office:value-type="string" table:style-name="ce58">
            <text:p>減免(註銷)數</text:p>
            <text:p>(2)</text:p>
          </table:table-cell>
          <table:table-cell office:value-type="string" table:style-name="ce58">
            <text:p>本月實現數</text:p>
          </table:table-cell>
          <table:table-cell office:value-type="string" table:style-name="ce58">
            <text:p>截至本月止</text:p>
            <text:p>累計實現數(3)</text:p>
          </table:table-cell>
          <table:table-cell office:value-type="string" table:style-name="ce58">
            <text:p>調整數</text:p>
            <text:p>(4)</text:p>
          </table:table-cell>
          <table:table-cell office:value-type="string" table:style-name="ce58">
            <text:p>尚未執行數</text:p>
            <text:p>(5)=(1)-(2)-(3)+(4)</text:p>
          </table:table-cell>
          <table:table-cell table:number-columns-repeated="16372" table:style-name="ce50"/>
        </table:table-row>
        <table:table-row table:style-name="ro9">
          <table:covered-table-cell/>
          <table:table-cell office:value-type="string" table:number-columns-spanned="1" table:number-rows-spanned="2" table:style-name="ce54">
            <text:p>款</text:p>
          </table:table-cell>
          <table:table-cell office:value-type="string" table:number-columns-spanned="1" table:number-rows-spanned="2" table:style-name="ce54">
            <text:p>項</text:p>
          </table:table-cell>
          <table:table-cell office:value-type="string" table:number-columns-spanned="1" table:number-rows-spanned="2" table:style-name="ce54">
            <text:p>目</text:p>
          </table:table-cell>
          <table:table-cell office:value-type="string" table:number-columns-spanned="1" table:number-rows-spanned="2" table:style-name="ce94">
            <text:p>節</text:p>
          </table:table-cell>
          <table:table-cell office:value-type="string" table:number-columns-spanned="1" table:number-rows-spanned="2" table:style-name="ce52">
            <text:p>代號及名稱</text:p>
          </table:table-cell>
          <table:table-cell office:value-type="string" table:style-name="ce51">
            <text:p>應收數</text:p>
          </table:table-cell>
          <table:table-cell office:value-type="string" table:style-name="ce51">
            <text:p>應收數</text:p>
          </table:table-cell>
          <table:table-cell office:value-type="string" table:style-name="ce51">
            <text:p>應收數</text:p>
          </table:table-cell>
          <table:table-cell office:value-type="string" table:style-name="ce51">
            <text:p>應收數</text:p>
          </table:table-cell>
          <table:table-cell office:value-type="string" table:style-name="ce51">
            <text:p>應收數</text:p>
          </table:table-cell>
          <table:table-cell office:value-type="string" table:style-name="ce51">
            <text:p>應收數</text:p>
          </table:table-cell>
          <table:table-cell table:number-columns-repeated="16372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保留數</text:p>
          </table:table-cell>
          <table:table-cell office:value-type="string" table:style-name="ce51">
            <text:p>保留數</text:p>
          </table:table-cell>
          <table:table-cell office:value-type="string" table:style-name="ce51">
            <text:p>保留數</text:p>
          </table:table-cell>
          <table:table-cell office:value-type="string" table:style-name="ce51">
            <text:p>保留數</text:p>
          </table:table-cell>
          <table:table-cell office:value-type="string" table:style-name="ce51">
            <text:p>保留數</text:p>
          </table:table-cell>
          <table:table-cell office:value-type="string" table:style-name="ce51">
            <text:p>保留數</text:p>
          </table:table-cell>
          <table:table-cell table:number-columns-repeated="16372" table:style-name="ce50"/>
        </table:table-row>
        <table:table-row table:style-name="ro4">
          <table:table-cell office:value-type="string" table:number-columns-spanned="1" table:number-rows-spanned="2" table:style-name="ce44">
            <text:p>106</text:p>
          </table:table-cell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罰款及賠償收入</text:p>
          </table:table-cell>
          <table:table-cell office:value-type="float" office:value="5000" table:style-name="ce46">
            <text:p>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repeated="16372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罰金罰鍰及怠金</text:p>
          </table:table-cell>
          <table:table-cell office:value-type="float" office:value="5000" table:style-name="ce39">
            <text:p>5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00" table:style-name="ce39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罰金罰鍰</text:p>
          </table:table-cell>
          <table:table-cell office:value-type="float" office:value="5000" table:style-name="ce39">
            <text:p>5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00" table:style-name="ce39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小計</text:p>
          </table:table-cell>
          <table:table-cell office:value-type="float" office:value="5000" table:style-name="ce39">
            <text:p>5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00" table:style-name="ce39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107</text:p>
          </table:table-cell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罰款及賠償收入</text:p>
          </table:table-cell>
          <table:table-cell office:value-type="float" office:value="11969462" table:style-name="ce39">
            <text:p>11,969,462</text:p>
          </table:table-cell>
          <table:table-cell office:value-type="string" table:style-name="ce39">
            <text:p>-</text:p>
          </table:table-cell>
          <table:table-cell office:value-type="float" office:value="10000" table:style-name="ce39">
            <text:p>10,000</text:p>
          </table:table-cell>
          <table:table-cell office:value-type="float" office:value="228389" table:style-name="ce39">
            <text:p>228,389</text:p>
          </table:table-cell>
          <table:table-cell office:value-type="string" table:style-name="ce39">
            <text:p>-</text:p>
          </table:table-cell>
          <table:table-cell office:value-type="float" office:value="11741073" table:style-name="ce39">
            <text:p>11,74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罰金罰鍰及怠金</text:p>
          </table:table-cell>
          <table:table-cell office:value-type="float" office:value="11969462" table:style-name="ce39">
            <text:p>11,969,462</text:p>
          </table:table-cell>
          <table:table-cell office:value-type="string" table:style-name="ce39">
            <text:p>-</text:p>
          </table:table-cell>
          <table:table-cell office:value-type="float" office:value="10000" table:style-name="ce39">
            <text:p>10,000</text:p>
          </table:table-cell>
          <table:table-cell office:value-type="float" office:value="228389" table:style-name="ce39">
            <text:p>228,389</text:p>
          </table:table-cell>
          <table:table-cell office:value-type="string" table:style-name="ce39">
            <text:p>-</text:p>
          </table:table-cell>
          <table:table-cell office:value-type="float" office:value="11741073" table:style-name="ce39">
            <text:p>11,74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罰金罰鍰</text:p>
          </table:table-cell>
          <table:table-cell office:value-type="float" office:value="11969462" table:style-name="ce39">
            <text:p>11,969,462</text:p>
          </table:table-cell>
          <table:table-cell office:value-type="string" table:style-name="ce39">
            <text:p>-</text:p>
          </table:table-cell>
          <table:table-cell office:value-type="float" office:value="10000" table:style-name="ce39">
            <text:p>10,000</text:p>
          </table:table-cell>
          <table:table-cell office:value-type="float" office:value="228389" table:style-name="ce39">
            <text:p>228,389</text:p>
          </table:table-cell>
          <table:table-cell office:value-type="string" table:style-name="ce39">
            <text:p>-</text:p>
          </table:table-cell>
          <table:table-cell office:value-type="float" office:value="11741073" table:style-name="ce39">
            <text:p>11,74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小計</text:p>
          </table:table-cell>
          <table:table-cell office:value-type="float" office:value="11969462" table:style-name="ce39">
            <text:p>11,969,462</text:p>
          </table:table-cell>
          <table:table-cell office:value-type="string" table:style-name="ce39">
            <text:p>-</text:p>
          </table:table-cell>
          <table:table-cell office:value-type="float" office:value="10000" table:style-name="ce39">
            <text:p>10,000</text:p>
          </table:table-cell>
          <table:table-cell office:value-type="float" office:value="228389" table:style-name="ce39">
            <text:p>228,389</text:p>
          </table:table-cell>
          <table:table-cell office:value-type="string" table:style-name="ce39">
            <text:p>-</text:p>
          </table:table-cell>
          <table:table-cell office:value-type="float" office:value="11741073" table:style-name="ce39">
            <text:p>11,74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罰款及賠償收入</text:p>
          </table:table-cell>
          <table:table-cell office:value-type="float" office:value="6135290" table:style-name="ce39">
            <text:p>6,135,290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47732" table:style-name="ce39">
            <text:p>47,732</text:p>
          </table:table-cell>
          <table:table-cell office:value-type="string" table:style-name="ce39">
            <text:p>-</text:p>
          </table:table-cell>
          <table:table-cell office:value-type="float" office:value="6087558" table:style-name="ce39">
            <text:p>6,087,5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罰金罰鍰及怠金</text:p>
          </table:table-cell>
          <table:table-cell office:value-type="float" office:value="6135290" table:style-name="ce39">
            <text:p>6,135,290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47732" table:style-name="ce39">
            <text:p>47,732</text:p>
          </table:table-cell>
          <table:table-cell office:value-type="string" table:style-name="ce39">
            <text:p>-</text:p>
          </table:table-cell>
          <table:table-cell office:value-type="float" office:value="6087558" table:style-name="ce39">
            <text:p>6,087,5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罰金罰鍰</text:p>
          </table:table-cell>
          <table:table-cell office:value-type="float" office:value="6135290" table:style-name="ce39">
            <text:p>6,135,290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47732" table:style-name="ce39">
            <text:p>47,732</text:p>
          </table:table-cell>
          <table:table-cell office:value-type="string" table:style-name="ce39">
            <text:p>-</text:p>
          </table:table-cell>
          <table:table-cell office:value-type="float" office:value="6087558" table:style-name="ce39">
            <text:p>6,087,5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43">
            <text:p>08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補助及協助收入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上級政府補助收入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計畫型補助收入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13650" table:style-name="ce39">
            <text:p>5,413,6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小計</text:p>
          </table:table-cell>
          <table:table-cell office:value-type="float" office:value="11548940" table:style-name="ce39">
            <text:p>11,548,940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5461382" table:style-name="ce39">
            <text:p>5,461,382</text:p>
          </table:table-cell>
          <table:table-cell office:value-type="string" table:style-name="ce39">
            <text:p>-</text:p>
          </table:table-cell>
          <table:table-cell office:value-type="float" office:value="6087558" table:style-name="ce39">
            <text:p>6,087,5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109</text:p>
          </table:table-cell>
          <table:table-cell office:value-type="string" table:number-columns-spanned="1" table:number-rows-spanned="2" table:style-name="ce43">
            <text:p>04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罰款及賠償收入</text:p>
          </table:table-cell>
          <table:table-cell office:value-type="float" office:value="5798500" table:style-name="ce39">
            <text:p>5,798,500</text:p>
          </table:table-cell>
          <table:table-cell office:value-type="string" table:style-name="ce39">
            <text:p>-</text:p>
          </table:table-cell>
          <table:table-cell office:value-type="float" office:value="14000" table:style-name="ce39">
            <text:p>14,000</text:p>
          </table:table-cell>
          <table:table-cell office:value-type="float" office:value="1974544" table:style-name="ce39">
            <text:p>1,974,544</text:p>
          </table:table-cell>
          <table:table-cell office:value-type="string" table:style-name="ce39">
            <text:p>-</text:p>
          </table:table-cell>
          <table:table-cell office:value-type="float" office:value="3823956" table:style-name="ce39">
            <text:p>3,823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罰金罰鍰及怠金</text:p>
          </table:table-cell>
          <table:table-cell office:value-type="float" office:value="5798500" table:style-name="ce39">
            <text:p>5,798,500</text:p>
          </table:table-cell>
          <table:table-cell office:value-type="string" table:style-name="ce39">
            <text:p>-</text:p>
          </table:table-cell>
          <table:table-cell office:value-type="float" office:value="14000" table:style-name="ce39">
            <text:p>14,000</text:p>
          </table:table-cell>
          <table:table-cell office:value-type="float" office:value="1974544" table:style-name="ce39">
            <text:p>1,974,544</text:p>
          </table:table-cell>
          <table:table-cell office:value-type="string" table:style-name="ce39">
            <text:p>-</text:p>
          </table:table-cell>
          <table:table-cell office:value-type="float" office:value="3823956" table:style-name="ce39">
            <text:p>3,823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罰金罰鍰</text:p>
          </table:table-cell>
          <table:table-cell office:value-type="float" office:value="5798500" table:style-name="ce39">
            <text:p>5,798,500</text:p>
          </table:table-cell>
          <table:table-cell office:value-type="string" table:style-name="ce39">
            <text:p>-</text:p>
          </table:table-cell>
          <table:table-cell office:value-type="float" office:value="14000" table:style-name="ce39">
            <text:p>14,000</text:p>
          </table:table-cell>
          <table:table-cell office:value-type="float" office:value="1974544" table:style-name="ce39">
            <text:p>1,974,544</text:p>
          </table:table-cell>
          <table:table-cell office:value-type="string" table:style-name="ce39">
            <text:p>-</text:p>
          </table:table-cell>
          <table:table-cell office:value-type="float" office:value="3823956" table:style-name="ce39">
            <text:p>3,823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109</text:p>
          </table:table-cell>
          <table:table-cell office:value-type="string" table:number-columns-spanned="1" table:number-rows-spanned="2" table:style-name="ce43">
            <text:p>09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補助及協助收入</text:p>
          </table:table-cell>
          <table:table-cell office:value-type="float" office:value="47155497" table:style-name="ce39">
            <text:p>47,155,4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737547" table:style-name="ce39">
            <text:p>39,737,547</text:p>
          </table:table-cell>
          <table:table-cell office:value-type="string" table:style-name="ce39">
            <text:p>-</text:p>
          </table:table-cell>
          <table:table-cell office:value-type="float" office:value="7417950" table:style-name="ce39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上級政府補助收入</text:p>
          </table:table-cell>
          <table:table-cell office:value-type="float" office:value="47155497" table:style-name="ce39">
            <text:p>47,155,4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737547" table:style-name="ce39">
            <text:p>39,737,547</text:p>
          </table:table-cell>
          <table:table-cell office:value-type="string" table:style-name="ce39">
            <text:p>-</text:p>
          </table:table-cell>
          <table:table-cell office:value-type="float" office:value="7417950" table:style-name="ce39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ˉˉ計畫型補助收入</text:p>
          </table:table-cell>
          <table:table-cell office:value-type="float" office:value="47155497" table:style-name="ce39">
            <text:p>47,155,4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737547" table:style-name="ce39">
            <text:p>39,737,547</text:p>
          </table:table-cell>
          <table:table-cell office:value-type="string" table:style-name="ce39">
            <text:p>-</text:p>
          </table:table-cell>
          <table:table-cell office:value-type="float" office:value="7417950" table:style-name="ce39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小計</text:p>
          </table:table-cell>
          <table:table-cell office:value-type="float" office:value="52953997" table:style-name="ce39">
            <text:p>52,953,997</text:p>
          </table:table-cell>
          <table:table-cell office:value-type="string" table:style-name="ce39">
            <text:p>-</text:p>
          </table:table-cell>
          <table:table-cell office:value-type="float" office:value="14000" table:style-name="ce39">
            <text:p>14,000</text:p>
          </table:table-cell>
          <table:table-cell office:value-type="float" office:value="41712091" table:style-name="ce39">
            <text:p>41,712,091</text:p>
          </table:table-cell>
          <table:table-cell office:value-type="string" table:style-name="ce39">
            <text:p>-</text:p>
          </table:table-cell>
          <table:table-cell office:value-type="float" office:value="11241906" table:style-name="ce39">
            <text:p>11,241,9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經常門合計</text:p>
          </table:table-cell>
          <table:table-cell office:value-type="float" office:value="76477399" table:style-name="ce39">
            <text:p>76,477,399</text:p>
          </table:table-cell>
          <table:table-cell office:value-type="string" table:style-name="ce39">
            <text:p>-</text:p>
          </table:table-cell>
          <table:table-cell office:value-type="float" office:value="24128" table:style-name="ce39">
            <text:p>24,128</text:p>
          </table:table-cell>
          <table:table-cell office:value-type="float" office:value="47401862" table:style-name="ce39">
            <text:p>47,401,862</text:p>
          </table:table-cell>
          <table:table-cell office:value-type="string" table:style-name="ce39">
            <text:p>-</text:p>
          </table:table-cell>
          <table:table-cell office:value-type="float" office:value="29075537" table:style-name="ce39">
            <text:p>29,075,5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float" office:value="76477399" table:style-name="ce39">
            <text:p>76,477,399</text:p>
          </table:table-cell>
          <table:table-cell office:value-type="string" table:style-name="ce39">
            <text:p>-</text:p>
          </table:table-cell>
          <table:table-cell office:value-type="float" office:value="24128" table:style-name="ce39">
            <text:p>24,128</text:p>
          </table:table-cell>
          <table:table-cell office:value-type="float" office:value="47401862" table:style-name="ce39">
            <text:p>47,401,862</text:p>
          </table:table-cell>
          <table:table-cell office:value-type="string" table:style-name="ce39">
            <text:p>-</text:p>
          </table:table-cell>
          <table:table-cell office:value-type="float" office:value="29075537" table:style-name="ce39">
            <text:p>29,075,5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61"/>
        <table:table-column table:style-name="co1" table:number-columns-repeated="4" table:default-cell-style-name="ce5"/>
        <table:table-column table:style-name="co18" table:default-cell-style-name="ce60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9">
            <text:p>年度</text:p>
          </table:table-cell>
          <table:table-cell office:value-type="string" table:number-columns-spanned="5" table:number-rows-spanned="1" table:style-name="ce72">
            <text:p>科　　　　　　　　　　　　目</text:p>
          </table:table-cell>
          <table:covered-table-cell table:number-columns-repeated="4"/>
          <table:table-cell office:value-type="string" table:style-name="ce34">
            <text:p>以前年度轉入數(1)</text:p>
          </table:table-cell>
          <table:table-cell office:value-type="string" table:style-name="ce34">
            <text:p>減免(註銷)數(2)</text:p>
          </table:table-cell>
          <table:table-cell office:value-type="string" table:style-name="ce34">
            <text:p>本月實現數</text:p>
          </table:table-cell>
          <table:table-cell office:value-type="string" table:style-name="ce34">
            <text:p>截至本月止</text:p>
            <text:p>累計實現數(3)</text:p>
          </table:table-cell>
          <table:table-cell office:value-type="string" table:style-name="ce34">
            <text:p>調　整　數(4)</text:p>
          </table:table-cell>
          <table:table-cell office:value-type="string" table:style-name="ce34">
            <text:p>尚未執行數</text:p>
            <text:p>(5)=(1)-(2)-(3)+(4)</text:p>
          </table:table-cell>
          <table:table-cell office:value-type="string" table:style-name="ce34">
            <text:p>備註(預付款)</text:p>
          </table:table-cell>
          <table:table-cell table:number-columns-repeated="16371" table:style-name="ce66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款</text:p>
          </table:table-cell>
          <table:table-cell office:value-type="string" table:number-columns-spanned="1" table:number-rows-spanned="2" table:style-name="ce97">
            <text:p>項</text:p>
          </table:table-cell>
          <table:table-cell office:value-type="string" table:number-columns-spanned="1" table:number-rows-spanned="2" table:style-name="ce97">
            <text:p>目</text:p>
          </table:table-cell>
          <table:table-cell office:value-type="string" table:number-columns-spanned="1" table:number-rows-spanned="2" table:style-name="ce97">
            <text:p>節</text:p>
          </table:table-cell>
          <table:table-cell office:value-type="string" table:number-columns-spanned="1" table:number-rows-spanned="2" table:style-name="ce96">
            <text:p>代 <text:s text:c="3"/>號 <text:s text:c="3"/>及 <text:s text:c="3"/>名 <text:s text:c="3"/>稱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table:number-columns-repeated="16371" table:style-name="ce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table:number-columns-repeated="16371" table:style-name="ce66"/>
        </table:table-row>
        <table:table-row table:style-name="ro4">
          <table:table-cell office:value-type="string" table:number-columns-spanned="1" table:number-rows-spanned="2" table:style-name="ce63">
            <text:p>108</text:p>
          </table:table-cell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一般行政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621877" table:style-name="ce7">
            <text:p>621,877</text:p>
          </table:table-cell>
          <table:table-cell office:value-type="float" office:value="1106389" table:style-name="ce7">
            <text:p>1,106,389</text:p>
          </table:table-cell>
          <table:table-cell office:value-type="string" table:style-name="ce7">
            <text:p>-</text:p>
          </table:table-cell>
          <table:table-cell office:value-type="float" office:value="1451590" table:style-name="ce7">
            <text:p>1,45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621877" table:style-name="ce7">
            <text:p>621,877</text:p>
          </table:table-cell>
          <table:table-cell office:value-type="float" office:value="1106389" table:style-name="ce7">
            <text:p>1,106,389</text:p>
          </table:table-cell>
          <table:table-cell office:value-type="string" table:style-name="ce7">
            <text:p>-</text:p>
          </table:table-cell>
          <table:table-cell office:value-type="float" office:value="1451590" table:style-name="ce7">
            <text:p>1,45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6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621877" table:style-name="ce7">
            <text:p>621,877</text:p>
          </table:table-cell>
          <table:table-cell office:value-type="float" office:value="1106389" table:style-name="ce7">
            <text:p>1,106,389</text:p>
          </table:table-cell>
          <table:table-cell office:value-type="string" table:style-name="ce7">
            <text:p>-</text:p>
          </table:table-cell>
          <table:table-cell office:value-type="float" office:value="1451590" table:style-name="ce7">
            <text:p>1,451,5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108</text:p>
          </table:table-cell>
          <table:table-cell office:value-type="string" table:number-columns-spanned="1" table:number-rows-spanned="2" table:style-name="ce12">
            <text:p>6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float" office:value="888400" table:style-name="ce7">
            <text:p>888,400</text:p>
          </table:table-cell>
          <table:table-cell office:value-type="float" office:value="1372912" table:style-name="ce7">
            <text:p>1,372,912</text:p>
          </table:table-cell>
          <table:table-cell office:value-type="string" table:style-name="ce7">
            <text:p>-</text:p>
          </table:table-cell>
          <table:table-cell office:value-type="float" office:value="1480035" table:style-name="ce7">
            <text:p>1,480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109</text:p>
          </table:table-cell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float" office:value="859684" table:style-name="ce7">
            <text:p>859,684</text:p>
          </table:table-cell>
          <table:table-cell office:value-type="float" office:value="43520364" table:style-name="ce7">
            <text:p>43,520,364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859684" table:style-name="ce7">
            <text:p>859,684</text:p>
          </table:table-cell>
          <table:table-cell office:value-type="float" office:value="43441324" table:style-name="ce7">
            <text:p>43,441,324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859684" table:style-name="ce7">
            <text:p>859,684</text:p>
          </table:table-cell>
          <table:table-cell office:value-type="float" office:value="43441324" table:style-name="ce7">
            <text:p>43,441,324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2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109</text:p>
          </table:table-cell>
          <table:table-cell office:value-type="string" table:number-columns-spanned="1" table:number-rows-spanned="2" table:style-name="ce12">
            <text:p>6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float" office:value="101258" table:style-name="ce7">
            <text:p>101,258</text:p>
          </table:table-cell>
          <table:table-cell office:value-type="float" office:value="3627751" table:style-name="ce7">
            <text:p>3,627,751</text:p>
          </table:table-cell>
          <table:table-cell office:value-type="string" table:style-name="ce7">
            <text:p>-</text:p>
          </table:table-cell>
          <table:table-cell office:value-type="float" office:value="2735863" table:style-name="ce7">
            <text:p>2,735,8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float" office:value="101258" table:style-name="ce7">
            <text:p>101,258</text:p>
          </table:table-cell>
          <table:table-cell office:value-type="float" office:value="190099" table:style-name="ce7">
            <text:p>190,099</text:p>
          </table:table-cell>
          <table:table-cell office:value-type="string" table:style-name="ce7">
            <text:p>-</text:p>
          </table:table-cell>
          <table:table-cell office:value-type="float" office:value="408643" table:style-name="ce7">
            <text:p>408,6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62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float" office:value="101258" table:style-name="ce7">
            <text:p>101,258</text:p>
          </table:table-cell>
          <table:table-cell office:value-type="float" office:value="190099" table:style-name="ce7">
            <text:p>190,099</text:p>
          </table:table-cell>
          <table:table-cell office:value-type="string" table:style-name="ce7">
            <text:p>-</text:p>
          </table:table-cell>
          <table:table-cell office:value-type="float" office:value="408643" table:style-name="ce7">
            <text:p>408,6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ˉ菸害防制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ˉ毒品防制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ˉ業務費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ˉ心理衛生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ˉ業務費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62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62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62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109</text:p>
          </table:table-cell>
          <table:table-cell office:value-type="string" table:number-columns-spanned="1" table:number-rows-spanned="2" table:style-name="ce12">
            <text:p>6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62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float" office:value="960942" table:style-name="ce7">
            <text:p>960,942</text:p>
          </table:table-cell>
          <table:table-cell office:value-type="float" office:value="47148115" table:style-name="ce7">
            <text:p>47,148,115</text:p>
          </table:table-cell>
          <table:table-cell office:value-type="string" table:style-name="ce7">
            <text:p>-</text:p>
          </table:table-cell>
          <table:table-cell office:value-type="float" office:value="8469842" table:style-name="ce7">
            <text:p>8,469,8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float" office:value="367781" table:style-name="ce7">
            <text:p>367,781</text:p>
          </table:table-cell>
          <table:table-cell office:value-type="float" office:value="3973314" table:style-name="ce7">
            <text:p>3,973,314</text:p>
          </table:table-cell>
          <table:table-cell office:value-type="string" table:style-name="ce7">
            <text:p>-</text:p>
          </table:table-cell>
          <table:table-cell office:value-type="float" office:value="2784068" table:style-name="ce7">
            <text:p>2,784,0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float" office:value="1481561" table:style-name="ce7">
            <text:p>1,481,561</text:p>
          </table:table-cell>
          <table:table-cell office:value-type="float" office:value="44547713" table:style-name="ce7">
            <text:p>44,547,713</text:p>
          </table:table-cell>
          <table:table-cell office:value-type="string" table:style-name="ce7">
            <text:p>-</text:p>
          </table:table-cell>
          <table:table-cell office:value-type="float" office:value="7165809" table:style-name="ce7">
            <text:p>7,165,8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62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float" office:value="1849342" table:style-name="ce7">
            <text:p>1,849,342</text:p>
          </table:table-cell>
          <table:table-cell office:value-type="float" office:value="48521027" table:style-name="ce7">
            <text:p>48,521,027</text:p>
          </table:table-cell>
          <table:table-cell office:value-type="string" table:style-name="ce7">
            <text:p>-</text:p>
          </table:table-cell>
          <table:table-cell office:value-type="float" office:value="9949877" table:style-name="ce7">
            <text:p>9,949,8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8_平衡表" table:style-name="ta5">
        <table:table-column table:style-name="co25" table:default-cell-style-name="ce76"/>
        <table:table-column table:style-name="co26" table:number-columns-repeated="3" table:default-cell-style-name="ce74"/>
        <table:table-column table:style-name="co25" table:default-cell-style-name="ce75"/>
        <table:table-column table:style-name="co26" table:number-columns-repeated="3" table:default-cell-style-name="ce74"/>
        <table:table-column table:style-name="co27" table:number-columns-repeated="2" table:default-cell-style-name="ce73"/>
        <table:table-column table:style-name="co23" table:default-cell-style-name="ce73"/>
        <table:table-column table:style-name="co28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number-columns-repeated="16369" table:default-cell-style-name="ce73"/>
        <table:table-row table:style-name="ro11">
          <table:table-cell office:value-type="string" table:number-columns-spanned="1" table:number-rows-spanned="2" table:style-name="ce72">
            <text:p>科　目　名　稱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72">
            <text:p>金額</text:p>
          </table:table-cell>
          <table:covered-table-cell table:number-columns-repeated="2"/>
          <table:table-cell table:number-columns-repeated="2" table:style-name="ce85"/>
          <table:table-cell table:number-columns-repeated="16374" table:style-name="ce89"/>
        </table:table-row>
        <table:table-row table:style-name="ro11"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87">
            <text:p>增減數</text:p>
          </table:table-cell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34">
            <text:p>增減數</text:p>
          </table:table-cell>
          <table:table-cell table:number-columns-repeated="16376" table:style-name="ce85"/>
        </table:table-row>
        <table:table-row table:style-name="ro12">
          <table:table-cell table:style-name="ce76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376" table:style-name="ce73"/>
        </table:table-row>
        <table:table-row table:style-name="ro4">
          <table:table-cell office:value-type="string" table:style-name="ce76">
            <text:p>資產</text:p>
          </table:table-cell>
          <table:table-cell office:value-type="float" office:value="468989567" table:style-name="ce74">
            <text:p>468,989,567</text:p>
          </table:table-cell>
          <table:table-cell office:value-type="float" office:value="470335140" table:style-name="ce74">
            <text:p>470,335,140</text:p>
          </table:table-cell>
          <table:table-cell office:value-type="float" office:value="-1345573" table:style-name="ce74">
            <text:p>-1,345,573</text:p>
          </table:table-cell>
          <table:table-cell office:value-type="string" table:style-name="ce75">
            <text:p>負債</text:p>
          </table:table-cell>
          <table:table-cell office:value-type="float" office:value="151086999" table:style-name="ce74">
            <text:p>151,086,999</text:p>
          </table:table-cell>
          <table:table-cell office:value-type="float" office:value="159686144" table:style-name="ce74">
            <text:p>159,686,144</text:p>
          </table:table-cell>
          <table:table-cell office:value-type="float" office:value="-8599145" table:style-name="ce74">
            <text:p>-8,599,145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流動資產</text:p>
          </table:table-cell>
          <table:table-cell office:value-type="float" office:value="124143071" table:style-name="ce74">
            <text:p>124,143,071</text:p>
          </table:table-cell>
          <table:table-cell office:value-type="float" office:value="140630655" table:style-name="ce74">
            <text:p>140,630,655</text:p>
          </table:table-cell>
          <table:table-cell office:value-type="float" office:value="-16487584" table:style-name="ce74">
            <text:p>-16,487,584</text:p>
          </table:table-cell>
          <table:table-cell office:value-type="string" table:style-name="ce75">
            <text:p>　流動負債</text:p>
          </table:table-cell>
          <table:table-cell office:value-type="float" office:value="147930985" table:style-name="ce74">
            <text:p>147,930,985</text:p>
          </table:table-cell>
          <table:table-cell office:value-type="float" office:value="156539452" table:style-name="ce74">
            <text:p>156,539,452</text:p>
          </table:table-cell>
          <table:table-cell office:value-type="float" office:value="-8608467" table:style-name="ce74">
            <text:p>-8,608,467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現金</text:p>
          </table:table-cell>
          <table:table-cell office:value-type="float" office:value="81016999" table:style-name="ce74">
            <text:p>81,016,999</text:p>
          </table:table-cell>
          <table:table-cell office:value-type="float" office:value="97616144" table:style-name="ce74">
            <text:p>97,616,144</text:p>
          </table:table-cell>
          <table:table-cell office:value-type="float" office:value="-16599145" table:style-name="ce74">
            <text:p>-16,599,145</text:p>
          </table:table-cell>
          <table:table-cell office:value-type="string" table:style-name="ce75">
            <text:p>　　應付款項</text:p>
          </table:table-cell>
          <table:table-cell office:value-type="float" office:value="85560985" table:style-name="ce74">
            <text:p>85,560,985</text:p>
          </table:table-cell>
          <table:table-cell office:value-type="float" office:value="94169452" table:style-name="ce74">
            <text:p>94,169,452</text:p>
          </table:table-cell>
          <table:table-cell office:value-type="float" office:value="-8608467" table:style-name="ce74">
            <text:p>-8,608,467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專戶存款</text:p>
          </table:table-cell>
          <table:table-cell office:value-type="float" office:value="80716999" table:style-name="ce74">
            <text:p>80,716,999</text:p>
          </table:table-cell>
          <table:table-cell office:value-type="float" office:value="97316144" table:style-name="ce74">
            <text:p>97,316,144</text:p>
          </table:table-cell>
          <table:table-cell office:value-type="float" office:value="-16599145" table:style-name="ce74">
            <text:p>-16,599,145</text:p>
          </table:table-cell>
          <table:table-cell office:value-type="string" table:style-name="ce75">
            <text:p>　　　應付代收款</text:p>
          </table:table-cell>
          <table:table-cell office:value-type="float" office:value="85560985" table:style-name="ce74">
            <text:p>85,560,985</text:p>
          </table:table-cell>
          <table:table-cell office:value-type="float" office:value="94169452" table:style-name="ce74">
            <text:p>94,169,452</text:p>
          </table:table-cell>
          <table:table-cell office:value-type="float" office:value="-8608467" table:style-name="ce74">
            <text:p>-8,608,467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零用金</text:p>
          </table:table-cell>
          <table:table-cell office:value-type="float" office:value="300000" table:style-name="ce74">
            <text:p>300,000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預收其他政府款</text:p>
          </table:table-cell>
          <table:table-cell office:value-type="float" office:value="62370000" table:style-name="ce74">
            <text:p>62,370,000</text:p>
          </table:table-cell>
          <table:table-cell office:value-type="float" office:value="62370000" table:style-name="ce74">
            <text:p>62,370,000</text:p>
          </table:table-cell>
          <table:table-cell office:value-type="float" office:value="0" table:style-name="ce74">
            <text:p>0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應收款項</text:p>
          </table:table-cell>
          <table:table-cell office:value-type="float" office:value="21014090" table:style-name="ce74">
            <text:p>21,014,090</text:p>
          </table:table-cell>
          <table:table-cell office:value-type="float" office:value="21038218" table:style-name="ce74">
            <text:p>21,038,218</text:p>
          </table:table-cell>
          <table:table-cell office:value-type="float" office:value="-24128" table:style-name="ce74">
            <text:p>-24,128</text:p>
          </table:table-cell>
          <table:table-cell office:value-type="string" table:style-name="ce75">
            <text:p>　　　預收其他政府款</text:p>
          </table:table-cell>
          <table:table-cell office:value-type="float" office:value="62370000" table:style-name="ce74">
            <text:p>62,370,000</text:p>
          </table:table-cell>
          <table:table-cell office:value-type="float" office:value="62370000" table:style-name="ce74">
            <text:p>62,370,000</text:p>
          </table:table-cell>
          <table:table-cell office:value-type="float" office:value="0" table:style-name="ce74">
            <text:p>0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應收帳款</text:p>
          </table:table-cell>
          <table:table-cell office:value-type="float" office:value="21014090" table:style-name="ce74">
            <text:p>21,014,090</text:p>
          </table:table-cell>
          <table:table-cell office:value-type="float" office:value="21038218" table:style-name="ce74">
            <text:p>21,038,218</text:p>
          </table:table-cell>
          <table:table-cell office:value-type="float" office:value="-24128" table:style-name="ce74">
            <text:p>-24,128</text:p>
          </table:table-cell>
          <table:table-cell office:value-type="string" table:style-name="ce75">
            <text:p>　其他負債</text:p>
          </table:table-cell>
          <table:table-cell office:value-type="float" office:value="3156014" table:style-name="ce74">
            <text:p>3,156,014</text:p>
          </table:table-cell>
          <table:table-cell office:value-type="float" office:value="3146692" table:style-name="ce74">
            <text:p>3,146,692</text:p>
          </table:table-cell>
          <table:table-cell office:value-type="float" office:value="9322" table:style-name="ce74">
            <text:p>9,322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應收其他政府款</text:p>
          </table:table-cell>
          <table:table-cell office:value-type="float" office:value="8061447" table:style-name="ce74">
            <text:p>8,061,447</text:p>
          </table:table-cell>
          <table:table-cell office:value-type="float" office:value="8061447" table:style-name="ce74">
            <text:p>8,061,447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存入保證金</text:p>
          </table:table-cell>
          <table:table-cell office:value-type="float" office:value="1831700" table:style-name="ce74">
            <text:p>1,831,700</text:p>
          </table:table-cell>
          <table:table-cell office:value-type="float" office:value="1831700" table:style-name="ce74">
            <text:p>1,831,700</text:p>
          </table:table-cell>
          <table:table-cell office:value-type="float" office:value="0" table:style-name="ce74">
            <text:p>0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應收其他政府款</text:p>
          </table:table-cell>
          <table:table-cell office:value-type="float" office:value="8061447" table:style-name="ce74">
            <text:p>8,061,447</text:p>
          </table:table-cell>
          <table:table-cell office:value-type="float" office:value="8061447" table:style-name="ce74">
            <text:p>8,061,447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　存入保證金</text:p>
          </table:table-cell>
          <table:table-cell office:value-type="float" office:value="1831700" table:style-name="ce74">
            <text:p>1,831,700</text:p>
          </table:table-cell>
          <table:table-cell office:value-type="float" office:value="1831700" table:style-name="ce74">
            <text:p>1,831,700</text:p>
          </table:table-cell>
          <table:table-cell office:value-type="float" office:value="0" table:style-name="ce74">
            <text:p>0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預付款</text:p>
          </table:table-cell>
          <table:table-cell office:value-type="float" office:value="14050535" table:style-name="ce74">
            <text:p>14,050,535</text:p>
          </table:table-cell>
          <table:table-cell office:value-type="float" office:value="13914846" table:style-name="ce74">
            <text:p>13,914,846</text:p>
          </table:table-cell>
          <table:table-cell office:value-type="float" office:value="135689" table:style-name="ce74">
            <text:p>135,689</text:p>
          </table:table-cell>
          <table:table-cell office:value-type="string" table:style-name="ce75">
            <text:p>　　應付保管款</text:p>
          </table:table-cell>
          <table:table-cell office:value-type="float" office:value="1324314" table:style-name="ce74">
            <text:p>1,324,314</text:p>
          </table:table-cell>
          <table:table-cell office:value-type="float" office:value="1314992" table:style-name="ce74">
            <text:p>1,314,992</text:p>
          </table:table-cell>
          <table:table-cell office:value-type="float" office:value="9322" table:style-name="ce74">
            <text:p>9,322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預付款</text:p>
          </table:table-cell>
          <table:table-cell office:value-type="float" office:value="14050535" table:style-name="ce74">
            <text:p>14,050,535</text:p>
          </table:table-cell>
          <table:table-cell office:value-type="float" office:value="13914846" table:style-name="ce74">
            <text:p>13,914,846</text:p>
          </table:table-cell>
          <table:table-cell office:value-type="float" office:value="135689" table:style-name="ce74">
            <text:p>135,689</text:p>
          </table:table-cell>
          <table:table-cell office:value-type="string" table:style-name="ce75">
            <text:p>　　　應付保管款</text:p>
          </table:table-cell>
          <table:table-cell office:value-type="float" office:value="1324314" table:style-name="ce74">
            <text:p>1,324,314</text:p>
          </table:table-cell>
          <table:table-cell office:value-type="float" office:value="1314992" table:style-name="ce74">
            <text:p>1,314,992</text:p>
          </table:table-cell>
          <table:table-cell office:value-type="float" office:value="9322" table:style-name="ce74">
            <text:p>9,322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固定資產</text:p>
          </table:table-cell>
          <table:table-cell office:value-type="float" office:value="336728372" table:style-name="ce74">
            <text:p>336,728,372</text:p>
          </table:table-cell>
          <table:table-cell office:value-type="float" office:value="329586361" table:style-name="ce74">
            <text:p>329,586,361</text:p>
          </table:table-cell>
          <table:table-cell office:value-type="float" office:value="7142011" table:style-name="ce74">
            <text:p>7,142,011</text:p>
          </table:table-cell>
          <table:table-cell office:value-type="string" table:style-name="ce75">
            <text:p>淨資產</text:p>
          </table:table-cell>
          <table:table-cell office:value-type="float" office:value="309993976" table:style-name="ce74">
            <text:p>309,993,976</text:p>
          </table:table-cell>
          <table:table-cell office:value-type="float" office:value="310113845" table:style-name="ce74">
            <text:p>310,113,845</text:p>
          </table:table-cell>
          <table:table-cell office:value-type="float" office:value="-119869" table:style-name="ce74">
            <text:p>-119,869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土地</text:p>
          </table:table-cell>
          <table:table-cell office:value-type="float" office:value="87370612" table:style-name="ce74">
            <text:p>87,370,612</text:p>
          </table:table-cell>
          <table:table-cell office:value-type="float" office:value="87370612" table:style-name="ce74">
            <text:p>87,370,61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資產負債淨額</text:p>
          </table:table-cell>
          <table:table-cell office:value-type="float" office:value="309993976" table:style-name="ce74">
            <text:p>309,993,976</text:p>
          </table:table-cell>
          <table:table-cell office:value-type="float" office:value="310113845" table:style-name="ce74">
            <text:p>310,113,845</text:p>
          </table:table-cell>
          <table:table-cell office:value-type="float" office:value="-119869" table:style-name="ce74">
            <text:p>-119,869</text:p>
          </table:table-cell>
          <table:table-cell table:number-columns-repeated="16376" table:style-name="ce73"/>
        </table:table-row>
        <table:table-row table:style-name="ro4">
          <table:table-cell office:value-type="string" table:style-name="ce76">
            <text:p>　　　土地</text:p>
          </table:table-cell>
          <table:table-cell office:value-type="float" office:value="87370612" table:style-name="ce74">
            <text:p>87,370,612</text:p>
          </table:table-cell>
          <table:table-cell office:value-type="float" office:value="87370612" table:style-name="ce74">
            <text:p>87,370,61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資產負債淨額</text:p>
          </table:table-cell>
          <table:table-cell office:value-type="float" office:value="309993976" table:style-name="ce74">
            <text:p>309,993,976</text:p>
          </table:table-cell>
          <table:table-cell office:value-type="float" office:value="310113845" table:style-name="ce74">
            <text:p>310,113,845</text:p>
          </table:table-cell>
          <table:table-cell office:value-type="float" office:value="-119869" table:style-name="ce74">
            <text:p>-119,869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土地改良物</text:p>
          </table:table-cell>
          <table:table-cell office:value-type="float" office:value="19682" table:style-name="ce74">
            <text:p>19,682</text:p>
          </table:table-cell>
          <table:table-cell office:value-type="float" office:value="19682" table:style-name="ce74">
            <text:p>19,68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　資產負債淨額</text:p>
          </table:table-cell>
          <table:table-cell office:value-type="float" office:value="309993976" table:style-name="ce74">
            <text:p>309,993,976</text:p>
          </table:table-cell>
          <table:table-cell office:value-type="float" office:value="310113845" table:style-name="ce74">
            <text:p>310,113,845</text:p>
          </table:table-cell>
          <table:table-cell office:value-type="float" office:value="-119869" table:style-name="ce74">
            <text:p>-119,869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土地改良物</text:p>
          </table:table-cell>
          <table:table-cell office:value-type="float" office:value="1968202" table:style-name="ce74">
            <text:p>1,968,202</text:p>
          </table:table-cell>
          <table:table-cell office:value-type="float" office:value="1968202" table:style-name="ce74">
            <text:p>1,968,20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收入</text:p>
          </table:table-cell>
          <table:table-cell office:value-type="float" office:value="843449417" table:style-name="ce74">
            <text:p>843,449,417</text:p>
          </table:table-cell>
          <table:table-cell office:value-type="float" office:value="766399832" table:style-name="ce74">
            <text:p>766,399,832</text:p>
          </table:table-cell>
          <table:table-cell office:value-type="float" office:value="77049585" table:style-name="ce74">
            <text:p>77,049,585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累計折舊－土地改良物</text:p>
          </table:table-cell>
          <table:table-cell office:value-type="float" office:value="-1948520" table:style-name="ce74">
            <text:p>-1,948,520</text:p>
          </table:table-cell>
          <table:table-cell office:value-type="float" office:value="-1948520" table:style-name="ce74">
            <text:p>-1,948,52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收入</text:p>
          </table:table-cell>
          <table:table-cell office:value-type="float" office:value="843449417" table:style-name="ce74">
            <text:p>843,449,417</text:p>
          </table:table-cell>
          <table:table-cell office:value-type="float" office:value="766399832" table:style-name="ce74">
            <text:p>766,399,832</text:p>
          </table:table-cell>
          <table:table-cell office:value-type="float" office:value="77049585" table:style-name="ce74">
            <text:p>77,049,585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房屋建築及設備</text:p>
          </table:table-cell>
          <table:table-cell office:value-type="float" office:value="214126090" table:style-name="ce74">
            <text:p>214,126,090</text:p>
          </table:table-cell>
          <table:table-cell office:value-type="float" office:value="212995965" table:style-name="ce74">
            <text:p>212,995,965</text:p>
          </table:table-cell>
          <table:table-cell office:value-type="float" office:value="1130125" table:style-name="ce74">
            <text:p>1,130,125</text:p>
          </table:table-cell>
          <table:table-cell office:value-type="string" table:style-name="ce75">
            <text:p>　　公庫撥入數</text:p>
          </table:table-cell>
          <table:table-cell office:value-type="float" office:value="541844926" table:style-name="ce74">
            <text:p>541,844,926</text:p>
          </table:table-cell>
          <table:table-cell office:value-type="float" office:value="488917476" table:style-name="ce74">
            <text:p>488,917,476</text:p>
          </table:table-cell>
          <table:table-cell office:value-type="float" office:value="52927450" table:style-name="ce74">
            <text:p>52,927,45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房屋建築及設備</text:p>
          </table:table-cell>
          <table:table-cell office:value-type="float" office:value="317787210" table:style-name="ce74">
            <text:p>317,787,210</text:p>
          </table:table-cell>
          <table:table-cell office:value-type="float" office:value="316347526" table:style-name="ce74">
            <text:p>316,347,526</text:p>
          </table:table-cell>
          <table:table-cell office:value-type="float" office:value="1439684" table:style-name="ce74">
            <text:p>1,439,684</text:p>
          </table:table-cell>
          <table:table-cell office:value-type="string" table:style-name="ce75">
            <text:p>　　　公庫撥入數</text:p>
          </table:table-cell>
          <table:table-cell office:value-type="float" office:value="541844926" table:style-name="ce74">
            <text:p>541,844,926</text:p>
          </table:table-cell>
          <table:table-cell office:value-type="float" office:value="488917476" table:style-name="ce74">
            <text:p>488,917,476</text:p>
          </table:table-cell>
          <table:table-cell office:value-type="float" office:value="52927450" table:style-name="ce74">
            <text:p>52,927,45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累計折舊－房屋建築及設備</text:p>
          </table:table-cell>
          <table:table-cell office:value-type="float" office:value="-103661120" table:style-name="ce74">
            <text:p>-103,661,120</text:p>
          </table:table-cell>
          <table:table-cell office:value-type="float" office:value="-103351561" table:style-name="ce74">
            <text:p>-103,351,561</text:p>
          </table:table-cell>
          <table:table-cell office:value-type="float" office:value="-309559" table:style-name="ce74">
            <text:p>-309,559</text:p>
          </table:table-cell>
          <table:table-cell office:value-type="string" table:style-name="ce75">
            <text:p>　　稅課收入</text:p>
          </table:table-cell>
          <table:table-cell office:value-type="float" office:value="4399000" table:style-name="ce74">
            <text:p>4,399,000</text:p>
          </table:table-cell>
          <table:table-cell office:value-type="float" office:value="4399000" table:style-name="ce74">
            <text:p>4,399,000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機械及設備</text:p>
          </table:table-cell>
          <table:table-cell office:value-type="float" office:value="23181142" table:style-name="ce74">
            <text:p>23,181,142</text:p>
          </table:table-cell>
          <table:table-cell office:value-type="float" office:value="17304321" table:style-name="ce74">
            <text:p>17,304,321</text:p>
          </table:table-cell>
          <table:table-cell office:value-type="float" office:value="5876821" table:style-name="ce74">
            <text:p>5,876,821</text:p>
          </table:table-cell>
          <table:table-cell office:value-type="string" table:style-name="ce75">
            <text:p>　　　稅課收入</text:p>
          </table:table-cell>
          <table:table-cell office:value-type="float" office:value="4399000" table:style-name="ce74">
            <text:p>4,399,000</text:p>
          </table:table-cell>
          <table:table-cell office:value-type="float" office:value="4399000" table:style-name="ce74">
            <text:p>4,399,000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機械及設備</text:p>
          </table:table-cell>
          <table:table-cell office:value-type="float" office:value="88042092" table:style-name="ce74">
            <text:p>88,042,092</text:p>
          </table:table-cell>
          <table:table-cell office:value-type="float" office:value="81448881" table:style-name="ce74">
            <text:p>81,448,881</text:p>
          </table:table-cell>
          <table:table-cell office:value-type="float" office:value="6593211" table:style-name="ce74">
            <text:p>6,593,211</text:p>
          </table:table-cell>
          <table:table-cell office:value-type="string" table:style-name="ce75">
            <text:p>　　罰款及賠償收入</text:p>
          </table:table-cell>
          <table:table-cell office:value-type="float" office:value="8852508" table:style-name="ce74">
            <text:p>8,852,508</text:p>
          </table:table-cell>
          <table:table-cell office:value-type="float" office:value="7136835" table:style-name="ce74">
            <text:p>7,136,835</text:p>
          </table:table-cell>
          <table:table-cell office:value-type="float" office:value="1715673" table:style-name="ce74">
            <text:p>1,715,673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累計折舊－機械及設備</text:p>
          </table:table-cell>
          <table:table-cell office:value-type="float" office:value="-64860950" table:style-name="ce74">
            <text:p>-64,860,950</text:p>
          </table:table-cell>
          <table:table-cell office:value-type="float" office:value="-64144560" table:style-name="ce74">
            <text:p>-64,144,560</text:p>
          </table:table-cell>
          <table:table-cell office:value-type="float" office:value="-716390" table:style-name="ce74">
            <text:p>-716,390</text:p>
          </table:table-cell>
          <table:table-cell office:value-type="string" table:style-name="ce75">
            <text:p>　　　罰款及賠償收入</text:p>
          </table:table-cell>
          <table:table-cell office:value-type="float" office:value="8852508" table:style-name="ce74">
            <text:p>8,852,508</text:p>
          </table:table-cell>
          <table:table-cell office:value-type="float" office:value="7136835" table:style-name="ce74">
            <text:p>7,136,835</text:p>
          </table:table-cell>
          <table:table-cell office:value-type="float" office:value="1715673" table:style-name="ce74">
            <text:p>1,715,673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交通及運輸設備</text:p>
          </table:table-cell>
          <table:table-cell office:value-type="float" office:value="8001674" table:style-name="ce74">
            <text:p>8,001,674</text:p>
          </table:table-cell>
          <table:table-cell office:value-type="float" office:value="8056104" table:style-name="ce74">
            <text:p>8,056,104</text:p>
          </table:table-cell>
          <table:table-cell office:value-type="float" office:value="-54430" table:style-name="ce74">
            <text:p>-54,430</text:p>
          </table:table-cell>
          <table:table-cell office:value-type="string" table:style-name="ce75">
            <text:p>　　規費收入</text:p>
          </table:table-cell>
          <table:table-cell office:value-type="float" office:value="1519000" table:style-name="ce74">
            <text:p>1,519,000</text:p>
          </table:table-cell>
          <table:table-cell office:value-type="float" office:value="1402400" table:style-name="ce74">
            <text:p>1,402,400</text:p>
          </table:table-cell>
          <table:table-cell office:value-type="float" office:value="116600" table:style-name="ce74">
            <text:p>116,6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交通及運輸設備</text:p>
          </table:table-cell>
          <table:table-cell office:value-type="float" office:value="12464306" table:style-name="ce74">
            <text:p>12,464,306</text:p>
          </table:table-cell>
          <table:table-cell office:value-type="float" office:value="12464306" table:style-name="ce74">
            <text:p>12,464,306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　規費收入</text:p>
          </table:table-cell>
          <table:table-cell office:value-type="float" office:value="1519000" table:style-name="ce74">
            <text:p>1,519,000</text:p>
          </table:table-cell>
          <table:table-cell office:value-type="float" office:value="1402400" table:style-name="ce74">
            <text:p>1,402,400</text:p>
          </table:table-cell>
          <table:table-cell office:value-type="float" office:value="116600" table:style-name="ce74">
            <text:p>116,6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累計折舊－交通及運輸設備</text:p>
          </table:table-cell>
          <table:table-cell office:value-type="float" office:value="-4462632" table:style-name="ce74">
            <text:p>-4,462,632</text:p>
          </table:table-cell>
          <table:table-cell office:value-type="float" office:value="-4408202" table:style-name="ce74">
            <text:p>-4,408,202</text:p>
          </table:table-cell>
          <table:table-cell office:value-type="float" office:value="-54430" table:style-name="ce74">
            <text:p>-54,430</text:p>
          </table:table-cell>
          <table:table-cell office:value-type="string" table:style-name="ce75">
            <text:p>　　財產收益</text:p>
          </table:table-cell>
          <table:table-cell office:value-type="float" office:value="107335" table:style-name="ce74">
            <text:p>107,335</text:p>
          </table:table-cell>
          <table:table-cell office:value-type="float" office:value="107335" table:style-name="ce74">
            <text:p>107,335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雜項設備</text:p>
          </table:table-cell>
          <table:table-cell office:value-type="float" office:value="4029172" table:style-name="ce74">
            <text:p>4,029,172</text:p>
          </table:table-cell>
          <table:table-cell office:value-type="float" office:value="3839677" table:style-name="ce74">
            <text:p>3,839,677</text:p>
          </table:table-cell>
          <table:table-cell office:value-type="float" office:value="189495" table:style-name="ce74">
            <text:p>189,495</text:p>
          </table:table-cell>
          <table:table-cell office:value-type="string" table:style-name="ce75">
            <text:p>　　　財產孳息收入</text:p>
          </table:table-cell>
          <table:table-cell office:value-type="float" office:value="33927" table:style-name="ce74">
            <text:p>33,927</text:p>
          </table:table-cell>
          <table:table-cell office:value-type="float" office:value="33927" table:style-name="ce74">
            <text:p>33,927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雜項設備</text:p>
          </table:table-cell>
          <table:table-cell office:value-type="float" office:value="18662598" table:style-name="ce74">
            <text:p>18,662,598</text:p>
          </table:table-cell>
          <table:table-cell office:value-type="float" office:value="18434877" table:style-name="ce74">
            <text:p>18,434,877</text:p>
          </table:table-cell>
          <table:table-cell office:value-type="float" office:value="227721" table:style-name="ce74">
            <text:p>227,721</text:p>
          </table:table-cell>
          <table:table-cell office:value-type="string" table:style-name="ce75">
            <text:p>　　　廢舊物品售價收入</text:p>
          </table:table-cell>
          <table:table-cell office:value-type="float" office:value="73408" table:style-name="ce74">
            <text:p>73,408</text:p>
          </table:table-cell>
          <table:table-cell office:value-type="float" office:value="73408" table:style-name="ce74">
            <text:p>73,408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累計折舊－雜項設備</text:p>
          </table:table-cell>
          <table:table-cell office:value-type="float" office:value="-14633426" table:style-name="ce74">
            <text:p>-14,633,426</text:p>
          </table:table-cell>
          <table:table-cell office:value-type="float" office:value="-14595200" table:style-name="ce74">
            <text:p>-14,595,200</text:p>
          </table:table-cell>
          <table:table-cell office:value-type="float" office:value="-38226" table:style-name="ce74">
            <text:p>-38,226</text:p>
          </table:table-cell>
          <table:table-cell office:value-type="string" table:style-name="ce75">
            <text:p>　　補助及協助收入</text:p>
          </table:table-cell>
          <table:table-cell office:value-type="float" office:value="282696238" table:style-name="ce74">
            <text:p>282,696,238</text:p>
          </table:table-cell>
          <table:table-cell office:value-type="float" office:value="260887816" table:style-name="ce74">
            <text:p>260,887,816</text:p>
          </table:table-cell>
          <table:table-cell office:value-type="float" office:value="21808422" table:style-name="ce74">
            <text:p>21,808,422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無形資產</text:p>
          </table:table-cell>
          <table:table-cell office:value-type="float" office:value="118124" table:style-name="ce74">
            <text:p>118,124</text:p>
          </table:table-cell>
          <table:table-cell office:value-type="float" office:value="118124" table:style-name="ce74">
            <text:p>118,124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　補助收入</text:p>
          </table:table-cell>
          <table:table-cell office:value-type="float" office:value="282696238" table:style-name="ce74">
            <text:p>282,696,238</text:p>
          </table:table-cell>
          <table:table-cell office:value-type="float" office:value="260887816" table:style-name="ce74">
            <text:p>260,887,816</text:p>
          </table:table-cell>
          <table:table-cell office:value-type="float" office:value="21808422" table:style-name="ce74">
            <text:p>21,808,422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無形資產</text:p>
          </table:table-cell>
          <table:table-cell office:value-type="float" office:value="118124" table:style-name="ce74">
            <text:p>118,124</text:p>
          </table:table-cell>
          <table:table-cell office:value-type="float" office:value="118124" table:style-name="ce74">
            <text:p>118,124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其他收入</text:p>
          </table:table-cell>
          <table:table-cell office:value-type="float" office:value="4030410" table:style-name="ce74">
            <text:p>4,030,410</text:p>
          </table:table-cell>
          <table:table-cell office:value-type="float" office:value="3548970" table:style-name="ce74">
            <text:p>3,548,970</text:p>
          </table:table-cell>
          <table:table-cell office:value-type="float" office:value="481440" table:style-name="ce74">
            <text:p>481,44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電腦軟體</text:p>
          </table:table-cell>
          <table:table-cell office:value-type="float" office:value="118124" table:style-name="ce74">
            <text:p>118,124</text:p>
          </table:table-cell>
          <table:table-cell office:value-type="float" office:value="118124" table:style-name="ce74">
            <text:p>118,124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　　　其他收入</text:p>
          </table:table-cell>
          <table:table-cell office:value-type="float" office:value="4030410" table:style-name="ce74">
            <text:p>4,030,410</text:p>
          </table:table-cell>
          <table:table-cell office:value-type="float" office:value="3548970" table:style-name="ce74">
            <text:p>3,548,970</text:p>
          </table:table-cell>
          <table:table-cell office:value-type="float" office:value="481440" table:style-name="ce74">
            <text:p>481,44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其他資產</text:p>
          </table:table-cell>
          <table:table-cell office:value-type="float" office:value="8000000" table:style-name="ce74">
            <text:p>8,000,000</text:p>
          </table:table-cell>
          <table:table-cell office:value-type="float" office:value="0" table:style-name="ce74">
            <text:p>0</text:p>
          </table:table-cell>
          <table:table-cell office:value-type="float" office:value="8000000" table:style-name="ce74">
            <text:p>8,000,000</text:p>
          </table:table-cell>
          <table:table-cell office:value-type="string" table:style-name="ce75">
            <text:p>預算控制</text:p>
          </table:table-cell>
          <table:table-cell office:value-type="float" office:value="1072737924" table:style-name="ce74">
            <text:p>1,072,737,924</text:p>
          </table:table-cell>
          <table:table-cell office:value-type="float" office:value="1079385077" table:style-name="ce74">
            <text:p>1,079,385,077</text:p>
          </table:table-cell>
          <table:table-cell office:value-type="float" office:value="-6647153" table:style-name="ce74">
            <text:p>-6,647,153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暫付款</text:p>
          </table:table-cell>
          <table:table-cell office:value-type="float" office:value="8000000" table:style-name="ce74">
            <text:p>8,000,000</text:p>
          </table:table-cell>
          <table:table-cell office:value-type="float" office:value="0" table:style-name="ce74">
            <text:p>0</text:p>
          </table:table-cell>
          <table:table-cell office:value-type="float" office:value="8000000" table:style-name="ce74">
            <text:p>8,000,000</text:p>
          </table:table-cell>
          <table:table-cell office:value-type="string" table:style-name="ce75">
            <text:p>　預算控制</text:p>
          </table:table-cell>
          <table:table-cell office:value-type="float" office:value="1072737924" table:style-name="ce74">
            <text:p>1,072,737,924</text:p>
          </table:table-cell>
          <table:table-cell office:value-type="float" office:value="1079385077" table:style-name="ce74">
            <text:p>1,079,385,077</text:p>
          </table:table-cell>
          <table:table-cell office:value-type="float" office:value="-6647153" table:style-name="ce74">
            <text:p>-6,647,153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暫付款</text:p>
          </table:table-cell>
          <table:table-cell office:value-type="float" office:value="8000000" table:style-name="ce74">
            <text:p>8,000,000</text:p>
          </table:table-cell>
          <table:table-cell office:value-type="float" office:value="0" table:style-name="ce74">
            <text:p>0</text:p>
          </table:table-cell>
          <table:table-cell office:value-type="float" office:value="8000000" table:style-name="ce74">
            <text:p>8,000,000</text:p>
          </table:table-cell>
          <table:table-cell office:value-type="string" table:style-name="ce75">
            <text:p>　　歲出預算數</text:p>
          </table:table-cell>
          <table:table-cell office:value-type="float" office:value="77715000" table:style-name="ce74">
            <text:p>77,715,000</text:p>
          </table:table-cell>
          <table:table-cell office:value-type="float" office:value="134296000" table:style-name="ce74">
            <text:p>134,296,000</text:p>
          </table:table-cell>
          <table:table-cell office:value-type="float" office:value="-56581000" table:style-name="ce74">
            <text:p>-56,581,0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支出</text:p>
          </table:table-cell>
          <table:table-cell office:value-type="float" office:value="835540825" table:style-name="ce74">
            <text:p>835,540,825</text:p>
          </table:table-cell>
          <table:table-cell office:value-type="float" office:value="765864681" table:style-name="ce74">
            <text:p>765,864,681</text:p>
          </table:table-cell>
          <table:table-cell office:value-type="float" office:value="69676144" table:style-name="ce74">
            <text:p>69,676,144</text:p>
          </table:table-cell>
          <table:table-cell office:value-type="string" table:style-name="ce75">
            <text:p>　　　歲出預算數</text:p>
          </table:table-cell>
          <table:table-cell office:value-type="float" office:value="77715000" table:style-name="ce74">
            <text:p>77,715,000</text:p>
          </table:table-cell>
          <table:table-cell office:value-type="float" office:value="134296000" table:style-name="ce74">
            <text:p>134,296,000</text:p>
          </table:table-cell>
          <table:table-cell office:value-type="float" office:value="-56581000" table:style-name="ce74">
            <text:p>-56,581,0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支出</text:p>
          </table:table-cell>
          <table:table-cell office:value-type="float" office:value="835540825" table:style-name="ce74">
            <text:p>835,540,825</text:p>
          </table:table-cell>
          <table:table-cell office:value-type="float" office:value="765864681" table:style-name="ce74">
            <text:p>765,864,681</text:p>
          </table:table-cell>
          <table:table-cell office:value-type="float" office:value="69676144" table:style-name="ce74">
            <text:p>69,676,144</text:p>
          </table:table-cell>
          <table:table-cell office:value-type="string" table:style-name="ce75">
            <text:p>　　歲出分配數</text:p>
          </table:table-cell>
          <table:table-cell office:value-type="float" office:value="651792047" table:style-name="ce74">
            <text:p>651,792,047</text:p>
          </table:table-cell>
          <table:table-cell office:value-type="float" office:value="588906890" table:style-name="ce74">
            <text:p>588,906,890</text:p>
          </table:table-cell>
          <table:table-cell office:value-type="float" office:value="62885157" table:style-name="ce74">
            <text:p>62,885,157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繳付公庫數</text:p>
          </table:table-cell>
          <table:table-cell office:value-type="float" office:value="368051341" table:style-name="ce74">
            <text:p>368,051,341</text:p>
          </table:table-cell>
          <table:table-cell office:value-type="float" office:value="344386218" table:style-name="ce74">
            <text:p>344,386,218</text:p>
          </table:table-cell>
          <table:table-cell office:value-type="float" office:value="23665123" table:style-name="ce74">
            <text:p>23,665,123</text:p>
          </table:table-cell>
          <table:table-cell office:value-type="string" table:style-name="ce75">
            <text:p>　　　歲出分配數</text:p>
          </table:table-cell>
          <table:table-cell office:value-type="float" office:value="651792047" table:style-name="ce74">
            <text:p>651,792,047</text:p>
          </table:table-cell>
          <table:table-cell office:value-type="float" office:value="588906890" table:style-name="ce74">
            <text:p>588,906,890</text:p>
          </table:table-cell>
          <table:table-cell office:value-type="float" office:value="62885157" table:style-name="ce74">
            <text:p>62,885,157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繳付公庫數</text:p>
          </table:table-cell>
          <table:table-cell office:value-type="float" office:value="368051341" table:style-name="ce74">
            <text:p>368,051,341</text:p>
          </table:table-cell>
          <table:table-cell office:value-type="float" office:value="344386218" table:style-name="ce74">
            <text:p>344,386,218</text:p>
          </table:table-cell>
          <table:table-cell office:value-type="float" office:value="23665123" table:style-name="ce74">
            <text:p>23,665,123</text:p>
          </table:table-cell>
          <table:table-cell office:value-type="string" table:style-name="ce75">
            <text:p>　　歲出保留數準備</text:p>
          </table:table-cell>
          <table:table-cell office:value-type="float" office:value="9949877" table:style-name="ce74">
            <text:p>9,949,877</text:p>
          </table:table-cell>
          <table:table-cell office:value-type="float" office:value="22901187" table:style-name="ce74">
            <text:p>22,901,187</text:p>
          </table:table-cell>
          <table:table-cell office:value-type="float" office:value="-12951310" table:style-name="ce74">
            <text:p>-12,951,3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　　人事支出</text:p>
          </table:table-cell>
          <table:table-cell office:value-type="float" office:value="266924556" table:style-name="ce4">
            <text:p>266,924,556</text:p>
          </table:table-cell>
          <table:table-cell office:value-type="float" office:value="245360292" table:style-name="ce4">
            <text:p>245,360,292</text:p>
          </table:table-cell>
          <table:table-cell office:value-type="float" office:value="21564264" table:style-name="ce4">
            <text:p>21,564,264</text:p>
          </table:table-cell>
          <table:table-cell office:value-type="string" table:style-name="ce84">
            <text:p>　　　歲出保留數準備</text:p>
          </table:table-cell>
          <table:table-cell office:value-type="float" office:value="9949877" table:style-name="ce4">
            <text:p>9,949,877</text:p>
          </table:table-cell>
          <table:table-cell office:value-type="float" office:value="22901187" table:style-name="ce4">
            <text:p>22,901,187</text:p>
          </table:table-cell>
          <table:table-cell office:value-type="float" office:value="-12951310" table:style-name="ce4">
            <text:p>-12,951,31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人事支出</text:p>
          </table:table-cell>
          <table:table-cell office:value-type="float" office:value="266924556" table:style-name="ce74">
            <text:p>266,924,556</text:p>
          </table:table-cell>
          <table:table-cell office:value-type="float" office:value="245360292" table:style-name="ce74">
            <text:p>245,360,292</text:p>
          </table:table-cell>
          <table:table-cell office:value-type="float" office:value="21564264" table:style-name="ce74">
            <text:p>21,564,264</text:p>
          </table:table-cell>
          <table:table-cell office:value-type="string" table:style-name="ce75">
            <text:p>　　預計繳付數</text:p>
          </table:table-cell>
          <table:table-cell office:value-type="float" office:value="333281000" table:style-name="ce74">
            <text:p>333,281,000</text:p>
          </table:table-cell>
          <table:table-cell office:value-type="float" office:value="333281000" table:style-name="ce74">
            <text:p>333,281,000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業務支出</text:p>
          </table:table-cell>
          <table:table-cell office:value-type="float" office:value="100132492" table:style-name="ce74">
            <text:p>100,132,492</text:p>
          </table:table-cell>
          <table:table-cell office:value-type="float" office:value="86528900" table:style-name="ce74">
            <text:p>86,528,900</text:p>
          </table:table-cell>
          <table:table-cell office:value-type="float" office:value="13603592" table:style-name="ce74">
            <text:p>13,603,592</text:p>
          </table:table-cell>
          <table:table-cell office:value-type="string" table:style-name="ce75">
            <text:p>　　　預計繳付數</text:p>
          </table:table-cell>
          <table:table-cell office:value-type="float" office:value="333281000" table:style-name="ce74">
            <text:p>333,281,000</text:p>
          </table:table-cell>
          <table:table-cell office:value-type="float" office:value="333281000" table:style-name="ce74">
            <text:p>333,281,000</text:p>
          </table:table-cell>
          <table:table-cell office:value-type="float" office:value="0" table:style-name="ce7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業務支出</text:p>
          </table:table-cell>
          <table:table-cell office:value-type="float" office:value="100132492" table:style-name="ce74">
            <text:p>100,132,492</text:p>
          </table:table-cell>
          <table:table-cell office:value-type="float" office:value="86528900" table:style-name="ce74">
            <text:p>86,528,900</text:p>
          </table:table-cell>
          <table:table-cell office:value-type="float" office:value="13603592" table:style-name="ce74">
            <text:p>13,603,592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獎補助支出</text:p>
          </table:table-cell>
          <table:table-cell office:value-type="float" office:value="90126752" table:style-name="ce74">
            <text:p>90,126,752</text:p>
          </table:table-cell>
          <table:table-cell office:value-type="float" office:value="80445490" table:style-name="ce74">
            <text:p>80,445,490</text:p>
          </table:table-cell>
          <table:table-cell office:value-type="float" office:value="9681262" table:style-name="ce74">
            <text:p>9,681,262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補助社會保險及其他福利費用</text:p>
          </table:table-cell>
          <table:table-cell office:value-type="float" office:value="5005341" table:style-name="ce74">
            <text:p>5,005,341</text:p>
          </table:table-cell>
          <table:table-cell office:value-type="float" office:value="4430341" table:style-name="ce74">
            <text:p>4,430,341</text:p>
          </table:table-cell>
          <table:table-cell office:value-type="float" office:value="575000" table:style-name="ce74">
            <text:p>575,0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其他獎補捐助</text:p>
          </table:table-cell>
          <table:table-cell office:value-type="float" office:value="85121411" table:style-name="ce74">
            <text:p>85,121,411</text:p>
          </table:table-cell>
          <table:table-cell office:value-type="float" office:value="76015149" table:style-name="ce74">
            <text:p>76,015,149</text:p>
          </table:table-cell>
          <table:table-cell office:value-type="float" office:value="9106262" table:style-name="ce74">
            <text:p>9,106,262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折舊、折耗及攤銷</text:p>
          </table:table-cell>
          <table:table-cell office:value-type="float" office:value="10305684" table:style-name="ce74">
            <text:p>10,305,684</text:p>
          </table:table-cell>
          <table:table-cell office:value-type="float" office:value="9143781" table:style-name="ce74">
            <text:p>9,143,781</text:p>
          </table:table-cell>
          <table:table-cell office:value-type="float" office:value="1161903" table:style-name="ce74">
            <text:p>1,161,903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固定資產折舊</text:p>
          </table:table-cell>
          <table:table-cell office:value-type="float" office:value="10305684" table:style-name="ce74">
            <text:p>10,305,684</text:p>
          </table:table-cell>
          <table:table-cell office:value-type="float" office:value="9143781" table:style-name="ce74">
            <text:p>9,143,781</text:p>
          </table:table-cell>
          <table:table-cell office:value-type="float" office:value="1161903" table:style-name="ce74">
            <text:p>1,161,903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預算控制</text:p>
          </table:table-cell>
          <table:table-cell office:value-type="float" office:value="1072737924" table:style-name="ce74">
            <text:p>1,072,737,924</text:p>
          </table:table-cell>
          <table:table-cell office:value-type="float" office:value="1079385077" table:style-name="ce74">
            <text:p>1,079,385,077</text:p>
          </table:table-cell>
          <table:table-cell office:value-type="float" office:value="-6647153" table:style-name="ce74">
            <text:p>-6,647,153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預算控制</text:p>
          </table:table-cell>
          <table:table-cell office:value-type="float" office:value="1072737924" table:style-name="ce74">
            <text:p>1,072,737,924</text:p>
          </table:table-cell>
          <table:table-cell office:value-type="float" office:value="1079385077" table:style-name="ce74">
            <text:p>1,079,385,077</text:p>
          </table:table-cell>
          <table:table-cell office:value-type="float" office:value="-6647153" table:style-name="ce74">
            <text:p>-6,647,153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歲入預算數</text:p>
          </table:table-cell>
          <table:table-cell office:value-type="float" office:value="31676000" table:style-name="ce74">
            <text:p>31,676,000</text:p>
          </table:table-cell>
          <table:table-cell office:value-type="float" office:value="58350000" table:style-name="ce74">
            <text:p>58,350,000</text:p>
          </table:table-cell>
          <table:table-cell office:value-type="float" office:value="-26674000" table:style-name="ce74">
            <text:p>-26,674,0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歲入預算數</text:p>
          </table:table-cell>
          <table:table-cell office:value-type="float" office:value="31676000" table:style-name="ce74">
            <text:p>31,676,000</text:p>
          </table:table-cell>
          <table:table-cell office:value-type="float" office:value="58350000" table:style-name="ce74">
            <text:p>58,350,000</text:p>
          </table:table-cell>
          <table:table-cell office:value-type="float" office:value="-26674000" table:style-name="ce74">
            <text:p>-26,674,0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歲入分配數</text:p>
          </table:table-cell>
          <table:table-cell office:value-type="float" office:value="301605000" table:style-name="ce74">
            <text:p>301,605,000</text:p>
          </table:table-cell>
          <table:table-cell office:value-type="float" office:value="274931000" table:style-name="ce74">
            <text:p>274,931,000</text:p>
          </table:table-cell>
          <table:table-cell office:value-type="float" office:value="26674000" table:style-name="ce74">
            <text:p>26,674,0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歲入分配數</text:p>
          </table:table-cell>
          <table:table-cell office:value-type="float" office:value="301605000" table:style-name="ce74">
            <text:p>301,605,000</text:p>
          </table:table-cell>
          <table:table-cell office:value-type="float" office:value="274931000" table:style-name="ce74">
            <text:p>274,931,000</text:p>
          </table:table-cell>
          <table:table-cell office:value-type="float" office:value="26674000" table:style-name="ce74">
            <text:p>26,674,0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歲出保留數</text:p>
          </table:table-cell>
          <table:table-cell office:value-type="float" office:value="9949877" table:style-name="ce74">
            <text:p>9,949,877</text:p>
          </table:table-cell>
          <table:table-cell office:value-type="float" office:value="22901187" table:style-name="ce74">
            <text:p>22,901,187</text:p>
          </table:table-cell>
          <table:table-cell office:value-type="float" office:value="-12951310" table:style-name="ce74">
            <text:p>-12,951,31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歲出保留數</text:p>
          </table:table-cell>
          <table:table-cell office:value-type="float" office:value="9949877" table:style-name="ce74">
            <text:p>9,949,877</text:p>
          </table:table-cell>
          <table:table-cell office:value-type="float" office:value="22901187" table:style-name="ce74">
            <text:p>22,901,187</text:p>
          </table:table-cell>
          <table:table-cell office:value-type="float" office:value="-12951310" table:style-name="ce74">
            <text:p>-12,951,31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預計撥入數</text:p>
          </table:table-cell>
          <table:table-cell office:value-type="float" office:value="729507047" table:style-name="ce74">
            <text:p>729,507,047</text:p>
          </table:table-cell>
          <table:table-cell office:value-type="float" office:value="723202890" table:style-name="ce74">
            <text:p>723,202,890</text:p>
          </table:table-cell>
          <table:table-cell office:value-type="float" office:value="6304157" table:style-name="ce74">
            <text:p>6,304,157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style-name="ro4">
          <table:table-cell office:value-type="string" table:style-name="ce76">
            <text:p>　　　預計撥入數</text:p>
          </table:table-cell>
          <table:table-cell office:value-type="float" office:value="729507047" table:style-name="ce74">
            <text:p>729,507,047</text:p>
          </table:table-cell>
          <table:table-cell office:value-type="float" office:value="723202890" table:style-name="ce74">
            <text:p>723,202,890</text:p>
          </table:table-cell>
          <table:table-cell office:value-type="float" office:value="6304157" table:style-name="ce74">
            <text:p>6,304,157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83">
            <text:p>合　　　　計</text:p>
          </table:table-cell>
          <table:table-cell office:value-type="string" table:style-name="ce77">
            <text:p>2,377,268,316</text:p>
          </table:table-cell>
          <table:table-cell office:value-type="string" table:style-name="ce77">
            <text:p>2,315,584,898</text:p>
          </table:table-cell>
          <table:table-cell office:value-type="string" table:style-name="ce77">
            <text:p>61,683,418</text:p>
          </table:table-cell>
          <table:table-cell office:value-type="string" table:style-name="ce82">
            <text:p>合　　　　計</text:p>
          </table:table-cell>
          <table:table-cell office:value-type="string" table:style-name="ce77">
            <text:p>2,377,268,316</text:p>
          </table:table-cell>
          <table:table-cell office:value-type="string" table:style-name="ce77">
            <text:p>2,315,584,898</text:p>
          </table:table-cell>
          <table:table-cell office:value-type="string" table:style-name="ce77">
            <text:p>61,683,418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備 <text:s text:c="5"/>註</text:p>
          </table:table-cell>
          <table:table-cell table:number-columns-repeated="3" table:style-name="ce74"/>
          <table:table-cell office:value-type="string" table:style-name="ce80">
            <text:p>備 <text:s text:c="5"/>註</text:p>
          </table:table-cell>
          <table:table-cell table:number-columns-repeated="3" table:style-name="ce74"/>
          <table:table-cell table:number-columns-repeated="16376"/>
        </table:table-row>
        <table:table-row table:style-name="ro3">
          <table:table-cell office:value-type="string" table:style-name="ce81">
            <text:p>保管有價證券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應付保管有價證券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保管品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應付保管品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保證品</text:p>
          </table:table-cell>
          <table:table-cell office:value-type="string" table:style-name="ce79">
            <text:p>5,382,000</text:p>
          </table:table-cell>
          <table:table-cell office:value-type="string" table:style-name="ce79">
            <text:p>5,382,000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應付保證品</text:p>
          </table:table-cell>
          <table:table-cell office:value-type="string" table:style-name="ce79">
            <text:p>5,382,000</text:p>
          </table:table-cell>
          <table:table-cell office:value-type="string" table:style-name="ce79">
            <text:p>5,382,000</text:p>
          </table:table-cell>
          <table:table-cell office:value-type="string" table:style-name="ce7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77">
            <text:p>131</text:p>
          </table:table-cell>
          <table:table-cell office:value-type="string" table:style-name="ce77">
            <text:p>131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待抵銷債權憑證</text:p>
          </table:table-cell>
          <table:table-cell office:value-type="string" table:style-name="ce77">
            <text:p>131</text:p>
          </table:table-cell>
          <table:table-cell office:value-type="string" table:style-name="ce77">
            <text:p>131</text:p>
          </table:table-cell>
          <table:table-cell office:value-type="string" table:style-name="ce77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8_平衡表.$A$1:8_平衡表.$IV$3" table:base-cell-address="8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11月1日至110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2/7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6">新竹縣政府衛生局</text:span></text:p>
          <text:p><text:span text:style-name="T8">以前年度歲入轉入數累計表</text:span></text:p>
          <text:p><text:span text:style-name="T9">中華民國110年11月1日至110年11月30日</text:span><text:span text:style-name="T9"><text:s/></text:span></text:p>
        </style:region-center>
        <style:region-right>
          <text:p/>
          <text:p/>
          <text:p><text:span text:style-name="T10">頁數：第</text:span><text:span text:style-name="T10"><text:page-number>1</text:page-number></text:span><text:span text:style-name="T10">頁</text:span></text:p>
          <text:p><text:span text:style-name="T10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2/3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1"><text:s/></text:span><text:span text:style-name="T11">新竹縣政府衛生局</text:span></text:p>
          <text:p><text:span text:style-name="T13">以前年度歲出轉入數累計表</text:span></text:p>
          <text:p><text:span text:style-name="T14">中華民國110年11月1日至110年11月30日</text:span></text:p>
        </style:region-center>
        <style:region-right>
          <text:p/>
          <text:p/>
          <text:p><text:span text:style-name="T15">頁數：第</text:span><text:span text:style-name="T15"><text:page-number>1</text:page-number></text:span><text:span text:style-name="T15">頁</text:span></text:p>
          <text:p><text:span text:style-name="T15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2/3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16">新竹縣政府衛生局</text:span></text:p>
          <text:p><text:span text:style-name="T18">平衡表</text:span></text:p>
          <text:p><text:span text:style-name="T19">中華民國110年11月30日</text:span></text:p>
        </style:region-center>
        <style:region-right>
          <text:p/>
          <text:p/>
          <text:p><text:span text:style-name="T17">頁數:第</text:span><text:span text:style-name="T17"><text:page-number>1</text:page-number></text:span><text:span text:style-name="T17">頁</text:span></text:p>
          <text:p><text:span text:style-name="T17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0/12/14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hunYi</meta:initial-creator>
    <dc:creator>User</dc:creator>
    <meta:creation-date>2000-09-07T03:35:22Z</meta:creation-date>
    <dc:date>2022-03-22T05:04:48Z</dc:date>
    <meta:print-date>2021-12-07T01:33:15Z</meta:print-date>
    <meta:user-defined meta:name="WorkbookGuid">1307fff3-22e3-489c-af85-cca55eef89f5</meta:user-defined>
  </office:meta>
</office:document-meta>
</file>