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="thin solid #000000" style:vertical-align="top" fo:wrap-option="wrap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top" fo:wrap-option="wrap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0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7">
            <text:p>執　　 行　　 數</text:p>
          </table:table-cell>
          <table:covered-table-cell/>
          <table:table-cell office:value-type="string" table:number-columns-spanned="1" table:number-rows-spanned="3" table:style-name="ce37">
            <text:p>執行較</text:p>
            <text:p>分配增減數</text:p>
            <text:p>(5)=(2)+(3)+(4)-(1)</text:p>
            <text:p/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5">
            <text:p>原預算數</text:p>
          </table:table-cell>
          <table:table-cell office:value-type="string" table:number-columns-spanned="1" table:number-rows-spanned="2" table:style-name="ce21">
            <text:p>合 <text:s text:c="2"/>計</text:p>
          </table:table-cell>
          <table:covered-table-cell/>
          <table:table-cell office:value-type="string" table:style-name="ce35">
            <text:p>本月實現數</text:p>
          </table:table-cell>
          <table:table-cell office:value-type="string" table:style-name="ce3">
            <text:p>應 <text:s/>收 <text:s/>數(3)</text:p>
          </table:table-cell>
          <table:covered-table-cell/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追加(減)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table-cell office:value-type="string" table:style-name="ce12">
            <text:p>保 <text:s/>留 <text:s/>數(4)</text:p>
          </table:table-cell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1090000000</text:p>
            <text:p>ˉ稅課收入</text:p>
          </table:table-cell>
          <table:table-cell office:value-type="float" office:value="4399000" table:style-name="ce31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office:value-type="float" office:value="1" table:formula="of:=[.I5]/[.H4]" table:style-name="ce29">
            <text:p>1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7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1091001700</text:p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1091001702</text:p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float" office:value="4399000" table:number-columns-spanned="1" table:number-rows-spanned="2" table:style-name="ce13">
            <text:p>4,3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0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4090000000</text:p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13">
            <text:p>5,956,000</text:p>
          </table:table-cell>
          <table:table-cell office:value-type="float" office:value="5956000" table:number-columns-spanned="1" table:number-rows-spanned="2" table:style-name="ce13">
            <text:p>5,956,000</text:p>
          </table:table-cell>
          <table:table-cell office:value-type="float" office:value="1360708" table:style-name="ce7">
            <text:p>1,360,708</text:p>
          </table:table-cell>
          <table:table-cell office:value-type="float" office:value="10740439" table:style-name="ce7">
            <text:p>10,740,439</text:p>
          </table:table-cell>
          <table:table-cell office:value-type="float" office:value="14997655" table:number-columns-spanned="1" table:number-rows-spanned="2" table:style-name="ce13">
            <text:p>14,997,655</text:p>
          </table:table-cell>
          <table:table-cell office:value-type="float" office:value="1.7147777031564808" table:formula="of:=[.I11]/[.H10]" table:style-name="ce1">
            <text:p>1.7147777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3216" table:style-name="ce7">
            <text:p>10,213,2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4091000100</text:p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13">
            <text:p>5,926,000</text:p>
          </table:table-cell>
          <table:table-cell office:value-type="float" office:value="5926000" table:number-columns-spanned="1" table:number-rows-spanned="2" table:style-name="ce13">
            <text:p>5,926,000</text:p>
          </table:table-cell>
          <table:table-cell office:value-type="float" office:value="1359061" table:style-name="ce7">
            <text:p>1,359,061</text:p>
          </table:table-cell>
          <table:table-cell office:value-type="float" office:value="10740439" table:style-name="ce7">
            <text:p>10,740,439</text:p>
          </table:table-cell>
          <table:table-cell office:value-type="float" office:value="14987492" table:number-columns-spanned="1" table:number-rows-spanned="2" table:style-name="ce13">
            <text:p>14,987,4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73053" table:style-name="ce7">
            <text:p>10,173,05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4091000101</text:p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13">
            <text:p>5,926,000</text:p>
          </table:table-cell>
          <table:table-cell office:value-type="float" office:value="5926000" table:number-columns-spanned="1" table:number-rows-spanned="2" table:style-name="ce13">
            <text:p>5,926,000</text:p>
          </table:table-cell>
          <table:table-cell office:value-type="float" office:value="1359061" table:style-name="ce7">
            <text:p>1,359,061</text:p>
          </table:table-cell>
          <table:table-cell office:value-type="float" office:value="10740439" table:style-name="ce7">
            <text:p>10,740,439</text:p>
          </table:table-cell>
          <table:table-cell office:value-type="float" office:value="14987492" table:number-columns-spanned="1" table:number-rows-spanned="2" table:style-name="ce13">
            <text:p>14,987,4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73053" table:style-name="ce7">
            <text:p>10,173,05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3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1647" table:style-name="ce7">
            <text:p>1,647</text:p>
          </table:table-cell>
          <table:table-cell office:value-type="string" table:style-name="ce7">
            <text:p>-</text:p>
          </table:table-cell>
          <table:table-cell office:value-type="float" office:value="10163" table:number-columns-spanned="1" table:number-rows-spanned="2" table:style-name="ce13">
            <text:p>10,16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63" table:style-name="ce7">
            <text:p>40,16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1647" table:style-name="ce7">
            <text:p>1,647</text:p>
          </table:table-cell>
          <table:table-cell office:value-type="string" table:style-name="ce7">
            <text:p>-</text:p>
          </table:table-cell>
          <table:table-cell office:value-type="float" office:value="10163" table:number-columns-spanned="1" table:number-rows-spanned="2" table:style-name="ce13">
            <text:p>10,16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63" table:style-name="ce7">
            <text:p>40,16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05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5090000000</text:p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13">
            <text:p>1,674,000</text:p>
          </table:table-cell>
          <table:table-cell office:value-type="float" office:value="1674000" table:number-columns-spanned="1" table:number-rows-spanned="2" table:style-name="ce13">
            <text:p>1,674,000</text:p>
          </table:table-cell>
          <table:table-cell office:value-type="float" office:value="120200" table:style-name="ce7">
            <text:p>120,200</text:p>
          </table:table-cell>
          <table:table-cell office:value-type="string" table:style-name="ce7">
            <text:p>-</text:p>
          </table:table-cell>
          <table:table-cell office:value-type="float" office:value="-34800" table:number-columns-spanned="1" table:number-rows-spanned="2" table:style-name="ce13">
            <text:p>-34,800</text:p>
          </table:table-cell>
          <table:table-cell office:value-type="float" office:value="0.97921146953405014" table:formula="of:=[.I21]/[.H20]" table:style-name="ce1">
            <text:p>0.979211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200" table:style-name="ce7">
            <text:p>1,639,2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5091000100</text:p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13">
            <text:p>1,674,000</text:p>
          </table:table-cell>
          <table:table-cell office:value-type="float" office:value="1674000" table:number-columns-spanned="1" table:number-rows-spanned="2" table:style-name="ce13">
            <text:p>1,674,000</text:p>
          </table:table-cell>
          <table:table-cell office:value-type="float" office:value="120200" table:style-name="ce7">
            <text:p>120,200</text:p>
          </table:table-cell>
          <table:table-cell office:value-type="string" table:style-name="ce7">
            <text:p>-</text:p>
          </table:table-cell>
          <table:table-cell office:value-type="float" office:value="-34800" table:number-columns-spanned="1" table:number-rows-spanned="2" table:style-name="ce13">
            <text:p>-34,8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200" table:style-name="ce7">
            <text:p>1,639,2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5091000101</text:p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13">
            <text:p>369,000</text:p>
          </table:table-cell>
          <table:table-cell office:value-type="float" office:value="369000" table:number-columns-spanned="1" table:number-rows-spanned="2" table:style-name="ce13">
            <text:p>369,000</text:p>
          </table:table-cell>
          <table:table-cell office:value-type="float" office:value="5200" table:style-name="ce7">
            <text:p>5,200</text:p>
          </table:table-cell>
          <table:table-cell office:value-type="string" table:style-name="ce7">
            <text:p>-</text:p>
          </table:table-cell>
          <table:table-cell office:value-type="float" office:value="-293500" table:number-columns-spanned="1" table:number-rows-spanned="2" table:style-name="ce13">
            <text:p>-293,5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00" table:style-name="ce7">
            <text:p>75,5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5091000102</text:p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13">
            <text:p>1,305,000</text:p>
          </table:table-cell>
          <table:table-cell office:value-type="float" office:value="1305000" table:number-columns-spanned="1" table:number-rows-spanned="2" table:style-name="ce13">
            <text:p>1,305,000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258700" table:number-columns-spanned="1" table:number-rows-spanned="2" table:style-name="ce13">
            <text:p>258,7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3700" table:style-name="ce7">
            <text:p>1,563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07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7090000000</text:p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13">
            <text:p>110,000</text:p>
          </table:table-cell>
          <table:table-cell office:value-type="float" office:value="110000" table:number-columns-spanned="1" table:number-rows-spanned="2" table:style-name="ce13">
            <text:p>110,000</text:p>
          </table:table-cell>
          <table:table-cell office:value-type="float" office:value="49953" table:style-name="ce7">
            <text:p>49,953</text:p>
          </table:table-cell>
          <table:table-cell office:value-type="string" table:style-name="ce7">
            <text:p>-</text:p>
          </table:table-cell>
          <table:table-cell office:value-type="float" office:value="47288" table:number-columns-spanned="1" table:number-rows-spanned="2" table:style-name="ce13">
            <text:p>47,288</text:p>
          </table:table-cell>
          <table:table-cell office:value-type="float" office:value="1.4298909090909091" table:formula="of:=[.I29]/[.H28]" table:style-name="ce1">
            <text:p>1.4298909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288" table:style-name="ce7">
            <text:p>157,28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7091000100</text:p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13">
            <text:p>80,000</text:p>
          </table:table-cell>
          <table:table-cell office:value-type="float" office:value="80000" table:number-columns-spanned="1" table:number-rows-spanned="2" table:style-name="ce13">
            <text:p>80,000</text:p>
          </table:table-cell>
          <table:table-cell office:value-type="float" office:value="49953" table:style-name="ce7">
            <text:p>49,953</text:p>
          </table:table-cell>
          <table:table-cell office:value-type="string" table:style-name="ce7">
            <text:p>-</text:p>
          </table:table-cell>
          <table:table-cell office:value-type="float" office:value="3880" table:number-columns-spanned="1" table:number-rows-spanned="2" table:style-name="ce13">
            <text:p>3,88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80" table:style-name="ce7">
            <text:p>83,88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7091000101</text:p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13">
            <text:p>13,000</text:p>
          </table:table-cell>
          <table:table-cell office:value-type="float" office:value="13000" table:number-columns-spanned="1" table:number-rows-spanned="2" table:style-name="ce13">
            <text:p>13,000</text:p>
          </table:table-cell>
          <table:table-cell office:value-type="float" office:value="16461" table:style-name="ce7">
            <text:p>16,461</text:p>
          </table:table-cell>
          <table:table-cell office:value-type="string" table:style-name="ce7">
            <text:p>-</text:p>
          </table:table-cell>
          <table:table-cell office:value-type="float" office:value="3896" table:number-columns-spanned="1" table:number-rows-spanned="2" table:style-name="ce13">
            <text:p>3,89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6" table:style-name="ce7">
            <text:p>16,89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13">
            <text:p>67,000</text:p>
          </table:table-cell>
          <table:table-cell office:value-type="float" office:value="67000" table:number-columns-spanned="1" table:number-rows-spanned="2" table:style-name="ce13">
            <text:p>67,000</text:p>
          </table:table-cell>
          <table:table-cell office:value-type="float" office:value="33492" table:style-name="ce7">
            <text:p>33,492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3">
            <text:p>-1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984" table:style-name="ce7">
            <text:p>66,9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5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08" table:number-columns-spanned="1" table:number-rows-spanned="2" table:style-name="ce13">
            <text:p>43,40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float" office:value="30000" table:number-columns-spanned="1" table:number-rows-spanned="2" table:style-name="ce13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08" table:number-columns-spanned="1" table:number-rows-spanned="2" table:style-name="ce13">
            <text:p>43,40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08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8090000000</text:p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8091000200</text:p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8091000201</text:p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number-columns-spanned="1" table:number-rows-spanned="2" table:style-name="ce13">
            <text:p>5,000,000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09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09090000000</text:p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-2374634" table:style-name="ce7">
            <text:p>-2,374,634</text:p>
          </table:table-cell>
          <table:table-cell office:value-type="float" office:value="6125198" table:style-name="ce7">
            <text:p>6,125,198</text:p>
          </table:table-cell>
          <table:table-cell office:value-type="float" office:value="-29670198" table:number-columns-spanned="1" table:number-rows-spanned="2" table:style-name="ce13">
            <text:p>-29,670,198</text:p>
          </table:table-cell>
          <table:table-cell office:value-type="float" office:value="0.88676535586507532" table:formula="of:=[.I47]/[.H46]" table:style-name="ce1">
            <text:p>0.8867653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321604" table:style-name="ce7">
            <text:p>280,321,6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09091000100</text:p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-2374634" table:style-name="ce7">
            <text:p>-2,374,634</text:p>
          </table:table-cell>
          <table:table-cell office:value-type="float" office:value="6125198" table:style-name="ce7">
            <text:p>6,125,198</text:p>
          </table:table-cell>
          <table:table-cell office:value-type="float" office:value="-29670198" table:number-columns-spanned="1" table:number-rows-spanned="2" table:style-name="ce13">
            <text:p>-29,670,19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321604" table:style-name="ce7">
            <text:p>280,321,6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09091000102</text:p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316117000" table:number-columns-spanned="1" table:number-rows-spanned="2" table:style-name="ce13">
            <text:p>316,117,000</text:p>
          </table:table-cell>
          <table:table-cell office:value-type="float" office:value="-2374634" table:style-name="ce7">
            <text:p>-2,374,634</text:p>
          </table:table-cell>
          <table:table-cell office:value-type="float" office:value="6125198" table:style-name="ce7">
            <text:p>6,125,198</text:p>
          </table:table-cell>
          <table:table-cell office:value-type="float" office:value="-29670198" table:number-columns-spanned="1" table:number-rows-spanned="2" table:style-name="ce13">
            <text:p>-29,670,19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321604" table:style-name="ce7">
            <text:p>280,321,6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1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-</text:p>
          </table:table-cell>
          <table:table-cell office:value-type="float" office:value="474942" table:number-columns-spanned="1" table:number-rows-spanned="2" table:style-name="ce13">
            <text:p>474,942</text:p>
          </table:table-cell>
          <table:table-cell office:value-type="float" office:value="19.997679999999999" table:formula="of:=[.I53]/[.H52]" table:style-name="ce1">
            <text:p>19.997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942" table:style-name="ce7">
            <text:p>499,94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-</text:p>
          </table:table-cell>
          <table:table-cell office:value-type="float" office:value="474942" table:number-columns-spanned="1" table:number-rows-spanned="2" table:style-name="ce13">
            <text:p>474,94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942" table:style-name="ce7">
            <text:p>499,94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7507" table:number-columns-spanned="1" table:number-rows-spanned="2" table:style-name="ce13">
            <text:p>497,50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507" table:style-name="ce7">
            <text:p>497,5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25000" table:number-columns-spanned="1" table:number-rows-spanned="2" table:style-name="ce13">
            <text:p>25,000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-</text:p>
          </table:table-cell>
          <table:table-cell office:value-type="float" office:value="-22565" table:number-columns-spanned="1" table:number-rows-spanned="2" table:style-name="ce13">
            <text:p>-22,56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5" table:style-name="ce7">
            <text:p>2,43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13">
            <text:p>333,281,000</text:p>
          </table:table-cell>
          <table:table-cell office:value-type="float" office:value="333281000" table:number-columns-spanned="1" table:number-rows-spanned="2" table:style-name="ce13">
            <text:p>333,281,000</text:p>
          </table:table-cell>
          <table:table-cell office:value-type="float" office:value="4157173" table:style-name="ce7">
            <text:p>4,157,173</text:p>
          </table:table-cell>
          <table:table-cell office:value-type="float" office:value="16865637" table:style-name="ce7">
            <text:p>16,865,637</text:p>
          </table:table-cell>
          <table:table-cell office:value-type="float" office:value="-14185113" table:number-columns-spanned="1" table:number-rows-spanned="2" table:style-name="ce13">
            <text:p>-14,185,11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30250" table:style-name="ce7">
            <text:p>302,230,25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/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13">
            <text:p>333,281,000</text:p>
          </table:table-cell>
          <table:table-cell office:value-type="float" office:value="333281000" table:number-columns-spanned="1" table:number-rows-spanned="2" table:style-name="ce13">
            <text:p>333,281,000</text:p>
          </table:table-cell>
          <table:table-cell office:value-type="float" office:value="4157173" table:style-name="ce7">
            <text:p>4,157,173</text:p>
          </table:table-cell>
          <table:table-cell office:value-type="float" office:value="16865637" table:style-name="ce7">
            <text:p>16,865,637</text:p>
          </table:table-cell>
          <table:table-cell office:value-type="float" office:value="-14185113" table:number-columns-spanned="1" table:number-rows-spanned="2" table:style-name="ce13">
            <text:p>-14,185,11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30250" table:style-name="ce7">
            <text:p>302,230,25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style-name="ce11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11">
            <text:p>保留數(4)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6509100010000</text:p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213000" table:number-columns-spanned="1" table:number-rows-spanned="4" table:style-name="ce13">
            <text:p>69,213,000</text:p>
          </table:table-cell>
          <table:table-cell office:value-type="float" office:value="68832000" table:number-columns-spanned="1" table:number-rows-spanned="4" table:style-name="ce13">
            <text:p>68,832,000</text:p>
          </table:table-cell>
          <table:table-cell office:value-type="float" office:value="6747234" table:style-name="ce7">
            <text:p>6,747,234</text:p>
          </table:table-cell>
          <table:table-cell office:value-type="float" office:value="4213329" table:number-columns-spanned="1" table:number-rows-spanned="2" table:style-name="ce13">
            <text:p>4,213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63669849" table:style-name="ce7">
            <text:p>63,669,8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822" table:style-name="ce7">
            <text:p>948,8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13">
            <text:p>58,850,000</text:p>
          </table:table-cell>
          <table:table-cell office:value-type="float" office:value="58838000" table:number-columns-spanned="1" table:number-rows-spanned="4" table:style-name="ce13">
            <text:p>58,838,000</text:p>
          </table:table-cell>
          <table:table-cell office:value-type="float" office:value="5894532" table:style-name="ce7">
            <text:p>5,894,532</text:p>
          </table:table-cell>
          <table:table-cell office:value-type="float" office:value="2947908" table:number-columns-spanned="1" table:number-rows-spanned="2" table:style-name="ce13">
            <text:p>2,947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890092" table:style-name="ce7">
            <text:p>55,890,0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13">
            <text:p>58,448,000</text:p>
          </table:table-cell>
          <table:table-cell office:value-type="float" office:value="58448000" table:number-columns-spanned="1" table:number-rows-spanned="4" table:style-name="ce13">
            <text:p>58,448,000</text:p>
          </table:table-cell>
          <table:table-cell office:value-type="float" office:value="5752739" table:style-name="ce7">
            <text:p>5,752,739</text:p>
          </table:table-cell>
          <table:table-cell office:value-type="float" office:value="2941188" table:number-columns-spanned="1" table:number-rows-spanned="2" table:style-name="ce13">
            <text:p>2,941,1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06812" table:style-name="ce7">
            <text:p>55,506,8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13">
            <text:p>226,000</text:p>
          </table:table-cell>
          <table:table-cell office:value-type="float" office:value="214000" table:number-columns-spanned="1" table:number-rows-spanned="4" table:style-name="ce13">
            <text:p>214,000</text:p>
          </table:table-cell>
          <table:table-cell office:value-type="float" office:value="141793" table:style-name="ce7">
            <text:p>141,793</text:p>
          </table:table-cell>
          <table:table-cell office:value-type="float" office:value="720" table:number-columns-spanned="1" table:number-rows-spanned="2" table:style-name="ce13">
            <text:p>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280" table:style-name="ce7">
            <text:p>213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13">
            <text:p>176,000</text:p>
          </table:table-cell>
          <table:table-cell office:value-type="float" office:value="176000" table:number-columns-spanned="1" table:number-rows-spanned="4" table:style-name="ce13">
            <text:p>17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3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0" table:style-name="ce7">
            <text:p>1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200</text:p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4599000" table:number-columns-spanned="1" table:number-rows-spanned="4" table:style-name="ce13">
            <text:p>4,599,000</text:p>
          </table:table-cell>
          <table:table-cell office:value-type="float" office:value="4387000" table:number-columns-spanned="1" table:number-rows-spanned="4" table:style-name="ce13">
            <text:p>4,387,000</text:p>
          </table:table-cell>
          <table:table-cell office:value-type="float" office:value="365302" table:style-name="ce7">
            <text:p>365,302</text:p>
          </table:table-cell>
          <table:table-cell office:value-type="float" office:value="26979" table:number-columns-spanned="1" table:number-rows-spanned="2" table:style-name="ce13">
            <text:p>26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4360021" table:style-name="ce7">
            <text:p>4,360,0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13">
            <text:p>31,000</text:p>
          </table:table-cell>
          <table:table-cell office:value-type="float" office:value="31000" table:number-columns-spanned="1" table:number-rows-spanned="4" table:style-name="ce13">
            <text:p>31,000</text:p>
          </table:table-cell>
          <table:table-cell office:value-type="float" office:value="7968" table:style-name="ce7">
            <text:p>7,968</text:p>
          </table:table-cell>
          <table:table-cell office:value-type="float" office:value="1795" table:number-columns-spanned="1" table:number-rows-spanned="2" table:style-name="ce13">
            <text:p>1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5" table:style-name="ce7">
            <text:p>29,2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4568000" table:number-columns-spanned="1" table:number-rows-spanned="4" table:style-name="ce13">
            <text:p>4,568,000</text:p>
          </table:table-cell>
          <table:table-cell office:value-type="float" office:value="4356000" table:number-columns-spanned="1" table:number-rows-spanned="4" table:style-name="ce13">
            <text:p>4,356,000</text:p>
          </table:table-cell>
          <table:table-cell office:value-type="float" office:value="357334" table:style-name="ce7">
            <text:p>357,334</text:p>
          </table:table-cell>
          <table:table-cell office:value-type="float" office:value="25184" table:number-columns-spanned="1" table:number-rows-spanned="2" table:style-name="ce13">
            <text:p>25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4330816" table:style-name="ce7">
            <text:p>4,330,8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3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300</text:p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13">
            <text:p>424,000</text:p>
          </table:table-cell>
          <table:table-cell office:value-type="float" office:value="422000" table:number-columns-spanned="1" table:number-rows-spanned="4" table:style-name="ce13">
            <text:p>422,000</text:p>
          </table:table-cell>
          <table:table-cell office:value-type="float" office:value="98744" table:style-name="ce7">
            <text:p>98,744</text:p>
          </table:table-cell>
          <table:table-cell office:value-type="float" office:value="1536" table:number-columns-spanned="1" table:number-rows-spanned="2" table:style-name="ce13">
            <text:p>1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464" table:style-name="ce7">
            <text:p>420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3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13">
            <text:p>423,000</text:p>
          </table:table-cell>
          <table:table-cell office:value-type="float" office:value="421000" table:number-columns-spanned="1" table:number-rows-spanned="4" table:style-name="ce13">
            <text:p>421,000</text:p>
          </table:table-cell>
          <table:table-cell office:value-type="float" office:value="98744" table:style-name="ce7">
            <text:p>98,744</text:p>
          </table:table-cell>
          <table:table-cell office:value-type="float" office:value="536" table:number-columns-spanned="1" table:number-rows-spanned="2" table:style-name="ce13">
            <text:p>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464" table:style-name="ce7">
            <text:p>420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400</text:p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13">
            <text:p>485,000</text:p>
          </table:table-cell>
          <table:table-cell office:value-type="float" office:value="456000" table:number-columns-spanned="1" table:number-rows-spanned="4" table:style-name="ce13">
            <text:p>456,000</text:p>
          </table:table-cell>
          <table:table-cell office:value-type="float" office:value="69397" table:style-name="ce7">
            <text:p>69,397</text:p>
          </table:table-cell>
          <table:table-cell office:value-type="float" office:value="182733" table:number-columns-spanned="1" table:number-rows-spanned="2" table:style-name="ce13">
            <text:p>182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267" table:style-name="ce7">
            <text:p>273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3">
            <text:p>24,000</text:p>
          </table:table-cell>
          <table:table-cell office:value-type="float" office:value="24000" table:number-columns-spanned="1" table:number-rows-spanned="4" table:style-name="ce13">
            <text:p>24,000</text:p>
          </table:table-cell>
          <table:table-cell office:value-type="string" table:style-name="ce7">
            <text:p>-</text:p>
          </table:table-cell>
          <table:table-cell office:value-type="float" office:value="82" table:number-columns-spanned="1" table:number-rows-spanned="2" table:style-name="ce13">
            <text:p>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18" table:style-name="ce7">
            <text:p>23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13">
            <text:p>461,000</text:p>
          </table:table-cell>
          <table:table-cell office:value-type="float" office:value="432000" table:number-columns-spanned="1" table:number-rows-spanned="4" table:style-name="ce13">
            <text:p>432,000</text:p>
          </table:table-cell>
          <table:table-cell office:value-type="float" office:value="69397" table:style-name="ce7">
            <text:p>69,397</text:p>
          </table:table-cell>
          <table:table-cell office:value-type="float" office:value="182651" table:number-columns-spanned="1" table:number-rows-spanned="2" table:style-name="ce13">
            <text:p>182,6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349" table:style-name="ce7">
            <text:p>249,3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5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3">
            <text:p>70,000</text:p>
          </table:table-cell>
          <table:table-cell office:value-type="float" office:value="66000" table:number-columns-spanned="1" table:number-rows-spanned="4" table:style-name="ce13">
            <text:p>66,000</text:p>
          </table:table-cell>
          <table:table-cell office:value-type="float" office:value="2280" table:style-name="ce7">
            <text:p>2,280</text:p>
          </table:table-cell>
          <table:table-cell office:value-type="float" office:value="3910" table:number-columns-spanned="1" table:number-rows-spanned="2" table:style-name="ce13">
            <text:p>3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90" table:style-name="ce7">
            <text:p>62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13">
            <text:p>70,000</text:p>
          </table:table-cell>
          <table:table-cell office:value-type="float" office:value="66000" table:number-columns-spanned="1" table:number-rows-spanned="4" table:style-name="ce13">
            <text:p>66,000</text:p>
          </table:table-cell>
          <table:table-cell office:value-type="float" office:value="2280" table:style-name="ce7">
            <text:p>2,280</text:p>
          </table:table-cell>
          <table:table-cell office:value-type="float" office:value="3910" table:number-columns-spanned="1" table:number-rows-spanned="2" table:style-name="ce13">
            <text:p>3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90" table:style-name="ce7">
            <text:p>62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7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700</text:p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785000" table:number-columns-spanned="1" table:number-rows-spanned="4" table:style-name="ce13">
            <text:p>4,785,000</text:p>
          </table:table-cell>
          <table:table-cell office:value-type="float" office:value="4663000" table:number-columns-spanned="1" table:number-rows-spanned="4" table:style-name="ce13">
            <text:p>4,663,000</text:p>
          </table:table-cell>
          <table:table-cell office:value-type="float" office:value="316979" table:style-name="ce7">
            <text:p>316,979</text:p>
          </table:table-cell>
          <table:table-cell office:value-type="float" office:value="1050263" table:number-columns-spanned="1" table:number-rows-spanned="2" table:style-name="ce13">
            <text:p>1,050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2663915" table:style-name="ce7">
            <text:p>2,663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822" table:style-name="ce7">
            <text:p>948,8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13">
            <text:p>8,000</text:p>
          </table:table-cell>
          <table:table-cell office:value-type="float" office:value="8000" table:number-columns-spanned="1" table:number-rows-spanned="4" table:style-name="ce13">
            <text:p>8,000</text:p>
          </table:table-cell>
          <table:table-cell office:value-type="string" table:style-name="ce7">
            <text:p>-</text:p>
          </table:table-cell>
          <table:table-cell office:value-type="float" office:value="1094" table:number-columns-spanned="1" table:number-rows-spanned="2" table:style-name="ce13">
            <text:p>1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6" table:style-name="ce7">
            <text:p>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777000" table:number-columns-spanned="1" table:number-rows-spanned="4" table:style-name="ce13">
            <text:p>4,777,000</text:p>
          </table:table-cell>
          <table:table-cell office:value-type="float" office:value="4655000" table:number-columns-spanned="1" table:number-rows-spanned="4" table:style-name="ce13">
            <text:p>4,655,000</text:p>
          </table:table-cell>
          <table:table-cell office:value-type="float" office:value="316979" table:style-name="ce7">
            <text:p>316,979</text:p>
          </table:table-cell>
          <table:table-cell office:value-type="float" office:value="1049169" table:number-columns-spanned="1" table:number-rows-spanned="2" table:style-name="ce13">
            <text:p>1,049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2657009" table:style-name="ce7">
            <text:p>2,657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822" table:style-name="ce7">
            <text:p>948,8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6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6509100640000</text:p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2678000" table:style-name="ce7">
            <text:p>2,678,000</text:p>
          </table:table-cell>
          <table:table-cell office:value-type="float" office:value="362657000" table:number-columns-spanned="1" table:number-rows-spanned="4" table:style-name="ce13">
            <text:p>362,657,000</text:p>
          </table:table-cell>
          <table:table-cell office:value-type="float" office:value="345460000" table:number-columns-spanned="1" table:number-rows-spanned="4" table:style-name="ce13">
            <text:p>345,460,000</text:p>
          </table:table-cell>
          <table:table-cell office:value-type="float" office:value="45625137" table:style-name="ce7">
            <text:p>45,625,137</text:p>
          </table:table-cell>
          <table:table-cell office:value-type="float" office:value="97406304" table:number-columns-spanned="1" table:number-rows-spanned="2" table:style-name="ce13">
            <text:p>97,406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574069" table:style-name="ce7">
            <text:p>218,574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7804" table:style-name="ce7">
            <text:p>8,137,80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41823" table:style-name="ce7">
            <text:p>21,341,82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0200</text:p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13">
            <text:p>35,974,000</text:p>
          </table:table-cell>
          <table:table-cell office:value-type="float" office:value="29538000" table:number-columns-spanned="1" table:number-rows-spanned="4" table:style-name="ce13">
            <text:p>29,538,000</text:p>
          </table:table-cell>
          <table:table-cell office:value-type="float" office:value="1113415" table:style-name="ce7">
            <text:p>1,113,415</text:p>
          </table:table-cell>
          <table:table-cell office:value-type="float" office:value="797743" table:number-columns-spanned="1" table:number-rows-spanned="2" table:style-name="ce13">
            <text:p>797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1956" table:style-name="ce7">
            <text:p>28,641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9" table:style-name="ce7">
            <text:p>4,18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12" table:style-name="ce7">
            <text:p>94,11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13">
            <text:p>1,141,000</text:p>
          </table:table-cell>
          <table:table-cell office:value-type="float" office:value="1141000" table:number-columns-spanned="1" table:number-rows-spanned="4" table:style-name="ce13">
            <text:p>1,141,000</text:p>
          </table:table-cell>
          <table:table-cell office:value-type="float" office:value="96993" table:style-name="ce7">
            <text:p>96,993</text:p>
          </table:table-cell>
          <table:table-cell office:value-type="float" office:value="19989" table:number-columns-spanned="1" table:number-rows-spanned="2" table:style-name="ce13">
            <text:p>19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011" table:style-name="ce7">
            <text:p>1,121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13">
            <text:p>34,826,000</text:p>
          </table:table-cell>
          <table:table-cell office:value-type="float" office:value="28391000" table:number-columns-spanned="1" table:number-rows-spanned="4" table:style-name="ce13">
            <text:p>28,391,000</text:p>
          </table:table-cell>
          <table:table-cell office:value-type="float" office:value="1016422" table:style-name="ce7">
            <text:p>1,016,422</text:p>
          </table:table-cell>
          <table:table-cell office:value-type="float" office:value="771754" table:number-columns-spanned="1" table:number-rows-spanned="2" table:style-name="ce13">
            <text:p>771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20945" table:style-name="ce7">
            <text:p>27,520,9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9" table:style-name="ce7">
            <text:p>4,18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12" table:style-name="ce7">
            <text:p>94,11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13">
            <text:p>7,000</text:p>
          </table:table-cell>
          <table:table-cell office:value-type="float" office:value="6000" table:number-columns-spanned="1" table:number-rows-spanned="4" table:style-name="ce13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3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6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0600</text:p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7364000" table:number-columns-spanned="1" table:number-rows-spanned="4" table:style-name="ce13">
            <text:p>7,364,000</text:p>
          </table:table-cell>
          <table:table-cell office:value-type="float" office:value="7317000" table:number-columns-spanned="1" table:number-rows-spanned="4" table:style-name="ce13">
            <text:p>7,317,000</text:p>
          </table:table-cell>
          <table:table-cell office:value-type="float" office:value="1404134" table:style-name="ce7">
            <text:p>1,404,134</text:p>
          </table:table-cell>
          <table:table-cell office:value-type="float" office:value="275503" table:number-columns-spanned="1" table:number-rows-spanned="2" table:style-name="ce13">
            <text:p>275,5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6578" table:style-name="ce7">
            <text:p>6,506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98" table:style-name="ce7">
            <text:p>5,498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421" table:style-name="ce7">
            <text:p>529,4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13">
            <text:p>1,564,000</text:p>
          </table:table-cell>
          <table:table-cell office:value-type="float" office:value="1564000" table:number-columns-spanned="1" table:number-rows-spanned="4" table:style-name="ce13">
            <text:p>1,564,000</text:p>
          </table:table-cell>
          <table:table-cell office:value-type="float" office:value="134629" table:style-name="ce7">
            <text:p>134,629</text:p>
          </table:table-cell>
          <table:table-cell office:value-type="float" office:value="10532" table:number-columns-spanned="1" table:number-rows-spanned="2" table:style-name="ce13">
            <text:p>10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8370" table:style-name="ce7">
            <text:p>1,548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8" table:style-name="ce7">
            <text:p>5,098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354000" table:number-columns-spanned="1" table:number-rows-spanned="4" table:style-name="ce13">
            <text:p>5,354,000</text:p>
          </table:table-cell>
          <table:table-cell office:value-type="float" office:value="5307000" table:number-columns-spanned="1" table:number-rows-spanned="4" table:style-name="ce13">
            <text:p>5,307,000</text:p>
          </table:table-cell>
          <table:table-cell office:value-type="float" office:value="1269505" table:style-name="ce7">
            <text:p>1,269,505</text:p>
          </table:table-cell>
          <table:table-cell office:value-type="float" office:value="264971" table:number-columns-spanned="1" table:number-rows-spanned="2" table:style-name="ce13">
            <text:p>264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47000" table:style-name="ce7">
            <text:p>-47,000</text:p>
          </table:table-cell>
          <table:covered-table-cell/>
          <table:covered-table-cell/>
          <table:table-cell office:value-type="float" office:value="4512208" table:style-name="ce7">
            <text:p>4,512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" table:style-name="ce7">
            <text:p>4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421" table:style-name="ce7">
            <text:p>529,4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float" office:value="146000" table:style-name="ce7">
            <text:p>146,000</text:p>
          </table:table-cell>
          <table:table-cell office:value-type="float" office:value="446000" table:number-columns-spanned="1" table:number-rows-spanned="4" table:style-name="ce13">
            <text:p>446,000</text:p>
          </table:table-cell>
          <table:table-cell office:value-type="float" office:value="446000" table:number-columns-spanned="1" table:number-rows-spanned="4" table:style-name="ce13">
            <text:p>44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000" table:style-name="ce7">
            <text:p>47,000</text:p>
          </table:table-cell>
          <table:covered-table-cell/>
          <table:covered-table-cell/>
          <table:table-cell office:value-type="float" office:value="446000" table:style-name="ce7">
            <text:p>4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000</text:p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13">
            <text:p>28,017,000</text:p>
          </table:table-cell>
          <table:table-cell office:value-type="float" office:value="28006000" table:number-columns-spanned="1" table:number-rows-spanned="4" table:style-name="ce13">
            <text:p>28,006,000</text:p>
          </table:table-cell>
          <table:table-cell office:value-type="float" office:value="4811112" table:style-name="ce7">
            <text:p>4,811,112</text:p>
          </table:table-cell>
          <table:table-cell office:value-type="float" office:value="7192084" table:number-columns-spanned="1" table:number-rows-spanned="2" table:style-name="ce13">
            <text:p>7,192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3916" table:style-name="ce7">
            <text:p>20,813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001</text:p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13">
            <text:p>21,236,000</text:p>
          </table:table-cell>
          <table:table-cell office:value-type="float" office:value="21225000" table:number-columns-spanned="1" table:number-rows-spanned="4" table:style-name="ce13">
            <text:p>21,225,000</text:p>
          </table:table-cell>
          <table:table-cell office:value-type="float" office:value="3131731" table:style-name="ce7">
            <text:p>3,131,731</text:p>
          </table:table-cell>
          <table:table-cell office:value-type="float" office:value="6531445" table:number-columns-spanned="1" table:number-rows-spanned="2" table:style-name="ce13">
            <text:p>6,531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93555" table:style-name="ce7">
            <text:p>14,693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13">
            <text:p>87,000</text:p>
          </table:table-cell>
          <table:table-cell office:value-type="float" office:value="87000" table:number-columns-spanned="1" table:number-rows-spanned="4" table:style-name="ce13">
            <text:p>87,000</text:p>
          </table:table-cell>
          <table:table-cell office:value-type="float" office:value="15572" table:style-name="ce7">
            <text:p>15,572</text:p>
          </table:table-cell>
          <table:table-cell office:value-type="float" office:value="28272" table:number-columns-spanned="1" table:number-rows-spanned="2" table:style-name="ce13">
            <text:p>28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28" table:style-name="ce7">
            <text:p>58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13">
            <text:p>21,149,000</text:p>
          </table:table-cell>
          <table:table-cell office:value-type="float" office:value="21138000" table:number-columns-spanned="1" table:number-rows-spanned="4" table:style-name="ce13">
            <text:p>21,138,000</text:p>
          </table:table-cell>
          <table:table-cell office:value-type="float" office:value="3116159" table:style-name="ce7">
            <text:p>3,116,159</text:p>
          </table:table-cell>
          <table:table-cell office:value-type="float" office:value="6503173" table:number-columns-spanned="1" table:number-rows-spanned="2" table:style-name="ce13">
            <text:p>6,503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4827" table:style-name="ce7">
            <text:p>14,634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002</text:p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13">
            <text:p>6,781,000</text:p>
          </table:table-cell>
          <table:table-cell office:value-type="float" office:value="6781000" table:number-columns-spanned="1" table:number-rows-spanned="4" table:style-name="ce13">
            <text:p>6,781,000</text:p>
          </table:table-cell>
          <table:table-cell office:value-type="float" office:value="1679381" table:style-name="ce7">
            <text:p>1,679,381</text:p>
          </table:table-cell>
          <table:table-cell office:value-type="float" office:value="660639" table:number-columns-spanned="1" table:number-rows-spanned="2" table:style-name="ce13">
            <text:p>660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0361" table:style-name="ce7">
            <text:p>6,120,3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3">
            <text:p>40,000</text:p>
          </table:table-cell>
          <table:table-cell office:value-type="float" office:value="40000" table:number-columns-spanned="1" table:number-rows-spanned="4" table:style-name="ce13">
            <text:p>40,000</text:p>
          </table:table-cell>
          <table:table-cell office:value-type="float" office:value="5672" table:style-name="ce7">
            <text:p>5,672</text:p>
          </table:table-cell>
          <table:table-cell office:value-type="float" office:value="11992" table:number-columns-spanned="1" table:number-rows-spanned="2" table:style-name="ce13">
            <text:p>11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8" table:style-name="ce7">
            <text:p>28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13">
            <text:p>6,741,000</text:p>
          </table:table-cell>
          <table:table-cell office:value-type="float" office:value="6741000" table:number-columns-spanned="1" table:number-rows-spanned="4" table:style-name="ce13">
            <text:p>6,741,000</text:p>
          </table:table-cell>
          <table:table-cell office:value-type="float" office:value="1673709" table:style-name="ce7">
            <text:p>1,673,709</text:p>
          </table:table-cell>
          <table:table-cell office:value-type="float" office:value="648647" table:number-columns-spanned="1" table:number-rows-spanned="2" table:style-name="ce13">
            <text:p>648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2353" table:style-name="ce7">
            <text:p>6,092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100</text:p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13">
            <text:p>38,267,000</text:p>
          </table:table-cell>
          <table:table-cell office:value-type="float" office:value="38227000" table:number-columns-spanned="1" table:number-rows-spanned="4" table:style-name="ce13">
            <text:p>38,227,000</text:p>
          </table:table-cell>
          <table:table-cell office:value-type="float" office:value="5262423" table:style-name="ce7">
            <text:p>5,262,423</text:p>
          </table:table-cell>
          <table:table-cell office:value-type="float" office:value="10547844" table:number-columns-spanned="1" table:number-rows-spanned="2" table:style-name="ce13">
            <text:p>10,547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37778" table:style-name="ce7">
            <text:p>26,137,7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378" table:style-name="ce7">
            <text:p>425,378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6000" table:style-name="ce7">
            <text:p>1,116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102</text:p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13">
            <text:p>13,335,000</text:p>
          </table:table-cell>
          <table:table-cell office:value-type="float" office:value="13332000" table:number-columns-spanned="1" table:number-rows-spanned="4" table:style-name="ce13">
            <text:p>13,332,000</text:p>
          </table:table-cell>
          <table:table-cell office:value-type="float" office:value="2854401" table:style-name="ce7">
            <text:p>2,854,401</text:p>
          </table:table-cell>
          <table:table-cell office:value-type="float" office:value="2449258" table:number-columns-spanned="1" table:number-rows-spanned="2" table:style-name="ce13">
            <text:p>2,449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2294" table:style-name="ce7">
            <text:p>10,842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48" table:style-name="ce7">
            <text:p>40,448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13">
            <text:p>13,335,000</text:p>
          </table:table-cell>
          <table:table-cell office:value-type="float" office:value="13332000" table:number-columns-spanned="1" table:number-rows-spanned="4" table:style-name="ce13">
            <text:p>13,332,000</text:p>
          </table:table-cell>
          <table:table-cell office:value-type="float" office:value="2854401" table:style-name="ce7">
            <text:p>2,854,401</text:p>
          </table:table-cell>
          <table:table-cell office:value-type="float" office:value="2449258" table:number-columns-spanned="1" table:number-rows-spanned="2" table:style-name="ce13">
            <text:p>2,449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2294" table:style-name="ce7">
            <text:p>10,842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48" table:style-name="ce7">
            <text:p>40,448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3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103</text:p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13">
            <text:p>24,932,000</text:p>
          </table:table-cell>
          <table:table-cell office:value-type="float" office:value="24895000" table:number-columns-spanned="1" table:number-rows-spanned="4" table:style-name="ce13">
            <text:p>24,895,000</text:p>
          </table:table-cell>
          <table:table-cell office:value-type="float" office:value="2408022" table:style-name="ce7">
            <text:p>2,408,022</text:p>
          </table:table-cell>
          <table:table-cell office:value-type="float" office:value="8098586" table:number-columns-spanned="1" table:number-rows-spanned="2" table:style-name="ce13">
            <text:p>8,098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5484" table:style-name="ce7">
            <text:p>15,295,4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930" table:style-name="ce7">
            <text:p>384,93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6000" table:style-name="ce7">
            <text:p>1,116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13">
            <text:p>8,619,000</text:p>
          </table:table-cell>
          <table:table-cell office:value-type="float" office:value="8619000" table:number-columns-spanned="1" table:number-rows-spanned="4" table:style-name="ce13">
            <text:p>8,619,000</text:p>
          </table:table-cell>
          <table:table-cell office:value-type="float" office:value="367318" table:style-name="ce7">
            <text:p>367,318</text:p>
          </table:table-cell>
          <table:table-cell office:value-type="float" office:value="4558607" table:number-columns-spanned="1" table:number-rows-spanned="2" table:style-name="ce13">
            <text:p>4,558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0393" table:style-name="ce7">
            <text:p>4,060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13">
            <text:p>14,360,000</text:p>
          </table:table-cell>
          <table:table-cell office:value-type="float" office:value="14323000" table:number-columns-spanned="1" table:number-rows-spanned="4" table:style-name="ce13">
            <text:p>14,323,000</text:p>
          </table:table-cell>
          <table:table-cell office:value-type="float" office:value="2020704" table:style-name="ce7">
            <text:p>2,020,704</text:p>
          </table:table-cell>
          <table:table-cell office:value-type="float" office:value="1940979" table:number-columns-spanned="1" table:number-rows-spanned="2" table:style-name="ce13">
            <text:p>1,940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1091" table:style-name="ce7">
            <text:p>10,881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930" table:style-name="ce7">
            <text:p>384,93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6000" table:style-name="ce7">
            <text:p>1,116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13">
            <text:p>1,953,000</text:p>
          </table:table-cell>
          <table:table-cell office:value-type="float" office:value="1953000" table:number-columns-spanned="1" table:number-rows-spanned="4" table:style-name="ce13">
            <text:p>1,953,000</text:p>
          </table:table-cell>
          <table:table-cell office:value-type="float" office:value="20000" table:style-name="ce7">
            <text:p>20,000</text:p>
          </table:table-cell>
          <table:table-cell office:value-type="float" office:value="1599000" table:number-columns-spanned="1" table:number-rows-spanned="2" table:style-name="ce13">
            <text:p>1,5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000" table:style-name="ce7">
            <text:p>3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200</text:p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13">
            <text:p>237,578,000</text:p>
          </table:table-cell>
          <table:table-cell office:value-type="float" office:value="227966000" table:number-columns-spanned="1" table:number-rows-spanned="4" table:style-name="ce13">
            <text:p>227,966,000</text:p>
          </table:table-cell>
          <table:table-cell office:value-type="float" office:value="30860057" table:style-name="ce7">
            <text:p>30,860,057</text:p>
          </table:table-cell>
          <table:table-cell office:value-type="float" office:value="75792935" table:number-columns-spanned="1" table:number-rows-spanned="2" table:style-name="ce13">
            <text:p>75,792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868036" table:style-name="ce7">
            <text:p>124,868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2739" table:style-name="ce7">
            <text:p>7,702,73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02290" table:style-name="ce7">
            <text:p>19,602,29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201</text:p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13">
            <text:p>3,008,000</text:p>
          </table:table-cell>
          <table:table-cell office:value-type="float" office:value="2969000" table:number-columns-spanned="1" table:number-rows-spanned="4" table:style-name="ce13">
            <text:p>2,969,000</text:p>
          </table:table-cell>
          <table:table-cell office:value-type="float" office:value="478545" table:style-name="ce7">
            <text:p>478,545</text:p>
          </table:table-cell>
          <table:table-cell office:value-type="float" office:value="50689" table:number-columns-spanned="1" table:number-rows-spanned="2" table:style-name="ce13">
            <text:p>50,6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1911" table:style-name="ce7">
            <text:p>2,911,9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0" table:style-name="ce7">
            <text:p>6,4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float" office:value="1000" table:number-columns-spanned="1" table:number-rows-spanned="4" table:style-name="ce13">
            <text:p>1,000</text:p>
          </table:table-cell>
          <table:table-cell office:value-type="float" office:value="804" table:style-name="ce7">
            <text:p>804</text:p>
          </table:table-cell>
          <table:table-cell office:value-type="float" office:value="196" table:number-columns-spanned="1" table:number-rows-spanned="2" table:style-name="ce13">
            <text:p>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4" table:style-name="ce7">
            <text:p>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13">
            <text:p>3,007,000</text:p>
          </table:table-cell>
          <table:table-cell office:value-type="float" office:value="2968000" table:number-columns-spanned="1" table:number-rows-spanned="4" table:style-name="ce13">
            <text:p>2,968,000</text:p>
          </table:table-cell>
          <table:table-cell office:value-type="float" office:value="477741" table:style-name="ce7">
            <text:p>477,741</text:p>
          </table:table-cell>
          <table:table-cell office:value-type="float" office:value="50493" table:number-columns-spanned="1" table:number-rows-spanned="2" table:style-name="ce13">
            <text:p>50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1107" table:style-name="ce7">
            <text:p>2,911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0" table:style-name="ce7">
            <text:p>6,4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202</text:p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13">
            <text:p>234,570,000</text:p>
          </table:table-cell>
          <table:table-cell office:value-type="float" office:value="224997000" table:number-columns-spanned="1" table:number-rows-spanned="4" table:style-name="ce13">
            <text:p>224,997,000</text:p>
          </table:table-cell>
          <table:table-cell office:value-type="float" office:value="30381512" table:style-name="ce7">
            <text:p>30,381,512</text:p>
          </table:table-cell>
          <table:table-cell office:value-type="float" office:value="75742246" table:number-columns-spanned="1" table:number-rows-spanned="2" table:style-name="ce13">
            <text:p>75,742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956125" table:style-name="ce7">
            <text:p>121,956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2739" table:style-name="ce7">
            <text:p>7,702,73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95890" table:style-name="ce7">
            <text:p>19,595,89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13">
            <text:p>52,000</text:p>
          </table:table-cell>
          <table:table-cell office:value-type="float" office:value="30000" table:number-columns-spanned="1" table:number-rows-spanned="4" table:style-name="ce13">
            <text:p>30,000</text:p>
          </table:table-cell>
          <table:table-cell office:value-type="string" table:style-name="ce7">
            <text:p>-</text:p>
          </table:table-cell>
          <table:table-cell office:value-type="float" office:value="26724" table:number-columns-spanned="1" table:number-rows-spanned="2" table:style-name="ce13">
            <text:p>26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6" table:style-name="ce7">
            <text:p>3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13">
            <text:p>37,473,000</text:p>
          </table:table-cell>
          <table:table-cell office:value-type="float" office:value="37462000" table:number-columns-spanned="1" table:number-rows-spanned="4" table:style-name="ce13">
            <text:p>37,462,000</text:p>
          </table:table-cell>
          <table:table-cell office:value-type="float" office:value="6756232" table:style-name="ce7">
            <text:p>6,756,232</text:p>
          </table:table-cell>
          <table:table-cell office:value-type="float" office:value="11773318" table:number-columns-spanned="1" table:number-rows-spanned="2" table:style-name="ce13">
            <text:p>11,773,3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3616" table:style-name="ce7">
            <text:p>25,613,6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66" table:style-name="ce7">
            <text:p>75,066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13">
            <text:p>197,045,000</text:p>
          </table:table-cell>
          <table:table-cell office:value-type="float" office:value="187505000" table:number-columns-spanned="1" table:number-rows-spanned="4" table:style-name="ce13">
            <text:p>187,505,000</text:p>
          </table:table-cell>
          <table:table-cell office:value-type="float" office:value="23625280" table:style-name="ce7">
            <text:p>23,625,280</text:p>
          </table:table-cell>
          <table:table-cell office:value-type="float" office:value="63942204" table:number-columns-spanned="1" table:number-rows-spanned="2" table:style-name="ce13">
            <text:p>63,942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39233" table:style-name="ce7">
            <text:p>96,339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7673" table:style-name="ce7">
            <text:p>7,627,673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95890" table:style-name="ce7">
            <text:p>19,595,89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400</text:p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457000" table:number-columns-spanned="1" table:number-rows-spanned="4" table:style-name="ce13">
            <text:p>15,457,000</text:p>
          </table:table-cell>
          <table:table-cell office:value-type="float" office:value="14406000" table:number-columns-spanned="1" table:number-rows-spanned="4" table:style-name="ce13">
            <text:p>14,406,000</text:p>
          </table:table-cell>
          <table:table-cell office:value-type="float" office:value="2173996" table:style-name="ce7">
            <text:p>2,173,996</text:p>
          </table:table-cell>
          <table:table-cell office:value-type="float" office:value="2800195" table:number-columns-spanned="1" table:number-rows-spanned="2" table:style-name="ce13">
            <text:p>2,800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5805" table:style-name="ce7">
            <text:p>11,605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13">
            <text:p>628,000</text:p>
          </table:table-cell>
          <table:table-cell office:value-type="float" office:value="628000" table:number-columns-spanned="1" table:number-rows-spanned="4" table:style-name="ce13">
            <text:p>628,000</text:p>
          </table:table-cell>
          <table:table-cell office:value-type="float" office:value="19559" table:style-name="ce7">
            <text:p>19,559</text:p>
          </table:table-cell>
          <table:table-cell office:value-type="float" office:value="150339" table:number-columns-spanned="1" table:number-rows-spanned="2" table:style-name="ce13">
            <text:p>150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661" table:style-name="ce7">
            <text:p>477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float" office:value="1550000" table:style-name="ce7">
            <text:p>1,550,000</text:p>
          </table:table-cell>
          <table:table-cell office:value-type="float" office:value="3245000" table:number-columns-spanned="1" table:number-rows-spanned="4" table:style-name="ce13">
            <text:p>3,245,000</text:p>
          </table:table-cell>
          <table:table-cell office:value-type="float" office:value="3185000" table:number-columns-spanned="1" table:number-rows-spanned="4" table:style-name="ce13">
            <text:p>3,185,000</text:p>
          </table:table-cell>
          <table:table-cell office:value-type="float" office:value="169387" table:style-name="ce7">
            <text:p>169,387</text:p>
          </table:table-cell>
          <table:table-cell office:value-type="float" office:value="362277" table:number-columns-spanned="1" table:number-rows-spanned="2" table:style-name="ce13">
            <text:p>362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2723" table:style-name="ce7">
            <text:p>2,822,7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13">
            <text:p>11,584,000</text:p>
          </table:table-cell>
          <table:table-cell office:value-type="float" office:value="10593000" table:number-columns-spanned="1" table:number-rows-spanned="4" table:style-name="ce13">
            <text:p>10,593,000</text:p>
          </table:table-cell>
          <table:table-cell office:value-type="float" office:value="1985050" table:style-name="ce7">
            <text:p>1,985,050</text:p>
          </table:table-cell>
          <table:table-cell office:value-type="float" office:value="2287579" table:number-columns-spanned="1" table:number-rows-spanned="2" table:style-name="ce13">
            <text:p>2,287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05421" table:style-name="ce7">
            <text:p>8,305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66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3">
            <text:p>180,578,000</text:p>
          </table:table-cell>
          <table:table-cell office:value-type="float" office:value="180458000" table:number-columns-spanned="1" table:number-rows-spanned="4" table:style-name="ce13">
            <text:p>180,458,000</text:p>
          </table:table-cell>
          <table:table-cell office:value-type="float" office:value="17186370" table:style-name="ce7">
            <text:p>17,186,370</text:p>
          </table:table-cell>
          <table:table-cell office:value-type="float" office:value="6992941" table:number-columns-spanned="1" table:number-rows-spanned="2" table:style-name="ce13">
            <text:p>6,99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441014" table:style-name="ce7">
            <text:p>173,441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45" table:style-name="ce7">
            <text:p>24,045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3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13">
            <text:p>180,578,000</text:p>
          </table:table-cell>
          <table:table-cell office:value-type="float" office:value="180458000" table:number-columns-spanned="1" table:number-rows-spanned="4" table:style-name="ce13">
            <text:p>180,458,000</text:p>
          </table:table-cell>
          <table:table-cell office:value-type="float" office:value="17186370" table:style-name="ce7">
            <text:p>17,186,370</text:p>
          </table:table-cell>
          <table:table-cell office:value-type="float" office:value="6992941" table:number-columns-spanned="1" table:number-rows-spanned="2" table:style-name="ce13">
            <text:p>6,99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441014" table:style-name="ce7">
            <text:p>173,441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45" table:style-name="ce7">
            <text:p>24,045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13">
            <text:p>177,218,000</text:p>
          </table:table-cell>
          <table:table-cell office:value-type="float" office:value="177218000" table:number-columns-spanned="1" table:number-rows-spanned="4" table:style-name="ce13">
            <text:p>177,218,000</text:p>
          </table:table-cell>
          <table:table-cell office:value-type="float" office:value="16675742" table:style-name="ce7">
            <text:p>16,675,742</text:p>
          </table:table-cell>
          <table:table-cell office:value-type="float" office:value="6888185" table:number-columns-spanned="1" table:number-rows-spanned="2" table:style-name="ce13">
            <text:p>6,888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305770" table:style-name="ce7">
            <text:p>170,305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45" table:style-name="ce7">
            <text:p>24,045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20</text:p>
          </table:table-cell>
          <table:table-cell office:value-type="string" table:number-columns-spanned="1" table:number-rows-spanned="4" table:style-name="ce15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13">
            <text:p>3,360,000</text:p>
          </table:table-cell>
          <table:table-cell office:value-type="float" office:value="3240000" table:number-columns-spanned="1" table:number-rows-spanned="4" table:style-name="ce13">
            <text:p>3,240,000</text:p>
          </table:table-cell>
          <table:table-cell office:value-type="float" office:value="510628" table:style-name="ce7">
            <text:p>510,628</text:p>
          </table:table-cell>
          <table:table-cell office:value-type="float" office:value="104756" table:number-columns-spanned="1" table:number-rows-spanned="2" table:style-name="ce13">
            <text:p>104,7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5244" table:style-name="ce7">
            <text:p>3,135,2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2678000" table:style-name="ce7">
            <text:p>2,678,000</text:p>
          </table:table-cell>
          <table:table-cell office:value-type="float" office:value="612448000" table:number-columns-spanned="1" table:number-rows-spanned="4" table:style-name="ce13">
            <text:p>612,448,000</text:p>
          </table:table-cell>
          <table:table-cell office:value-type="float" office:value="594750000" table:number-columns-spanned="1" table:number-rows-spanned="4" table:style-name="ce13">
            <text:p>594,750,000</text:p>
          </table:table-cell>
          <table:table-cell office:value-type="float" office:value="69558741" table:style-name="ce7">
            <text:p>69,558,741</text:p>
          </table:table-cell>
          <table:table-cell office:value-type="float" office:value="108612574" table:number-columns-spanned="1" table:number-rows-spanned="2" table:style-name="ce13">
            <text:p>108,612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455684932" table:style-name="ce7">
            <text:p>455,684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849" table:style-name="ce7">
            <text:p>8,161,84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90645" table:style-name="ce7">
            <text:p>22,290,64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6509100010000</text:p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15323000" table:number-columns-spanned="1" table:number-rows-spanned="4" table:style-name="ce13">
            <text:p>15,323,000</text:p>
          </table:table-cell>
          <table:table-cell office:value-type="float" office:value="14722000" table:number-columns-spanned="1" table:number-rows-spanned="4" table:style-name="ce13">
            <text:p>14,722,000</text:p>
          </table:table-cell>
          <table:table-cell office:value-type="string" table:style-name="ce7">
            <text:p>-</text:p>
          </table:table-cell>
          <table:table-cell office:value-type="float" office:value="146652" table:number-columns-spanned="1" table:number-rows-spanned="2" table:style-name="ce13">
            <text:p>146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3203186" table:style-name="ce7">
            <text:p>3,203,1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2162" table:style-name="ce7">
            <text:p>11,372,16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200</text:p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13">
            <text:p>4,615,000</text:p>
          </table:table-cell>
          <table:table-cell office:value-type="float" office:value="4543000" table:number-columns-spanned="1" table:number-rows-spanned="4" table:style-name="ce13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181150" table:number-columns-spanned="1" table:number-rows-spanned="2" table:style-name="ce13">
            <text:p>181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1000" table:style-name="ce7">
            <text:p>1,98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13">
            <text:p>4,615,000</text:p>
          </table:table-cell>
          <table:table-cell office:value-type="float" office:value="4543000" table:number-columns-spanned="1" table:number-rows-spanned="4" table:style-name="ce13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181150" table:number-columns-spanned="1" table:number-rows-spanned="2" table:style-name="ce13">
            <text:p>181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1000" table:style-name="ce7">
            <text:p>1,98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7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010700</text:p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13">
            <text:p>10,708,000</text:p>
          </table:table-cell>
          <table:table-cell office:value-type="float" office:value="10179000" table:number-columns-spanned="1" table:number-rows-spanned="4" table:style-name="ce13">
            <text:p>10,179,000</text:p>
          </table:table-cell>
          <table:table-cell office:value-type="string" table:style-name="ce7">
            <text:p>-</text:p>
          </table:table-cell>
          <table:table-cell office:value-type="float" office:value="-34498" table:number-columns-spanned="1" table:number-rows-spanned="2" table:style-name="ce13">
            <text:p>-34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822336" table:style-name="ce7">
            <text:p>82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91162" table:style-name="ce7">
            <text:p>9,391,16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13">
            <text:p>10,708,000</text:p>
          </table:table-cell>
          <table:table-cell office:value-type="float" office:value="10179000" table:number-columns-spanned="1" table:number-rows-spanned="4" table:style-name="ce13">
            <text:p>10,179,000</text:p>
          </table:table-cell>
          <table:table-cell office:value-type="string" table:style-name="ce7">
            <text:p>-</text:p>
          </table:table-cell>
          <table:table-cell office:value-type="float" office:value="-34498" table:number-columns-spanned="1" table:number-rows-spanned="2" table:style-name="ce13">
            <text:p>-34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822336" table:style-name="ce7">
            <text:p>82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91162" table:style-name="ce7">
            <text:p>9,391,16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6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6509100640000</text:p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13">
            <text:p>31,658,000</text:p>
          </table:table-cell>
          <table:table-cell office:value-type="float" office:value="31616000" table:number-columns-spanned="1" table:number-rows-spanned="4" table:style-name="ce13">
            <text:p>31,616,000</text:p>
          </table:table-cell>
          <table:table-cell office:value-type="float" office:value="6725000" table:style-name="ce7">
            <text:p>6,725,000</text:p>
          </table:table-cell>
          <table:table-cell office:value-type="float" office:value="11059501" table:number-columns-spanned="1" table:number-rows-spanned="2" table:style-name="ce13">
            <text:p>11,05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47499" table:style-name="ce7">
            <text:p>18,947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000" table:style-name="ce7">
            <text:p>1,609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0200</text:p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13">
            <text:p>1,120,000</text:p>
          </table:table-cell>
          <table:table-cell office:value-type="float" office:value="1120000" table:number-columns-spanned="1" table:number-rows-spanned="4" table:style-name="ce13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38140" table:number-columns-spanned="1" table:number-rows-spanned="2" table:style-name="ce13">
            <text:p>38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000" table:style-name="ce7">
            <text:p>869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13">
            <text:p>1,120,000</text:p>
          </table:table-cell>
          <table:table-cell office:value-type="float" office:value="1120000" table:number-columns-spanned="1" table:number-rows-spanned="4" table:style-name="ce13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38140" table:number-columns-spanned="1" table:number-rows-spanned="2" table:style-name="ce13">
            <text:p>38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000" table:style-name="ce7">
            <text:p>869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000</text:p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13">
            <text:p>314,000</text:p>
          </table:table-cell>
          <table:table-cell office:value-type="float" office:value="314000" table:number-columns-spanned="1" table:number-rows-spanned="4" table:style-name="ce13">
            <text:p>314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3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98" table:style-name="ce7">
            <text:p>301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001</text:p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3">
            <text:p>230,000</text:p>
          </table:table-cell>
          <table:table-cell office:value-type="float" office:value="230000" table:number-columns-spanned="1" table:number-rows-spanned="4" table:style-name="ce13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3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3">
            <text:p>230,000</text:p>
          </table:table-cell>
          <table:table-cell office:value-type="float" office:value="230000" table:number-columns-spanned="1" table:number-rows-spanned="4" table:style-name="ce13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13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002</text:p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3">
            <text:p>84,000</text:p>
          </table:table-cell>
          <table:table-cell office:value-type="float" office:value="84000" table:number-columns-spanned="1" table:number-rows-spanned="4" table:style-name="ce13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3">
            <text:p>84,000</text:p>
          </table:table-cell>
          <table:table-cell office:value-type="float" office:value="84000" table:number-columns-spanned="1" table:number-rows-spanned="4" table:style-name="ce13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100</text:p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3">
            <text:p>88,000</text:p>
          </table:table-cell>
          <table:table-cell office:value-type="float" office:value="85000" table:number-columns-spanned="1" table:number-rows-spanned="4" table:style-name="ce13">
            <text:p>85,000</text:p>
          </table:table-cell>
          <table:table-cell office:value-type="string" table:style-name="ce7">
            <text:p>-</text:p>
          </table:table-cell>
          <table:table-cell office:value-type="float" office:value="4488" table:number-columns-spanned="1" table:number-rows-spanned="2" table:style-name="ce13">
            <text:p>4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2" table:style-name="ce7">
            <text:p>80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102</text:p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3">
            <text:p>30,000</text:p>
          </table:table-cell>
          <table:table-cell office:value-type="float" office:value="30000" table:number-columns-spanned="1" table:number-rows-spanned="4" table:style-name="ce13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13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3">
            <text:p>30,000</text:p>
          </table:table-cell>
          <table:table-cell office:value-type="float" office:value="30000" table:number-columns-spanned="1" table:number-rows-spanned="4" table:style-name="ce13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13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3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103</text:p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13">
            <text:p>58,000</text:p>
          </table:table-cell>
          <table:table-cell office:value-type="float" office:value="55000" table:number-columns-spanned="1" table:number-rows-spanned="4" table:style-name="ce13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13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13">
            <text:p>58,000</text:p>
          </table:table-cell>
          <table:table-cell office:value-type="float" office:value="55000" table:number-columns-spanned="1" table:number-rows-spanned="4" table:style-name="ce13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13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200</text:p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13">
            <text:p>25,940,000</text:p>
          </table:table-cell>
          <table:table-cell office:value-type="float" office:value="25905000" table:number-columns-spanned="1" table:number-rows-spanned="4" table:style-name="ce13">
            <text:p>25,905,000</text:p>
          </table:table-cell>
          <table:table-cell office:value-type="float" office:value="6460000" table:style-name="ce7">
            <text:p>6,460,000</text:p>
          </table:table-cell>
          <table:table-cell office:value-type="float" office:value="10884582" table:number-columns-spanned="1" table:number-rows-spanned="2" table:style-name="ce13">
            <text:p>10,884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0418" table:style-name="ce7">
            <text:p>14,280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0" table:style-name="ce7">
            <text:p>74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201</text:p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13">
            <text:p>13,000,000</text:p>
          </table:table-cell>
          <table:table-cell office:value-type="float" office:value="13000000" table:number-columns-spanned="1" table:number-rows-spanned="4" table:style-name="ce13">
            <text:p>13,000,000</text:p>
          </table:table-cell>
          <table:table-cell office:value-type="float" office:value="6160000" table:style-name="ce7">
            <text:p>6,160,0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0000" table:style-name="ce7">
            <text:p>12,2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0" table:style-name="ce7">
            <text:p>74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13">
            <text:p>13,000,000</text:p>
          </table:table-cell>
          <table:table-cell office:value-type="float" office:value="13000000" table:number-columns-spanned="1" table:number-rows-spanned="4" table:style-name="ce13">
            <text:p>13,000,000</text:p>
          </table:table-cell>
          <table:table-cell office:value-type="float" office:value="6160000" table:style-name="ce7">
            <text:p>6,160,00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0000" table:style-name="ce7">
            <text:p>12,2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0" table:style-name="ce7">
            <text:p>74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2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　6509100641202</text:p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13">
            <text:p>12,940,000</text:p>
          </table:table-cell>
          <table:table-cell office:value-type="float" office:value="12905000" table:number-columns-spanned="1" table:number-rows-spanned="4" table:style-name="ce13">
            <text:p>12,905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0884582" table:number-columns-spanned="1" table:number-rows-spanned="2" table:style-name="ce13">
            <text:p>10,884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418" table:style-name="ce7">
            <text:p>2,020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13">
            <text:p>785,000</text:p>
          </table:table-cell>
          <table:table-cell office:value-type="float" office:value="785000" table:number-columns-spanned="1" table:number-rows-spanned="4" table:style-name="ce13">
            <text:p>785,000</text:p>
          </table:table-cell>
          <table:table-cell office:value-type="string" table:style-name="ce7">
            <text:p>-</text:p>
          </table:table-cell>
          <table:table-cell office:value-type="float" office:value="500612" table:number-columns-spanned="1" table:number-rows-spanned="2" table:style-name="ce13">
            <text:p>500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388" table:style-name="ce7">
            <text:p>284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40</text:p>
          </table:table-cell>
          <table:table-cell office:value-type="string" table:number-columns-spanned="1" table:number-rows-spanned="4" table:style-name="ce15">
            <text:p>　　400000</text:p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13">
            <text:p>12,155,000</text:p>
          </table:table-cell>
          <table:table-cell office:value-type="float" office:value="12120000" table:number-columns-spanned="1" table:number-rows-spanned="4" table:style-name="ce13">
            <text:p>12,120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0383970" table:number-columns-spanned="1" table:number-rows-spanned="2" table:style-name="ce13">
            <text:p>10,383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6030" table:style-name="ce7">
            <text:p>1,736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6509100641400</text:p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13">
            <text:p>4,196,000</text:p>
          </table:table-cell>
          <table:table-cell office:value-type="float" office:value="4192000" table:number-columns-spanned="1" table:number-rows-spanned="4" table:style-name="ce13">
            <text:p>4,192,000</text:p>
          </table:table-cell>
          <table:table-cell office:value-type="float" office:value="265000" table:style-name="ce7">
            <text:p>265,000</text:p>
          </table:table-cell>
          <table:table-cell office:value-type="float" office:value="120289" table:number-columns-spanned="1" table:number-rows-spanned="2" table:style-name="ce13">
            <text:p>120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11" table:style-name="ce7">
            <text:p>4,071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30</text:p>
          </table:table-cell>
          <table:table-cell office:value-type="string" table:number-columns-spanned="1" table:number-rows-spanned="4" table:style-name="ce15">
            <text:p>　　300000</text:p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13">
            <text:p>4,196,000</text:p>
          </table:table-cell>
          <table:table-cell office:value-type="float" office:value="4192000" table:number-columns-spanned="1" table:number-rows-spanned="4" table:style-name="ce13">
            <text:p>4,192,000</text:p>
          </table:table-cell>
          <table:table-cell office:value-type="float" office:value="265000" table:style-name="ce7">
            <text:p>265,000</text:p>
          </table:table-cell>
          <table:table-cell office:value-type="float" office:value="120289" table:number-columns-spanned="1" table:number-rows-spanned="2" table:style-name="ce13">
            <text:p>120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11" table:style-name="ce7">
            <text:p>4,071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981000" table:number-columns-spanned="1" table:number-rows-spanned="4" table:style-name="ce13">
            <text:p>46,981,000</text:p>
          </table:table-cell>
          <table:table-cell office:value-type="float" office:value="46338000" table:number-columns-spanned="1" table:number-rows-spanned="4" table:style-name="ce13">
            <text:p>46,338,000</text:p>
          </table:table-cell>
          <table:table-cell office:value-type="float" office:value="6725000" table:style-name="ce7">
            <text:p>6,725,000</text:p>
          </table:table-cell>
          <table:table-cell office:value-type="float" office:value="11206153" table:number-columns-spanned="1" table:number-rows-spanned="2" table:style-name="ce13">
            <text:p>11,206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22150685" table:style-name="ce7">
            <text:p>22,150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81162" table:style-name="ce7">
            <text:p>12,981,162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4133000" table:style-name="ce7">
            <text:p>4,133,000</text:p>
          </table:table-cell>
          <table:table-cell office:value-type="float" office:value="659429000" table:number-columns-spanned="1" table:number-rows-spanned="4" table:style-name="ce13">
            <text:p>659,429,000</text:p>
          </table:table-cell>
          <table:table-cell office:value-type="float" office:value="641088000" table:number-columns-spanned="1" table:number-rows-spanned="4" table:style-name="ce13">
            <text:p>641,088,000</text:p>
          </table:table-cell>
          <table:table-cell office:value-type="float" office:value="76283741" table:style-name="ce7">
            <text:p>76,283,741</text:p>
          </table:table-cell>
          <table:table-cell office:value-type="float" office:value="119818727" table:number-columns-spanned="1" table:number-rows-spanned="2" table:style-name="ce13">
            <text:p>119,818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835617" table:style-name="ce7">
            <text:p>477,835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849" table:style-name="ce7">
            <text:p>8,161,84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71807" table:style-name="ce7">
            <text:p>35,271,80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8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7609100840000</text:p>
            <text:p>公務人員退休給付</text:p>
          </table:table-cell>
          <table:table-cell office:value-type="float" office:value="58401411" table:style-name="ce7">
            <text:p>58,401,411</text:p>
          </table:table-cell>
          <table:table-cell office:value-type="string" table:style-name="ce7">
            <text:p>-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4758244" table:style-name="ce7">
            <text:p>4,758,24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01411" table:style-name="ce7">
            <text:p>58,401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7609100840100</text:p>
            <text:p>　公務人員退休給付</text:p>
          </table:table-cell>
          <table:table-cell office:value-type="float" office:value="58401411" table:style-name="ce7">
            <text:p>58,401,411</text:p>
          </table:table-cell>
          <table:table-cell office:value-type="string" table:style-name="ce7">
            <text:p>-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4758244" table:style-name="ce7">
            <text:p>4,758,24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01411" table:style-name="ce7">
            <text:p>58,401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58401411" table:style-name="ce7">
            <text:p>58,401,411</text:p>
          </table:table-cell>
          <table:table-cell office:value-type="string" table:style-name="ce7">
            <text:p>-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58401411" table:number-columns-spanned="1" table:number-rows-spanned="4" table:style-name="ce13">
            <text:p>58,401,411</text:p>
          </table:table-cell>
          <table:table-cell office:value-type="float" office:value="4758244" table:style-name="ce7">
            <text:p>4,758,24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01411" table:style-name="ce7">
            <text:p>58,401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85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7609100850000</text:p>
            <text:p>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7609100850100</text:p>
            <text:p>　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float" office:value="545518" table:number-columns-spanned="1" table:number-rows-spanned="4" table:style-name="ce13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>94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8909100940000</text:p>
            <text:p>公務人員各項補助</text:p>
          </table:table-cell>
          <table:table-cell office:value-type="float" office:value="2704715" table:style-name="ce7">
            <text:p>2,704,715</text:p>
          </table:table-cell>
          <table:table-cell office:value-type="string" table:style-name="ce7">
            <text:p>-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62710" table:style-name="ce7">
            <text:p>62,71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4715" table:style-name="ce7">
            <text:p>2,704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01</text:p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5">
            <text:p>　8909100940100</text:p>
            <text:p>　公務人員各項補助</text:p>
          </table:table-cell>
          <table:table-cell office:value-type="float" office:value="2704715" table:style-name="ce7">
            <text:p>2,704,715</text:p>
          </table:table-cell>
          <table:table-cell office:value-type="string" table:style-name="ce7">
            <text:p>-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62710" table:style-name="ce7">
            <text:p>62,71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4715" table:style-name="ce7">
            <text:p>2,704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/>
          </table:table-cell>
          <table:table-cell office:value-type="string" table:number-columns-spanned="1" table:number-rows-spanned="4" table:style-name="ce14">
            <text:p>10</text:p>
          </table:table-cell>
          <table:table-cell office:value-type="string" table:number-columns-spanned="1" table:number-rows-spanned="4" table:style-name="ce15">
            <text:p>　　100000</text:p>
            <text:p>　　人事費</text:p>
          </table:table-cell>
          <table:table-cell office:value-type="float" office:value="2704715" table:style-name="ce7">
            <text:p>2,704,715</text:p>
          </table:table-cell>
          <table:table-cell office:value-type="string" table:style-name="ce7">
            <text:p>-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2704715" table:number-columns-spanned="1" table:number-rows-spanned="4" table:style-name="ce13">
            <text:p>2,704,715</text:p>
          </table:table-cell>
          <table:table-cell office:value-type="float" office:value="62710" table:style-name="ce7">
            <text:p>62,710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4715" table:style-name="ce7">
            <text:p>2,704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統籌科目合計</text:p>
          </table:table-cell>
          <table:table-cell office:value-type="float" office:value="61651644" table:style-name="ce7">
            <text:p>61,651,644</text:p>
          </table:table-cell>
          <table:table-cell office:value-type="string" table:style-name="ce7">
            <text:p>-</text:p>
          </table:table-cell>
          <table:table-cell office:value-type="float" office:value="61651644" table:number-columns-spanned="1" table:number-rows-spanned="4" table:style-name="ce13">
            <text:p>61,651,644</text:p>
          </table:table-cell>
          <table:table-cell office:value-type="float" office:value="61651644" table:number-columns-spanned="1" table:number-rows-spanned="4" table:style-name="ce13">
            <text:p>61,651,644</text:p>
          </table:table-cell>
          <table:table-cell office:value-type="float" office:value="4820954" table:style-name="ce7">
            <text:p>4,820,954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51644" table:style-name="ce7">
            <text:p>61,651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總計</text:p>
          </table:table-cell>
          <table:table-cell office:value-type="float" office:value="716947644" table:style-name="ce7">
            <text:p>716,947,644</text:p>
          </table:table-cell>
          <table:table-cell office:value-type="float" office:value="4133000" table:style-name="ce7">
            <text:p>4,133,000</text:p>
          </table:table-cell>
          <table:table-cell office:value-type="float" office:value="721080644" table:number-columns-spanned="1" table:number-rows-spanned="4" table:style-name="ce13">
            <text:p>721,080,644</text:p>
          </table:table-cell>
          <table:table-cell office:value-type="float" office:value="702739644" table:number-columns-spanned="1" table:number-rows-spanned="4" table:style-name="ce13">
            <text:p>702,739,644</text:p>
          </table:table-cell>
          <table:table-cell office:value-type="float" office:value="81104695" table:style-name="ce7">
            <text:p>81,104,695</text:p>
          </table:table-cell>
          <table:table-cell office:value-type="float" office:value="119818727" table:number-columns-spanned="1" table:number-rows-spanned="2" table:style-name="ce13">
            <text:p>119,818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9487261" table:style-name="ce7">
            <text:p>539,487,2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849" table:style-name="ce7">
            <text:p>8,161,849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71807" table:style-name="ce7">
            <text:p>35,271,807</text:p>
          </table:table-cell>
          <table:covered-table-cell/>
          <table:table-cell table:number-columns-repeated="16373"/>
        </table:table-row>
        <table:table-row table:number-rows-repeated="1048179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44"/>
        <table:table-column table:style-name="co1" table:number-columns-repeated="4" table:default-cell-style-name="ce43"/>
        <table:table-column table:style-name="co14" table:default-cell-style-name="ce41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16372" table:default-cell-style-name="ce41"/>
        <table:table-row table:style-name="ro8">
          <table:table-cell office:value-type="string" table:number-columns-spanned="1" table:number-rows-spanned="3" table:style-name="ce98">
            <text:p>年度</text:p>
          </table:table-cell>
          <table:table-cell office:value-type="string" table:number-columns-spanned="5" table:number-rows-spanned="1" table:style-name="ce55">
            <text:p>科目</text:p>
          </table:table-cell>
          <table:covered-table-cell table:number-columns-repeated="4"/>
          <table:table-cell office:value-type="string" table:style-name="ce61">
            <text:p>以前年度轉入數</text:p>
            <text:p>(1)</text:p>
          </table:table-cell>
          <table:table-cell office:value-type="string" table:style-name="ce61">
            <text:p>減免(註銷)數</text:p>
            <text:p>(2)</text:p>
          </table:table-cell>
          <table:table-cell office:value-type="string" table:style-name="ce61">
            <text:p>本月實現數</text:p>
          </table:table-cell>
          <table:table-cell office:value-type="string" table:style-name="ce61">
            <text:p>截至本月止</text:p>
            <text:p>累計實現數(3)</text:p>
          </table:table-cell>
          <table:table-cell office:value-type="string" table:style-name="ce61">
            <text:p>調整數</text:p>
            <text:p>(4)</text:p>
          </table:table-cell>
          <table:table-cell office:value-type="string" table:style-name="ce61">
            <text:p>尚未執行數</text:p>
            <text:p>(5)=(1)-(2)-(3)+(4)</text:p>
          </table:table-cell>
          <table:table-cell table:number-columns-repeated="16372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57">
            <text:p>款</text:p>
          </table:table-cell>
          <table:table-cell office:value-type="string" table:number-columns-spanned="1" table:number-rows-spanned="2" table:style-name="ce57">
            <text:p>項</text:p>
          </table:table-cell>
          <table:table-cell office:value-type="string" table:number-columns-spanned="1" table:number-rows-spanned="2" table:style-name="ce57">
            <text:p>目</text:p>
          </table:table-cell>
          <table:table-cell office:value-type="string" table:number-columns-spanned="1" table:number-rows-spanned="2" table:style-name="ce97">
            <text:p>節</text:p>
          </table:table-cell>
          <table:table-cell office:value-type="string" table:number-columns-spanned="1" table:number-rows-spanned="2" table:style-name="ce55">
            <text:p>代號及名稱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office:value-type="string" table:style-name="ce54">
            <text:p>應收數</text:p>
          </table:table-cell>
          <table:table-cell table:number-columns-repeated="16372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保留數</text:p>
          </table:table-cell>
          <table:table-cell table:number-columns-repeated="16372" table:style-name="ce53"/>
        </table:table-row>
        <table:table-row table:style-name="ro4">
          <table:table-cell office:value-type="string" table:number-columns-spanned="1" table:number-rows-spanned="2" table:style-name="ce47">
            <text:p>106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5000" table:style-name="ce49">
            <text:p>5,000</text:p>
          </table:table-cell>
          <table:table-cell office:value-type="float" office:value="5000" table:style-name="ce49">
            <text:p>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2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5000" table:style-name="ce42">
            <text:p>5,000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5000" table:style-name="ce42">
            <text:p>5,000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5000" table:style-name="ce42">
            <text:p>5,000</text:p>
          </table:table-cell>
          <table:table-cell office:value-type="float" office:value="5000" table:style-name="ce42">
            <text:p>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7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11969462" table:style-name="ce42">
            <text:p>11,969,462</text:p>
          </table:table-cell>
          <table:table-cell office:value-type="float" office:value="364652" table:style-name="ce42">
            <text:p>364,652</text:p>
          </table:table-cell>
          <table:table-cell office:value-type="float" office:value="20000" table:style-name="ce42">
            <text:p>20,000</text:p>
          </table:table-cell>
          <table:table-cell office:value-type="float" office:value="248389" table:style-name="ce42">
            <text:p>248,389</text:p>
          </table:table-cell>
          <table:table-cell office:value-type="string" table:style-name="ce42">
            <text:p>-</text:p>
          </table:table-cell>
          <table:table-cell office:value-type="float" office:value="11356421" table:style-name="ce42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11969462" table:style-name="ce42">
            <text:p>11,969,462</text:p>
          </table:table-cell>
          <table:table-cell office:value-type="float" office:value="364652" table:style-name="ce42">
            <text:p>364,652</text:p>
          </table:table-cell>
          <table:table-cell office:value-type="float" office:value="20000" table:style-name="ce42">
            <text:p>20,000</text:p>
          </table:table-cell>
          <table:table-cell office:value-type="float" office:value="248389" table:style-name="ce42">
            <text:p>248,389</text:p>
          </table:table-cell>
          <table:table-cell office:value-type="string" table:style-name="ce42">
            <text:p>-</text:p>
          </table:table-cell>
          <table:table-cell office:value-type="float" office:value="11356421" table:style-name="ce42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11969462" table:style-name="ce42">
            <text:p>11,969,462</text:p>
          </table:table-cell>
          <table:table-cell office:value-type="float" office:value="364652" table:style-name="ce42">
            <text:p>364,652</text:p>
          </table:table-cell>
          <table:table-cell office:value-type="float" office:value="20000" table:style-name="ce42">
            <text:p>20,000</text:p>
          </table:table-cell>
          <table:table-cell office:value-type="float" office:value="248389" table:style-name="ce42">
            <text:p>248,389</text:p>
          </table:table-cell>
          <table:table-cell office:value-type="string" table:style-name="ce42">
            <text:p>-</text:p>
          </table:table-cell>
          <table:table-cell office:value-type="float" office:value="11356421" table:style-name="ce42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969462" table:style-name="ce42">
            <text:p>11,969,462</text:p>
          </table:table-cell>
          <table:table-cell office:value-type="float" office:value="364652" table:style-name="ce42">
            <text:p>364,652</text:p>
          </table:table-cell>
          <table:table-cell office:value-type="float" office:value="20000" table:style-name="ce42">
            <text:p>20,000</text:p>
          </table:table-cell>
          <table:table-cell office:value-type="float" office:value="248389" table:style-name="ce42">
            <text:p>248,389</text:p>
          </table:table-cell>
          <table:table-cell office:value-type="string" table:style-name="ce42">
            <text:p>-</text:p>
          </table:table-cell>
          <table:table-cell office:value-type="float" office:value="11356421" table:style-name="ce42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6135290" table:style-name="ce42">
            <text:p>6,135,290</text:p>
          </table:table-cell>
          <table:table-cell office:value-type="float" office:value="160917" table:style-name="ce42">
            <text:p>160,917</text:p>
          </table:table-cell>
          <table:table-cell office:value-type="float" office:value="24163" table:style-name="ce42">
            <text:p>24,163</text:p>
          </table:table-cell>
          <table:table-cell office:value-type="float" office:value="71895" table:style-name="ce42">
            <text:p>71,895</text:p>
          </table:table-cell>
          <table:table-cell office:value-type="string" table:style-name="ce42">
            <text:p>-</text:p>
          </table:table-cell>
          <table:table-cell office:value-type="float" office:value="5902478" table:style-name="ce42">
            <text:p>5,902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6135290" table:style-name="ce42">
            <text:p>6,135,290</text:p>
          </table:table-cell>
          <table:table-cell office:value-type="float" office:value="160917" table:style-name="ce42">
            <text:p>160,917</text:p>
          </table:table-cell>
          <table:table-cell office:value-type="float" office:value="24163" table:style-name="ce42">
            <text:p>24,163</text:p>
          </table:table-cell>
          <table:table-cell office:value-type="float" office:value="71895" table:style-name="ce42">
            <text:p>71,895</text:p>
          </table:table-cell>
          <table:table-cell office:value-type="string" table:style-name="ce42">
            <text:p>-</text:p>
          </table:table-cell>
          <table:table-cell office:value-type="float" office:value="5902478" table:style-name="ce42">
            <text:p>5,902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6135290" table:style-name="ce42">
            <text:p>6,135,290</text:p>
          </table:table-cell>
          <table:table-cell office:value-type="float" office:value="160917" table:style-name="ce42">
            <text:p>160,917</text:p>
          </table:table-cell>
          <table:table-cell office:value-type="float" office:value="24163" table:style-name="ce42">
            <text:p>24,163</text:p>
          </table:table-cell>
          <table:table-cell office:value-type="float" office:value="71895" table:style-name="ce42">
            <text:p>71,895</text:p>
          </table:table-cell>
          <table:table-cell office:value-type="string" table:style-name="ce42">
            <text:p>-</text:p>
          </table:table-cell>
          <table:table-cell office:value-type="float" office:value="5902478" table:style-name="ce42">
            <text:p>5,902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46">
            <text:p>08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3650" table:style-name="ce42">
            <text:p>5,413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11548940" table:style-name="ce42">
            <text:p>11,548,940</text:p>
          </table:table-cell>
          <table:table-cell office:value-type="float" office:value="160917" table:style-name="ce42">
            <text:p>160,917</text:p>
          </table:table-cell>
          <table:table-cell office:value-type="float" office:value="24163" table:style-name="ce42">
            <text:p>24,163</text:p>
          </table:table-cell>
          <table:table-cell office:value-type="float" office:value="5485545" table:style-name="ce42">
            <text:p>5,485,545</text:p>
          </table:table-cell>
          <table:table-cell office:value-type="string" table:style-name="ce42">
            <text:p>-</text:p>
          </table:table-cell>
          <table:table-cell office:value-type="float" office:value="5902478" table:style-name="ce42">
            <text:p>5,902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罰款及賠償收入</text:p>
          </table:table-cell>
          <table:table-cell office:value-type="float" office:value="5798500" table:style-name="ce42">
            <text:p>5,798,500</text:p>
          </table:table-cell>
          <table:table-cell office:value-type="float" office:value="204000" table:style-name="ce42">
            <text:p>204,000</text:p>
          </table:table-cell>
          <table:table-cell office:value-type="float" office:value="92512" table:style-name="ce42">
            <text:p>92,512</text:p>
          </table:table-cell>
          <table:table-cell office:value-type="float" office:value="2067056" table:style-name="ce42">
            <text:p>2,067,056</text:p>
          </table:table-cell>
          <table:table-cell office:value-type="string" table:style-name="ce42">
            <text:p>-</text:p>
          </table:table-cell>
          <table:table-cell office:value-type="float" office:value="3527444" table:style-name="ce42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罰金罰鍰及怠金</text:p>
          </table:table-cell>
          <table:table-cell office:value-type="float" office:value="5798500" table:style-name="ce42">
            <text:p>5,798,500</text:p>
          </table:table-cell>
          <table:table-cell office:value-type="float" office:value="204000" table:style-name="ce42">
            <text:p>204,000</text:p>
          </table:table-cell>
          <table:table-cell office:value-type="float" office:value="92512" table:style-name="ce42">
            <text:p>92,512</text:p>
          </table:table-cell>
          <table:table-cell office:value-type="float" office:value="2067056" table:style-name="ce42">
            <text:p>2,067,056</text:p>
          </table:table-cell>
          <table:table-cell office:value-type="string" table:style-name="ce42">
            <text:p>-</text:p>
          </table:table-cell>
          <table:table-cell office:value-type="float" office:value="3527444" table:style-name="ce42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罰金罰鍰</text:p>
          </table:table-cell>
          <table:table-cell office:value-type="float" office:value="5798500" table:style-name="ce42">
            <text:p>5,798,500</text:p>
          </table:table-cell>
          <table:table-cell office:value-type="float" office:value="204000" table:style-name="ce42">
            <text:p>204,000</text:p>
          </table:table-cell>
          <table:table-cell office:value-type="float" office:value="92512" table:style-name="ce42">
            <text:p>92,512</text:p>
          </table:table-cell>
          <table:table-cell office:value-type="float" office:value="2067056" table:style-name="ce42">
            <text:p>2,067,056</text:p>
          </table:table-cell>
          <table:table-cell office:value-type="string" table:style-name="ce42">
            <text:p>-</text:p>
          </table:table-cell>
          <table:table-cell office:value-type="float" office:value="3527444" table:style-name="ce42">
            <text:p>3,527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7">
            <text:p>109</text:p>
          </table:table-cell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補助及協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上級政府補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ˉˉ計畫型補助收入</text:p>
          </table:table-cell>
          <table:table-cell office:value-type="float" office:value="47155497" table:style-name="ce42">
            <text:p>47,155,4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37547" table:style-name="ce42">
            <text:p>39,737,547</text:p>
          </table:table-cell>
          <table:table-cell office:value-type="string" table:style-name="ce42">
            <text:p>-</text:p>
          </table:table-cell>
          <table:table-cell office:value-type="float" office:value="7417950" table:style-name="ce42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小計</text:p>
          </table:table-cell>
          <table:table-cell office:value-type="float" office:value="52953997" table:style-name="ce42">
            <text:p>52,953,997</text:p>
          </table:table-cell>
          <table:table-cell office:value-type="float" office:value="204000" table:style-name="ce42">
            <text:p>204,000</text:p>
          </table:table-cell>
          <table:table-cell office:value-type="float" office:value="92512" table:style-name="ce42">
            <text:p>92,512</text:p>
          </table:table-cell>
          <table:table-cell office:value-type="float" office:value="41804603" table:style-name="ce42">
            <text:p>41,804,603</text:p>
          </table:table-cell>
          <table:table-cell office:value-type="string" table:style-name="ce42">
            <text:p>-</text:p>
          </table:table-cell>
          <table:table-cell office:value-type="float" office:value="10945394" table:style-name="ce42">
            <text:p>10,945,3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76477399" table:style-name="ce42">
            <text:p>76,477,399</text:p>
          </table:table-cell>
          <table:table-cell office:value-type="float" office:value="734569" table:style-name="ce42">
            <text:p>734,569</text:p>
          </table:table-cell>
          <table:table-cell office:value-type="float" office:value="136675" table:style-name="ce42">
            <text:p>136,675</text:p>
          </table:table-cell>
          <table:table-cell office:value-type="float" office:value="47538537" table:style-name="ce42">
            <text:p>47,538,537</text:p>
          </table:table-cell>
          <table:table-cell office:value-type="string" table:style-name="ce42">
            <text:p>-</text:p>
          </table:table-cell>
          <table:table-cell office:value-type="float" office:value="28204293" table:style-name="ce42">
            <text:p>28,204,2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float" office:value="76477399" table:style-name="ce42">
            <text:p>76,477,399</text:p>
          </table:table-cell>
          <table:table-cell office:value-type="float" office:value="734569" table:style-name="ce42">
            <text:p>734,569</text:p>
          </table:table-cell>
          <table:table-cell office:value-type="float" office:value="136675" table:style-name="ce42">
            <text:p>136,675</text:p>
          </table:table-cell>
          <table:table-cell office:value-type="float" office:value="47538537" table:style-name="ce42">
            <text:p>47,538,537</text:p>
          </table:table-cell>
          <table:table-cell office:value-type="string" table:style-name="ce42">
            <text:p>-</text:p>
          </table:table-cell>
          <table:table-cell office:value-type="float" office:value="28204293" table:style-name="ce42">
            <text:p>28,204,2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64"/>
        <table:table-column table:style-name="co1" table:number-columns-repeated="4" table:default-cell-style-name="ce5"/>
        <table:table-column table:style-name="co18" table:default-cell-style-name="ce6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72">
            <text:p>年度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69"/>
        </table:table-row>
        <table:table-row table:style-name="ro10">
          <table:covered-table-cell/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99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69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一般行政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-50863" table:style-name="ce7">
            <text:p>-50,863</text:p>
          </table:table-cell>
          <table:table-cell office:value-type="float" office:value="1055526" table:style-name="ce7">
            <text:p>1,055,526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-50863" table:style-name="ce7">
            <text:p>-50,863</text:p>
          </table:table-cell>
          <table:table-cell office:value-type="float" office:value="1055526" table:style-name="ce7">
            <text:p>1,055,526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float" office:value="-50863" table:style-name="ce7">
            <text:p>-50,863</text:p>
          </table:table-cell>
          <table:table-cell office:value-type="float" office:value="1055526" table:style-name="ce7">
            <text:p>1,055,526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14">
            <text:p>6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6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float" office:value="28445" table:style-name="ce7">
            <text:p>28,445</text:p>
          </table:table-cell>
          <table:table-cell office:value-type="string" table:style-name="ce7">
            <text:p>-</text:p>
          </table:table-cell>
          <table:table-cell office:value-type="float" office:value="266523" table:style-name="ce7">
            <text:p>266,5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float" office:value="28445" table:style-name="ce7">
            <text:p>28,445</text:p>
          </table:table-cell>
          <table:table-cell office:value-type="float" office:value="-50863" table:style-name="ce7">
            <text:p>-50,863</text:p>
          </table:table-cell>
          <table:table-cell office:value-type="float" office:value="1322049" table:style-name="ce7">
            <text:p>1,322,049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14">
            <text:p>01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520364" table:style-name="ce7">
            <text:p>43,520,364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41324" table:style-name="ce7">
            <text:p>43,441,324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41324" table:style-name="ce7">
            <text:p>43,441,324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7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7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14">
            <text:p>6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float" office:value="2327509" table:style-name="ce7">
            <text:p>2,327,509</text:p>
          </table:table-cell>
          <table:table-cell office:value-type="float" office:value="278651" table:style-name="ce7">
            <text:p>278,651</text:p>
          </table:table-cell>
          <table:table-cell office:value-type="float" office:value="3906402" table:style-name="ce7">
            <text:p>3,906,402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float" office:value="2313510" table:style-name="ce7">
            <text:p>2,313,510</text:p>
          </table:table-cell>
          <table:table-cell office:value-type="float" office:value="-289" table:style-name="ce7">
            <text:p>-289</text:p>
          </table:table-cell>
          <table:table-cell office:value-type="float" office:value="2257490" table:style-name="ce7">
            <text:p>2,257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float" office:value="2313510" table:style-name="ce7">
            <text:p>2,313,510</text:p>
          </table:table-cell>
          <table:table-cell office:value-type="float" office:value="-289" table:style-name="ce7">
            <text:p>-289</text:p>
          </table:table-cell>
          <table:table-cell office:value-type="float" office:value="2257490" table:style-name="ce7">
            <text:p>2,257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6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float" office:value="278940" table:style-name="ce7">
            <text:p>278,940</text:p>
          </table:table-cell>
          <table:table-cell office:value-type="float" office:value="469039" table:style-name="ce7">
            <text:p>469,039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float" office:value="278940" table:style-name="ce7">
            <text:p>278,940</text:p>
          </table:table-cell>
          <table:table-cell office:value-type="float" office:value="469039" table:style-name="ce7">
            <text:p>469,039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ˉ菸害防制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1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2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ˉ毒品防制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3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ˉ心理衛生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ˉ業務費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2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40</text:p>
          </table:table-cell>
          <table:table-cell office:value-type="string" table:number-columns-spanned="1" table:number-rows-spanned="2" table:style-name="ce65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65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6">
            <text:p>109</text:p>
          </table:table-cell>
          <table:table-cell office:value-type="string" table:number-columns-spanned="1" table:number-rows-spanned="2" table:style-name="ce14">
            <text:p>66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03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65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float" office:value="2327509" table:style-name="ce7">
            <text:p>2,327,509</text:p>
          </table:table-cell>
          <table:table-cell office:value-type="float" office:value="278651" table:style-name="ce7">
            <text:p>278,651</text:p>
          </table:table-cell>
          <table:table-cell office:value-type="float" office:value="47426766" table:style-name="ce7">
            <text:p>47,426,766</text:p>
          </table:table-cell>
          <table:table-cell office:value-type="string" table:style-name="ce7">
            <text:p>-</text:p>
          </table:table-cell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float" office:value="2355954" table:style-name="ce7">
            <text:p>2,355,954</text:p>
          </table:table-cell>
          <table:table-cell office:value-type="float" office:value="278651" table:style-name="ce7">
            <text:p>278,651</text:p>
          </table:table-cell>
          <table:table-cell office:value-type="float" office:value="4251965" table:style-name="ce7">
            <text:p>4,251,965</text:p>
          </table:table-cell>
          <table:table-cell office:value-type="string" table:style-name="ce7">
            <text:p>-</text:p>
          </table:table-cell>
          <table:table-cell office:value-type="float" office:value="149463" table:style-name="ce7">
            <text:p>149,4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float" office:value="-50863" table:style-name="ce7">
            <text:p>-50,863</text:p>
          </table:table-cell>
          <table:table-cell office:value-type="float" office:value="44496850" table:style-name="ce7">
            <text:p>44,496,850</text:p>
          </table:table-cell>
          <table:table-cell office:value-type="string" table:style-name="ce7">
            <text:p>-</text:p>
          </table:table-cell>
          <table:table-cell office:value-type="float" office:value="7216672" table:style-name="ce7">
            <text:p>7,216,6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float" office:value="2355954" table:style-name="ce7">
            <text:p>2,355,954</text:p>
          </table:table-cell>
          <table:table-cell office:value-type="float" office:value="227788" table:style-name="ce7">
            <text:p>227,788</text:p>
          </table:table-cell>
          <table:table-cell office:value-type="float" office:value="48748815" table:style-name="ce7">
            <text:p>48,748,815</text:p>
          </table:table-cell>
          <table:table-cell office:value-type="string" table:style-name="ce7">
            <text:p>-</text:p>
          </table:table-cell>
          <table:table-cell office:value-type="float" office:value="7366135" table:style-name="ce7">
            <text:p>7,366,1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平衡表" table:style-name="ta5">
        <table:table-column table:style-name="co25" table:default-cell-style-name="ce79"/>
        <table:table-column table:style-name="co26" table:number-columns-repeated="3" table:default-cell-style-name="ce77"/>
        <table:table-column table:style-name="co25" table:default-cell-style-name="ce78"/>
        <table:table-column table:style-name="co26" table:number-columns-repeated="3" table:default-cell-style-name="ce77"/>
        <table:table-column table:style-name="co27" table:number-columns-repeated="2" table:default-cell-style-name="ce76"/>
        <table:table-column table:style-name="co23" table:default-cell-style-name="ce76"/>
        <table:table-column table:style-name="co28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69" table:default-cell-style-name="ce76"/>
        <table:table-row table:style-name="ro11">
          <table:table-cell office:value-type="string" table:number-columns-spanned="1" table:number-rows-spanned="2" table:style-name="ce75">
            <text:p>科　目　名　稱</text:p>
          </table:table-cell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1">
            <text:p>科　目　名　稱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2" table:style-name="ce89"/>
          <table:table-cell table:number-columns-repeated="16374" table:style-name="ce93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89"/>
        </table:table-row>
        <table:table-row table:style-name="ro12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4">
          <table:table-cell office:value-type="string" table:style-name="ce79">
            <text:p>資產</text:p>
          </table:table-cell>
          <table:table-cell office:value-type="float" office:value="469077636" table:style-name="ce77">
            <text:p>469,077,636</text:p>
          </table:table-cell>
          <table:table-cell office:value-type="float" office:value="468989567" table:style-name="ce77">
            <text:p>468,989,567</text:p>
          </table:table-cell>
          <table:table-cell office:value-type="float" office:value="88069" table:style-name="ce77">
            <text:p>88,069</text:p>
          </table:table-cell>
          <table:table-cell office:value-type="string" table:style-name="ce78">
            <text:p>負債</text:p>
          </table:table-cell>
          <table:table-cell office:value-type="float" office:value="117782512" table:style-name="ce77">
            <text:p>117,782,512</text:p>
          </table:table-cell>
          <table:table-cell office:value-type="float" office:value="151086999" table:style-name="ce77">
            <text:p>151,086,999</text:p>
          </table:table-cell>
          <table:table-cell office:value-type="float" office:value="-33304487" table:style-name="ce77">
            <text:p>-33,304,487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流動資產</text:p>
          </table:table-cell>
          <table:table-cell office:value-type="float" office:value="113601304" table:style-name="ce77">
            <text:p>113,601,304</text:p>
          </table:table-cell>
          <table:table-cell office:value-type="float" office:value="124143071" table:style-name="ce77">
            <text:p>124,143,071</text:p>
          </table:table-cell>
          <table:table-cell office:value-type="float" office:value="-10541767" table:style-name="ce77">
            <text:p>-10,541,767</text:p>
          </table:table-cell>
          <table:table-cell office:value-type="string" table:style-name="ce78">
            <text:p>　流動負債</text:p>
          </table:table-cell>
          <table:table-cell office:value-type="float" office:value="114340200" table:style-name="ce77">
            <text:p>114,340,200</text:p>
          </table:table-cell>
          <table:table-cell office:value-type="float" office:value="147930985" table:style-name="ce77">
            <text:p>147,930,985</text:p>
          </table:table-cell>
          <table:table-cell office:value-type="float" office:value="-33590785" table:style-name="ce77">
            <text:p>-33,590,785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現金</text:p>
          </table:table-cell>
          <table:table-cell office:value-type="float" office:value="54800263" table:style-name="ce77">
            <text:p>54,800,263</text:p>
          </table:table-cell>
          <table:table-cell office:value-type="float" office:value="81016999" table:style-name="ce77">
            <text:p>81,016,999</text:p>
          </table:table-cell>
          <table:table-cell office:value-type="float" office:value="-26216736" table:style-name="ce77">
            <text:p>-26,216,736</text:p>
          </table:table-cell>
          <table:table-cell office:value-type="string" table:style-name="ce78">
            <text:p>　　應付款項</text:p>
          </table:table-cell>
          <table:table-cell office:value-type="float" office:value="72390200" table:style-name="ce77">
            <text:p>72,390,200</text:p>
          </table:table-cell>
          <table:table-cell office:value-type="float" office:value="85560985" table:style-name="ce77">
            <text:p>85,560,985</text:p>
          </table:table-cell>
          <table:table-cell office:value-type="float" office:value="-13170785" table:style-name="ce77">
            <text:p>-13,170,785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專戶存款</text:p>
          </table:table-cell>
          <table:table-cell office:value-type="float" office:value="54800263" table:style-name="ce77">
            <text:p>54,800,263</text:p>
          </table:table-cell>
          <table:table-cell office:value-type="float" office:value="80716999" table:style-name="ce77">
            <text:p>80,716,999</text:p>
          </table:table-cell>
          <table:table-cell office:value-type="float" office:value="-25916736" table:style-name="ce77">
            <text:p>-25,916,736</text:p>
          </table:table-cell>
          <table:table-cell office:value-type="string" table:style-name="ce78">
            <text:p>　　　應付帳款</text:p>
          </table:table-cell>
          <table:table-cell office:value-type="float" office:value="8161849" table:style-name="ce77">
            <text:p>8,161,849</text:p>
          </table:table-cell>
          <table:table-cell office:value-type="float" office:value="0" table:style-name="ce77">
            <text:p>0</text:p>
          </table:table-cell>
          <table:table-cell office:value-type="float" office:value="8161849" table:style-name="ce77">
            <text:p>8,161,849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零用金</text:p>
          </table:table-cell>
          <table:table-cell office:value-type="float" office:value="0" table:style-name="ce77">
            <text:p>0</text:p>
          </table:table-cell>
          <table:table-cell office:value-type="float" office:value="300000" table:style-name="ce77">
            <text:p>300,000</text:p>
          </table:table-cell>
          <table:table-cell office:value-type="float" office:value="-300000" table:style-name="ce77">
            <text:p>-300,000</text:p>
          </table:table-cell>
          <table:table-cell office:value-type="string" table:style-name="ce78">
            <text:p>　　　應付代收款</text:p>
          </table:table-cell>
          <table:table-cell office:value-type="float" office:value="64228351" table:style-name="ce77">
            <text:p>64,228,351</text:p>
          </table:table-cell>
          <table:table-cell office:value-type="float" office:value="85560985" table:style-name="ce77">
            <text:p>85,560,985</text:p>
          </table:table-cell>
          <table:table-cell office:value-type="float" office:value="-21332634" table:style-name="ce77">
            <text:p>-21,332,634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款項</text:p>
          </table:table-cell>
          <table:table-cell office:value-type="float" office:value="31526782" table:style-name="ce77">
            <text:p>31,526,782</text:p>
          </table:table-cell>
          <table:table-cell office:value-type="float" office:value="21014090" table:style-name="ce77">
            <text:p>21,014,090</text:p>
          </table:table-cell>
          <table:table-cell office:value-type="float" office:value="10512692" table:style-name="ce77">
            <text:p>10,512,692</text:p>
          </table:table-cell>
          <table:table-cell office:value-type="string" table:style-name="ce78">
            <text:p>　　預收其他政府款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-20420000" table:style-name="ce77">
            <text:p>-20,42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帳款</text:p>
          </table:table-cell>
          <table:table-cell office:value-type="float" office:value="31526782" table:style-name="ce77">
            <text:p>31,526,782</text:p>
          </table:table-cell>
          <table:table-cell office:value-type="float" office:value="21014090" table:style-name="ce77">
            <text:p>21,014,090</text:p>
          </table:table-cell>
          <table:table-cell office:value-type="float" office:value="10512692" table:style-name="ce77">
            <text:p>10,512,692</text:p>
          </table:table-cell>
          <table:table-cell office:value-type="string" table:style-name="ce78">
            <text:p>　　　預收其他政府款</text:p>
          </table:table-cell>
          <table:table-cell office:value-type="float" office:value="41950000" table:style-name="ce77">
            <text:p>41,95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-20420000" table:style-name="ce77">
            <text:p>-20,42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其他政府款</text:p>
          </table:table-cell>
          <table:table-cell office:value-type="float" office:value="13543148" table:style-name="ce77">
            <text:p>13,543,148</text:p>
          </table:table-cell>
          <table:table-cell office:value-type="float" office:value="8061447" table:style-name="ce77">
            <text:p>8,061,447</text:p>
          </table:table-cell>
          <table:table-cell office:value-type="float" office:value="5481701" table:style-name="ce77">
            <text:p>5,481,701</text:p>
          </table:table-cell>
          <table:table-cell office:value-type="string" table:style-name="ce78">
            <text:p>　其他負債</text:p>
          </table:table-cell>
          <table:table-cell office:value-type="float" office:value="3442312" table:style-name="ce77">
            <text:p>3,442,312</text:p>
          </table:table-cell>
          <table:table-cell office:value-type="float" office:value="3156014" table:style-name="ce77">
            <text:p>3,156,014</text:p>
          </table:table-cell>
          <table:table-cell office:value-type="float" office:value="286298" table:style-name="ce77">
            <text:p>286,29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其他政府款</text:p>
          </table:table-cell>
          <table:table-cell office:value-type="float" office:value="13543148" table:style-name="ce77">
            <text:p>13,543,148</text:p>
          </table:table-cell>
          <table:table-cell office:value-type="float" office:value="8061447" table:style-name="ce77">
            <text:p>8,061,447</text:p>
          </table:table-cell>
          <table:table-cell office:value-type="float" office:value="5481701" table:style-name="ce77">
            <text:p>5,481,701</text:p>
          </table:table-cell>
          <table:table-cell office:value-type="string" table:style-name="ce78">
            <text:p>　　存入保證金</text:p>
          </table:table-cell>
          <table:table-cell office:value-type="float" office:value="2108700" table:style-name="ce77">
            <text:p>2,108,700</text:p>
          </table:table-cell>
          <table:table-cell office:value-type="float" office:value="1831700" table:style-name="ce77">
            <text:p>1,831,700</text:p>
          </table:table-cell>
          <table:table-cell office:value-type="float" office:value="277000" table:style-name="ce77">
            <text:p>277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付款</text:p>
          </table:table-cell>
          <table:table-cell office:value-type="float" office:value="13731111" table:style-name="ce77">
            <text:p>13,731,111</text:p>
          </table:table-cell>
          <table:table-cell office:value-type="float" office:value="14050535" table:style-name="ce77">
            <text:p>14,050,535</text:p>
          </table:table-cell>
          <table:table-cell office:value-type="float" office:value="-319424" table:style-name="ce77">
            <text:p>-319,424</text:p>
          </table:table-cell>
          <table:table-cell office:value-type="string" table:style-name="ce78">
            <text:p>　　　存入保證金</text:p>
          </table:table-cell>
          <table:table-cell office:value-type="float" office:value="2108700" table:style-name="ce77">
            <text:p>2,108,700</text:p>
          </table:table-cell>
          <table:table-cell office:value-type="float" office:value="1831700" table:style-name="ce77">
            <text:p>1,831,700</text:p>
          </table:table-cell>
          <table:table-cell office:value-type="float" office:value="277000" table:style-name="ce77">
            <text:p>277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預付款</text:p>
          </table:table-cell>
          <table:table-cell office:value-type="float" office:value="13731111" table:style-name="ce77">
            <text:p>13,731,111</text:p>
          </table:table-cell>
          <table:table-cell office:value-type="float" office:value="14050535" table:style-name="ce77">
            <text:p>14,050,535</text:p>
          </table:table-cell>
          <table:table-cell office:value-type="float" office:value="-319424" table:style-name="ce77">
            <text:p>-319,424</text:p>
          </table:table-cell>
          <table:table-cell office:value-type="string" table:style-name="ce78">
            <text:p>　　應付保管款</text:p>
          </table:table-cell>
          <table:table-cell office:value-type="float" office:value="1333612" table:style-name="ce77">
            <text:p>1,333,612</text:p>
          </table:table-cell>
          <table:table-cell office:value-type="float" office:value="1324314" table:style-name="ce77">
            <text:p>1,324,314</text:p>
          </table:table-cell>
          <table:table-cell office:value-type="float" office:value="9298" table:style-name="ce77">
            <text:p>9,29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固定資產</text:p>
          </table:table-cell>
          <table:table-cell office:value-type="float" office:value="342487808" table:style-name="ce77">
            <text:p>342,487,808</text:p>
          </table:table-cell>
          <table:table-cell office:value-type="float" office:value="336728372" table:style-name="ce77">
            <text:p>336,728,372</text:p>
          </table:table-cell>
          <table:table-cell office:value-type="float" office:value="5759436" table:style-name="ce77">
            <text:p>5,759,436</text:p>
          </table:table-cell>
          <table:table-cell office:value-type="string" table:style-name="ce78">
            <text:p>　　　應付保管款</text:p>
          </table:table-cell>
          <table:table-cell office:value-type="float" office:value="1333612" table:style-name="ce77">
            <text:p>1,333,612</text:p>
          </table:table-cell>
          <table:table-cell office:value-type="float" office:value="1324314" table:style-name="ce77">
            <text:p>1,324,314</text:p>
          </table:table-cell>
          <table:table-cell office:value-type="float" office:value="9298" table:style-name="ce77">
            <text:p>9,29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351295124" table:style-name="ce77">
            <text:p>351,295,124</text:p>
          </table:table-cell>
          <table:table-cell office:value-type="float" office:value="309993976" table:style-name="ce77">
            <text:p>309,993,976</text:p>
          </table:table-cell>
          <table:table-cell office:value-type="float" office:value="41301148" table:style-name="ce77">
            <text:p>41,301,148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351295124" table:style-name="ce77">
            <text:p>351,295,124</text:p>
          </table:table-cell>
          <table:table-cell office:value-type="float" office:value="309993976" table:style-name="ce77">
            <text:p>309,993,976</text:p>
          </table:table-cell>
          <table:table-cell office:value-type="float" office:value="41301148" table:style-name="ce77">
            <text:p>41,301,1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土地改良物</text:p>
          </table:table-cell>
          <table:table-cell office:value-type="float" office:value="19682" table:style-name="ce77">
            <text:p>19,682</text:p>
          </table:table-cell>
          <table:table-cell office:value-type="float" office:value="19682" table:style-name="ce77">
            <text:p>19,68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資產負債淨額</text:p>
          </table:table-cell>
          <table:table-cell office:value-type="float" office:value="351295124" table:style-name="ce77">
            <text:p>351,295,124</text:p>
          </table:table-cell>
          <table:table-cell office:value-type="float" office:value="309993976" table:style-name="ce77">
            <text:p>309,993,976</text:p>
          </table:table-cell>
          <table:table-cell office:value-type="float" office:value="41301148" table:style-name="ce77">
            <text:p>41,301,1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土地改良物</text:p>
          </table:table-cell>
          <table:table-cell office:value-type="float" office:value="1968202" table:style-name="ce77">
            <text:p>1,968,202</text:p>
          </table:table-cell>
          <table:table-cell office:value-type="float" office:value="1968202" table:style-name="ce77">
            <text:p>1,968,20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資產負債淨額</text:p>
          </table:table-cell>
          <table:table-cell office:value-type="float" office:value="351295124" table:style-name="ce77">
            <text:p>351,295,124</text:p>
          </table:table-cell>
          <table:table-cell office:value-type="float" office:value="309993976" table:style-name="ce77">
            <text:p>309,993,976</text:p>
          </table:table-cell>
          <table:table-cell office:value-type="float" office:value="41301148" table:style-name="ce77">
            <text:p>41,301,14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土地改良物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收入</text:p>
          </table:table-cell>
          <table:table-cell office:value-type="float" office:value="0" table:style-name="ce77">
            <text:p>0</text:p>
          </table:table-cell>
          <table:table-cell office:value-type="float" office:value="843449417" table:style-name="ce77">
            <text:p>843,449,417</text:p>
          </table:table-cell>
          <table:table-cell office:value-type="float" office:value="-843449417" table:style-name="ce77">
            <text:p>-843,449,41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房屋建築及設備</text:p>
          </table:table-cell>
          <table:table-cell office:value-type="float" office:value="213876843" table:style-name="ce77">
            <text:p>213,876,843</text:p>
          </table:table-cell>
          <table:table-cell office:value-type="float" office:value="214126090" table:style-name="ce77">
            <text:p>214,126,090</text:p>
          </table:table-cell>
          <table:table-cell office:value-type="float" office:value="-249247" table:style-name="ce77">
            <text:p>-249,247</text:p>
          </table:table-cell>
          <table:table-cell office:value-type="string" table:style-name="ce78">
            <text:p>　收入</text:p>
          </table:table-cell>
          <table:table-cell office:value-type="float" office:value="0" table:style-name="ce77">
            <text:p>0</text:p>
          </table:table-cell>
          <table:table-cell office:value-type="float" office:value="843449417" table:style-name="ce77">
            <text:p>843,449,417</text:p>
          </table:table-cell>
          <table:table-cell office:value-type="float" office:value="-843449417" table:style-name="ce77">
            <text:p>-843,449,41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房屋建築及設備</text:p>
          </table:table-cell>
          <table:table-cell office:value-type="float" office:value="317847524" table:style-name="ce77">
            <text:p>317,847,524</text:p>
          </table:table-cell>
          <table:table-cell office:value-type="float" office:value="317787210" table:style-name="ce77">
            <text:p>317,787,210</text:p>
          </table:table-cell>
          <table:table-cell office:value-type="float" office:value="60314" table:style-name="ce77">
            <text:p>60,314</text:p>
          </table:table-cell>
          <table:table-cell office:value-type="string" table:style-name="ce78">
            <text:p>　　公庫撥入數</text:p>
          </table:table-cell>
          <table:table-cell office:value-type="float" office:value="0" table:style-name="ce77">
            <text:p>0</text:p>
          </table:table-cell>
          <table:table-cell office:value-type="float" office:value="541844926" table:style-name="ce77">
            <text:p>541,844,926</text:p>
          </table:table-cell>
          <table:table-cell office:value-type="float" office:value="-541844926" table:style-name="ce77">
            <text:p>-541,844,92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房屋建築及設備</text:p>
          </table:table-cell>
          <table:table-cell office:value-type="float" office:value="-103970681" table:style-name="ce77">
            <text:p>-103,970,681</text:p>
          </table:table-cell>
          <table:table-cell office:value-type="float" office:value="-103661120" table:style-name="ce77">
            <text:p>-103,661,120</text:p>
          </table:table-cell>
          <table:table-cell office:value-type="float" office:value="-309561" table:style-name="ce77">
            <text:p>-309,561</text:p>
          </table:table-cell>
          <table:table-cell office:value-type="string" table:style-name="ce78">
            <text:p>　　　公庫撥入數</text:p>
          </table:table-cell>
          <table:table-cell office:value-type="float" office:value="0" table:style-name="ce77">
            <text:p>0</text:p>
          </table:table-cell>
          <table:table-cell office:value-type="float" office:value="541844926" table:style-name="ce77">
            <text:p>541,844,926</text:p>
          </table:table-cell>
          <table:table-cell office:value-type="float" office:value="-541844926" table:style-name="ce77">
            <text:p>-541,844,92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機械及設備</text:p>
          </table:table-cell>
          <table:table-cell office:value-type="float" office:value="29107113" table:style-name="ce77">
            <text:p>29,107,113</text:p>
          </table:table-cell>
          <table:table-cell office:value-type="float" office:value="23181142" table:style-name="ce77">
            <text:p>23,181,142</text:p>
          </table:table-cell>
          <table:table-cell office:value-type="float" office:value="5925971" table:style-name="ce77">
            <text:p>5,925,971</text:p>
          </table:table-cell>
          <table:table-cell office:value-type="string" table:style-name="ce78">
            <text:p>　　稅課收入</text:p>
          </table:table-cell>
          <table:table-cell office:value-type="float" office:value="0" table:style-name="ce77">
            <text:p>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-4399000" table:style-name="ce77">
            <text:p>-4,39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機械及設備</text:p>
          </table:table-cell>
          <table:table-cell office:value-type="float" office:value="92829649" table:style-name="ce77">
            <text:p>92,829,649</text:p>
          </table:table-cell>
          <table:table-cell office:value-type="float" office:value="88042092" table:style-name="ce77">
            <text:p>88,042,092</text:p>
          </table:table-cell>
          <table:table-cell office:value-type="float" office:value="4787557" table:style-name="ce77">
            <text:p>4,787,557</text:p>
          </table:table-cell>
          <table:table-cell office:value-type="string" table:style-name="ce78">
            <text:p>　　　稅課收入</text:p>
          </table:table-cell>
          <table:table-cell office:value-type="float" office:value="0" table:style-name="ce77">
            <text:p>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-4399000" table:style-name="ce77">
            <text:p>-4,39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機械及設備</text:p>
          </table:table-cell>
          <table:table-cell office:value-type="float" office:value="-63722536" table:style-name="ce77">
            <text:p>-63,722,536</text:p>
          </table:table-cell>
          <table:table-cell office:value-type="float" office:value="-64860950" table:style-name="ce77">
            <text:p>-64,860,950</text:p>
          </table:table-cell>
          <table:table-cell office:value-type="float" office:value="1138414" table:style-name="ce77">
            <text:p>1,138,414</text:p>
          </table:table-cell>
          <table:table-cell office:value-type="string" table:style-name="ce78">
            <text:p>　　罰款及賠償收入</text:p>
          </table:table-cell>
          <table:table-cell office:value-type="float" office:value="0" table:style-name="ce77">
            <text:p>0</text:p>
          </table:table-cell>
          <table:table-cell office:value-type="float" office:value="8852508" table:style-name="ce77">
            <text:p>8,852,508</text:p>
          </table:table-cell>
          <table:table-cell office:value-type="float" office:value="-8852508" table:style-name="ce77">
            <text:p>-8,852,50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交通及運輸設備</text:p>
          </table:table-cell>
          <table:table-cell office:value-type="float" office:value="7947249" table:style-name="ce77">
            <text:p>7,947,249</text:p>
          </table:table-cell>
          <table:table-cell office:value-type="float" office:value="8001674" table:style-name="ce77">
            <text:p>8,001,674</text:p>
          </table:table-cell>
          <table:table-cell office:value-type="float" office:value="-54425" table:style-name="ce77">
            <text:p>-54,425</text:p>
          </table:table-cell>
          <table:table-cell office:value-type="string" table:style-name="ce78">
            <text:p>　　　罰款及賠償收入</text:p>
          </table:table-cell>
          <table:table-cell office:value-type="float" office:value="0" table:style-name="ce77">
            <text:p>0</text:p>
          </table:table-cell>
          <table:table-cell office:value-type="float" office:value="8852508" table:style-name="ce77">
            <text:p>8,852,508</text:p>
          </table:table-cell>
          <table:table-cell office:value-type="float" office:value="-8852508" table:style-name="ce77">
            <text:p>-8,852,50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交通及運輸設備</text:p>
          </table:table-cell>
          <table:table-cell office:value-type="float" office:value="12464306" table:style-name="ce77">
            <text:p>12,464,306</text:p>
          </table:table-cell>
          <table:table-cell office:value-type="float" office:value="12464306" table:style-name="ce77">
            <text:p>12,464,306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規費收入</text:p>
          </table:table-cell>
          <table:table-cell office:value-type="float" office:value="0" table:style-name="ce77">
            <text:p>0</text:p>
          </table:table-cell>
          <table:table-cell office:value-type="float" office:value="1519000" table:style-name="ce77">
            <text:p>1,519,000</text:p>
          </table:table-cell>
          <table:table-cell office:value-type="float" office:value="-1519000" table:style-name="ce77">
            <text:p>-1,51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交通及運輸設備</text:p>
          </table:table-cell>
          <table:table-cell office:value-type="float" office:value="-4517057" table:style-name="ce77">
            <text:p>-4,517,057</text:p>
          </table:table-cell>
          <table:table-cell office:value-type="float" office:value="-4462632" table:style-name="ce77">
            <text:p>-4,462,632</text:p>
          </table:table-cell>
          <table:table-cell office:value-type="float" office:value="-54425" table:style-name="ce77">
            <text:p>-54,425</text:p>
          </table:table-cell>
          <table:table-cell office:value-type="string" table:style-name="ce78">
            <text:p>　　　規費收入</text:p>
          </table:table-cell>
          <table:table-cell office:value-type="float" office:value="0" table:style-name="ce77">
            <text:p>0</text:p>
          </table:table-cell>
          <table:table-cell office:value-type="float" office:value="1519000" table:style-name="ce77">
            <text:p>1,519,000</text:p>
          </table:table-cell>
          <table:table-cell office:value-type="float" office:value="-1519000" table:style-name="ce77">
            <text:p>-1,519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雜項設備</text:p>
          </table:table-cell>
          <table:table-cell office:value-type="float" office:value="4166309" table:style-name="ce77">
            <text:p>4,166,309</text:p>
          </table:table-cell>
          <table:table-cell office:value-type="float" office:value="4029172" table:style-name="ce77">
            <text:p>4,029,172</text:p>
          </table:table-cell>
          <table:table-cell office:value-type="float" office:value="137137" table:style-name="ce77">
            <text:p>137,137</text:p>
          </table:table-cell>
          <table:table-cell office:value-type="string" table:style-name="ce78">
            <text:p>　　財產收益</text:p>
          </table:table-cell>
          <table:table-cell office:value-type="float" office:value="0" table:style-name="ce77">
            <text:p>0</text:p>
          </table:table-cell>
          <table:table-cell office:value-type="float" office:value="107335" table:style-name="ce77">
            <text:p>107,335</text:p>
          </table:table-cell>
          <table:table-cell office:value-type="float" office:value="-107335" table:style-name="ce77">
            <text:p>-107,33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雜項設備</text:p>
          </table:table-cell>
          <table:table-cell office:value-type="float" office:value="18816548" table:style-name="ce77">
            <text:p>18,816,548</text:p>
          </table:table-cell>
          <table:table-cell office:value-type="float" office:value="18662598" table:style-name="ce77">
            <text:p>18,662,598</text:p>
          </table:table-cell>
          <table:table-cell office:value-type="float" office:value="153950" table:style-name="ce77">
            <text:p>153,950</text:p>
          </table:table-cell>
          <table:table-cell office:value-type="string" table:style-name="ce78">
            <text:p>　　　財產孳息收入</text:p>
          </table:table-cell>
          <table:table-cell office:value-type="float" office:value="0" table:style-name="ce77">
            <text:p>0</text:p>
          </table:table-cell>
          <table:table-cell office:value-type="float" office:value="33927" table:style-name="ce77">
            <text:p>33,927</text:p>
          </table:table-cell>
          <table:table-cell office:value-type="float" office:value="-33927" table:style-name="ce77">
            <text:p>-33,92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雜項設備</text:p>
          </table:table-cell>
          <table:table-cell office:value-type="float" office:value="-14650239" table:style-name="ce77">
            <text:p>-14,650,239</text:p>
          </table:table-cell>
          <table:table-cell office:value-type="float" office:value="-14633426" table:style-name="ce77">
            <text:p>-14,633,426</text:p>
          </table:table-cell>
          <table:table-cell office:value-type="float" office:value="-16813" table:style-name="ce77">
            <text:p>-16,813</text:p>
          </table:table-cell>
          <table:table-cell office:value-type="string" table:style-name="ce78">
            <text:p>　　　廢舊物品售價收入</text:p>
          </table:table-cell>
          <table:table-cell office:value-type="float" office:value="0" table:style-name="ce77">
            <text:p>0</text:p>
          </table:table-cell>
          <table:table-cell office:value-type="float" office:value="73408" table:style-name="ce77">
            <text:p>73,408</text:p>
          </table:table-cell>
          <table:table-cell office:value-type="float" office:value="-73408" table:style-name="ce77">
            <text:p>-73,40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補助及協助收入</text:p>
          </table:table-cell>
          <table:table-cell office:value-type="float" office:value="0" table:style-name="ce77">
            <text:p>0</text:p>
          </table:table-cell>
          <table:table-cell office:value-type="float" office:value="282696238" table:style-name="ce77">
            <text:p>282,696,238</text:p>
          </table:table-cell>
          <table:table-cell office:value-type="float" office:value="-282696238" table:style-name="ce77">
            <text:p>-282,696,23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補助收入</text:p>
          </table:table-cell>
          <table:table-cell office:value-type="float" office:value="0" table:style-name="ce77">
            <text:p>0</text:p>
          </table:table-cell>
          <table:table-cell office:value-type="float" office:value="282696238" table:style-name="ce77">
            <text:p>282,696,238</text:p>
          </table:table-cell>
          <table:table-cell office:value-type="float" office:value="-282696238" table:style-name="ce77">
            <text:p>-282,696,23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電腦軟體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其他收入</text:p>
          </table:table-cell>
          <table:table-cell office:value-type="float" office:value="0" table:style-name="ce77">
            <text:p>0</text:p>
          </table:table-cell>
          <table:table-cell office:value-type="float" office:value="4030410" table:style-name="ce77">
            <text:p>4,030,410</text:p>
          </table:table-cell>
          <table:table-cell office:value-type="float" office:value="-4030410" table:style-name="ce77">
            <text:p>-4,030,41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其他資產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8000000" table:style-name="ce77">
            <text:p>8,000,000</text:p>
          </table:table-cell>
          <table:table-cell office:value-type="float" office:value="4870400" table:style-name="ce77">
            <text:p>4,870,400</text:p>
          </table:table-cell>
          <table:table-cell office:value-type="string" table:style-name="ce78">
            <text:p>　　　其他收入</text:p>
          </table:table-cell>
          <table:table-cell office:value-type="float" office:value="0" table:style-name="ce77">
            <text:p>0</text:p>
          </table:table-cell>
          <table:table-cell office:value-type="float" office:value="4030410" table:style-name="ce77">
            <text:p>4,030,410</text:p>
          </table:table-cell>
          <table:table-cell office:value-type="float" office:value="-4030410" table:style-name="ce77">
            <text:p>-4,030,41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暫付款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8000000" table:style-name="ce77">
            <text:p>8,000,000</text:p>
          </table:table-cell>
          <table:table-cell office:value-type="float" office:value="4870400" table:style-name="ce77">
            <text:p>4,870,400</text:p>
          </table:table-cell>
          <table:table-cell office:value-type="string" table:style-name="ce78">
            <text:p>預算控制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1072737924" table:style-name="ce77">
            <text:p>1,072,737,924</text:p>
          </table:table-cell>
          <table:table-cell office:value-type="float" office:value="-1030099982" table:style-name="ce77">
            <text:p>-1,030,099,982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暫付款</text:p>
          </table:table-cell>
          <table:table-cell office:value-type="float" office:value="12870400" table:style-name="ce77">
            <text:p>12,870,400</text:p>
          </table:table-cell>
          <table:table-cell office:value-type="float" office:value="8000000" table:style-name="ce77">
            <text:p>8,000,000</text:p>
          </table:table-cell>
          <table:table-cell office:value-type="float" office:value="4870400" table:style-name="ce77">
            <text:p>4,870,400</text:p>
          </table:table-cell>
          <table:table-cell office:value-type="string" table:style-name="ce78">
            <text:p>　預算控制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1072737924" table:style-name="ce77">
            <text:p>1,072,737,924</text:p>
          </table:table-cell>
          <table:table-cell office:value-type="float" office:value="-1030099982" table:style-name="ce77">
            <text:p>-1,030,099,982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支出</text:p>
          </table:table-cell>
          <table:table-cell office:value-type="float" office:value="0" table:style-name="ce77">
            <text:p>0</text:p>
          </table:table-cell>
          <table:table-cell office:value-type="float" office:value="835540825" table:style-name="ce77">
            <text:p>835,540,825</text:p>
          </table:table-cell>
          <table:table-cell office:value-type="float" office:value="-835540825" table:style-name="ce77">
            <text:p>-835,540,825</text:p>
          </table:table-cell>
          <table:table-cell office:value-type="string" table:style-name="ce78">
            <text:p>　　歲出預算數</text:p>
          </table:table-cell>
          <table:table-cell office:value-type="float" office:value="0" table:style-name="ce77">
            <text:p>0</text:p>
          </table:table-cell>
          <table:table-cell office:value-type="float" office:value="77715000" table:style-name="ce77">
            <text:p>77,715,000</text:p>
          </table:table-cell>
          <table:table-cell office:value-type="float" office:value="-77715000" table:style-name="ce77">
            <text:p>-77,715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支出</text:p>
          </table:table-cell>
          <table:table-cell office:value-type="float" office:value="0" table:style-name="ce77">
            <text:p>0</text:p>
          </table:table-cell>
          <table:table-cell office:value-type="float" office:value="835540825" table:style-name="ce77">
            <text:p>835,540,825</text:p>
          </table:table-cell>
          <table:table-cell office:value-type="float" office:value="-835540825" table:style-name="ce77">
            <text:p>-835,540,825</text:p>
          </table:table-cell>
          <table:table-cell office:value-type="string" table:style-name="ce78">
            <text:p>　　　歲出預算數</text:p>
          </table:table-cell>
          <table:table-cell office:value-type="float" office:value="0" table:style-name="ce77">
            <text:p>0</text:p>
          </table:table-cell>
          <table:table-cell office:value-type="float" office:value="77715000" table:style-name="ce77">
            <text:p>77,715,000</text:p>
          </table:table-cell>
          <table:table-cell office:value-type="float" office:value="-77715000" table:style-name="ce77">
            <text:p>-77,715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繳付公庫數</text:p>
          </table:table-cell>
          <table:table-cell office:value-type="float" office:value="0" table:style-name="ce77">
            <text:p>0</text:p>
          </table:table-cell>
          <table:table-cell office:value-type="float" office:value="368051341" table:style-name="ce77">
            <text:p>368,051,341</text:p>
          </table:table-cell>
          <table:table-cell office:value-type="float" office:value="-368051341" table:style-name="ce77">
            <text:p>-368,051,341</text:p>
          </table:table-cell>
          <table:table-cell office:value-type="string" table:style-name="ce78">
            <text:p>　　歲出分配數</text:p>
          </table:table-cell>
          <table:table-cell office:value-type="float" office:value="0" table:style-name="ce77">
            <text:p>0</text:p>
          </table:table-cell>
          <table:table-cell office:value-type="float" office:value="651792047" table:style-name="ce77">
            <text:p>651,792,047</text:p>
          </table:table-cell>
          <table:table-cell office:value-type="float" office:value="-651792047" table:style-name="ce77">
            <text:p>-651,792,04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繳付公庫數</text:p>
          </table:table-cell>
          <table:table-cell office:value-type="float" office:value="0" table:style-name="ce77">
            <text:p>0</text:p>
          </table:table-cell>
          <table:table-cell office:value-type="float" office:value="368051341" table:style-name="ce77">
            <text:p>368,051,341</text:p>
          </table:table-cell>
          <table:table-cell office:value-type="float" office:value="-368051341" table:style-name="ce77">
            <text:p>-368,051,341</text:p>
          </table:table-cell>
          <table:table-cell office:value-type="string" table:style-name="ce78">
            <text:p>　　　歲出分配數</text:p>
          </table:table-cell>
          <table:table-cell office:value-type="float" office:value="0" table:style-name="ce77">
            <text:p>0</text:p>
          </table:table-cell>
          <table:table-cell office:value-type="float" office:value="651792047" table:style-name="ce77">
            <text:p>651,792,047</text:p>
          </table:table-cell>
          <table:table-cell office:value-type="float" office:value="-651792047" table:style-name="ce77">
            <text:p>-651,792,047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　　人事支出</text:p>
          </table:table-cell>
          <table:table-cell office:value-type="float" office:value="0" table:style-name="ce31">
            <text:p>0</text:p>
          </table:table-cell>
          <table:table-cell office:value-type="float" office:value="266924556" table:style-name="ce31">
            <text:p>266,924,556</text:p>
          </table:table-cell>
          <table:table-cell office:value-type="float" office:value="-266924556" table:style-name="ce31">
            <text:p>-266,924,556</text:p>
          </table:table-cell>
          <table:table-cell office:value-type="string" table:style-name="ce87">
            <text:p>　　歲出保留數準備</text:p>
          </table:table-cell>
          <table:table-cell office:value-type="float" office:value="42637942" table:style-name="ce31">
            <text:p>42,637,942</text:p>
          </table:table-cell>
          <table:table-cell office:value-type="float" office:value="9949877" table:style-name="ce31">
            <text:p>9,949,877</text:p>
          </table:table-cell>
          <table:table-cell office:value-type="float" office:value="32688065" table:style-name="ce31">
            <text:p>32,688,06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人事支出</text:p>
          </table:table-cell>
          <table:table-cell office:value-type="float" office:value="0" table:style-name="ce77">
            <text:p>0</text:p>
          </table:table-cell>
          <table:table-cell office:value-type="float" office:value="266924556" table:style-name="ce77">
            <text:p>266,924,556</text:p>
          </table:table-cell>
          <table:table-cell office:value-type="float" office:value="-266924556" table:style-name="ce77">
            <text:p>-266,924,556</text:p>
          </table:table-cell>
          <table:table-cell office:value-type="string" table:style-name="ce78">
            <text:p>　　　歲出保留數準備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9949877" table:style-name="ce77">
            <text:p>9,949,877</text:p>
          </table:table-cell>
          <table:table-cell office:value-type="float" office:value="32688065" table:style-name="ce77">
            <text:p>32,688,065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業務支出</text:p>
          </table:table-cell>
          <table:table-cell office:value-type="float" office:value="0" table:style-name="ce77">
            <text:p>0</text:p>
          </table:table-cell>
          <table:table-cell office:value-type="float" office:value="100132492" table:style-name="ce77">
            <text:p>100,132,492</text:p>
          </table:table-cell>
          <table:table-cell office:value-type="float" office:value="-100132492" table:style-name="ce77">
            <text:p>-100,132,492</text:p>
          </table:table-cell>
          <table:table-cell office:value-type="string" table:style-name="ce78">
            <text:p>　　預計繳付數</text:p>
          </table:table-cell>
          <table:table-cell office:value-type="float" office:value="0" table:style-name="ce77">
            <text:p>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-333281000" table:style-name="ce77">
            <text:p>-333,281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業務支出</text:p>
          </table:table-cell>
          <table:table-cell office:value-type="float" office:value="0" table:style-name="ce77">
            <text:p>0</text:p>
          </table:table-cell>
          <table:table-cell office:value-type="float" office:value="100132492" table:style-name="ce77">
            <text:p>100,132,492</text:p>
          </table:table-cell>
          <table:table-cell office:value-type="float" office:value="-100132492" table:style-name="ce77">
            <text:p>-100,132,492</text:p>
          </table:table-cell>
          <table:table-cell office:value-type="string" table:style-name="ce78">
            <text:p>　　　預計繳付數</text:p>
          </table:table-cell>
          <table:table-cell office:value-type="float" office:value="0" table:style-name="ce77">
            <text:p>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-333281000" table:style-name="ce77">
            <text:p>-333,281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獎補助支出</text:p>
          </table:table-cell>
          <table:table-cell office:value-type="float" office:value="0" table:style-name="ce77">
            <text:p>0</text:p>
          </table:table-cell>
          <table:table-cell office:value-type="float" office:value="90126752" table:style-name="ce77">
            <text:p>90,126,752</text:p>
          </table:table-cell>
          <table:table-cell office:value-type="float" office:value="-90126752" table:style-name="ce77">
            <text:p>-90,126,752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補助社會保險及其他福利費用</text:p>
          </table:table-cell>
          <table:table-cell office:value-type="float" office:value="0" table:style-name="ce77">
            <text:p>0</text:p>
          </table:table-cell>
          <table:table-cell office:value-type="float" office:value="5005341" table:style-name="ce77">
            <text:p>5,005,341</text:p>
          </table:table-cell>
          <table:table-cell office:value-type="float" office:value="-5005341" table:style-name="ce77">
            <text:p>-5,005,34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其他獎補捐助</text:p>
          </table:table-cell>
          <table:table-cell office:value-type="float" office:value="0" table:style-name="ce77">
            <text:p>0</text:p>
          </table:table-cell>
          <table:table-cell office:value-type="float" office:value="85121411" table:style-name="ce77">
            <text:p>85,121,411</text:p>
          </table:table-cell>
          <table:table-cell office:value-type="float" office:value="-85121411" table:style-name="ce77">
            <text:p>-85,121,411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折舊、折耗及攤銷</text:p>
          </table:table-cell>
          <table:table-cell office:value-type="float" office:value="0" table:style-name="ce77">
            <text:p>0</text:p>
          </table:table-cell>
          <table:table-cell office:value-type="float" office:value="10305684" table:style-name="ce77">
            <text:p>10,305,684</text:p>
          </table:table-cell>
          <table:table-cell office:value-type="float" office:value="-10305684" table:style-name="ce77">
            <text:p>-10,305,68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固定資產折舊</text:p>
          </table:table-cell>
          <table:table-cell office:value-type="float" office:value="0" table:style-name="ce77">
            <text:p>0</text:p>
          </table:table-cell>
          <table:table-cell office:value-type="float" office:value="10305684" table:style-name="ce77">
            <text:p>10,305,684</text:p>
          </table:table-cell>
          <table:table-cell office:value-type="float" office:value="-10305684" table:style-name="ce77">
            <text:p>-10,305,68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預算控制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1072737924" table:style-name="ce77">
            <text:p>1,072,737,924</text:p>
          </table:table-cell>
          <table:table-cell office:value-type="float" office:value="-1030099982" table:style-name="ce77">
            <text:p>-1,030,099,982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預算控制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1072737924" table:style-name="ce77">
            <text:p>1,072,737,924</text:p>
          </table:table-cell>
          <table:table-cell office:value-type="float" office:value="-1030099982" table:style-name="ce77">
            <text:p>-1,030,099,982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預算數</text:p>
          </table:table-cell>
          <table:table-cell office:value-type="float" office:value="0" table:style-name="ce77">
            <text:p>0</text:p>
          </table:table-cell>
          <table:table-cell office:value-type="float" office:value="31676000" table:style-name="ce77">
            <text:p>31,676,000</text:p>
          </table:table-cell>
          <table:table-cell office:value-type="float" office:value="-31676000" table:style-name="ce77">
            <text:p>-31,676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預算數</text:p>
          </table:table-cell>
          <table:table-cell office:value-type="float" office:value="0" table:style-name="ce77">
            <text:p>0</text:p>
          </table:table-cell>
          <table:table-cell office:value-type="float" office:value="31676000" table:style-name="ce77">
            <text:p>31,676,000</text:p>
          </table:table-cell>
          <table:table-cell office:value-type="float" office:value="-31676000" table:style-name="ce77">
            <text:p>-31,676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分配數</text:p>
          </table:table-cell>
          <table:table-cell office:value-type="float" office:value="0" table:style-name="ce77">
            <text:p>0</text:p>
          </table:table-cell>
          <table:table-cell office:value-type="float" office:value="301605000" table:style-name="ce77">
            <text:p>301,605,000</text:p>
          </table:table-cell>
          <table:table-cell office:value-type="float" office:value="-301605000" table:style-name="ce77">
            <text:p>-301,605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分配數</text:p>
          </table:table-cell>
          <table:table-cell office:value-type="float" office:value="0" table:style-name="ce77">
            <text:p>0</text:p>
          </table:table-cell>
          <table:table-cell office:value-type="float" office:value="301605000" table:style-name="ce77">
            <text:p>301,605,000</text:p>
          </table:table-cell>
          <table:table-cell office:value-type="float" office:value="-301605000" table:style-name="ce77">
            <text:p>-301,605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出保留數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9949877" table:style-name="ce77">
            <text:p>9,949,877</text:p>
          </table:table-cell>
          <table:table-cell office:value-type="float" office:value="32688065" table:style-name="ce77">
            <text:p>32,688,065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出保留數</text:p>
          </table:table-cell>
          <table:table-cell office:value-type="float" office:value="42637942" table:style-name="ce77">
            <text:p>42,637,942</text:p>
          </table:table-cell>
          <table:table-cell office:value-type="float" office:value="9949877" table:style-name="ce77">
            <text:p>9,949,877</text:p>
          </table:table-cell>
          <table:table-cell office:value-type="float" office:value="32688065" table:style-name="ce77">
            <text:p>32,688,065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預計撥入數</text:p>
          </table:table-cell>
          <table:table-cell office:value-type="float" office:value="0" table:style-name="ce77">
            <text:p>0</text:p>
          </table:table-cell>
          <table:table-cell office:value-type="float" office:value="729507047" table:style-name="ce77">
            <text:p>729,507,047</text:p>
          </table:table-cell>
          <table:table-cell office:value-type="float" office:value="-729507047" table:style-name="ce77">
            <text:p>-729,507,04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預計撥入數</text:p>
          </table:table-cell>
          <table:table-cell office:value-type="float" office:value="0" table:style-name="ce77">
            <text:p>0</text:p>
          </table:table-cell>
          <table:table-cell office:value-type="float" office:value="729507047" table:style-name="ce77">
            <text:p>729,507,047</text:p>
          </table:table-cell>
          <table:table-cell office:value-type="float" office:value="-729507047" table:style-name="ce77">
            <text:p>-729,507,047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0">
            <text:p>511,715,578</text:p>
          </table:table-cell>
          <table:table-cell office:value-type="string" table:style-name="ce80">
            <text:p>2,377,268,316</text:p>
          </table:table-cell>
          <table:table-cell office:value-type="string" table:style-name="ce80">
            <text:p>-1,865,552,738</text:p>
          </table:table-cell>
          <table:table-cell office:value-type="string" table:style-name="ce85">
            <text:p>合　　　　計</text:p>
          </table:table-cell>
          <table:table-cell office:value-type="string" table:style-name="ce80">
            <text:p>511,715,578</text:p>
          </table:table-cell>
          <table:table-cell office:value-type="string" table:style-name="ce80">
            <text:p>2,377,268,316</text:p>
          </table:table-cell>
          <table:table-cell office:value-type="string" table:style-name="ce80">
            <text:p>-1,865,552,738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備 <text:s text:c="5"/>註</text:p>
          </table:table-cell>
          <table:table-cell table:number-columns-repeated="3" table:style-name="ce77"/>
          <table:table-cell office:value-type="string" table:style-name="ce83">
            <text:p>備 <text:s text:c="5"/>註</text:p>
          </table:table-cell>
          <table:table-cell table:number-columns-repeated="3" table:style-name="ce77"/>
          <table:table-cell table:number-columns-repeated="16376"/>
        </table:table-row>
        <table:table-row table:style-name="ro3">
          <table:table-cell office:value-type="string" table:style-name="ce84">
            <text:p>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23</text:p>
          </table:table-cell>
          <table:table-cell office:value-type="string" table:style-name="ce81">
            <text:p>待抵銷債權憑證</text:p>
          </table:table-cell>
          <table:table-cell office:value-type="string" table:style-name="ce80">
            <text:p>108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23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附表2" table:style-name="ta6">
        <table:table-column table:style-name="co1" table:number-columns-repeated="4" table:default-cell-style-name="ce5"/>
        <table:table-column table:style-name="co29" table:default-cell-style-name="ce6"/>
        <table:table-column table:style-name="co30" table:default-cell-style-name="ce7"/>
        <table:table-column table:style-name="co31" table:number-columns-repeated="3" table:default-cell-style-name="ce7"/>
        <table:table-column table:style-name="co26" table:default-cell-style-name="ce7"/>
        <table:table-column table:style-name="co31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3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6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5)=(1)-(2)-(3)-(4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1">(</text:span>減<text:span text:style-name="T3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<text:span text:style-name="T31">(</text:span>預付款<text:span text:style-name="T31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2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12月1日至110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1/24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7">新竹縣政府衛生局</text:span></text:p>
          <text:p><text:span text:style-name="T8">經費累計表</text:span></text:p>
          <text:p><text:span text:style-name="T9">中華民國110年12月1日至110年12月31日</text:span><text:span text:style-name="T9"><text:s/></text:span></text:p>
        </style:region-center>
        <style:region-right>
          <text:p/>
          <text:p/>
          <text:p><text:span text:style-name="T10">頁數：第</text:span><text:span text:style-name="T10"><text:page-number>1</text:page-number></text:span><text:span text:style-name="T10">頁</text:span></text:p>
          <text:p><text:span text:style-name="T10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1/24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1">新竹縣政府衛生局</text:span></text:p>
          <text:p><text:span text:style-name="T13">以前年度歲入轉入數累計表</text:span></text:p>
          <text:p><text:span text:style-name="T14">中華民國110年12月1日至110年12月31日</text:span><text:span text:style-name="T14"><text:s/></text:span></text:p>
        </style:region-center>
        <style:region-right>
          <text:p/>
          <text:p/>
          <text:p><text:span text:style-name="T15">頁數：第</text:span><text:span text:style-name="T15"><text:page-number>1</text:page-number></text:span><text:span text:style-name="T15">頁</text:span></text:p>
          <text:p><text:span text:style-name="T15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4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6"><text:s/></text:span><text:span text:style-name="T16">新竹縣政府衛生局</text:span></text:p>
          <text:p><text:span text:style-name="T18">以前年度歲出轉入數累計表</text:span></text:p>
          <text:p><text:span text:style-name="T19">中華民國110年12月1日至110年12月31日</text:span></text:p>
        </style:region-center>
        <style:region-right>
          <text:p/>
          <text:p/>
          <text:p><text:span text:style-name="T20">頁數：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4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1">新竹縣政府衛生局</text:span></text:p>
          <text:p><text:span text:style-name="T23">平衡表</text:span></text:p>
          <text:p><text:span text:style-name="T24">中華民國110年12月31日</text:span></text:p>
        </style:region-center>
        <style:region-right>
          <text:p/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1/3/22</text:p>
        </style:region-right>
      </style:footer>
      <style:footer-left style:display="false"/>
      <style:footer-first/>
    </style:master-page>
    <style:master-page style:name="mp6" style:page-layout-name="pm2">
      <style:header>
        <style:region-center>
          <text:p><text:span text:style-name="T25">_IIIHC1</text:span></text:p>
          <text:p><text:span text:style-name="T26">經費累計表</text:span></text:p>
          <text:p><text:span text:style-name="T27">中華民國_IIIHC2年_IIIHC3月_IIIHC4日至_IIIHC5年_IIIHC6月_IIIHC7日</text:span><text:span text:style-name="T27"><text:s/></text:span></text:p>
        </style:region-center>
        <style:region-right>
          <text:p/>
          <text:p><text:span text:style-name="T29">頁數：第</text:span><text:span text:style-name="T29"><text:page-number>1</text:page-number></text:span><text:span text:style-name="T29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unYi</meta:initial-creator>
    <dc:creator>User</dc:creator>
    <meta:creation-date>2000-09-07T03:35:22Z</meta:creation-date>
    <dc:date>2022-06-23T06:27:35Z</dc:date>
    <meta:print-date>2022-01-24T05:37:17Z</meta:print-date>
    <meta:user-defined meta:name="WorkbookGuid">769bbec3-4b9d-4872-9d61-faa620d4209e</meta:user-defined>
  </office:meta>
</office:document-meta>
</file>