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="thin solid #000000" style:vertical-align="top" fo:wrap-option="wrap"/>
    </style:style>
    <style:style style:name="ce61" style:family="table-cell" style:parent-style-name="Default" style:data-style-name="N3">
      <style:table-cell-properties fo:border="thin solid #000000" style:vertical-align="top" fo:wrap-option="wrap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73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89" style:family="table-cell" style:parent-style-name="Default" style:data-style-name="N30">
      <style:table-cell-properties fo:border="thin solid #000000" style:vertical-align="top" fo:wrap-option="wrap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="thin solid #000000" style:vertical-align="top" fo:wrap-option="wrap"/>
    </style:style>
    <style:style style:name="ce96" style:family="table-cell" style:parent-style-name="Default" style:data-style-name="N3">
      <style:table-cell-properties fo:border="thin solid #000000" style:vertical-align="top" fo:wrap-option="wrap"/>
    </style:style>
    <style:style style:name="ce9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0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6.48229166666667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5.21229166666667cm"/>
    </style:style>
    <style:style style:name="co30" style:family="table-column">
      <style:table-column-properties fo:break-before="auto" style:column-width="2.778125cm"/>
    </style:style>
    <style:style style:name="co31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5" table:number-rows-spanned="1" table:style-name="ce45">
            <text:p>科目</text:p>
          </table:table-cell>
          <table:covered-table-cell table:number-columns-repeated="4"/>
          <table:table-cell office:value-type="string" table:number-columns-spanned="2" table:number-rows-spanned="1" table:style-name="ce48">
            <text:p>預算數</text:p>
          </table:table-cell>
          <table:covered-table-cell/>
          <table:table-cell office:value-type="string" table:number-columns-spanned="1" table:number-rows-spanned="3" table:style-name="ce50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43">
            <text:p>執　　 行　　 數</text:p>
          </table:table-cell>
          <table:covered-table-cell/>
          <table:table-cell office:value-type="string" table:number-columns-spanned="1" table:number-rows-spanned="3" table:style-name="ce4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6">
            <text:p>款</text:p>
          </table:table-cell>
          <table:table-cell office:value-type="string" table:number-columns-spanned="1" table:number-rows-spanned="2" table:style-name="ce46">
            <text:p>項</text:p>
          </table:table-cell>
          <table:table-cell office:value-type="string" table:number-columns-spanned="1" table:number-rows-spanned="2" table:style-name="ce46">
            <text:p>目</text:p>
          </table:table-cell>
          <table:table-cell office:value-type="string" table:number-columns-spanned="1" table:number-rows-spanned="2" table:style-name="ce46">
            <text:p>節</text:p>
          </table:table-cell>
          <table:table-cell office:value-type="string" table:number-columns-spanned="1" table:number-rows-spanned="2" table:style-name="ce47">
            <text:p>代號及名稱</text:p>
          </table:table-cell>
          <table:table-cell office:value-type="string" table:style-name="ce15">
            <text:p>原預算數</text:p>
          </table:table-cell>
          <table:table-cell office:value-type="string" table:number-columns-spanned="1" table:number-rows-spanned="2" table:style-name="ce49">
            <text:p>合 <text:s text:c="2"/>計</text:p>
          </table:table-cell>
          <table:covered-table-cell/>
          <table:table-cell office:value-type="string" table:style-name="ce15">
            <text:p>本月實現數</text:p>
          </table:table-cell>
          <table:table-cell office:value-type="string" table:number-columns-spanned="1" table:number-rows-spanned="2" table:style-name="ce49">
            <text:p>應 <text:s/>收 <text:s/>數</text:p>
            <text:p>(3)</text:p>
          </table:table-cell>
          <table:covered-table-cell/>
          <table:table-cell table:number-columns-repeated="16373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追加(減)數</text:p>
          </table:table-cell>
          <table:covered-table-cell/>
          <table:covered-table-cell/>
          <table:table-cell office:value-type="string" table:style-name="ce15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14"/>
        </table:table-row>
        <table:table-row table:style-name="ro3"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ˉ01090000000</text:p>
            <text:p>ˉ稅課收入</text:p>
          </table:table-cell>
          <table:table-cell office:value-type="float" office:value="8000000" table:style-name="ce12">
            <text:p>8,000,000</text:p>
          </table:table-cell>
          <table:table-cell office:value-type="float" office:value="8000000" table:number-columns-spanned="1" table:number-rows-spanned="2" table:style-name="ce58">
            <text:p>8,000,000</text:p>
          </table:table-cell>
          <table:table-cell office:value-type="float" office:value="8000000" table:number-columns-spanned="1" table:number-rows-spanned="2" table:style-name="ce58">
            <text:p>8,000,000</text:p>
          </table:table-cell>
          <table:table-cell office:value-type="float" office:value="8000000" table:style-name="ce12">
            <text:p>8,000,000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000" table:style-name="ce7">
            <text:p>8,00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17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ˉˉ01091001700</text:p>
            <text:p>ˉˉ統籌分配稅</text:p>
          </table:table-cell>
          <table:table-cell office:value-type="float" office:value="8000000" table:style-name="ce7">
            <text:p>8,000,000</text:p>
          </table:table-cell>
          <table:table-cell office:value-type="float" office:value="8000000" table:number-columns-spanned="1" table:number-rows-spanned="2" table:style-name="ce58">
            <text:p>8,000,000</text:p>
          </table:table-cell>
          <table:table-cell office:value-type="float" office:value="8000000" table:number-columns-spanned="1" table:number-rows-spanned="2" table:style-name="ce58">
            <text:p>8,000,000</text:p>
          </table:table-cell>
          <table:table-cell office:value-type="float" office:value="8000000" table:style-name="ce7">
            <text:p>8,000,000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000" table:style-name="ce7">
            <text:p>8,00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ˉˉˉ01091001702</text:p>
            <text:p>ˉˉˉ特別統籌</text:p>
          </table:table-cell>
          <table:table-cell office:value-type="float" office:value="8000000" table:style-name="ce7">
            <text:p>8,000,000</text:p>
          </table:table-cell>
          <table:table-cell office:value-type="float" office:value="8000000" table:number-columns-spanned="1" table:number-rows-spanned="2" table:style-name="ce58">
            <text:p>8,000,000</text:p>
          </table:table-cell>
          <table:table-cell office:value-type="float" office:value="8000000" table:number-columns-spanned="1" table:number-rows-spanned="2" table:style-name="ce58">
            <text:p>8,000,000</text:p>
          </table:table-cell>
          <table:table-cell office:value-type="float" office:value="8000000" table:style-name="ce7">
            <text:p>8,000,000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000" table:style-name="ce7">
            <text:p>8,00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4">
            <text:p>04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ˉ04090000000</text:p>
            <text:p>ˉ罰款及賠償收入</text:p>
          </table:table-cell>
          <table:table-cell office:value-type="float" office:value="6056000" table:style-name="ce7">
            <text:p>6,056,000</text:p>
          </table:table-cell>
          <table:table-cell office:value-type="float" office:value="6056000" table:number-columns-spanned="1" table:number-rows-spanned="2" table:style-name="ce58">
            <text:p>6,056,000</text:p>
          </table:table-cell>
          <table:table-cell office:value-type="float" office:value="504000" table:number-columns-spanned="1" table:number-rows-spanned="2" table:style-name="ce58">
            <text:p>504,000</text:p>
          </table:table-cell>
          <table:table-cell office:value-type="float" office:value="13235" table:style-name="ce7">
            <text:p>13,235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float" office:value="-490765" table:number-columns-spanned="1" table:number-rows-spanned="2" table:style-name="ce58">
            <text:p>-490,7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35" table:style-name="ce7">
            <text:p>13,2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ˉˉ04091000100</text:p>
            <text:p>ˉˉ罰金罰鍰及怠金</text:p>
          </table:table-cell>
          <table:table-cell office:value-type="float" office:value="6026000" table:style-name="ce7">
            <text:p>6,026,000</text:p>
          </table:table-cell>
          <table:table-cell office:value-type="float" office:value="6026000" table:number-columns-spanned="1" table:number-rows-spanned="2" table:style-name="ce58">
            <text:p>6,026,000</text:p>
          </table:table-cell>
          <table:table-cell office:value-type="float" office:value="502000" table:number-columns-spanned="1" table:number-rows-spanned="2" table:style-name="ce58">
            <text:p>502,000</text:p>
          </table:table-cell>
          <table:table-cell office:value-type="float" office:value="13000" table:style-name="ce7">
            <text:p>13,000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float" office:value="-489000" table:number-columns-spanned="1" table:number-rows-spanned="2" table:style-name="ce58">
            <text:p>-48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00" table:style-name="ce7">
            <text:p>1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ˉˉˉ04091000101</text:p>
            <text:p>ˉˉˉ罰金罰鍰</text:p>
          </table:table-cell>
          <table:table-cell office:value-type="float" office:value="6026000" table:style-name="ce7">
            <text:p>6,026,000</text:p>
          </table:table-cell>
          <table:table-cell office:value-type="float" office:value="6026000" table:number-columns-spanned="1" table:number-rows-spanned="2" table:style-name="ce58">
            <text:p>6,026,000</text:p>
          </table:table-cell>
          <table:table-cell office:value-type="float" office:value="502000" table:number-columns-spanned="1" table:number-rows-spanned="2" table:style-name="ce58">
            <text:p>502,000</text:p>
          </table:table-cell>
          <table:table-cell office:value-type="float" office:value="13000" table:style-name="ce7">
            <text:p>13,000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float" office:value="-489000" table:number-columns-spanned="1" table:number-rows-spanned="2" table:style-name="ce58">
            <text:p>-48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00" table:style-name="ce7">
            <text:p>1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3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ˉˉ04091000300</text:p>
            <text:p>ˉˉ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58">
            <text:p>30,000</text:p>
          </table:table-cell>
          <table:table-cell office:value-type="float" office:value="2000" table:number-columns-spanned="1" table:number-rows-spanned="2" table:style-name="ce58">
            <text:p>2,000</text:p>
          </table:table-cell>
          <table:table-cell office:value-type="float" office:value="235" table:style-name="ce7">
            <text:p>235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float" office:value="-1765" table:number-columns-spanned="1" table:number-rows-spanned="2" table:style-name="ce58">
            <text:p>-1,7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5" table:style-name="ce7">
            <text:p>2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ˉˉˉ04091000301</text:p>
            <text:p>ˉˉˉ一般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58">
            <text:p>30,000</text:p>
          </table:table-cell>
          <table:table-cell office:value-type="float" office:value="2000" table:number-columns-spanned="1" table:number-rows-spanned="2" table:style-name="ce58">
            <text:p>2,000</text:p>
          </table:table-cell>
          <table:table-cell office:value-type="float" office:value="235" table:style-name="ce7">
            <text:p>235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float" office:value="-1765" table:number-columns-spanned="1" table:number-rows-spanned="2" table:style-name="ce58">
            <text:p>-1,7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5" table:style-name="ce7">
            <text:p>2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4">
            <text:p>05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ˉ05090000000</text:p>
            <text:p>ˉ規費收入</text:p>
          </table:table-cell>
          <table:table-cell office:value-type="float" office:value="1545000" table:style-name="ce7">
            <text:p>1,545,000</text:p>
          </table:table-cell>
          <table:table-cell office:value-type="float" office:value="1545000" table:number-columns-spanned="1" table:number-rows-spanned="2" table:style-name="ce58">
            <text:p>1,545,000</text:p>
          </table:table-cell>
          <table:table-cell office:value-type="float" office:value="128000" table:number-columns-spanned="1" table:number-rows-spanned="2" table:style-name="ce58">
            <text:p>128,000</text:p>
          </table:table-cell>
          <table:table-cell office:value-type="float" office:value="107900" table:style-name="ce7">
            <text:p>107,900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float" office:value="-20100" table:number-columns-spanned="1" table:number-rows-spanned="2" table:style-name="ce58">
            <text:p>-20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900" table:style-name="ce7">
            <text:p>107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ˉˉ05091000100</text:p>
            <text:p>ˉˉ行政規費收入</text:p>
          </table:table-cell>
          <table:table-cell office:value-type="float" office:value="1545000" table:style-name="ce7">
            <text:p>1,545,000</text:p>
          </table:table-cell>
          <table:table-cell office:value-type="float" office:value="1545000" table:number-columns-spanned="1" table:number-rows-spanned="2" table:style-name="ce58">
            <text:p>1,545,000</text:p>
          </table:table-cell>
          <table:table-cell office:value-type="float" office:value="128000" table:number-columns-spanned="1" table:number-rows-spanned="2" table:style-name="ce58">
            <text:p>128,000</text:p>
          </table:table-cell>
          <table:table-cell office:value-type="float" office:value="107900" table:style-name="ce7">
            <text:p>107,900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float" office:value="-20100" table:number-columns-spanned="1" table:number-rows-spanned="2" table:style-name="ce58">
            <text:p>-20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900" table:style-name="ce7">
            <text:p>107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ˉˉˉ05091000101</text:p>
            <text:p>ˉˉˉ審查費</text:p>
          </table:table-cell>
          <table:table-cell office:value-type="float" office:value="159000" table:style-name="ce7">
            <text:p>159,000</text:p>
          </table:table-cell>
          <table:table-cell office:value-type="float" office:value="159000" table:number-columns-spanned="1" table:number-rows-spanned="2" table:style-name="ce58">
            <text:p>159,000</text:p>
          </table:table-cell>
          <table:table-cell office:value-type="float" office:value="13000" table:number-columns-spanned="1" table:number-rows-spanned="2" table:style-name="ce58">
            <text:p>13,000</text:p>
          </table:table-cell>
          <table:table-cell office:value-type="float" office:value="7900" table:style-name="ce7">
            <text:p>7,900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float" office:value="-5100" table:number-columns-spanned="1" table:number-rows-spanned="2" table:style-name="ce58">
            <text:p>-5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00" table:style-name="ce7">
            <text:p>7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ˉˉˉ05091000102</text:p>
            <text:p>ˉˉˉ證照費</text:p>
          </table:table-cell>
          <table:table-cell office:value-type="float" office:value="1386000" table:style-name="ce7">
            <text:p>1,386,000</text:p>
          </table:table-cell>
          <table:table-cell office:value-type="float" office:value="1386000" table:number-columns-spanned="1" table:number-rows-spanned="2" table:style-name="ce58">
            <text:p>1,386,000</text:p>
          </table:table-cell>
          <table:table-cell office:value-type="float" office:value="115000" table:number-columns-spanned="1" table:number-rows-spanned="2" table:style-name="ce58">
            <text:p>115,000</text:p>
          </table:table-cell>
          <table:table-cell office:value-type="float" office:value="100000" table:style-name="ce7">
            <text:p>100,000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float" office:value="-15000" table:number-columns-spanned="1" table:number-rows-spanned="2" table:style-name="ce58">
            <text:p>-1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" table:style-name="ce7">
            <text:p>10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4">
            <text:p>07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ˉ07090000000</text:p>
            <text:p>ˉ財產收入</text:p>
          </table:table-cell>
          <table:table-cell office:value-type="float" office:value="107000" table:style-name="ce7">
            <text:p>107,000</text:p>
          </table:table-cell>
          <table:table-cell office:value-type="float" office:value="107000" table:number-columns-spanned="1" table:number-rows-spanned="2" table:style-name="ce58">
            <text:p>107,000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ˉˉ07091000100</text:p>
            <text:p>ˉˉ財產孳息</text:p>
          </table:table-cell>
          <table:table-cell office:value-type="float" office:value="77000" table:style-name="ce7">
            <text:p>77,000</text:p>
          </table:table-cell>
          <table:table-cell office:value-type="float" office:value="77000" table:number-columns-spanned="1" table:number-rows-spanned="2" table:style-name="ce58">
            <text:p>77,000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ˉˉˉ07091000101</text:p>
            <text:p>ˉˉˉ利息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58">
            <text:p>10,000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3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ˉˉˉ07091000103</text:p>
            <text:p>ˉˉˉ租金收入</text:p>
          </table:table-cell>
          <table:table-cell office:value-type="float" office:value="67000" table:style-name="ce7">
            <text:p>67,000</text:p>
          </table:table-cell>
          <table:table-cell office:value-type="float" office:value="67000" table:number-columns-spanned="1" table:number-rows-spanned="2" table:style-name="ce58">
            <text:p>67,000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5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ˉˉ07091000500</text:p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58">
            <text:p>30,000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ˉˉˉ07091000501</text:p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58">
            <text:p>30,000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4">
            <text:p>08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ˉ08090000000</text:p>
            <text:p>ˉ營業盈餘及事業收入</text:p>
          </table:table-cell>
          <table:table-cell office:value-type="float" office:value="1320000" table:style-name="ce7">
            <text:p>1,320,000</text:p>
          </table:table-cell>
          <table:table-cell office:value-type="float" office:value="1320000" table:number-columns-spanned="1" table:number-rows-spanned="2" table:style-name="ce58">
            <text:p>1,320,000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ˉˉ08091000200</text:p>
            <text:p>ˉˉ非營業特種基金賸餘繳庫</text:p>
          </table:table-cell>
          <table:table-cell office:value-type="float" office:value="1320000" table:style-name="ce7">
            <text:p>1,320,000</text:p>
          </table:table-cell>
          <table:table-cell office:value-type="float" office:value="1320000" table:number-columns-spanned="1" table:number-rows-spanned="2" table:style-name="ce58">
            <text:p>1,320,000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ˉˉˉ08091000201</text:p>
            <text:p>ˉˉˉ賸餘繳庫</text:p>
          </table:table-cell>
          <table:table-cell office:value-type="float" office:value="1320000" table:style-name="ce7">
            <text:p>1,320,000</text:p>
          </table:table-cell>
          <table:table-cell office:value-type="float" office:value="1320000" table:number-columns-spanned="1" table:number-rows-spanned="2" table:style-name="ce58">
            <text:p>1,320,000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4">
            <text:p>09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ˉ09090000000</text:p>
            <text:p>ˉ補助及協助收入</text:p>
          </table:table-cell>
          <table:table-cell office:value-type="float" office:value="371114000" table:style-name="ce7">
            <text:p>371,114,000</text:p>
          </table:table-cell>
          <table:table-cell office:value-type="float" office:value="371114000" table:number-columns-spanned="1" table:number-rows-spanned="2" table:style-name="ce58">
            <text:p>371,114,000</text:p>
          </table:table-cell>
          <table:table-cell office:value-type="float" office:value="30000000" table:number-columns-spanned="1" table:number-rows-spanned="2" table:style-name="ce58">
            <text:p>30,000,000</text:p>
          </table:table-cell>
          <table:table-cell office:value-type="float" office:value="94847900" table:style-name="ce7">
            <text:p>94,847,900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float" office:value="64847900" table:number-columns-spanned="1" table:number-rows-spanned="2" table:style-name="ce58">
            <text:p>64,847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847900" table:style-name="ce7">
            <text:p>94,847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ˉˉ09091000100</text:p>
            <text:p>ˉˉ上級政府補助收入</text:p>
          </table:table-cell>
          <table:table-cell office:value-type="float" office:value="371114000" table:style-name="ce7">
            <text:p>371,114,000</text:p>
          </table:table-cell>
          <table:table-cell office:value-type="float" office:value="371114000" table:number-columns-spanned="1" table:number-rows-spanned="2" table:style-name="ce58">
            <text:p>371,114,000</text:p>
          </table:table-cell>
          <table:table-cell office:value-type="float" office:value="30000000" table:number-columns-spanned="1" table:number-rows-spanned="2" table:style-name="ce58">
            <text:p>30,000,000</text:p>
          </table:table-cell>
          <table:table-cell office:value-type="float" office:value="94847900" table:style-name="ce7">
            <text:p>94,847,900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float" office:value="64847900" table:number-columns-spanned="1" table:number-rows-spanned="2" table:style-name="ce58">
            <text:p>64,847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847900" table:style-name="ce7">
            <text:p>94,847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ˉˉˉ09091000102</text:p>
            <text:p>ˉˉˉ計畫型補助收入</text:p>
          </table:table-cell>
          <table:table-cell office:value-type="float" office:value="371114000" table:style-name="ce7">
            <text:p>371,114,000</text:p>
          </table:table-cell>
          <table:table-cell office:value-type="float" office:value="371114000" table:number-columns-spanned="1" table:number-rows-spanned="2" table:style-name="ce58">
            <text:p>371,114,000</text:p>
          </table:table-cell>
          <table:table-cell office:value-type="float" office:value="30000000" table:number-columns-spanned="1" table:number-rows-spanned="2" table:style-name="ce58">
            <text:p>30,000,000</text:p>
          </table:table-cell>
          <table:table-cell office:value-type="float" office:value="94847900" table:style-name="ce7">
            <text:p>94,847,900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float" office:value="64847900" table:number-columns-spanned="1" table:number-rows-spanned="2" table:style-name="ce58">
            <text:p>64,847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847900" table:style-name="ce7">
            <text:p>94,847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4">
            <text:p>12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ˉ12090000000</text:p>
            <text:p>ˉ其他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58">
            <text:p>25,000</text:p>
          </table:table-cell>
          <table:table-cell office:value-type="float" office:value="2000" table:number-columns-spanned="1" table:number-rows-spanned="2" table:style-name="ce58">
            <text:p>2,000</text:p>
          </table:table-cell>
          <table:table-cell office:value-type="float" office:value="450906" table:style-name="ce7">
            <text:p>450,906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float" office:value="448906" table:number-columns-spanned="1" table:number-rows-spanned="2" table:style-name="ce58">
            <text:p>448,9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0906" table:style-name="ce7">
            <text:p>450,90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ˉˉ12091000200</text:p>
            <text:p>ˉˉ雜項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58">
            <text:p>25,000</text:p>
          </table:table-cell>
          <table:table-cell office:value-type="float" office:value="2000" table:number-columns-spanned="1" table:number-rows-spanned="2" table:style-name="ce58">
            <text:p>2,000</text:p>
          </table:table-cell>
          <table:table-cell office:value-type="float" office:value="450906" table:style-name="ce7">
            <text:p>450,906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float" office:value="448906" table:number-columns-spanned="1" table:number-rows-spanned="2" table:style-name="ce58">
            <text:p>448,9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0906" table:style-name="ce7">
            <text:p>450,90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ˉˉˉ1209100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float" office:value="450376" table:style-name="ce7">
            <text:p>450,376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float" office:value="450376" table:number-columns-spanned="1" table:number-rows-spanned="2" table:style-name="ce58">
            <text:p>450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0376" table:style-name="ce7">
            <text:p>450,3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10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ˉˉˉ12091000210</text:p>
            <text:p>ˉˉˉ其他雜項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58">
            <text:p>25,000</text:p>
          </table:table-cell>
          <table:table-cell office:value-type="float" office:value="2000" table:number-columns-spanned="1" table:number-rows-spanned="2" table:style-name="ce58">
            <text:p>2,000</text:p>
          </table:table-cell>
          <table:table-cell office:value-type="float" office:value="530" table:style-name="ce7">
            <text:p>530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float" office:value="-1470" table:number-columns-spanned="1" table:number-rows-spanned="2" table:style-name="ce58">
            <text:p>-1,4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0" table:style-name="ce7">
            <text:p>5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經常門合計</text:p>
          </table:table-cell>
          <table:table-cell office:value-type="float" office:value="388167000" table:style-name="ce7">
            <text:p>388,167,000</text:p>
          </table:table-cell>
          <table:table-cell office:value-type="float" office:value="388167000" table:number-columns-spanned="1" table:number-rows-spanned="2" table:style-name="ce58">
            <text:p>388,167,000</text:p>
          </table:table-cell>
          <table:table-cell office:value-type="float" office:value="38634000" table:number-columns-spanned="1" table:number-rows-spanned="2" table:style-name="ce58">
            <text:p>38,634,000</text:p>
          </table:table-cell>
          <table:table-cell office:value-type="float" office:value="103419941" table:style-name="ce7">
            <text:p>103,419,941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float" office:value="64785941" table:number-columns-spanned="1" table:number-rows-spanned="2" table:style-name="ce58">
            <text:p>64,785,9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419941" table:style-name="ce7">
            <text:p>103,419,9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總計</text:p>
          </table:table-cell>
          <table:table-cell office:value-type="float" office:value="388167000" table:style-name="ce7">
            <text:p>388,167,000</text:p>
          </table:table-cell>
          <table:table-cell office:value-type="float" office:value="388167000" table:number-columns-spanned="1" table:number-rows-spanned="2" table:style-name="ce58">
            <text:p>388,167,000</text:p>
          </table:table-cell>
          <table:table-cell office:value-type="float" office:value="38634000" table:number-columns-spanned="1" table:number-rows-spanned="2" table:style-name="ce58">
            <text:p>38,634,000</text:p>
          </table:table-cell>
          <table:table-cell office:value-type="float" office:value="103419941" table:style-name="ce7">
            <text:p>103,419,941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float" office:value="64785941" table:number-columns-spanned="1" table:number-rows-spanned="2" table:style-name="ce58">
            <text:p>64,785,9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419941" table:style-name="ce7">
            <text:p>103,419,941</text:p>
          </table:table-cell>
          <table:covered-table-cell/>
          <table:covered-table-cell/>
          <table:table-cell table:number-columns-repeated="16373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Titles" table:cell-range-address="1_歲入累計表.$A$1:1_歲入累計表.$IV$3" table:base-cell-address="1_歲入累計表.$A$1"/>
        </table:named-expressions>
      </table:table>
      <table:table table:name="2_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5">
          <table:table-cell office:value-type="string" table:number-columns-spanned="5" table:number-rows-spanned="1" table:style-name="ce4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60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49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49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46">
            <text:p>款</text:p>
          </table:table-cell>
          <table:table-cell office:value-type="string" table:number-columns-spanned="1" table:number-rows-spanned="4" table:style-name="ce46">
            <text:p>項</text:p>
          </table:table-cell>
          <table:table-cell office:value-type="string" table:number-columns-spanned="1" table:number-rows-spanned="4" table:style-name="ce46">
            <text:p>目</text:p>
          </table:table-cell>
          <table:table-cell office:value-type="string" table:number-columns-spanned="1" table:number-rows-spanned="4" table:style-name="ce46">
            <text:p>節</text:p>
          </table:table-cell>
          <table:table-cell office:value-type="string" table:number-columns-spanned="1" table:number-rows-spanned="4" table:style-name="ce59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50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97">
            <text:p>應付數(3)</text:p>
          </table:table-cell>
          <table:table-cell office:value-type="string" table:number-columns-spanned="1" table:number-rows-spanned="2" table:style-name="ce49">
            <text:p>備註(預付款)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4" table:style-name="ce54">
            <text:p>01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6509100010000</text:p>
            <text:p>一般行政</text:p>
          </table:table-cell>
          <table:table-cell office:value-type="float" office:value="70539000" table:style-name="ce7">
            <text:p>70,539,000</text:p>
          </table:table-cell>
          <table:table-cell office:value-type="string" table:style-name="ce7">
            <text:p>-</text:p>
          </table:table-cell>
          <table:table-cell office:value-type="float" office:value="70539000" table:number-columns-spanned="1" table:number-rows-spanned="4" table:style-name="ce58">
            <text:p>70,539,000</text:p>
          </table:table-cell>
          <table:table-cell office:value-type="float" office:value="14222000" table:number-columns-spanned="1" table:number-rows-spanned="4" table:style-name="ce58">
            <text:p>14,222,000</text:p>
          </table:table-cell>
          <table:table-cell office:value-type="float" office:value="12394774" table:style-name="ce7">
            <text:p>12,394,774</text:p>
          </table:table-cell>
          <table:table-cell office:value-type="float" office:value="1827226" table:number-columns-spanned="1" table:number-rows-spanned="2" table:style-name="ce58">
            <text:p>1,827,2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94774" table:style-name="ce7">
            <text:p>12,394,7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1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6509100010100</text:p>
            <text:p>　行政管理</text:p>
          </table:table-cell>
          <table:table-cell office:value-type="float" office:value="58850000" table:style-name="ce7">
            <text:p>58,850,000</text:p>
          </table:table-cell>
          <table:table-cell office:value-type="string" table:style-name="ce7">
            <text:p>-</text:p>
          </table:table-cell>
          <table:table-cell office:value-type="float" office:value="58850000" table:number-columns-spanned="1" table:number-rows-spanned="4" table:style-name="ce58">
            <text:p>58,850,000</text:p>
          </table:table-cell>
          <table:table-cell office:value-type="float" office:value="13194000" table:number-columns-spanned="1" table:number-rows-spanned="4" table:style-name="ce58">
            <text:p>13,194,000</text:p>
          </table:table-cell>
          <table:table-cell office:value-type="float" office:value="12082028" table:style-name="ce7">
            <text:p>12,082,028</text:p>
          </table:table-cell>
          <table:table-cell office:value-type="float" office:value="1111972" table:number-columns-spanned="1" table:number-rows-spanned="2" table:style-name="ce58">
            <text:p>1,111,9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82028" table:style-name="ce7">
            <text:p>12,082,0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100000</text:p>
            <text:p>　　人事費</text:p>
          </table:table-cell>
          <table:table-cell office:value-type="float" office:value="58448000" table:style-name="ce7">
            <text:p>58,448,000</text:p>
          </table:table-cell>
          <table:table-cell office:value-type="string" table:style-name="ce7">
            <text:p>-</text:p>
          </table:table-cell>
          <table:table-cell office:value-type="float" office:value="58448000" table:number-columns-spanned="1" table:number-rows-spanned="4" table:style-name="ce58">
            <text:p>58,448,000</text:p>
          </table:table-cell>
          <table:table-cell office:value-type="float" office:value="13116000" table:number-columns-spanned="1" table:number-rows-spanned="4" table:style-name="ce58">
            <text:p>13,116,000</text:p>
          </table:table-cell>
          <table:table-cell office:value-type="float" office:value="12024028" table:style-name="ce7">
            <text:p>12,024,028</text:p>
          </table:table-cell>
          <table:table-cell office:value-type="float" office:value="1091972" table:number-columns-spanned="1" table:number-rows-spanned="2" table:style-name="ce58">
            <text:p>1,091,9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24028" table:style-name="ce7">
            <text:p>12,024,0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200000</text:p>
            <text:p>　　業務費</text:p>
          </table:table-cell>
          <table:table-cell office:value-type="float" office:value="226000" table:style-name="ce7">
            <text:p>226,000</text:p>
          </table:table-cell>
          <table:table-cell office:value-type="string" table:style-name="ce7">
            <text:p>-</text:p>
          </table:table-cell>
          <table:table-cell office:value-type="float" office:value="226000" table:number-columns-spanned="1" table:number-rows-spanned="4" table:style-name="ce58">
            <text:p>226,000</text:p>
          </table:table-cell>
          <table:table-cell office:value-type="float" office:value="18000" table:number-columns-spanned="1" table:number-rows-spanned="4" table:style-name="ce58">
            <text:p>18,000</text:p>
          </table:table-cell>
          <table:table-cell office:value-type="string" table:style-name="ce7">
            <text:p>-</text:p>
          </table:table-cell>
          <table:table-cell office:value-type="float" office:value="18000" table:number-columns-spanned="1" table:number-rows-spanned="2" table:style-name="ce58">
            <text:p>1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6">
            <text:p>　　400000</text:p>
            <text:p>　　獎補助費</text:p>
          </table:table-cell>
          <table:table-cell office:value-type="float" office:value="176000" table:style-name="ce7">
            <text:p>176,000</text:p>
          </table:table-cell>
          <table:table-cell office:value-type="string" table:style-name="ce7">
            <text:p>-</text:p>
          </table:table-cell>
          <table:table-cell office:value-type="float" office:value="176000" table:number-columns-spanned="1" table:number-rows-spanned="4" table:style-name="ce58">
            <text:p>176,000</text:p>
          </table:table-cell>
          <table:table-cell office:value-type="float" office:value="60000" table:number-columns-spanned="1" table:number-rows-spanned="4" table:style-name="ce58">
            <text:p>60,000</text:p>
          </table:table-cell>
          <table:table-cell office:value-type="float" office:value="58000" table:style-name="ce7">
            <text:p>58,000</text:p>
          </table:table-cell>
          <table:table-cell office:value-type="float" office:value="2000" table:number-columns-spanned="1" table:number-rows-spanned="2" table:style-name="ce58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000" table:style-name="ce7">
            <text:p>5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2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6509100010200</text:p>
            <text:p>　業務管理</text:p>
          </table:table-cell>
          <table:table-cell office:value-type="float" office:value="4934000" table:style-name="ce7">
            <text:p>4,934,000</text:p>
          </table:table-cell>
          <table:table-cell office:value-type="string" table:style-name="ce7">
            <text:p>-</text:p>
          </table:table-cell>
          <table:table-cell office:value-type="float" office:value="4934000" table:number-columns-spanned="1" table:number-rows-spanned="4" table:style-name="ce58">
            <text:p>4,934,000</text:p>
          </table:table-cell>
          <table:table-cell office:value-type="float" office:value="800000" table:number-columns-spanned="1" table:number-rows-spanned="4" table:style-name="ce58">
            <text:p>800,000</text:p>
          </table:table-cell>
          <table:table-cell office:value-type="float" office:value="263924" table:style-name="ce7">
            <text:p>263,924</text:p>
          </table:table-cell>
          <table:table-cell office:value-type="float" office:value="536076" table:number-columns-spanned="1" table:number-rows-spanned="2" table:style-name="ce58">
            <text:p>536,0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3924" table:style-name="ce7">
            <text:p>263,9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100000</text:p>
            <text:p>　　人事費</text:p>
          </table:table-cell>
          <table:table-cell office:value-type="float" office:value="31000" table:style-name="ce7">
            <text:p>31,000</text:p>
          </table:table-cell>
          <table:table-cell office:value-type="string" table:style-name="ce7">
            <text:p>-</text:p>
          </table:table-cell>
          <table:table-cell office:value-type="float" office:value="31000" table:number-columns-spanned="1" table:number-rows-spanned="4" table:style-name="ce58">
            <text:p>31,000</text:p>
          </table:table-cell>
          <table:table-cell office:value-type="string" table:number-columns-spanned="1" table:number-rows-spanned="4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200000</text:p>
            <text:p>　　業務費</text:p>
          </table:table-cell>
          <table:table-cell office:value-type="float" office:value="4903000" table:style-name="ce7">
            <text:p>4,903,000</text:p>
          </table:table-cell>
          <table:table-cell office:value-type="string" table:style-name="ce7">
            <text:p>-</text:p>
          </table:table-cell>
          <table:table-cell office:value-type="float" office:value="4903000" table:number-columns-spanned="1" table:number-rows-spanned="4" table:style-name="ce58">
            <text:p>4,903,000</text:p>
          </table:table-cell>
          <table:table-cell office:value-type="float" office:value="800000" table:number-columns-spanned="1" table:number-rows-spanned="4" table:style-name="ce58">
            <text:p>800,000</text:p>
          </table:table-cell>
          <table:table-cell office:value-type="float" office:value="263924" table:style-name="ce7">
            <text:p>263,924</text:p>
          </table:table-cell>
          <table:table-cell office:value-type="float" office:value="536076" table:number-columns-spanned="1" table:number-rows-spanned="2" table:style-name="ce58">
            <text:p>536,0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3924" table:style-name="ce7">
            <text:p>263,9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3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6509100010300</text:p>
            <text:p>　會計工作</text:p>
          </table:table-cell>
          <table:table-cell office:value-type="float" office:value="434000" table:style-name="ce7">
            <text:p>434,000</text:p>
          </table:table-cell>
          <table:table-cell office:value-type="string" table:style-name="ce7">
            <text:p>-</text:p>
          </table:table-cell>
          <table:table-cell office:value-type="float" office:value="434000" table:number-columns-spanned="1" table:number-rows-spanned="4" table:style-name="ce58">
            <text:p>434,000</text:p>
          </table:table-cell>
          <table:table-cell office:value-type="float" office:value="101000" table:number-columns-spanned="1" table:number-rows-spanned="4" table:style-name="ce58">
            <text:p>101,000</text:p>
          </table:table-cell>
          <table:table-cell office:value-type="float" office:value="36000" table:style-name="ce7">
            <text:p>36,000</text:p>
          </table:table-cell>
          <table:table-cell office:value-type="float" office:value="65000" table:number-columns-spanned="1" table:number-rows-spanned="2" table:style-name="ce58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00" table:style-name="ce7">
            <text:p>3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100000</text:p>
            <text:p>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58">
            <text:p>1,000</text:p>
          </table:table-cell>
          <table:table-cell office:value-type="float" office:value="1000" table:number-columns-spanned="1" table:number-rows-spanned="4" table:style-name="ce58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58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200000</text:p>
            <text:p>　　業務費</text:p>
          </table:table-cell>
          <table:table-cell office:value-type="float" office:value="433000" table:style-name="ce7">
            <text:p>433,000</text:p>
          </table:table-cell>
          <table:table-cell office:value-type="string" table:style-name="ce7">
            <text:p>-</text:p>
          </table:table-cell>
          <table:table-cell office:value-type="float" office:value="433000" table:number-columns-spanned="1" table:number-rows-spanned="4" table:style-name="ce58">
            <text:p>433,000</text:p>
          </table:table-cell>
          <table:table-cell office:value-type="float" office:value="100000" table:number-columns-spanned="1" table:number-rows-spanned="4" table:style-name="ce58">
            <text:p>100,000</text:p>
          </table:table-cell>
          <table:table-cell office:value-type="float" office:value="36000" table:style-name="ce7">
            <text:p>36,000</text:p>
          </table:table-cell>
          <table:table-cell office:value-type="float" office:value="64000" table:number-columns-spanned="1" table:number-rows-spanned="2" table:style-name="ce58">
            <text:p>6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00" table:style-name="ce7">
            <text:p>3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4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6509100010400</text:p>
            <text:p>　人事工作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58">
            <text:p>450,000</text:p>
          </table:table-cell>
          <table:table-cell office:value-type="float" office:value="20000" table:number-columns-spanned="1" table:number-rows-spanned="4" table:style-name="ce58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58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100000</text:p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4" table:style-name="ce58">
            <text:p>24,000</text:p>
          </table:table-cell>
          <table:table-cell office:value-type="float" office:value="2000" table:number-columns-spanned="1" table:number-rows-spanned="4" table:style-name="ce58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58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200000</text:p>
            <text:p>　　業務費</text:p>
          </table:table-cell>
          <table:table-cell office:value-type="float" office:value="426000" table:style-name="ce7">
            <text:p>426,000</text:p>
          </table:table-cell>
          <table:table-cell office:value-type="string" table:style-name="ce7">
            <text:p>-</text:p>
          </table:table-cell>
          <table:table-cell office:value-type="float" office:value="426000" table:number-columns-spanned="1" table:number-rows-spanned="4" table:style-name="ce58">
            <text:p>426,000</text:p>
          </table:table-cell>
          <table:table-cell office:value-type="float" office:value="18000" table:number-columns-spanned="1" table:number-rows-spanned="4" table:style-name="ce58">
            <text:p>18,000</text:p>
          </table:table-cell>
          <table:table-cell office:value-type="string" table:style-name="ce7">
            <text:p>-</text:p>
          </table:table-cell>
          <table:table-cell office:value-type="float" office:value="18000" table:number-columns-spanned="1" table:number-rows-spanned="2" table:style-name="ce58">
            <text:p>1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5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6509100010500</text:p>
            <text:p>　政風工作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4" table:style-name="ce58">
            <text:p>70,000</text:p>
          </table:table-cell>
          <table:table-cell office:value-type="float" office:value="7000" table:number-columns-spanned="1" table:number-rows-spanned="4" table:style-name="ce58">
            <text:p>7,000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2" table:style-name="ce58">
            <text:p>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200000</text:p>
            <text:p>　　業務費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4" table:style-name="ce58">
            <text:p>70,000</text:p>
          </table:table-cell>
          <table:table-cell office:value-type="float" office:value="7000" table:number-columns-spanned="1" table:number-rows-spanned="4" table:style-name="ce58">
            <text:p>7,000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2" table:style-name="ce58">
            <text:p>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7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6509100010700</text:p>
            <text:p>　衛生企劃</text:p>
          </table:table-cell>
          <table:table-cell office:value-type="float" office:value="5801000" table:style-name="ce7">
            <text:p>5,801,000</text:p>
          </table:table-cell>
          <table:table-cell office:value-type="string" table:style-name="ce7">
            <text:p>-</text:p>
          </table:table-cell>
          <table:table-cell office:value-type="float" office:value="5801000" table:number-columns-spanned="1" table:number-rows-spanned="4" table:style-name="ce58">
            <text:p>5,801,000</text:p>
          </table:table-cell>
          <table:table-cell office:value-type="float" office:value="100000" table:number-columns-spanned="1" table:number-rows-spanned="4" table:style-name="ce58">
            <text:p>100,000</text:p>
          </table:table-cell>
          <table:table-cell office:value-type="float" office:value="12822" table:style-name="ce7">
            <text:p>12,822</text:p>
          </table:table-cell>
          <table:table-cell office:value-type="float" office:value="87178" table:number-columns-spanned="1" table:number-rows-spanned="2" table:style-name="ce58">
            <text:p>87,1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822" table:style-name="ce7">
            <text:p>12,8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100000</text:p>
            <text:p>　　人事費</text:p>
          </table:table-cell>
          <table:table-cell office:value-type="float" office:value="705000" table:style-name="ce7">
            <text:p>705,000</text:p>
          </table:table-cell>
          <table:table-cell office:value-type="string" table:style-name="ce7">
            <text:p>-</text:p>
          </table:table-cell>
          <table:table-cell office:value-type="float" office:value="705000" table:number-columns-spanned="1" table:number-rows-spanned="4" table:style-name="ce58">
            <text:p>705,000</text:p>
          </table:table-cell>
          <table:table-cell office:value-type="string" table:number-columns-spanned="1" table:number-rows-spanned="4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200000</text:p>
            <text:p>　　業務費</text:p>
          </table:table-cell>
          <table:table-cell office:value-type="float" office:value="5096000" table:style-name="ce7">
            <text:p>5,096,000</text:p>
          </table:table-cell>
          <table:table-cell office:value-type="string" table:style-name="ce7">
            <text:p>-</text:p>
          </table:table-cell>
          <table:table-cell office:value-type="float" office:value="5096000" table:number-columns-spanned="1" table:number-rows-spanned="4" table:style-name="ce58">
            <text:p>5,096,000</text:p>
          </table:table-cell>
          <table:table-cell office:value-type="float" office:value="100000" table:number-columns-spanned="1" table:number-rows-spanned="4" table:style-name="ce58">
            <text:p>100,000</text:p>
          </table:table-cell>
          <table:table-cell office:value-type="float" office:value="12822" table:style-name="ce7">
            <text:p>12,822</text:p>
          </table:table-cell>
          <table:table-cell office:value-type="float" office:value="87178" table:number-columns-spanned="1" table:number-rows-spanned="2" table:style-name="ce58">
            <text:p>87,1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822" table:style-name="ce7">
            <text:p>12,8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>64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6509100640000</text:p>
            <text:p>衛生業務</text:p>
          </table:table-cell>
          <table:table-cell office:value-type="float" office:value="426910000" table:style-name="ce7">
            <text:p>426,910,000</text:p>
          </table:table-cell>
          <table:table-cell office:value-type="string" table:style-name="ce7">
            <text:p>-</text:p>
          </table:table-cell>
          <table:table-cell office:value-type="float" office:value="426910000" table:number-columns-spanned="1" table:number-rows-spanned="4" table:style-name="ce58">
            <text:p>426,910,000</text:p>
          </table:table-cell>
          <table:table-cell office:value-type="float" office:value="26559000" table:number-columns-spanned="1" table:number-rows-spanned="4" table:style-name="ce58">
            <text:p>26,559,000</text:p>
          </table:table-cell>
          <table:table-cell office:value-type="float" office:value="3422067" table:style-name="ce7">
            <text:p>3,422,067</text:p>
          </table:table-cell>
          <table:table-cell office:value-type="float" office:value="23136933" table:number-columns-spanned="1" table:number-rows-spanned="2" table:style-name="ce58">
            <text:p>23,136,9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22067" table:style-name="ce7">
            <text:p>3,422,0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float" office:value="20000" table:number-columns-spanned="1" table:number-rows-spanned="2" table:style-name="ce58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2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6509100640200</text:p>
            <text:p>　疾病管制</text:p>
          </table:table-cell>
          <table:table-cell office:value-type="float" office:value="36981000" table:style-name="ce7">
            <text:p>36,981,000</text:p>
          </table:table-cell>
          <table:table-cell office:value-type="string" table:style-name="ce7">
            <text:p>-</text:p>
          </table:table-cell>
          <table:table-cell office:value-type="float" office:value="36981000" table:number-columns-spanned="1" table:number-rows-spanned="4" table:style-name="ce58">
            <text:p>36,981,000</text:p>
          </table:table-cell>
          <table:table-cell office:value-type="float" office:value="945000" table:number-columns-spanned="1" table:number-rows-spanned="4" table:style-name="ce58">
            <text:p>945,000</text:p>
          </table:table-cell>
          <table:table-cell office:value-type="float" office:value="393535" table:style-name="ce7">
            <text:p>393,535</text:p>
          </table:table-cell>
          <table:table-cell office:value-type="float" office:value="551465" table:number-columns-spanned="1" table:number-rows-spanned="2" table:style-name="ce58">
            <text:p>551,4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3535" table:style-name="ce7">
            <text:p>393,5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100000</text:p>
            <text:p>　　人事費</text:p>
          </table:table-cell>
          <table:table-cell office:value-type="float" office:value="1141000" table:style-name="ce7">
            <text:p>1,141,000</text:p>
          </table:table-cell>
          <table:table-cell office:value-type="string" table:style-name="ce7">
            <text:p>-</text:p>
          </table:table-cell>
          <table:table-cell office:value-type="float" office:value="1141000" table:number-columns-spanned="1" table:number-rows-spanned="4" table:style-name="ce58">
            <text:p>1,141,000</text:p>
          </table:table-cell>
          <table:table-cell office:value-type="float" office:value="298000" table:number-columns-spanned="1" table:number-rows-spanned="4" table:style-name="ce58">
            <text:p>298,000</text:p>
          </table:table-cell>
          <table:table-cell office:value-type="float" office:value="271900" table:style-name="ce7">
            <text:p>271,900</text:p>
          </table:table-cell>
          <table:table-cell office:value-type="float" office:value="26100" table:number-columns-spanned="1" table:number-rows-spanned="2" table:style-name="ce58">
            <text:p>26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900" table:style-name="ce7">
            <text:p>271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200000</text:p>
            <text:p>　　業務費</text:p>
          </table:table-cell>
          <table:table-cell office:value-type="float" office:value="35833000" table:style-name="ce7">
            <text:p>35,833,000</text:p>
          </table:table-cell>
          <table:table-cell office:value-type="string" table:style-name="ce7">
            <text:p>-</text:p>
          </table:table-cell>
          <table:table-cell office:value-type="float" office:value="35833000" table:number-columns-spanned="1" table:number-rows-spanned="4" table:style-name="ce58">
            <text:p>35,833,000</text:p>
          </table:table-cell>
          <table:table-cell office:value-type="float" office:value="646000" table:number-columns-spanned="1" table:number-rows-spanned="4" table:style-name="ce58">
            <text:p>646,000</text:p>
          </table:table-cell>
          <table:table-cell office:value-type="float" office:value="121635" table:style-name="ce7">
            <text:p>121,635</text:p>
          </table:table-cell>
          <table:table-cell office:value-type="float" office:value="524365" table:number-columns-spanned="1" table:number-rows-spanned="2" table:style-name="ce58">
            <text:p>524,3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635" table:style-name="ce7">
            <text:p>121,6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6">
            <text:p>　　400000</text:p>
            <text:p>　　獎補助費</text:p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4" table:style-name="ce58">
            <text:p>7,000</text:p>
          </table:table-cell>
          <table:table-cell office:value-type="float" office:value="1000" table:number-columns-spanned="1" table:number-rows-spanned="4" table:style-name="ce58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58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6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6509100640600</text:p>
            <text:p>　食品藥物工作</text:p>
          </table:table-cell>
          <table:table-cell office:value-type="float" office:value="8988000" table:style-name="ce7">
            <text:p>8,988,000</text:p>
          </table:table-cell>
          <table:table-cell office:value-type="string" table:style-name="ce7">
            <text:p>-</text:p>
          </table:table-cell>
          <table:table-cell office:value-type="float" office:value="8988000" table:number-columns-spanned="1" table:number-rows-spanned="4" table:style-name="ce58">
            <text:p>8,988,000</text:p>
          </table:table-cell>
          <table:table-cell office:value-type="float" office:value="1305000" table:number-columns-spanned="1" table:number-rows-spanned="4" table:style-name="ce58">
            <text:p>1,305,000</text:p>
          </table:table-cell>
          <table:table-cell office:value-type="float" office:value="364358" table:style-name="ce7">
            <text:p>364,358</text:p>
          </table:table-cell>
          <table:table-cell office:value-type="float" office:value="940642" table:number-columns-spanned="1" table:number-rows-spanned="2" table:style-name="ce58">
            <text:p>940,6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4358" table:style-name="ce7">
            <text:p>364,3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float" office:value="20000" table:number-columns-spanned="1" table:number-rows-spanned="2" table:style-name="ce58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100000</text:p>
            <text:p>　　人事費</text:p>
          </table:table-cell>
          <table:table-cell office:value-type="float" office:value="1564000" table:style-name="ce7">
            <text:p>1,564,000</text:p>
          </table:table-cell>
          <table:table-cell office:value-type="string" table:style-name="ce7">
            <text:p>-</text:p>
          </table:table-cell>
          <table:table-cell office:value-type="float" office:value="1564000" table:number-columns-spanned="1" table:number-rows-spanned="4" table:style-name="ce58">
            <text:p>1,564,000</text:p>
          </table:table-cell>
          <table:table-cell office:value-type="float" office:value="420000" table:number-columns-spanned="1" table:number-rows-spanned="4" table:style-name="ce58">
            <text:p>420,000</text:p>
          </table:table-cell>
          <table:table-cell office:value-type="float" office:value="364358" table:style-name="ce7">
            <text:p>364,358</text:p>
          </table:table-cell>
          <table:table-cell office:value-type="float" office:value="55642" table:number-columns-spanned="1" table:number-rows-spanned="2" table:style-name="ce58">
            <text:p>55,6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4358" table:style-name="ce7">
            <text:p>364,3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200000</text:p>
            <text:p>　　業務費</text:p>
          </table:table-cell>
          <table:table-cell office:value-type="float" office:value="7244000" table:style-name="ce7">
            <text:p>7,244,000</text:p>
          </table:table-cell>
          <table:table-cell office:value-type="string" table:style-name="ce7">
            <text:p>-</text:p>
          </table:table-cell>
          <table:table-cell office:value-type="float" office:value="7244000" table:number-columns-spanned="1" table:number-rows-spanned="4" table:style-name="ce58">
            <text:p>7,244,000</text:p>
          </table:table-cell>
          <table:table-cell office:value-type="float" office:value="885000" table:number-columns-spanned="1" table:number-rows-spanned="4" table:style-name="ce58">
            <text:p>885,000</text:p>
          </table:table-cell>
          <table:table-cell office:value-type="string" table:style-name="ce7">
            <text:p>-</text:p>
          </table:table-cell>
          <table:table-cell office:value-type="float" office:value="885000" table:number-columns-spanned="1" table:number-rows-spanned="2" table:style-name="ce58">
            <text:p>88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float" office:value="20000" table:number-columns-spanned="1" table:number-rows-spanned="2" table:style-name="ce58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6">
            <text:p>　　400000</text:p>
            <text:p>　　獎補助費</text:p>
          </table:table-cell>
          <table:table-cell office:value-type="float" office:value="180000" table:style-name="ce7">
            <text:p>180,000</text:p>
          </table:table-cell>
          <table:table-cell office:value-type="string" table:style-name="ce7">
            <text:p>-</text:p>
          </table:table-cell>
          <table:table-cell office:value-type="float" office:value="180000" table:number-columns-spanned="1" table:number-rows-spanned="4" table:style-name="ce58">
            <text:p>180,000</text:p>
          </table:table-cell>
          <table:table-cell office:value-type="string" table:number-columns-spanned="1" table:number-rows-spanned="4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6509100641000</text:p>
            <text:p>　健康促進</text:p>
          </table:table-cell>
          <table:table-cell office:value-type="float" office:value="30643000" table:style-name="ce7">
            <text:p>30,643,000</text:p>
          </table:table-cell>
          <table:table-cell office:value-type="string" table:style-name="ce7">
            <text:p>-</text:p>
          </table:table-cell>
          <table:table-cell office:value-type="float" office:value="30643000" table:number-columns-spanned="1" table:number-rows-spanned="4" table:style-name="ce58">
            <text:p>30,643,000</text:p>
          </table:table-cell>
          <table:table-cell office:value-type="float" office:value="224000" table:number-columns-spanned="1" table:number-rows-spanned="4" table:style-name="ce58">
            <text:p>224,000</text:p>
          </table:table-cell>
          <table:table-cell office:value-type="string" table:style-name="ce7">
            <text:p>-</text:p>
          </table:table-cell>
          <table:table-cell office:value-type="float" office:value="224000" table:number-columns-spanned="1" table:number-rows-spanned="2" table:style-name="ce58">
            <text:p>22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1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　6509100641001</text:p>
            <text:p>　　衛生保健</text:p>
          </table:table-cell>
          <table:table-cell office:value-type="float" office:value="13262000" table:style-name="ce7">
            <text:p>13,262,000</text:p>
          </table:table-cell>
          <table:table-cell office:value-type="string" table:style-name="ce7">
            <text:p>-</text:p>
          </table:table-cell>
          <table:table-cell office:value-type="float" office:value="13262000" table:number-columns-spanned="1" table:number-rows-spanned="4" table:style-name="ce58">
            <text:p>13,262,000</text:p>
          </table:table-cell>
          <table:table-cell office:value-type="float" office:value="24000" table:number-columns-spanned="1" table:number-rows-spanned="4" table:style-name="ce58">
            <text:p>24,000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2" table:style-name="ce58">
            <text:p>2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100000</text:p>
            <text:p>　　　人事費</text:p>
          </table:table-cell>
          <table:table-cell office:value-type="float" office:value="97000" table:style-name="ce7">
            <text:p>97,000</text:p>
          </table:table-cell>
          <table:table-cell office:value-type="string" table:style-name="ce7">
            <text:p>-</text:p>
          </table:table-cell>
          <table:table-cell office:value-type="float" office:value="97000" table:number-columns-spanned="1" table:number-rows-spanned="4" table:style-name="ce58">
            <text:p>97,000</text:p>
          </table:table-cell>
          <table:table-cell office:value-type="float" office:value="6000" table:number-columns-spanned="1" table:number-rows-spanned="4" table:style-name="ce58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58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200000</text:p>
            <text:p>　　　業務費</text:p>
          </table:table-cell>
          <table:table-cell office:value-type="float" office:value="13165000" table:style-name="ce7">
            <text:p>13,165,000</text:p>
          </table:table-cell>
          <table:table-cell office:value-type="string" table:style-name="ce7">
            <text:p>-</text:p>
          </table:table-cell>
          <table:table-cell office:value-type="float" office:value="13165000" table:number-columns-spanned="1" table:number-rows-spanned="4" table:style-name="ce58">
            <text:p>13,165,000</text:p>
          </table:table-cell>
          <table:table-cell office:value-type="float" office:value="18000" table:number-columns-spanned="1" table:number-rows-spanned="4" table:style-name="ce58">
            <text:p>18,000</text:p>
          </table:table-cell>
          <table:table-cell office:value-type="string" table:style-name="ce7">
            <text:p>-</text:p>
          </table:table-cell>
          <table:table-cell office:value-type="float" office:value="18000" table:number-columns-spanned="1" table:number-rows-spanned="2" table:style-name="ce58">
            <text:p>1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2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　6509100641002</text:p>
            <text:p>　　菸害防制</text:p>
          </table:table-cell>
          <table:table-cell office:value-type="float" office:value="7799000" table:style-name="ce7">
            <text:p>7,799,000</text:p>
          </table:table-cell>
          <table:table-cell office:value-type="string" table:style-name="ce7">
            <text:p>-</text:p>
          </table:table-cell>
          <table:table-cell office:value-type="float" office:value="7799000" table:number-columns-spanned="1" table:number-rows-spanned="4" table:style-name="ce58">
            <text:p>7,799,000</text:p>
          </table:table-cell>
          <table:table-cell office:value-type="float" office:value="200000" table:number-columns-spanned="1" table:number-rows-spanned="4" table:style-name="ce58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58">
            <text:p>2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100000</text:p>
            <text:p>　　　人事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58">
            <text:p>30,000</text:p>
          </table:table-cell>
          <table:table-cell office:value-type="string" table:number-columns-spanned="1" table:number-rows-spanned="4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200000</text:p>
            <text:p>　　　業務費</text:p>
          </table:table-cell>
          <table:table-cell office:value-type="float" office:value="7769000" table:style-name="ce7">
            <text:p>7,769,000</text:p>
          </table:table-cell>
          <table:table-cell office:value-type="string" table:style-name="ce7">
            <text:p>-</text:p>
          </table:table-cell>
          <table:table-cell office:value-type="float" office:value="7769000" table:number-columns-spanned="1" table:number-rows-spanned="4" table:style-name="ce58">
            <text:p>7,769,000</text:p>
          </table:table-cell>
          <table:table-cell office:value-type="float" office:value="200000" table:number-columns-spanned="1" table:number-rows-spanned="4" table:style-name="ce58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58">
            <text:p>2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3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　6509100641003</text:p>
            <text:p>　　延緩失能</text:p>
          </table:table-cell>
          <table:table-cell office:value-type="float" office:value="9582000" table:style-name="ce7">
            <text:p>9,582,000</text:p>
          </table:table-cell>
          <table:table-cell office:value-type="string" table:style-name="ce7">
            <text:p>-</text:p>
          </table:table-cell>
          <table:table-cell office:value-type="float" office:value="9582000" table:number-columns-spanned="1" table:number-rows-spanned="4" table:style-name="ce58">
            <text:p>9,582,000</text:p>
          </table:table-cell>
          <table:table-cell office:value-type="string" table:number-columns-spanned="1" table:number-rows-spanned="4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100000</text:p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58">
            <text:p>10,000</text:p>
          </table:table-cell>
          <table:table-cell office:value-type="string" table:number-columns-spanned="1" table:number-rows-spanned="4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200000</text:p>
            <text:p>　　　業務費</text:p>
          </table:table-cell>
          <table:table-cell office:value-type="float" office:value="9572000" table:style-name="ce7">
            <text:p>9,572,000</text:p>
          </table:table-cell>
          <table:table-cell office:value-type="string" table:style-name="ce7">
            <text:p>-</text:p>
          </table:table-cell>
          <table:table-cell office:value-type="float" office:value="9572000" table:number-columns-spanned="1" table:number-rows-spanned="4" table:style-name="ce58">
            <text:p>9,572,000</text:p>
          </table:table-cell>
          <table:table-cell office:value-type="string" table:number-columns-spanned="1" table:number-rows-spanned="4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1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6509100641100</text:p>
            <text:p>　毒防心衛</text:p>
          </table:table-cell>
          <table:table-cell office:value-type="float" office:value="48313000" table:style-name="ce7">
            <text:p>48,313,000</text:p>
          </table:table-cell>
          <table:table-cell office:value-type="string" table:style-name="ce7">
            <text:p>-</text:p>
          </table:table-cell>
          <table:table-cell office:value-type="float" office:value="48313000" table:number-columns-spanned="1" table:number-rows-spanned="4" table:style-name="ce58">
            <text:p>48,313,000</text:p>
          </table:table-cell>
          <table:table-cell office:value-type="float" office:value="9113000" table:number-columns-spanned="1" table:number-rows-spanned="4" table:style-name="ce58">
            <text:p>9,113,000</text:p>
          </table:table-cell>
          <table:table-cell office:value-type="float" office:value="2583977" table:style-name="ce7">
            <text:p>2,583,977</text:p>
          </table:table-cell>
          <table:table-cell office:value-type="float" office:value="6529023" table:number-columns-spanned="1" table:number-rows-spanned="2" table:style-name="ce58">
            <text:p>6,529,0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83977" table:style-name="ce7">
            <text:p>2,583,9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2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　6509100641102</text:p>
            <text:p>　　毒品防制</text:p>
          </table:table-cell>
          <table:table-cell office:value-type="float" office:value="14880000" table:style-name="ce7">
            <text:p>14,880,000</text:p>
          </table:table-cell>
          <table:table-cell office:value-type="string" table:style-name="ce7">
            <text:p>-</text:p>
          </table:table-cell>
          <table:table-cell office:value-type="float" office:value="14880000" table:number-columns-spanned="1" table:number-rows-spanned="4" table:style-name="ce58">
            <text:p>14,880,000</text:p>
          </table:table-cell>
          <table:table-cell office:value-type="float" office:value="2600000" table:number-columns-spanned="1" table:number-rows-spanned="4" table:style-name="ce58">
            <text:p>2,600,000</text:p>
          </table:table-cell>
          <table:table-cell office:value-type="string" table:style-name="ce7">
            <text:p>-</text:p>
          </table:table-cell>
          <table:table-cell office:value-type="float" office:value="2600000" table:number-columns-spanned="1" table:number-rows-spanned="2" table:style-name="ce58">
            <text:p>2,6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100000</text:p>
            <text:p>　　　人事費</text:p>
          </table:table-cell>
          <table:table-cell office:value-type="float" office:value="11282000" table:style-name="ce7">
            <text:p>11,282,000</text:p>
          </table:table-cell>
          <table:table-cell office:value-type="string" table:style-name="ce7">
            <text:p>-</text:p>
          </table:table-cell>
          <table:table-cell office:value-type="float" office:value="11282000" table:number-columns-spanned="1" table:number-rows-spanned="4" table:style-name="ce58">
            <text:p>11,282,000</text:p>
          </table:table-cell>
          <table:table-cell office:value-type="float" office:value="2400000" table:number-columns-spanned="1" table:number-rows-spanned="4" table:style-name="ce58">
            <text:p>2,400,000</text:p>
          </table:table-cell>
          <table:table-cell office:value-type="string" table:style-name="ce7">
            <text:p>-</text:p>
          </table:table-cell>
          <table:table-cell office:value-type="float" office:value="2400000" table:number-columns-spanned="1" table:number-rows-spanned="2" table:style-name="ce58">
            <text:p>2,4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200000</text:p>
            <text:p>　　　業務費</text:p>
          </table:table-cell>
          <table:table-cell office:value-type="float" office:value="3398000" table:style-name="ce7">
            <text:p>3,398,000</text:p>
          </table:table-cell>
          <table:table-cell office:value-type="string" table:style-name="ce7">
            <text:p>-</text:p>
          </table:table-cell>
          <table:table-cell office:value-type="float" office:value="3398000" table:number-columns-spanned="1" table:number-rows-spanned="4" table:style-name="ce58">
            <text:p>3,398,000</text:p>
          </table:table-cell>
          <table:table-cell office:value-type="float" office:value="200000" table:number-columns-spanned="1" table:number-rows-spanned="4" table:style-name="ce58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58">
            <text:p>2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6">
            <text:p>　　400000</text:p>
            <text:p>　　　獎補助費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58">
            <text:p>200,000</text:p>
          </table:table-cell>
          <table:table-cell office:value-type="string" table:number-columns-spanned="1" table:number-rows-spanned="4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3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　6509100641103</text:p>
            <text:p>　　心理衛生</text:p>
          </table:table-cell>
          <table:table-cell office:value-type="float" office:value="33433000" table:style-name="ce7">
            <text:p>33,433,000</text:p>
          </table:table-cell>
          <table:table-cell office:value-type="string" table:style-name="ce7">
            <text:p>-</text:p>
          </table:table-cell>
          <table:table-cell office:value-type="float" office:value="33433000" table:number-columns-spanned="1" table:number-rows-spanned="4" table:style-name="ce58">
            <text:p>33,433,000</text:p>
          </table:table-cell>
          <table:table-cell office:value-type="float" office:value="6513000" table:number-columns-spanned="1" table:number-rows-spanned="4" table:style-name="ce58">
            <text:p>6,513,000</text:p>
          </table:table-cell>
          <table:table-cell office:value-type="float" office:value="2583977" table:style-name="ce7">
            <text:p>2,583,977</text:p>
          </table:table-cell>
          <table:table-cell office:value-type="float" office:value="3929023" table:number-columns-spanned="1" table:number-rows-spanned="2" table:style-name="ce58">
            <text:p>3,929,0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83977" table:style-name="ce7">
            <text:p>2,583,9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100000</text:p>
            <text:p>　　　人事費</text:p>
          </table:table-cell>
          <table:table-cell office:value-type="float" office:value="24321000" table:style-name="ce7">
            <text:p>24,321,000</text:p>
          </table:table-cell>
          <table:table-cell office:value-type="string" table:style-name="ce7">
            <text:p>-</text:p>
          </table:table-cell>
          <table:table-cell office:value-type="float" office:value="24321000" table:number-columns-spanned="1" table:number-rows-spanned="4" table:style-name="ce58">
            <text:p>24,321,000</text:p>
          </table:table-cell>
          <table:table-cell office:value-type="float" office:value="5696000" table:number-columns-spanned="1" table:number-rows-spanned="4" table:style-name="ce58">
            <text:p>5,696,000</text:p>
          </table:table-cell>
          <table:table-cell office:value-type="float" office:value="2576921" table:style-name="ce7">
            <text:p>2,576,921</text:p>
          </table:table-cell>
          <table:table-cell office:value-type="float" office:value="3119079" table:number-columns-spanned="1" table:number-rows-spanned="2" table:style-name="ce58">
            <text:p>3,119,0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76921" table:style-name="ce7">
            <text:p>2,576,9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200000</text:p>
            <text:p>　　　業務費</text:p>
          </table:table-cell>
          <table:table-cell office:value-type="float" office:value="8667000" table:style-name="ce7">
            <text:p>8,667,000</text:p>
          </table:table-cell>
          <table:table-cell office:value-type="string" table:style-name="ce7">
            <text:p>-</text:p>
          </table:table-cell>
          <table:table-cell office:value-type="float" office:value="8667000" table:number-columns-spanned="1" table:number-rows-spanned="4" table:style-name="ce58">
            <text:p>8,667,000</text:p>
          </table:table-cell>
          <table:table-cell office:value-type="float" office:value="817000" table:number-columns-spanned="1" table:number-rows-spanned="4" table:style-name="ce58">
            <text:p>817,000</text:p>
          </table:table-cell>
          <table:table-cell office:value-type="float" office:value="7056" table:style-name="ce7">
            <text:p>7,056</text:p>
          </table:table-cell>
          <table:table-cell office:value-type="float" office:value="809944" table:number-columns-spanned="1" table:number-rows-spanned="2" table:style-name="ce58">
            <text:p>809,9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56" table:style-name="ce7">
            <text:p>7,0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6">
            <text:p>　　400000</text:p>
            <text:p>　　　獎補助費</text:p>
          </table:table-cell>
          <table:table-cell office:value-type="float" office:value="445000" table:style-name="ce7">
            <text:p>445,000</text:p>
          </table:table-cell>
          <table:table-cell office:value-type="string" table:style-name="ce7">
            <text:p>-</text:p>
          </table:table-cell>
          <table:table-cell office:value-type="float" office:value="445000" table:number-columns-spanned="1" table:number-rows-spanned="4" table:style-name="ce58">
            <text:p>445,000</text:p>
          </table:table-cell>
          <table:table-cell office:value-type="string" table:number-columns-spanned="1" table:number-rows-spanned="4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2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6509100641200</text:p>
            <text:p>　檢驗長照工作</text:p>
          </table:table-cell>
          <table:table-cell office:value-type="float" office:value="286707000" table:style-name="ce7">
            <text:p>286,707,000</text:p>
          </table:table-cell>
          <table:table-cell office:value-type="string" table:style-name="ce7">
            <text:p>-</text:p>
          </table:table-cell>
          <table:table-cell office:value-type="float" office:value="286707000" table:number-columns-spanned="1" table:number-rows-spanned="4" table:style-name="ce58">
            <text:p>286,707,000</text:p>
          </table:table-cell>
          <table:table-cell office:value-type="float" office:value="13541000" table:number-columns-spanned="1" table:number-rows-spanned="4" table:style-name="ce58">
            <text:p>13,541,000</text:p>
          </table:table-cell>
          <table:table-cell office:value-type="float" office:value="50532" table:style-name="ce7">
            <text:p>50,532</text:p>
          </table:table-cell>
          <table:table-cell office:value-type="float" office:value="13490468" table:number-columns-spanned="1" table:number-rows-spanned="2" table:style-name="ce58">
            <text:p>13,490,4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532" table:style-name="ce7">
            <text:p>50,5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1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　6509100641201</text:p>
            <text:p>　　檢驗工作</text:p>
          </table:table-cell>
          <table:table-cell office:value-type="float" office:value="3458000" table:style-name="ce7">
            <text:p>3,458,000</text:p>
          </table:table-cell>
          <table:table-cell office:value-type="string" table:style-name="ce7">
            <text:p>-</text:p>
          </table:table-cell>
          <table:table-cell office:value-type="float" office:value="3458000" table:number-columns-spanned="1" table:number-rows-spanned="4" table:style-name="ce58">
            <text:p>3,458,000</text:p>
          </table:table-cell>
          <table:table-cell office:value-type="float" office:value="100000" table:number-columns-spanned="1" table:number-rows-spanned="4" table:style-name="ce58">
            <text:p>100,000</text:p>
          </table:table-cell>
          <table:table-cell office:value-type="float" office:value="50532" table:style-name="ce7">
            <text:p>50,532</text:p>
          </table:table-cell>
          <table:table-cell office:value-type="float" office:value="49468" table:number-columns-spanned="1" table:number-rows-spanned="2" table:style-name="ce58">
            <text:p>49,4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532" table:style-name="ce7">
            <text:p>50,5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100000</text:p>
            <text:p>　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58">
            <text:p>1,000</text:p>
          </table:table-cell>
          <table:table-cell office:value-type="string" table:number-columns-spanned="1" table:number-rows-spanned="4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200000</text:p>
            <text:p>　　　業務費</text:p>
          </table:table-cell>
          <table:table-cell office:value-type="float" office:value="3457000" table:style-name="ce7">
            <text:p>3,457,000</text:p>
          </table:table-cell>
          <table:table-cell office:value-type="string" table:style-name="ce7">
            <text:p>-</text:p>
          </table:table-cell>
          <table:table-cell office:value-type="float" office:value="3457000" table:number-columns-spanned="1" table:number-rows-spanned="4" table:style-name="ce58">
            <text:p>3,457,000</text:p>
          </table:table-cell>
          <table:table-cell office:value-type="float" office:value="100000" table:number-columns-spanned="1" table:number-rows-spanned="4" table:style-name="ce58">
            <text:p>100,000</text:p>
          </table:table-cell>
          <table:table-cell office:value-type="float" office:value="50532" table:style-name="ce7">
            <text:p>50,532</text:p>
          </table:table-cell>
          <table:table-cell office:value-type="float" office:value="49468" table:number-columns-spanned="1" table:number-rows-spanned="2" table:style-name="ce58">
            <text:p>49,4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532" table:style-name="ce7">
            <text:p>50,5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2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　6509100641202</text:p>
            <text:p>　　長照工作</text:p>
          </table:table-cell>
          <table:table-cell office:value-type="float" office:value="283249000" table:style-name="ce7">
            <text:p>283,249,000</text:p>
          </table:table-cell>
          <table:table-cell office:value-type="string" table:style-name="ce7">
            <text:p>-</text:p>
          </table:table-cell>
          <table:table-cell office:value-type="float" office:value="283249000" table:number-columns-spanned="1" table:number-rows-spanned="4" table:style-name="ce58">
            <text:p>283,249,000</text:p>
          </table:table-cell>
          <table:table-cell office:value-type="float" office:value="13441000" table:number-columns-spanned="1" table:number-rows-spanned="4" table:style-name="ce58">
            <text:p>13,441,000</text:p>
          </table:table-cell>
          <table:table-cell office:value-type="string" table:style-name="ce7">
            <text:p>-</text:p>
          </table:table-cell>
          <table:table-cell office:value-type="float" office:value="13441000" table:number-columns-spanned="1" table:number-rows-spanned="2" table:style-name="ce58">
            <text:p>13,44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100000</text:p>
            <text:p>　　　人事費</text:p>
          </table:table-cell>
          <table:table-cell office:value-type="float" office:value="142000" table:style-name="ce7">
            <text:p>142,000</text:p>
          </table:table-cell>
          <table:table-cell office:value-type="string" table:style-name="ce7">
            <text:p>-</text:p>
          </table:table-cell>
          <table:table-cell office:value-type="float" office:value="142000" table:number-columns-spanned="1" table:number-rows-spanned="4" table:style-name="ce58">
            <text:p>142,000</text:p>
          </table:table-cell>
          <table:table-cell office:value-type="float" office:value="11000" table:number-columns-spanned="1" table:number-rows-spanned="4" table:style-name="ce58">
            <text:p>11,000</text:p>
          </table:table-cell>
          <table:table-cell office:value-type="string" table:style-name="ce7">
            <text:p>-</text:p>
          </table:table-cell>
          <table:table-cell office:value-type="float" office:value="11000" table:number-columns-spanned="1" table:number-rows-spanned="2" table:style-name="ce58">
            <text:p>1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200000</text:p>
            <text:p>　　　業務費</text:p>
          </table:table-cell>
          <table:table-cell office:value-type="float" office:value="39254000" table:style-name="ce7">
            <text:p>39,254,000</text:p>
          </table:table-cell>
          <table:table-cell office:value-type="string" table:style-name="ce7">
            <text:p>-</text:p>
          </table:table-cell>
          <table:table-cell office:value-type="float" office:value="39254000" table:number-columns-spanned="1" table:number-rows-spanned="4" table:style-name="ce58">
            <text:p>39,254,000</text:p>
          </table:table-cell>
          <table:table-cell office:value-type="float" office:value="3115000" table:number-columns-spanned="1" table:number-rows-spanned="4" table:style-name="ce58">
            <text:p>3,115,000</text:p>
          </table:table-cell>
          <table:table-cell office:value-type="string" table:style-name="ce7">
            <text:p>-</text:p>
          </table:table-cell>
          <table:table-cell office:value-type="float" office:value="3115000" table:number-columns-spanned="1" table:number-rows-spanned="2" table:style-name="ce58">
            <text:p>3,11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6">
            <text:p>　　400000</text:p>
            <text:p>　　　獎補助費</text:p>
          </table:table-cell>
          <table:table-cell office:value-type="float" office:value="243853000" table:style-name="ce7">
            <text:p>243,853,000</text:p>
          </table:table-cell>
          <table:table-cell office:value-type="string" table:style-name="ce7">
            <text:p>-</text:p>
          </table:table-cell>
          <table:table-cell office:value-type="float" office:value="243853000" table:number-columns-spanned="1" table:number-rows-spanned="4" table:style-name="ce58">
            <text:p>243,853,000</text:p>
          </table:table-cell>
          <table:table-cell office:value-type="float" office:value="10315000" table:number-columns-spanned="1" table:number-rows-spanned="4" table:style-name="ce58">
            <text:p>10,315,000</text:p>
          </table:table-cell>
          <table:table-cell office:value-type="string" table:style-name="ce7">
            <text:p>-</text:p>
          </table:table-cell>
          <table:table-cell office:value-type="float" office:value="10315000" table:number-columns-spanned="1" table:number-rows-spanned="2" table:style-name="ce58">
            <text:p>10,31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4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6509100641400</text:p>
            <text:p>　醫政工作</text:p>
          </table:table-cell>
          <table:table-cell office:value-type="float" office:value="15278000" table:style-name="ce7">
            <text:p>15,278,000</text:p>
          </table:table-cell>
          <table:table-cell office:value-type="string" table:style-name="ce7">
            <text:p>-</text:p>
          </table:table-cell>
          <table:table-cell office:value-type="float" office:value="15278000" table:number-columns-spanned="1" table:number-rows-spanned="4" table:style-name="ce58">
            <text:p>15,278,000</text:p>
          </table:table-cell>
          <table:table-cell office:value-type="float" office:value="1431000" table:number-columns-spanned="1" table:number-rows-spanned="4" table:style-name="ce58">
            <text:p>1,431,000</text:p>
          </table:table-cell>
          <table:table-cell office:value-type="float" office:value="29665" table:style-name="ce7">
            <text:p>29,665</text:p>
          </table:table-cell>
          <table:table-cell office:value-type="float" office:value="1401335" table:number-columns-spanned="1" table:number-rows-spanned="2" table:style-name="ce58">
            <text:p>1,401,3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665" table:style-name="ce7">
            <text:p>29,6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100000</text:p>
            <text:p>　　人事費</text:p>
          </table:table-cell>
          <table:table-cell office:value-type="float" office:value="628000" table:style-name="ce7">
            <text:p>628,000</text:p>
          </table:table-cell>
          <table:table-cell office:value-type="string" table:style-name="ce7">
            <text:p>-</text:p>
          </table:table-cell>
          <table:table-cell office:value-type="float" office:value="628000" table:number-columns-spanned="1" table:number-rows-spanned="4" table:style-name="ce58">
            <text:p>628,000</text:p>
          </table:table-cell>
          <table:table-cell office:value-type="float" office:value="164000" table:number-columns-spanned="1" table:number-rows-spanned="4" table:style-name="ce58">
            <text:p>164,000</text:p>
          </table:table-cell>
          <table:table-cell office:value-type="string" table:style-name="ce7">
            <text:p>-</text:p>
          </table:table-cell>
          <table:table-cell office:value-type="float" office:value="164000" table:number-columns-spanned="1" table:number-rows-spanned="2" table:style-name="ce58">
            <text:p>16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200000</text:p>
            <text:p>　　業務費</text:p>
          </table:table-cell>
          <table:table-cell office:value-type="float" office:value="2966000" table:style-name="ce7">
            <text:p>2,966,000</text:p>
          </table:table-cell>
          <table:table-cell office:value-type="string" table:style-name="ce7">
            <text:p>-</text:p>
          </table:table-cell>
          <table:table-cell office:value-type="float" office:value="2966000" table:number-columns-spanned="1" table:number-rows-spanned="4" table:style-name="ce58">
            <text:p>2,966,000</text:p>
          </table:table-cell>
          <table:table-cell office:value-type="float" office:value="127000" table:number-columns-spanned="1" table:number-rows-spanned="4" table:style-name="ce58">
            <text:p>127,000</text:p>
          </table:table-cell>
          <table:table-cell office:value-type="float" office:value="11665" table:style-name="ce7">
            <text:p>11,665</text:p>
          </table:table-cell>
          <table:table-cell office:value-type="float" office:value="115335" table:number-columns-spanned="1" table:number-rows-spanned="2" table:style-name="ce58">
            <text:p>115,3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65" table:style-name="ce7">
            <text:p>11,6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6">
            <text:p>　　400000</text:p>
            <text:p>　　獎補助費</text:p>
          </table:table-cell>
          <table:table-cell office:value-type="float" office:value="11684000" table:style-name="ce7">
            <text:p>11,684,000</text:p>
          </table:table-cell>
          <table:table-cell office:value-type="string" table:style-name="ce7">
            <text:p>-</text:p>
          </table:table-cell>
          <table:table-cell office:value-type="float" office:value="11684000" table:number-columns-spanned="1" table:number-rows-spanned="4" table:style-name="ce58">
            <text:p>11,684,000</text:p>
          </table:table-cell>
          <table:table-cell office:value-type="float" office:value="1140000" table:number-columns-spanned="1" table:number-rows-spanned="4" table:style-name="ce58">
            <text:p>1,140,000</text:p>
          </table:table-cell>
          <table:table-cell office:value-type="float" office:value="18000" table:style-name="ce7">
            <text:p>18,000</text:p>
          </table:table-cell>
          <table:table-cell office:value-type="float" office:value="1122000" table:number-columns-spanned="1" table:number-rows-spanned="2" table:style-name="ce58">
            <text:p>1,12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00" table:style-name="ce7">
            <text:p>1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>66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6509100660000</text:p>
            <text:p>衛生所業務</text:p>
          </table:table-cell>
          <table:table-cell office:value-type="float" office:value="180578000" table:style-name="ce7">
            <text:p>180,578,000</text:p>
          </table:table-cell>
          <table:table-cell office:value-type="string" table:style-name="ce7">
            <text:p>-</text:p>
          </table:table-cell>
          <table:table-cell office:value-type="float" office:value="180578000" table:number-columns-spanned="1" table:number-rows-spanned="4" table:style-name="ce58">
            <text:p>180,578,000</text:p>
          </table:table-cell>
          <table:table-cell office:value-type="float" office:value="38749000" table:number-columns-spanned="1" table:number-rows-spanned="4" table:style-name="ce58">
            <text:p>38,749,000</text:p>
          </table:table-cell>
          <table:table-cell office:value-type="float" office:value="37821823" table:style-name="ce7">
            <text:p>37,821,823</text:p>
          </table:table-cell>
          <table:table-cell office:value-type="float" office:value="927177" table:number-columns-spanned="1" table:number-rows-spanned="2" table:style-name="ce58">
            <text:p>927,1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821823" table:style-name="ce7">
            <text:p>37,821,8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3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6509100660300</text:p>
            <text:p>　衛生所工作</text:p>
          </table:table-cell>
          <table:table-cell office:value-type="float" office:value="180578000" table:style-name="ce7">
            <text:p>180,578,000</text:p>
          </table:table-cell>
          <table:table-cell office:value-type="string" table:style-name="ce7">
            <text:p>-</text:p>
          </table:table-cell>
          <table:table-cell office:value-type="float" office:value="180578000" table:number-columns-spanned="1" table:number-rows-spanned="4" table:style-name="ce58">
            <text:p>180,578,000</text:p>
          </table:table-cell>
          <table:table-cell office:value-type="float" office:value="38749000" table:number-columns-spanned="1" table:number-rows-spanned="4" table:style-name="ce58">
            <text:p>38,749,000</text:p>
          </table:table-cell>
          <table:table-cell office:value-type="float" office:value="37821823" table:style-name="ce7">
            <text:p>37,821,823</text:p>
          </table:table-cell>
          <table:table-cell office:value-type="float" office:value="927177" table:number-columns-spanned="1" table:number-rows-spanned="2" table:style-name="ce58">
            <text:p>927,1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821823" table:style-name="ce7">
            <text:p>37,821,8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100000</text:p>
            <text:p>　　人事費</text:p>
          </table:table-cell>
          <table:table-cell office:value-type="float" office:value="177218000" table:style-name="ce7">
            <text:p>177,218,000</text:p>
          </table:table-cell>
          <table:table-cell office:value-type="string" table:style-name="ce7">
            <text:p>-</text:p>
          </table:table-cell>
          <table:table-cell office:value-type="float" office:value="177218000" table:number-columns-spanned="1" table:number-rows-spanned="4" table:style-name="ce58">
            <text:p>177,218,000</text:p>
          </table:table-cell>
          <table:table-cell office:value-type="float" office:value="38366000" table:number-columns-spanned="1" table:number-rows-spanned="4" table:style-name="ce58">
            <text:p>38,366,000</text:p>
          </table:table-cell>
          <table:table-cell office:value-type="float" office:value="37735935" table:style-name="ce7">
            <text:p>37,735,935</text:p>
          </table:table-cell>
          <table:table-cell office:value-type="float" office:value="630065" table:number-columns-spanned="1" table:number-rows-spanned="2" table:style-name="ce58">
            <text:p>630,0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735935" table:style-name="ce7">
            <text:p>37,735,9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200000</text:p>
            <text:p>　　業務費</text:p>
          </table:table-cell>
          <table:table-cell office:value-type="float" office:value="3360000" table:style-name="ce7">
            <text:p>3,360,000</text:p>
          </table:table-cell>
          <table:table-cell office:value-type="string" table:style-name="ce7">
            <text:p>-</text:p>
          </table:table-cell>
          <table:table-cell office:value-type="float" office:value="3360000" table:number-columns-spanned="1" table:number-rows-spanned="4" table:style-name="ce58">
            <text:p>3,360,000</text:p>
          </table:table-cell>
          <table:table-cell office:value-type="float" office:value="383000" table:number-columns-spanned="1" table:number-rows-spanned="4" table:style-name="ce58">
            <text:p>383,000</text:p>
          </table:table-cell>
          <table:table-cell office:value-type="float" office:value="85888" table:style-name="ce7">
            <text:p>85,888</text:p>
          </table:table-cell>
          <table:table-cell office:value-type="float" office:value="297112" table:number-columns-spanned="1" table:number-rows-spanned="2" table:style-name="ce58">
            <text:p>297,1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888" table:style-name="ce7">
            <text:p>85,8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經常門合計</text:p>
          </table:table-cell>
          <table:table-cell office:value-type="float" office:value="678027000" table:style-name="ce7">
            <text:p>678,027,000</text:p>
          </table:table-cell>
          <table:table-cell office:value-type="string" table:style-name="ce7">
            <text:p>-</text:p>
          </table:table-cell>
          <table:table-cell office:value-type="float" office:value="678027000" table:number-columns-spanned="1" table:number-rows-spanned="4" table:style-name="ce58">
            <text:p>678,027,000</text:p>
          </table:table-cell>
          <table:table-cell office:value-type="float" office:value="79530000" table:number-columns-spanned="1" table:number-rows-spanned="4" table:style-name="ce58">
            <text:p>79,530,000</text:p>
          </table:table-cell>
          <table:table-cell office:value-type="float" office:value="53638664" table:style-name="ce7">
            <text:p>53,638,664</text:p>
          </table:table-cell>
          <table:table-cell office:value-type="float" office:value="25891336" table:number-columns-spanned="1" table:number-rows-spanned="2" table:style-name="ce58">
            <text:p>25,891,3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638664" table:style-name="ce7">
            <text:p>53,638,6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float" office:value="20000" table:number-columns-spanned="1" table:number-rows-spanned="2" table:style-name="ce58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>01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6509100010000</text:p>
            <text:p>一般行政</text:p>
          </table:table-cell>
          <table:table-cell office:value-type="float" office:value="9688000" table:style-name="ce7">
            <text:p>9,688,000</text:p>
          </table:table-cell>
          <table:table-cell office:value-type="string" table:style-name="ce7">
            <text:p>-</text:p>
          </table:table-cell>
          <table:table-cell office:value-type="float" office:value="9688000" table:number-columns-spanned="1" table:number-rows-spanned="4" table:style-name="ce58">
            <text:p>9,688,000</text:p>
          </table:table-cell>
          <table:table-cell office:value-type="string" table:number-columns-spanned="1" table:number-rows-spanned="4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2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6509100010200</text:p>
            <text:p>　業務管理*</text:p>
          </table:table-cell>
          <table:table-cell office:value-type="float" office:value="9320000" table:style-name="ce7">
            <text:p>9,320,000</text:p>
          </table:table-cell>
          <table:table-cell office:value-type="string" table:style-name="ce7">
            <text:p>-</text:p>
          </table:table-cell>
          <table:table-cell office:value-type="float" office:value="9320000" table:number-columns-spanned="1" table:number-rows-spanned="4" table:style-name="ce58">
            <text:p>9,320,000</text:p>
          </table:table-cell>
          <table:table-cell office:value-type="string" table:number-columns-spanned="1" table:number-rows-spanned="4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30</text:p>
          </table:table-cell>
          <table:table-cell office:value-type="string" table:number-columns-spanned="1" table:number-rows-spanned="4" table:style-name="ce56">
            <text:p>　　300000</text:p>
            <text:p>　　設備及投資*</text:p>
          </table:table-cell>
          <table:table-cell office:value-type="float" office:value="9320000" table:style-name="ce7">
            <text:p>9,320,000</text:p>
          </table:table-cell>
          <table:table-cell office:value-type="string" table:style-name="ce7">
            <text:p>-</text:p>
          </table:table-cell>
          <table:table-cell office:value-type="float" office:value="9320000" table:number-columns-spanned="1" table:number-rows-spanned="4" table:style-name="ce58">
            <text:p>9,320,000</text:p>
          </table:table-cell>
          <table:table-cell office:value-type="string" table:number-columns-spanned="1" table:number-rows-spanned="4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7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6509100010700</text:p>
            <text:p>　衛生企劃*</text:p>
          </table:table-cell>
          <table:table-cell office:value-type="float" office:value="368000" table:style-name="ce7">
            <text:p>368,000</text:p>
          </table:table-cell>
          <table:table-cell office:value-type="string" table:style-name="ce7">
            <text:p>-</text:p>
          </table:table-cell>
          <table:table-cell office:value-type="float" office:value="368000" table:number-columns-spanned="1" table:number-rows-spanned="4" table:style-name="ce58">
            <text:p>368,000</text:p>
          </table:table-cell>
          <table:table-cell office:value-type="string" table:number-columns-spanned="1" table:number-rows-spanned="4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30</text:p>
          </table:table-cell>
          <table:table-cell office:value-type="string" table:number-columns-spanned="1" table:number-rows-spanned="4" table:style-name="ce56">
            <text:p>　　300000</text:p>
            <text:p>　　設備及投資*</text:p>
          </table:table-cell>
          <table:table-cell office:value-type="float" office:value="368000" table:style-name="ce7">
            <text:p>368,000</text:p>
          </table:table-cell>
          <table:table-cell office:value-type="string" table:style-name="ce7">
            <text:p>-</text:p>
          </table:table-cell>
          <table:table-cell office:value-type="float" office:value="368000" table:number-columns-spanned="1" table:number-rows-spanned="4" table:style-name="ce58">
            <text:p>368,000</text:p>
          </table:table-cell>
          <table:table-cell office:value-type="string" table:number-columns-spanned="1" table:number-rows-spanned="4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>64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6509100640000</text:p>
            <text:p>衛生業務</text:p>
          </table:table-cell>
          <table:table-cell office:value-type="float" office:value="20354000" table:style-name="ce7">
            <text:p>20,354,000</text:p>
          </table:table-cell>
          <table:table-cell office:value-type="string" table:style-name="ce7">
            <text:p>-</text:p>
          </table:table-cell>
          <table:table-cell office:value-type="float" office:value="20354000" table:number-columns-spanned="1" table:number-rows-spanned="4" table:style-name="ce58">
            <text:p>20,354,000</text:p>
          </table:table-cell>
          <table:table-cell office:value-type="float" office:value="5220000" table:number-columns-spanned="1" table:number-rows-spanned="4" table:style-name="ce58">
            <text:p>5,220,000</text:p>
          </table:table-cell>
          <table:table-cell office:value-type="string" table:style-name="ce7">
            <text:p>-</text:p>
          </table:table-cell>
          <table:table-cell office:value-type="float" office:value="5220000" table:number-columns-spanned="1" table:number-rows-spanned="2" table:style-name="ce58">
            <text:p>5,2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2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6509100640200</text:p>
            <text:p>　疾病管制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58">
            <text:p>200,000</text:p>
          </table:table-cell>
          <table:table-cell office:value-type="string" table:number-columns-spanned="1" table:number-rows-spanned="4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30</text:p>
          </table:table-cell>
          <table:table-cell office:value-type="string" table:number-columns-spanned="1" table:number-rows-spanned="4" table:style-name="ce56">
            <text:p>　　300000</text:p>
            <text:p>　　設備及投資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58">
            <text:p>200,000</text:p>
          </table:table-cell>
          <table:table-cell office:value-type="string" table:number-columns-spanned="1" table:number-rows-spanned="4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6509100641000</text:p>
            <text:p>　健康促進*</text:p>
          </table:table-cell>
          <table:table-cell office:value-type="float" office:value="204000" table:style-name="ce7">
            <text:p>204,000</text:p>
          </table:table-cell>
          <table:table-cell office:value-type="string" table:style-name="ce7">
            <text:p>-</text:p>
          </table:table-cell>
          <table:table-cell office:value-type="float" office:value="204000" table:number-columns-spanned="1" table:number-rows-spanned="4" table:style-name="ce58">
            <text:p>204,000</text:p>
          </table:table-cell>
          <table:table-cell office:value-type="float" office:value="60000" table:number-columns-spanned="1" table:number-rows-spanned="4" table:style-name="ce58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58">
            <text:p>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1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　6509100641001</text:p>
            <text:p>　　衛生保健*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4" table:style-name="ce58">
            <text:p>60,000</text:p>
          </table:table-cell>
          <table:table-cell office:value-type="string" table:number-columns-spanned="1" table:number-rows-spanned="4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30</text:p>
          </table:table-cell>
          <table:table-cell office:value-type="string" table:number-columns-spanned="1" table:number-rows-spanned="4" table:style-name="ce56">
            <text:p>　　300000</text:p>
            <text:p>　　　設備及投資*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4" table:style-name="ce58">
            <text:p>60,000</text:p>
          </table:table-cell>
          <table:table-cell office:value-type="string" table:number-columns-spanned="1" table:number-rows-spanned="4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2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　6509100641002</text:p>
            <text:p>　　菸害防制*</text:p>
          </table:table-cell>
          <table:table-cell office:value-type="float" office:value="144000" table:style-name="ce7">
            <text:p>144,000</text:p>
          </table:table-cell>
          <table:table-cell office:value-type="string" table:style-name="ce7">
            <text:p>-</text:p>
          </table:table-cell>
          <table:table-cell office:value-type="float" office:value="144000" table:number-columns-spanned="1" table:number-rows-spanned="4" table:style-name="ce58">
            <text:p>144,000</text:p>
          </table:table-cell>
          <table:table-cell office:value-type="float" office:value="60000" table:number-columns-spanned="1" table:number-rows-spanned="4" table:style-name="ce58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58">
            <text:p>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30</text:p>
          </table:table-cell>
          <table:table-cell office:value-type="string" table:number-columns-spanned="1" table:number-rows-spanned="4" table:style-name="ce56">
            <text:p>　　300000</text:p>
            <text:p>　　　設備及投資*</text:p>
          </table:table-cell>
          <table:table-cell office:value-type="float" office:value="144000" table:style-name="ce7">
            <text:p>144,000</text:p>
          </table:table-cell>
          <table:table-cell office:value-type="string" table:style-name="ce7">
            <text:p>-</text:p>
          </table:table-cell>
          <table:table-cell office:value-type="float" office:value="144000" table:number-columns-spanned="1" table:number-rows-spanned="4" table:style-name="ce58">
            <text:p>144,000</text:p>
          </table:table-cell>
          <table:table-cell office:value-type="float" office:value="60000" table:number-columns-spanned="1" table:number-rows-spanned="4" table:style-name="ce58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58">
            <text:p>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1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6509100641100</text:p>
            <text:p>　毒防心衛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58">
            <text:p>100,000</text:p>
          </table:table-cell>
          <table:table-cell office:value-type="string" table:number-columns-spanned="1" table:number-rows-spanned="4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2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　6509100641102</text:p>
            <text:p>　　毒品防制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58">
            <text:p>100,000</text:p>
          </table:table-cell>
          <table:table-cell office:value-type="string" table:number-columns-spanned="1" table:number-rows-spanned="4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6">
            <text:p>　　400000</text:p>
            <text:p>　　　獎補助費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58">
            <text:p>100,000</text:p>
          </table:table-cell>
          <table:table-cell office:value-type="string" table:number-columns-spanned="1" table:number-rows-spanned="4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2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6509100641200</text:p>
            <text:p>　檢驗長照工作*</text:p>
          </table:table-cell>
          <table:table-cell office:value-type="float" office:value="15194000" table:style-name="ce7">
            <text:p>15,194,000</text:p>
          </table:table-cell>
          <table:table-cell office:value-type="string" table:style-name="ce7">
            <text:p>-</text:p>
          </table:table-cell>
          <table:table-cell office:value-type="float" office:value="15194000" table:number-columns-spanned="1" table:number-rows-spanned="4" table:style-name="ce58">
            <text:p>15,194,000</text:p>
          </table:table-cell>
          <table:table-cell office:value-type="float" office:value="4800000" table:number-columns-spanned="1" table:number-rows-spanned="4" table:style-name="ce58">
            <text:p>4,800,000</text:p>
          </table:table-cell>
          <table:table-cell office:value-type="string" table:style-name="ce7">
            <text:p>-</text:p>
          </table:table-cell>
          <table:table-cell office:value-type="float" office:value="4800000" table:number-columns-spanned="1" table:number-rows-spanned="2" table:style-name="ce58">
            <text:p>4,8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1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　6509100641201</text:p>
            <text:p>　　檢驗工作*</text:p>
          </table:table-cell>
          <table:table-cell office:value-type="float" office:value="310000" table:style-name="ce7">
            <text:p>310,000</text:p>
          </table:table-cell>
          <table:table-cell office:value-type="string" table:style-name="ce7">
            <text:p>-</text:p>
          </table:table-cell>
          <table:table-cell office:value-type="float" office:value="310000" table:number-columns-spanned="1" table:number-rows-spanned="4" table:style-name="ce58">
            <text:p>310,000</text:p>
          </table:table-cell>
          <table:table-cell office:value-type="string" table:number-columns-spanned="1" table:number-rows-spanned="4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30</text:p>
          </table:table-cell>
          <table:table-cell office:value-type="string" table:number-columns-spanned="1" table:number-rows-spanned="4" table:style-name="ce56">
            <text:p>　　300000</text:p>
            <text:p>　　　設備及投資*</text:p>
          </table:table-cell>
          <table:table-cell office:value-type="float" office:value="310000" table:style-name="ce7">
            <text:p>310,000</text:p>
          </table:table-cell>
          <table:table-cell office:value-type="string" table:style-name="ce7">
            <text:p>-</text:p>
          </table:table-cell>
          <table:table-cell office:value-type="float" office:value="310000" table:number-columns-spanned="1" table:number-rows-spanned="4" table:style-name="ce58">
            <text:p>310,000</text:p>
          </table:table-cell>
          <table:table-cell office:value-type="string" table:number-columns-spanned="1" table:number-rows-spanned="4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2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　6509100641202</text:p>
            <text:p>　　長照工作*</text:p>
          </table:table-cell>
          <table:table-cell office:value-type="float" office:value="14884000" table:style-name="ce7">
            <text:p>14,884,000</text:p>
          </table:table-cell>
          <table:table-cell office:value-type="string" table:style-name="ce7">
            <text:p>-</text:p>
          </table:table-cell>
          <table:table-cell office:value-type="float" office:value="14884000" table:number-columns-spanned="1" table:number-rows-spanned="4" table:style-name="ce58">
            <text:p>14,884,000</text:p>
          </table:table-cell>
          <table:table-cell office:value-type="float" office:value="4800000" table:number-columns-spanned="1" table:number-rows-spanned="4" table:style-name="ce58">
            <text:p>4,800,000</text:p>
          </table:table-cell>
          <table:table-cell office:value-type="string" table:style-name="ce7">
            <text:p>-</text:p>
          </table:table-cell>
          <table:table-cell office:value-type="float" office:value="4800000" table:number-columns-spanned="1" table:number-rows-spanned="2" table:style-name="ce58">
            <text:p>4,8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30</text:p>
          </table:table-cell>
          <table:table-cell office:value-type="string" table:number-columns-spanned="1" table:number-rows-spanned="4" table:style-name="ce56">
            <text:p>　　300000</text:p>
            <text:p>　　　設備及投資*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4" table:style-name="ce58">
            <text:p>300,000</text:p>
          </table:table-cell>
          <table:table-cell office:value-type="string" table:number-columns-spanned="1" table:number-rows-spanned="4" table:style-name="ce5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6">
            <text:p>　　400000</text:p>
            <text:p>　　　獎補助費*</text:p>
          </table:table-cell>
          <table:table-cell office:value-type="float" office:value="14584000" table:style-name="ce7">
            <text:p>14,584,000</text:p>
          </table:table-cell>
          <table:table-cell office:value-type="string" table:style-name="ce7">
            <text:p>-</text:p>
          </table:table-cell>
          <table:table-cell office:value-type="float" office:value="14584000" table:number-columns-spanned="1" table:number-rows-spanned="4" table:style-name="ce58">
            <text:p>14,584,000</text:p>
          </table:table-cell>
          <table:table-cell office:value-type="float" office:value="4800000" table:number-columns-spanned="1" table:number-rows-spanned="4" table:style-name="ce58">
            <text:p>4,800,000</text:p>
          </table:table-cell>
          <table:table-cell office:value-type="string" table:style-name="ce7">
            <text:p>-</text:p>
          </table:table-cell>
          <table:table-cell office:value-type="float" office:value="4800000" table:number-columns-spanned="1" table:number-rows-spanned="2" table:style-name="ce58">
            <text:p>4,8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4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6509100641400</text:p>
            <text:p>　醫政工作*</text:p>
          </table:table-cell>
          <table:table-cell office:value-type="float" office:value="4656000" table:style-name="ce7">
            <text:p>4,656,000</text:p>
          </table:table-cell>
          <table:table-cell office:value-type="string" table:style-name="ce7">
            <text:p>-</text:p>
          </table:table-cell>
          <table:table-cell office:value-type="float" office:value="4656000" table:number-columns-spanned="1" table:number-rows-spanned="4" table:style-name="ce58">
            <text:p>4,656,000</text:p>
          </table:table-cell>
          <table:table-cell office:value-type="float" office:value="360000" table:number-columns-spanned="1" table:number-rows-spanned="4" table:style-name="ce58">
            <text:p>360,000</text:p>
          </table:table-cell>
          <table:table-cell office:value-type="string" table:style-name="ce7">
            <text:p>-</text:p>
          </table:table-cell>
          <table:table-cell office:value-type="float" office:value="360000" table:number-columns-spanned="1" table:number-rows-spanned="2" table:style-name="ce58">
            <text:p>3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30</text:p>
          </table:table-cell>
          <table:table-cell office:value-type="string" table:number-columns-spanned="1" table:number-rows-spanned="4" table:style-name="ce56">
            <text:p>　　300000</text:p>
            <text:p>　　設備及投資*</text:p>
          </table:table-cell>
          <table:table-cell office:value-type="float" office:value="4656000" table:style-name="ce7">
            <text:p>4,656,000</text:p>
          </table:table-cell>
          <table:table-cell office:value-type="string" table:style-name="ce7">
            <text:p>-</text:p>
          </table:table-cell>
          <table:table-cell office:value-type="float" office:value="4656000" table:number-columns-spanned="1" table:number-rows-spanned="4" table:style-name="ce58">
            <text:p>4,656,000</text:p>
          </table:table-cell>
          <table:table-cell office:value-type="float" office:value="360000" table:number-columns-spanned="1" table:number-rows-spanned="4" table:style-name="ce58">
            <text:p>360,000</text:p>
          </table:table-cell>
          <table:table-cell office:value-type="string" table:style-name="ce7">
            <text:p>-</text:p>
          </table:table-cell>
          <table:table-cell office:value-type="float" office:value="360000" table:number-columns-spanned="1" table:number-rows-spanned="2" table:style-name="ce58">
            <text:p>3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資本門合計</text:p>
          </table:table-cell>
          <table:table-cell office:value-type="float" office:value="30042000" table:style-name="ce7">
            <text:p>30,042,000</text:p>
          </table:table-cell>
          <table:table-cell office:value-type="string" table:style-name="ce7">
            <text:p>-</text:p>
          </table:table-cell>
          <table:table-cell office:value-type="float" office:value="30042000" table:number-columns-spanned="1" table:number-rows-spanned="4" table:style-name="ce58">
            <text:p>30,042,000</text:p>
          </table:table-cell>
          <table:table-cell office:value-type="float" office:value="5220000" table:number-columns-spanned="1" table:number-rows-spanned="4" table:style-name="ce58">
            <text:p>5,220,000</text:p>
          </table:table-cell>
          <table:table-cell office:value-type="string" table:style-name="ce7">
            <text:p>-</text:p>
          </table:table-cell>
          <table:table-cell office:value-type="float" office:value="5220000" table:number-columns-spanned="1" table:number-rows-spanned="2" table:style-name="ce58">
            <text:p>5,2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經資門合計</text:p>
          </table:table-cell>
          <table:table-cell office:value-type="float" office:value="708069000" table:style-name="ce7">
            <text:p>708,069,000</text:p>
          </table:table-cell>
          <table:table-cell office:value-type="string" table:style-name="ce7">
            <text:p>-</text:p>
          </table:table-cell>
          <table:table-cell office:value-type="float" office:value="708069000" table:number-columns-spanned="1" table:number-rows-spanned="4" table:style-name="ce58">
            <text:p>708,069,000</text:p>
          </table:table-cell>
          <table:table-cell office:value-type="float" office:value="84750000" table:number-columns-spanned="1" table:number-rows-spanned="4" table:style-name="ce58">
            <text:p>84,750,000</text:p>
          </table:table-cell>
          <table:table-cell office:value-type="float" office:value="53638664" table:style-name="ce7">
            <text:p>53,638,664</text:p>
          </table:table-cell>
          <table:table-cell office:value-type="float" office:value="31111336" table:number-columns-spanned="1" table:number-rows-spanned="2" table:style-name="ce58">
            <text:p>31,111,3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638664" table:style-name="ce7">
            <text:p>53,638,6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float" office:value="20000" table:number-columns-spanned="1" table:number-rows-spanned="2" table:style-name="ce58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>83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7609100830000</text:p>
            <text:p>公務人員退休及撫卹給付</text:p>
          </table:table-cell>
          <table:table-cell office:value-type="float" office:value="9446048" table:style-name="ce7">
            <text:p>9,446,048</text:p>
          </table:table-cell>
          <table:table-cell office:value-type="string" table:style-name="ce7">
            <text:p>-</text:p>
          </table:table-cell>
          <table:table-cell office:value-type="float" office:value="9446048" table:number-columns-spanned="1" table:number-rows-spanned="4" table:style-name="ce58">
            <text:p>9,446,048</text:p>
          </table:table-cell>
          <table:table-cell office:value-type="float" office:value="9446048" table:number-columns-spanned="1" table:number-rows-spanned="4" table:style-name="ce58">
            <text:p>9,446,048</text:p>
          </table:table-cell>
          <table:table-cell office:value-type="float" office:value="6101294" table:style-name="ce7">
            <text:p>6,101,294</text:p>
          </table:table-cell>
          <table:table-cell office:value-type="float" office:value="3344754" table:number-columns-spanned="1" table:number-rows-spanned="2" table:style-name="ce58">
            <text:p>3,344,7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01294" table:style-name="ce7">
            <text:p>6,101,2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1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7609100830100</text:p>
            <text:p>　公務人員退休及撫卹給付</text:p>
          </table:table-cell>
          <table:table-cell office:value-type="float" office:value="9446048" table:style-name="ce7">
            <text:p>9,446,048</text:p>
          </table:table-cell>
          <table:table-cell office:value-type="string" table:style-name="ce7">
            <text:p>-</text:p>
          </table:table-cell>
          <table:table-cell office:value-type="float" office:value="9446048" table:number-columns-spanned="1" table:number-rows-spanned="4" table:style-name="ce58">
            <text:p>9,446,048</text:p>
          </table:table-cell>
          <table:table-cell office:value-type="float" office:value="9446048" table:number-columns-spanned="1" table:number-rows-spanned="4" table:style-name="ce58">
            <text:p>9,446,048</text:p>
          </table:table-cell>
          <table:table-cell office:value-type="float" office:value="6101294" table:style-name="ce7">
            <text:p>6,101,294</text:p>
          </table:table-cell>
          <table:table-cell office:value-type="float" office:value="3344754" table:number-columns-spanned="1" table:number-rows-spanned="2" table:style-name="ce58">
            <text:p>3,344,7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01294" table:style-name="ce7">
            <text:p>6,101,2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1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6">
            <text:p>　　7609100830101</text:p>
            <text:p>　　公務人員退休給付</text:p>
          </table:table-cell>
          <table:table-cell office:value-type="float" office:value="9446048" table:style-name="ce7">
            <text:p>9,446,048</text:p>
          </table:table-cell>
          <table:table-cell office:value-type="string" table:style-name="ce7">
            <text:p>-</text:p>
          </table:table-cell>
          <table:table-cell office:value-type="float" office:value="9446048" table:number-columns-spanned="1" table:number-rows-spanned="4" table:style-name="ce58">
            <text:p>9,446,048</text:p>
          </table:table-cell>
          <table:table-cell office:value-type="float" office:value="9446048" table:number-columns-spanned="1" table:number-rows-spanned="4" table:style-name="ce58">
            <text:p>9,446,048</text:p>
          </table:table-cell>
          <table:table-cell office:value-type="float" office:value="6101294" table:style-name="ce7">
            <text:p>6,101,294</text:p>
          </table:table-cell>
          <table:table-cell office:value-type="float" office:value="3344754" table:number-columns-spanned="1" table:number-rows-spanned="2" table:style-name="ce58">
            <text:p>3,344,7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01294" table:style-name="ce7">
            <text:p>6,101,2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100000</text:p>
            <text:p>　　　人事費</text:p>
          </table:table-cell>
          <table:table-cell office:value-type="float" office:value="9446048" table:style-name="ce7">
            <text:p>9,446,048</text:p>
          </table:table-cell>
          <table:table-cell office:value-type="string" table:style-name="ce7">
            <text:p>-</text:p>
          </table:table-cell>
          <table:table-cell office:value-type="float" office:value="9446048" table:number-columns-spanned="1" table:number-rows-spanned="4" table:style-name="ce58">
            <text:p>9,446,048</text:p>
          </table:table-cell>
          <table:table-cell office:value-type="float" office:value="9446048" table:number-columns-spanned="1" table:number-rows-spanned="4" table:style-name="ce58">
            <text:p>9,446,048</text:p>
          </table:table-cell>
          <table:table-cell office:value-type="float" office:value="6101294" table:style-name="ce7">
            <text:p>6,101,294</text:p>
          </table:table-cell>
          <table:table-cell office:value-type="float" office:value="3344754" table:number-columns-spanned="1" table:number-rows-spanned="2" table:style-name="ce58">
            <text:p>3,344,7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01294" table:style-name="ce7">
            <text:p>6,101,2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統籌科目合計</text:p>
          </table:table-cell>
          <table:table-cell office:value-type="float" office:value="9446048" table:style-name="ce7">
            <text:p>9,446,048</text:p>
          </table:table-cell>
          <table:table-cell office:value-type="string" table:style-name="ce7">
            <text:p>-</text:p>
          </table:table-cell>
          <table:table-cell office:value-type="float" office:value="9446048" table:number-columns-spanned="1" table:number-rows-spanned="4" table:style-name="ce58">
            <text:p>9,446,048</text:p>
          </table:table-cell>
          <table:table-cell office:value-type="float" office:value="9446048" table:number-columns-spanned="1" table:number-rows-spanned="4" table:style-name="ce58">
            <text:p>9,446,048</text:p>
          </table:table-cell>
          <table:table-cell office:value-type="float" office:value="6101294" table:style-name="ce7">
            <text:p>6,101,294</text:p>
          </table:table-cell>
          <table:table-cell office:value-type="float" office:value="3344754" table:number-columns-spanned="1" table:number-rows-spanned="2" table:style-name="ce58">
            <text:p>3,344,7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01294" table:style-name="ce7">
            <text:p>6,101,2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總計</text:p>
          </table:table-cell>
          <table:table-cell office:value-type="float" office:value="717515048" table:style-name="ce7">
            <text:p>717,515,048</text:p>
          </table:table-cell>
          <table:table-cell office:value-type="string" table:style-name="ce7">
            <text:p>-</text:p>
          </table:table-cell>
          <table:table-cell office:value-type="float" office:value="717515048" table:number-columns-spanned="1" table:number-rows-spanned="4" table:style-name="ce58">
            <text:p>717,515,048</text:p>
          </table:table-cell>
          <table:table-cell office:value-type="float" office:value="94196048" table:number-columns-spanned="1" table:number-rows-spanned="4" table:style-name="ce58">
            <text:p>94,196,048</text:p>
          </table:table-cell>
          <table:table-cell office:value-type="float" office:value="59739958" table:style-name="ce7">
            <text:p>59,739,958</text:p>
          </table:table-cell>
          <table:table-cell office:value-type="float" office:value="34456090" table:number-columns-spanned="1" table:number-rows-spanned="2" table:style-name="ce58">
            <text:p>34,456,0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739958" table:style-name="ce7">
            <text:p>59,739,9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8">
            <text:p>-</text:p>
          </table:table-cell>
          <table:table-cell office:value-type="float" office:value="20000" table:number-columns-spanned="1" table:number-rows-spanned="2" table:style-name="ce58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187" table:style-name="ro4">
          <table:table-cell table:number-columns-repeated="16384"/>
        </table:table-row>
        <table:named-expressions>
          <table:named-range table:name="Print_Titles" table:cell-range-address="2_經費累計表.$A$1:2_經費累計表.$IV$5" table:base-cell-address="2_經費累計表.$A$1"/>
        </table:named-expressions>
      </table:table>
      <table:table table:name="3_以前年度歲入轉入數累計表" table:style-name="ta3">
        <table:table-column table:style-name="co13" table:default-cell-style-name="ce19"/>
        <table:table-column table:style-name="co1" table:number-columns-repeated="4" table:default-cell-style-name="ce18"/>
        <table:table-column table:style-name="co14" table:default-cell-style-name="ce16"/>
        <table:table-column table:style-name="co15" table:number-columns-repeated="5" table:default-cell-style-name="ce17"/>
        <table:table-column table:style-name="co16" table:default-cell-style-name="ce17"/>
        <table:table-column table:style-name="co17" table:number-columns-repeated="16372" table:default-cell-style-name="ce16"/>
        <table:table-row table:style-name="ro8">
          <table:table-cell office:value-type="string" table:number-columns-spanned="1" table:number-rows-spanned="3" table:style-name="ce99">
            <text:p>年度</text:p>
          </table:table-cell>
          <table:table-cell office:value-type="string" table:number-columns-spanned="5" table:number-rows-spanned="1" table:style-name="ce67">
            <text:p>科目</text:p>
          </table:table-cell>
          <table:covered-table-cell table:number-columns-repeated="4"/>
          <table:table-cell office:value-type="string" table:style-name="ce24">
            <text:p>以前年度轉入數</text:p>
            <text:p>(1)</text:p>
          </table:table-cell>
          <table:table-cell office:value-type="string" table:style-name="ce24">
            <text:p>減免(註銷)數</text:p>
            <text:p>(2)</text:p>
          </table:table-cell>
          <table:table-cell office:value-type="string" table:style-name="ce24">
            <text:p>本月實現數</text:p>
          </table:table-cell>
          <table:table-cell office:value-type="string" table:style-name="ce24">
            <text:p>截至本月止</text:p>
            <text:p>累計實現數(3)</text:p>
          </table:table-cell>
          <table:table-cell office:value-type="string" table:style-name="ce24">
            <text:p>調整數</text:p>
            <text:p>(4)</text:p>
          </table:table-cell>
          <table:table-cell office:value-type="string" table:style-name="ce24">
            <text:p>尚未執行數</text:p>
            <text:p>(5)=(1)-(2)-(3)+(4)</text:p>
          </table:table-cell>
          <table:table-cell table:number-columns-repeated="16372" table:style-name="ce22"/>
        </table:table-row>
        <table:table-row table:style-name="ro9">
          <table:covered-table-cell/>
          <table:table-cell office:value-type="string" table:number-columns-spanned="1" table:number-rows-spanned="2" table:style-name="ce73">
            <text:p>款</text:p>
          </table:table-cell>
          <table:table-cell office:value-type="string" table:number-columns-spanned="1" table:number-rows-spanned="2" table:style-name="ce73">
            <text:p>項</text:p>
          </table:table-cell>
          <table:table-cell office:value-type="string" table:number-columns-spanned="1" table:number-rows-spanned="2" table:style-name="ce73">
            <text:p>目</text:p>
          </table:table-cell>
          <table:table-cell office:value-type="string" table:number-columns-spanned="1" table:number-rows-spanned="2" table:style-name="ce98">
            <text:p>節</text:p>
          </table:table-cell>
          <table:table-cell office:value-type="string" table:number-columns-spanned="1" table:number-rows-spanned="2" table:style-name="ce67">
            <text:p>代號及名稱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table:number-columns-repeated="16372" table:style-name="ce22"/>
        </table:table-row>
        <table:table-row table:style-name="ro4">
          <table:table-cell office:value-type="string" table:number-columns-spanned="1" table:number-rows-spanned="2" table:style-name="ce75">
            <text:p>107</text:p>
          </table:table-cell>
          <table:table-cell office:value-type="string" table:number-columns-spanned="1" table:number-rows-spanned="2" table:style-name="ce77">
            <text:p>03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罰款及賠償收入</text:p>
          </table:table-cell>
          <table:table-cell office:value-type="float" office:value="11356421" table:style-name="ce21">
            <text:p>11,356,42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356421" table:style-name="ce21">
            <text:p>11,356,421</text:p>
          </table:table-cell>
          <table:table-cell table:number-columns-repeated="16372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罰金罰鍰及怠金</text:p>
          </table:table-cell>
          <table:table-cell office:value-type="float" office:value="11356421" table:style-name="ce17">
            <text:p>11,356,4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356421" table:style-name="ce17">
            <text:p>11,356,4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罰金罰鍰</text:p>
          </table:table-cell>
          <table:table-cell office:value-type="float" office:value="11356421" table:style-name="ce17">
            <text:p>11,356,4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356421" table:style-name="ce17">
            <text:p>11,356,4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小計</text:p>
          </table:table-cell>
          <table:table-cell office:value-type="float" office:value="11356421" table:style-name="ce17">
            <text:p>11,356,4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356421" table:style-name="ce17">
            <text:p>11,356,4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5">
            <text:p>108</text:p>
          </table:table-cell>
          <table:table-cell office:value-type="string" table:number-columns-spanned="1" table:number-rows-spanned="2" table:style-name="ce77">
            <text:p>03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罰款及賠償收入</text:p>
          </table:table-cell>
          <table:table-cell office:value-type="float" office:value="5902478" table:style-name="ce17">
            <text:p>5,902,478</text:p>
          </table:table-cell>
          <table:table-cell office:value-type="string" table:style-name="ce17">
            <text:p>-</text:p>
          </table:table-cell>
          <table:table-cell office:value-type="float" office:value="286" table:style-name="ce17">
            <text:p>286</text:p>
          </table:table-cell>
          <table:table-cell office:value-type="float" office:value="286" table:style-name="ce17">
            <text:p>286</text:p>
          </table:table-cell>
          <table:table-cell office:value-type="string" table:style-name="ce17">
            <text:p>-</text:p>
          </table:table-cell>
          <table:table-cell office:value-type="float" office:value="5902192" table:style-name="ce17">
            <text:p>5,902,19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罰金罰鍰及怠金</text:p>
          </table:table-cell>
          <table:table-cell office:value-type="float" office:value="5902478" table:style-name="ce17">
            <text:p>5,902,478</text:p>
          </table:table-cell>
          <table:table-cell office:value-type="string" table:style-name="ce17">
            <text:p>-</text:p>
          </table:table-cell>
          <table:table-cell office:value-type="float" office:value="286" table:style-name="ce17">
            <text:p>286</text:p>
          </table:table-cell>
          <table:table-cell office:value-type="float" office:value="286" table:style-name="ce17">
            <text:p>286</text:p>
          </table:table-cell>
          <table:table-cell office:value-type="string" table:style-name="ce17">
            <text:p>-</text:p>
          </table:table-cell>
          <table:table-cell office:value-type="float" office:value="5902192" table:style-name="ce17">
            <text:p>5,902,19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罰金罰鍰</text:p>
          </table:table-cell>
          <table:table-cell office:value-type="float" office:value="5902478" table:style-name="ce17">
            <text:p>5,902,478</text:p>
          </table:table-cell>
          <table:table-cell office:value-type="string" table:style-name="ce17">
            <text:p>-</text:p>
          </table:table-cell>
          <table:table-cell office:value-type="float" office:value="286" table:style-name="ce17">
            <text:p>286</text:p>
          </table:table-cell>
          <table:table-cell office:value-type="float" office:value="286" table:style-name="ce17">
            <text:p>286</text:p>
          </table:table-cell>
          <table:table-cell office:value-type="string" table:style-name="ce17">
            <text:p>-</text:p>
          </table:table-cell>
          <table:table-cell office:value-type="float" office:value="5902192" table:style-name="ce17">
            <text:p>5,902,19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小計</text:p>
          </table:table-cell>
          <table:table-cell office:value-type="float" office:value="5902478" table:style-name="ce17">
            <text:p>5,902,478</text:p>
          </table:table-cell>
          <table:table-cell office:value-type="string" table:style-name="ce17">
            <text:p>-</text:p>
          </table:table-cell>
          <table:table-cell office:value-type="float" office:value="286" table:style-name="ce17">
            <text:p>286</text:p>
          </table:table-cell>
          <table:table-cell office:value-type="float" office:value="286" table:style-name="ce17">
            <text:p>286</text:p>
          </table:table-cell>
          <table:table-cell office:value-type="string" table:style-name="ce17">
            <text:p>-</text:p>
          </table:table-cell>
          <table:table-cell office:value-type="float" office:value="5902192" table:style-name="ce17">
            <text:p>5,902,19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5">
            <text:p>109</text:p>
          </table:table-cell>
          <table:table-cell office:value-type="string" table:number-columns-spanned="1" table:number-rows-spanned="2" table:style-name="ce77">
            <text:p>04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罰款及賠償收入</text:p>
          </table:table-cell>
          <table:table-cell office:value-type="float" office:value="3527444" table:style-name="ce17">
            <text:p>3,527,44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527444" table:style-name="ce17">
            <text:p>3,527,44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罰金罰鍰及怠金</text:p>
          </table:table-cell>
          <table:table-cell office:value-type="float" office:value="3527444" table:style-name="ce17">
            <text:p>3,527,44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527444" table:style-name="ce17">
            <text:p>3,527,44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罰金罰鍰</text:p>
          </table:table-cell>
          <table:table-cell office:value-type="float" office:value="3527444" table:style-name="ce17">
            <text:p>3,527,44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527444" table:style-name="ce17">
            <text:p>3,527,44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5">
            <text:p>109</text:p>
          </table:table-cell>
          <table:table-cell office:value-type="string" table:number-columns-spanned="1" table:number-rows-spanned="2" table:style-name="ce77">
            <text:p>09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補助及協助收入</text:p>
          </table:table-cell>
          <table:table-cell office:value-type="float" office:value="7417950" table:style-name="ce17">
            <text:p>7,417,95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417950" table:style-name="ce17">
            <text:p>7,417,9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上級政府補助收入</text:p>
          </table:table-cell>
          <table:table-cell office:value-type="float" office:value="7417950" table:style-name="ce17">
            <text:p>7,417,95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417950" table:style-name="ce17">
            <text:p>7,417,9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計畫型補助收入</text:p>
          </table:table-cell>
          <table:table-cell office:value-type="float" office:value="7417950" table:style-name="ce17">
            <text:p>7,417,95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417950" table:style-name="ce17">
            <text:p>7,417,9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小計</text:p>
          </table:table-cell>
          <table:table-cell office:value-type="float" office:value="10945394" table:style-name="ce17">
            <text:p>10,945,39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945394" table:style-name="ce17">
            <text:p>10,945,39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5">
            <text:p>110</text:p>
          </table:table-cell>
          <table:table-cell office:value-type="string" table:number-columns-spanned="1" table:number-rows-spanned="2" table:style-name="ce77">
            <text:p>04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罰款及賠償收入</text:p>
          </table:table-cell>
          <table:table-cell office:value-type="float" office:value="10740439" table:style-name="ce17">
            <text:p>10,740,439</text:p>
          </table:table-cell>
          <table:table-cell office:value-type="string" table:style-name="ce17">
            <text:p>-</text:p>
          </table:table-cell>
          <table:table-cell office:value-type="float" office:value="421000" table:style-name="ce17">
            <text:p>421,000</text:p>
          </table:table-cell>
          <table:table-cell office:value-type="float" office:value="421000" table:style-name="ce17">
            <text:p>421,000</text:p>
          </table:table-cell>
          <table:table-cell office:value-type="string" table:style-name="ce17">
            <text:p>-</text:p>
          </table:table-cell>
          <table:table-cell office:value-type="float" office:value="10319439" table:style-name="ce17">
            <text:p>10,319,43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罰金罰鍰及怠金</text:p>
          </table:table-cell>
          <table:table-cell office:value-type="float" office:value="10740439" table:style-name="ce17">
            <text:p>10,740,439</text:p>
          </table:table-cell>
          <table:table-cell office:value-type="string" table:style-name="ce17">
            <text:p>-</text:p>
          </table:table-cell>
          <table:table-cell office:value-type="float" office:value="421000" table:style-name="ce17">
            <text:p>421,000</text:p>
          </table:table-cell>
          <table:table-cell office:value-type="float" office:value="421000" table:style-name="ce17">
            <text:p>421,000</text:p>
          </table:table-cell>
          <table:table-cell office:value-type="string" table:style-name="ce17">
            <text:p>-</text:p>
          </table:table-cell>
          <table:table-cell office:value-type="float" office:value="10319439" table:style-name="ce17">
            <text:p>10,319,43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罰金罰鍰</text:p>
          </table:table-cell>
          <table:table-cell office:value-type="float" office:value="10740439" table:style-name="ce17">
            <text:p>10,740,439</text:p>
          </table:table-cell>
          <table:table-cell office:value-type="string" table:style-name="ce17">
            <text:p>-</text:p>
          </table:table-cell>
          <table:table-cell office:value-type="float" office:value="421000" table:style-name="ce17">
            <text:p>421,000</text:p>
          </table:table-cell>
          <table:table-cell office:value-type="float" office:value="421000" table:style-name="ce17">
            <text:p>421,000</text:p>
          </table:table-cell>
          <table:table-cell office:value-type="string" table:style-name="ce17">
            <text:p>-</text:p>
          </table:table-cell>
          <table:table-cell office:value-type="float" office:value="10319439" table:style-name="ce17">
            <text:p>10,319,43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5">
            <text:p>110</text:p>
          </table:table-cell>
          <table:table-cell office:value-type="string" table:number-columns-spanned="1" table:number-rows-spanned="2" table:style-name="ce77">
            <text:p>09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補助及協助收入</text:p>
          </table:table-cell>
          <table:table-cell office:value-type="float" office:value="6125198" table:style-name="ce17">
            <text:p>6,125,198</text:p>
          </table:table-cell>
          <table:table-cell office:value-type="string" table:style-name="ce17">
            <text:p>-</text:p>
          </table:table-cell>
          <table:table-cell office:value-type="float" office:value="120240" table:style-name="ce17">
            <text:p>120,240</text:p>
          </table:table-cell>
          <table:table-cell office:value-type="float" office:value="120240" table:style-name="ce17">
            <text:p>120,240</text:p>
          </table:table-cell>
          <table:table-cell office:value-type="string" table:style-name="ce17">
            <text:p>-</text:p>
          </table:table-cell>
          <table:table-cell office:value-type="float" office:value="6004958" table:style-name="ce17">
            <text:p>6,004,95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上級政府補助收入</text:p>
          </table:table-cell>
          <table:table-cell office:value-type="float" office:value="6125198" table:style-name="ce17">
            <text:p>6,125,198</text:p>
          </table:table-cell>
          <table:table-cell office:value-type="string" table:style-name="ce17">
            <text:p>-</text:p>
          </table:table-cell>
          <table:table-cell office:value-type="float" office:value="120240" table:style-name="ce17">
            <text:p>120,240</text:p>
          </table:table-cell>
          <table:table-cell office:value-type="float" office:value="120240" table:style-name="ce17">
            <text:p>120,240</text:p>
          </table:table-cell>
          <table:table-cell office:value-type="string" table:style-name="ce17">
            <text:p>-</text:p>
          </table:table-cell>
          <table:table-cell office:value-type="float" office:value="6004958" table:style-name="ce17">
            <text:p>6,004,95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計畫型補助收入</text:p>
          </table:table-cell>
          <table:table-cell office:value-type="float" office:value="6125198" table:style-name="ce17">
            <text:p>6,125,198</text:p>
          </table:table-cell>
          <table:table-cell office:value-type="string" table:style-name="ce17">
            <text:p>-</text:p>
          </table:table-cell>
          <table:table-cell office:value-type="float" office:value="120240" table:style-name="ce17">
            <text:p>120,240</text:p>
          </table:table-cell>
          <table:table-cell office:value-type="float" office:value="120240" table:style-name="ce17">
            <text:p>120,240</text:p>
          </table:table-cell>
          <table:table-cell office:value-type="string" table:style-name="ce17">
            <text:p>-</text:p>
          </table:table-cell>
          <table:table-cell office:value-type="float" office:value="6004958" table:style-name="ce17">
            <text:p>6,004,95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小計</text:p>
          </table:table-cell>
          <table:table-cell office:value-type="float" office:value="16865637" table:style-name="ce17">
            <text:p>16,865,637</text:p>
          </table:table-cell>
          <table:table-cell office:value-type="string" table:style-name="ce17">
            <text:p>-</text:p>
          </table:table-cell>
          <table:table-cell office:value-type="float" office:value="541240" table:style-name="ce17">
            <text:p>541,240</text:p>
          </table:table-cell>
          <table:table-cell office:value-type="float" office:value="541240" table:style-name="ce17">
            <text:p>541,240</text:p>
          </table:table-cell>
          <table:table-cell office:value-type="string" table:style-name="ce17">
            <text:p>-</text:p>
          </table:table-cell>
          <table:table-cell office:value-type="float" office:value="16324397" table:style-name="ce17">
            <text:p>16,324,39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經常門合計</text:p>
          </table:table-cell>
          <table:table-cell office:value-type="float" office:value="45069930" table:style-name="ce17">
            <text:p>45,069,930</text:p>
          </table:table-cell>
          <table:table-cell office:value-type="string" table:style-name="ce17">
            <text:p>-</text:p>
          </table:table-cell>
          <table:table-cell office:value-type="float" office:value="541526" table:style-name="ce17">
            <text:p>541,526</text:p>
          </table:table-cell>
          <table:table-cell office:value-type="float" office:value="541526" table:style-name="ce17">
            <text:p>541,526</text:p>
          </table:table-cell>
          <table:table-cell office:value-type="string" table:style-name="ce17">
            <text:p>-</text:p>
          </table:table-cell>
          <table:table-cell office:value-type="float" office:value="44528404" table:style-name="ce17">
            <text:p>44,528,40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總計</text:p>
          </table:table-cell>
          <table:table-cell office:value-type="float" office:value="45069930" table:style-name="ce17">
            <text:p>45,069,930</text:p>
          </table:table-cell>
          <table:table-cell office:value-type="string" table:style-name="ce17">
            <text:p>-</text:p>
          </table:table-cell>
          <table:table-cell office:value-type="float" office:value="541526" table:style-name="ce17">
            <text:p>541,526</text:p>
          </table:table-cell>
          <table:table-cell office:value-type="float" office:value="541526" table:style-name="ce17">
            <text:p>541,526</text:p>
          </table:table-cell>
          <table:table-cell office:value-type="string" table:style-name="ce17">
            <text:p>-</text:p>
          </table:table-cell>
          <table:table-cell office:value-type="float" office:value="44528404" table:style-name="ce17">
            <text:p>44,528,40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number-rows-repeated="1048525" table:style-name="ro4">
          <table:table-cell table:number-columns-repeated="16384"/>
        </table:table-row>
        <table:named-expressions>
          <table:named-expression table:name="Print_Titles" table:expression="of:=['3_以前年度歲入轉入數累計表'.$A:.$A]~['3_以前年度歲入轉入數累計表'.$1:.$3]" table:base-cell-address="1_歲入累計表.$A$1"/>
        </table:named-expressions>
      </table:table>
      <table:table table:name="4_以前年度歲出轉入數累計表" table:style-name="ta4">
        <table:table-column table:style-name="co13" table:default-cell-style-name="ce26"/>
        <table:table-column table:style-name="co1" table:number-columns-repeated="4" table:default-cell-style-name="ce5"/>
        <table:table-column table:style-name="co18" table:default-cell-style-name="ce25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16368" table:default-cell-style-name="ce1"/>
        <table:table-row table:style-name="ro8">
          <table:table-cell office:value-type="string" table:number-columns-spanned="1" table:number-rows-spanned="3" table:style-name="ce81">
            <text:p>年度</text:p>
          </table:table-cell>
          <table:table-cell office:value-type="string" table:number-columns-spanned="5" table:number-rows-spanned="1" table:style-name="ce80">
            <text:p>科　　　　　　　　　　　　目</text:p>
          </table:table-cell>
          <table:covered-table-cell table:number-columns-repeated="4"/>
          <table:table-cell office:value-type="string" table:style-name="ce9">
            <text:p>以前年度轉入數(1)</text:p>
          </table:table-cell>
          <table:table-cell office:value-type="string" table:style-name="ce9">
            <text:p>減免(註銷)數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　整　數(4)</text:p>
          </table:table-cell>
          <table:table-cell office:value-type="string" table:style-name="ce9">
            <text:p>尚未執行數</text:p>
            <text:p>(5)=(1)-(2)-(3)+(4)</text:p>
          </table:table-cell>
          <table:table-cell office:value-type="string" table:style-name="ce9">
            <text:p>備註(預付款)</text:p>
          </table:table-cell>
          <table:table-cell table:number-columns-repeated="16371" table:style-name="ce28"/>
        </table:table-row>
        <table:table-row table:style-name="ro10">
          <table:covered-table-cell/>
          <table:table-cell office:value-type="string" table:number-columns-spanned="1" table:number-rows-spanned="2" table:style-name="ce101">
            <text:p>款</text:p>
          </table:table-cell>
          <table:table-cell office:value-type="string" table:number-columns-spanned="1" table:number-rows-spanned="2" table:style-name="ce101">
            <text:p>項</text:p>
          </table:table-cell>
          <table:table-cell office:value-type="string" table:number-columns-spanned="1" table:number-rows-spanned="2" table:style-name="ce101">
            <text:p>目</text:p>
          </table:table-cell>
          <table:table-cell office:value-type="string" table:number-columns-spanned="1" table:number-rows-spanned="2" table:style-name="ce101">
            <text:p>節</text:p>
          </table:table-cell>
          <table:table-cell office:value-type="string" table:number-columns-spanned="1" table:number-rows-spanned="2" table:style-name="ce100">
            <text:p>代 <text:s text:c="3"/>號 <text:s text:c="3"/>及 <text:s text:c="3"/>名 <text:s text:c="3"/>稱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table:number-columns-repeated="16371" table:style-name="ce2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table:number-columns-repeated="16371" table:style-name="ce28"/>
        </table:table-row>
        <table:table-row table:style-name="ro4">
          <table:table-cell office:value-type="string" table:number-columns-spanned="1" table:number-rows-spanned="2" table:style-name="ce87">
            <text:p>108</text:p>
          </table:table-cell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一般行政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1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02453" table:style-name="ce7">
            <text:p>1,502,4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2453" table:style-name="ce7">
            <text:p>1,502,45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ˉ業務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02453" table:style-name="ce7">
            <text:p>1,502,4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2453" table:style-name="ce7">
            <text:p>1,502,45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3</text:p>
          </table:table-cell>
          <table:table-cell office:value-type="string" table:number-columns-spanned="1" table:number-rows-spanned="2" table:style-name="ce89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02453" table:style-name="ce7">
            <text:p>1,502,4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2453" table:style-name="ce7">
            <text:p>1,502,45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02453" table:style-name="ce7">
            <text:p>1,502,4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2453" table:style-name="ce7">
            <text:p>1,502,45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87">
            <text:p>109</text:p>
          </table:table-cell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一般行政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33979" table:style-name="ce7">
            <text:p>5,733,9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33979" table:style-name="ce7">
            <text:p>5,733,9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ˉ業務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14219" table:style-name="ce7">
            <text:p>5,714,2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14219" table:style-name="ce7">
            <text:p>5,714,21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30</text:p>
          </table:table-cell>
          <table:table-cell office:value-type="string" table:number-columns-spanned="1" table:number-rows-spanned="2" table:style-name="ce89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14219" table:style-name="ce7">
            <text:p>5,714,2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14219" table:style-name="ce7">
            <text:p>5,714,21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7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ˉ衛生企劃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760" table:style-name="ce7">
            <text:p>19,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760" table:style-name="ce7">
            <text:p>19,76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20</text:p>
          </table:table-cell>
          <table:table-cell office:value-type="string" table:number-columns-spanned="1" table:number-rows-spanned="2" table:style-name="ce89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760" table:style-name="ce7">
            <text:p>19,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760" table:style-name="ce7">
            <text:p>19,76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87">
            <text:p>109</text:p>
          </table:table-cell>
          <table:table-cell office:value-type="string" table:number-columns-spanned="1" table:number-rows-spanned="2" table:style-name="ce54">
            <text:p>64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衛生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9703" table:style-name="ce7">
            <text:p>129,7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703" table:style-name="ce7">
            <text:p>129,7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6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ˉ食品藥物工作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9703" table:style-name="ce7">
            <text:p>129,7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703" table:style-name="ce7">
            <text:p>129,7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20</text:p>
          </table:table-cell>
          <table:table-cell office:value-type="string" table:number-columns-spanned="1" table:number-rows-spanned="2" table:style-name="ce89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9703" table:style-name="ce7">
            <text:p>129,7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703" table:style-name="ce7">
            <text:p>129,7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3682" table:style-name="ce7">
            <text:p>5,863,6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63682" table:style-name="ce7">
            <text:p>5,863,68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87">
            <text:p>110</text:p>
          </table:table-cell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一般行政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320984" table:style-name="ce7">
            <text:p>12,320,9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20984" table:style-name="ce7">
            <text:p>12,320,98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ˉ業務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81000" table:style-name="ce7">
            <text:p>1,9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1000" table:style-name="ce7">
            <text:p>1,981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30</text:p>
          </table:table-cell>
          <table:table-cell office:value-type="string" table:number-columns-spanned="1" table:number-rows-spanned="2" table:style-name="ce89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81000" table:style-name="ce7">
            <text:p>1,9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1000" table:style-name="ce7">
            <text:p>1,981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7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ˉ衛生企劃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48822" table:style-name="ce7">
            <text:p>948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8822" table:style-name="ce7">
            <text:p>948,82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7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ˉ衛生企劃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391162" table:style-name="ce7">
            <text:p>9,391,1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91162" table:style-name="ce7">
            <text:p>9,391,16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20</text:p>
          </table:table-cell>
          <table:table-cell office:value-type="string" table:number-columns-spanned="1" table:number-rows-spanned="2" table:style-name="ce89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48822" table:style-name="ce7">
            <text:p>948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8822" table:style-name="ce7">
            <text:p>948,82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30</text:p>
          </table:table-cell>
          <table:table-cell office:value-type="string" table:number-columns-spanned="1" table:number-rows-spanned="2" table:style-name="ce89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391162" table:style-name="ce7">
            <text:p>9,391,1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91162" table:style-name="ce7">
            <text:p>9,391,16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87">
            <text:p>110</text:p>
          </table:table-cell>
          <table:table-cell office:value-type="string" table:number-columns-spanned="1" table:number-rows-spanned="2" table:style-name="ce54">
            <text:p>64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衛生業務</text:p>
          </table:table-cell>
          <table:table-cell office:value-type="float" office:value="8137804" table:style-name="ce7">
            <text:p>8,137,8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37804" table:style-name="ce7">
            <text:p>8,137,80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950823" table:style-name="ce7">
            <text:p>22,950,8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950823" table:style-name="ce7">
            <text:p>22,950,82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ˉ疾病管制</text:p>
          </table:table-cell>
          <table:table-cell office:value-type="float" office:value="4189" table:style-name="ce7">
            <text:p>4,1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89" table:style-name="ce7">
            <text:p>4,18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4112" table:style-name="ce7">
            <text:p>94,1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112" table:style-name="ce7">
            <text:p>94,1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ˉ疾病管制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9000" table:style-name="ce7">
            <text:p>8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9000" table:style-name="ce7">
            <text:p>869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20</text:p>
          </table:table-cell>
          <table:table-cell office:value-type="string" table:number-columns-spanned="1" table:number-rows-spanned="2" table:style-name="ce89">
            <text:p>ˉˉ業務費</text:p>
          </table:table-cell>
          <table:table-cell office:value-type="float" office:value="4189" table:style-name="ce7">
            <text:p>4,1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89" table:style-name="ce7">
            <text:p>4,18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4112" table:style-name="ce7">
            <text:p>94,1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112" table:style-name="ce7">
            <text:p>94,1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30</text:p>
          </table:table-cell>
          <table:table-cell office:value-type="string" table:number-columns-spanned="1" table:number-rows-spanned="2" table:style-name="ce89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9000" table:style-name="ce7">
            <text:p>8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9000" table:style-name="ce7">
            <text:p>869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6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ˉ食品藥物工作</text:p>
          </table:table-cell>
          <table:table-cell office:value-type="float" office:value="5498" table:style-name="ce7">
            <text:p>5,4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98" table:style-name="ce7">
            <text:p>5,49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9421" table:style-name="ce7">
            <text:p>529,4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421" table:style-name="ce7">
            <text:p>529,4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10</text:p>
          </table:table-cell>
          <table:table-cell office:value-type="string" table:number-columns-spanned="1" table:number-rows-spanned="2" table:style-name="ce89">
            <text:p>ˉˉ人事費</text:p>
          </table:table-cell>
          <table:table-cell office:value-type="float" office:value="5098" table:style-name="ce7">
            <text:p>5,0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98" table:style-name="ce7">
            <text:p>5,09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20</text:p>
          </table:table-cell>
          <table:table-cell office:value-type="string" table:number-columns-spanned="1" table:number-rows-spanned="2" table:style-name="ce89">
            <text:p>ˉˉ業務費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9421" table:style-name="ce7">
            <text:p>529,4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421" table:style-name="ce7">
            <text:p>529,4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11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ˉ毒防心衛</text:p>
          </table:table-cell>
          <table:table-cell office:value-type="float" office:value="425378" table:style-name="ce7">
            <text:p>425,3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5378" table:style-name="ce7">
            <text:p>425,3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16000" table:style-name="ce7">
            <text:p>1,1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6000" table:style-name="ce7">
            <text:p>1,11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ˉˉ毒品防制</text:p>
          </table:table-cell>
          <table:table-cell office:value-type="float" office:value="40448" table:style-name="ce7">
            <text:p>40,4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48" table:style-name="ce7">
            <text:p>40,44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20</text:p>
          </table:table-cell>
          <table:table-cell office:value-type="string" table:number-columns-spanned="1" table:number-rows-spanned="2" table:style-name="ce89">
            <text:p>ˉˉˉ業務費</text:p>
          </table:table-cell>
          <table:table-cell office:value-type="float" office:value="40448" table:style-name="ce7">
            <text:p>40,4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48" table:style-name="ce7">
            <text:p>40,44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3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ˉˉ心理衛生</text:p>
          </table:table-cell>
          <table:table-cell office:value-type="float" office:value="384930" table:style-name="ce7">
            <text:p>384,9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4930" table:style-name="ce7">
            <text:p>384,93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16000" table:style-name="ce7">
            <text:p>1,1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6000" table:style-name="ce7">
            <text:p>1,11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20</text:p>
          </table:table-cell>
          <table:table-cell office:value-type="string" table:number-columns-spanned="1" table:number-rows-spanned="2" table:style-name="ce89">
            <text:p>ˉˉˉ業務費</text:p>
          </table:table-cell>
          <table:table-cell office:value-type="float" office:value="384930" table:style-name="ce7">
            <text:p>384,9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4930" table:style-name="ce7">
            <text:p>384,93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16000" table:style-name="ce7">
            <text:p>1,1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6000" table:style-name="ce7">
            <text:p>1,11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12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ˉ檢驗長照工作</text:p>
          </table:table-cell>
          <table:table-cell office:value-type="float" office:value="7702739" table:style-name="ce7">
            <text:p>7,702,7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02739" table:style-name="ce7">
            <text:p>7,702,73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602290" table:style-name="ce7">
            <text:p>19,602,2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602290" table:style-name="ce7">
            <text:p>19,602,2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12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ˉ檢驗長照工作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0000" table:style-name="ce7">
            <text:p>7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0000" table:style-name="ce7">
            <text:p>74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ˉˉ檢驗工作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00" table:style-name="ce7">
            <text:p>6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" table:style-name="ce7">
            <text:p>6,4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ˉˉ檢驗工作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0000" table:style-name="ce7">
            <text:p>7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0000" table:style-name="ce7">
            <text:p>74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20</text:p>
          </table:table-cell>
          <table:table-cell office:value-type="string" table:number-columns-spanned="1" table:number-rows-spanned="2" table:style-name="ce89">
            <text:p>ˉ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00" table:style-name="ce7">
            <text:p>6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" table:style-name="ce7">
            <text:p>6,4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30</text:p>
          </table:table-cell>
          <table:table-cell office:value-type="string" table:number-columns-spanned="1" table:number-rows-spanned="2" table:style-name="ce89">
            <text:p>ˉ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0000" table:style-name="ce7">
            <text:p>7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0000" table:style-name="ce7">
            <text:p>74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ˉˉ長照工作</text:p>
          </table:table-cell>
          <table:table-cell office:value-type="float" office:value="7702739" table:style-name="ce7">
            <text:p>7,702,7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02739" table:style-name="ce7">
            <text:p>7,702,73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595890" table:style-name="ce7">
            <text:p>19,595,8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595890" table:style-name="ce7">
            <text:p>19,595,8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20</text:p>
          </table:table-cell>
          <table:table-cell office:value-type="string" table:number-columns-spanned="1" table:number-rows-spanned="2" table:style-name="ce89">
            <text:p>ˉˉˉ業務費</text:p>
          </table:table-cell>
          <table:table-cell office:value-type="float" office:value="75066" table:style-name="ce7">
            <text:p>75,0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66" table:style-name="ce7">
            <text:p>75,06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40</text:p>
          </table:table-cell>
          <table:table-cell office:value-type="string" table:number-columns-spanned="1" table:number-rows-spanned="2" table:style-name="ce89">
            <text:p>ˉˉˉ獎補助費</text:p>
          </table:table-cell>
          <table:table-cell office:value-type="float" office:value="7627673" table:style-name="ce7">
            <text:p>7,627,6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27673" table:style-name="ce7">
            <text:p>7,627,67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595890" table:style-name="ce7">
            <text:p>19,595,8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595890" table:style-name="ce7">
            <text:p>19,595,8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87">
            <text:p>110</text:p>
          </table:table-cell>
          <table:table-cell office:value-type="string" table:number-columns-spanned="1" table:number-rows-spanned="2" table:style-name="ce54">
            <text:p>66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衛生所業務</text:p>
          </table:table-cell>
          <table:table-cell office:value-type="float" office:value="24045" table:style-name="ce7">
            <text:p>24,0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45" table:style-name="ce7">
            <text:p>24,04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3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ˉ衛生所工作</text:p>
          </table:table-cell>
          <table:table-cell office:value-type="float" office:value="24045" table:style-name="ce7">
            <text:p>24,0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45" table:style-name="ce7">
            <text:p>24,04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10</text:p>
          </table:table-cell>
          <table:table-cell office:value-type="string" table:number-columns-spanned="1" table:number-rows-spanned="2" table:style-name="ce89">
            <text:p>ˉˉ人事費</text:p>
          </table:table-cell>
          <table:table-cell office:value-type="float" office:value="24045" table:style-name="ce7">
            <text:p>24,0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45" table:style-name="ce7">
            <text:p>24,04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小計</text:p>
          </table:table-cell>
          <table:table-cell office:value-type="float" office:value="8161849" table:style-name="ce7">
            <text:p>8,161,8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61849" table:style-name="ce7">
            <text:p>8,161,84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271807" table:style-name="ce7">
            <text:p>35,271,8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271807" table:style-name="ce7">
            <text:p>35,271,80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經常門合計</text:p>
          </table:table-cell>
          <table:table-cell office:value-type="float" office:value="8161849" table:style-name="ce7">
            <text:p>8,161,8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61849" table:style-name="ce7">
            <text:p>8,161,84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440108" table:style-name="ce7">
            <text:p>22,440,1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440108" table:style-name="ce7">
            <text:p>22,440,10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97834" table:style-name="ce7">
            <text:p>20,197,8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197834" table:style-name="ce7">
            <text:p>20,197,83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89">
            <text:p>總計</text:p>
          </table:table-cell>
          <table:table-cell office:value-type="float" office:value="8161849" table:style-name="ce7">
            <text:p>8,161,8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61849" table:style-name="ce7">
            <text:p>8,161,84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637942" table:style-name="ce7">
            <text:p>42,637,9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637942" table:style-name="ce7">
            <text:p>42,637,9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Print_Titles" table:expression="of:=['4_以前年度歲出轉入數累計表'.$A:.$A]~['4_以前年度歲出轉入數累計表'.$1:.$3]" table:base-cell-address="1_歲入累計表.$A$1"/>
        </table:named-expressions>
      </table:table>
      <table:table table:name="8_平衡表" table:style-name="ta5">
        <table:table-column table:style-name="co25" table:default-cell-style-name="ce32"/>
        <table:table-column table:style-name="co26" table:number-columns-repeated="3" table:default-cell-style-name="ce30"/>
        <table:table-column table:style-name="co25" table:default-cell-style-name="ce31"/>
        <table:table-column table:style-name="co26" table:number-columns-repeated="3" table:default-cell-style-name="ce30"/>
        <table:table-column table:style-name="co27" table:number-columns-repeated="2" table:default-cell-style-name="ce29"/>
        <table:table-column table:style-name="co23" table:default-cell-style-name="ce29"/>
        <table:table-column table:style-name="co28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16369" table:default-cell-style-name="ce29"/>
        <table:table-row table:style-name="ro11">
          <table:table-cell office:value-type="string" table:number-columns-spanned="1" table:number-rows-spanned="2" table:style-name="ce80">
            <text:p>科　目　名　稱</text:p>
          </table:table-cell>
          <table:table-cell office:value-type="string" table:number-columns-spanned="3" table:number-rows-spanned="1" table:style-name="ce9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2">
            <text:p>科　目　名　稱</text:p>
          </table:table-cell>
          <table:table-cell office:value-type="string" table:number-columns-spanned="3" table:number-rows-spanned="1" table:style-name="ce80">
            <text:p>金額</text:p>
          </table:table-cell>
          <table:covered-table-cell table:number-columns-repeated="2"/>
          <table:table-cell table:number-columns-repeated="2" table:style-name="ce40"/>
          <table:table-cell table:number-columns-repeated="16374" table:style-name="ce42"/>
        </table:table-row>
        <table:table-row table:style-name="ro1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41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40"/>
        </table:table-row>
        <table:table-row table:style-name="ro12">
          <table:table-cell table:style-name="ce32"/>
          <table:table-cell table:number-columns-repeated="3" table:style-name="ce30"/>
          <table:table-cell table:style-name="ce31"/>
          <table:table-cell table:number-columns-repeated="3" table:style-name="ce30"/>
          <table:table-cell table:number-columns-repeated="16376" table:style-name="ce29"/>
        </table:table-row>
        <table:table-row table:style-name="ro4">
          <table:table-cell office:value-type="string" table:style-name="ce32">
            <text:p>資產</text:p>
          </table:table-cell>
          <table:table-cell office:value-type="float" office:value="481624465" table:style-name="ce30">
            <text:p>481,624,465</text:p>
          </table:table-cell>
          <table:table-cell office:value-type="float" office:value="477784034" table:style-name="ce30">
            <text:p>477,784,034</text:p>
          </table:table-cell>
          <table:table-cell office:value-type="float" office:value="3840431" table:style-name="ce30">
            <text:p>3,840,431</text:p>
          </table:table-cell>
          <table:table-cell office:value-type="string" table:style-name="ce31">
            <text:p>負債</text:p>
          </table:table-cell>
          <table:table-cell office:value-type="float" office:value="121880776" table:style-name="ce30">
            <text:p>121,880,776</text:p>
          </table:table-cell>
          <table:table-cell office:value-type="float" office:value="117782512" table:style-name="ce30">
            <text:p>117,782,512</text:p>
          </table:table-cell>
          <table:table-cell office:value-type="float" office:value="4098264" table:style-name="ce30">
            <text:p>4,098,264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2">
            <text:p>　流動資產</text:p>
          </table:table-cell>
          <table:table-cell office:value-type="float" office:value="126184440" table:style-name="ce30">
            <text:p>126,184,440</text:p>
          </table:table-cell>
          <table:table-cell office:value-type="float" office:value="122307702" table:style-name="ce30">
            <text:p>122,307,702</text:p>
          </table:table-cell>
          <table:table-cell office:value-type="float" office:value="3876738" table:style-name="ce30">
            <text:p>3,876,738</text:p>
          </table:table-cell>
          <table:table-cell office:value-type="string" table:style-name="ce31">
            <text:p>　流動負債</text:p>
          </table:table-cell>
          <table:table-cell office:value-type="float" office:value="118417744" table:style-name="ce30">
            <text:p>118,417,744</text:p>
          </table:table-cell>
          <table:table-cell office:value-type="float" office:value="114340200" table:style-name="ce30">
            <text:p>114,340,200</text:p>
          </table:table-cell>
          <table:table-cell office:value-type="float" office:value="4077544" table:style-name="ce30">
            <text:p>4,077,544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2">
            <text:p>　　現金</text:p>
          </table:table-cell>
          <table:table-cell office:value-type="float" office:value="59198527" table:style-name="ce30">
            <text:p>59,198,527</text:p>
          </table:table-cell>
          <table:table-cell office:value-type="float" office:value="54800263" table:style-name="ce30">
            <text:p>54,800,263</text:p>
          </table:table-cell>
          <table:table-cell office:value-type="float" office:value="4398264" table:style-name="ce30">
            <text:p>4,398,264</text:p>
          </table:table-cell>
          <table:table-cell office:value-type="string" table:style-name="ce31">
            <text:p>　　應付款項</text:p>
          </table:table-cell>
          <table:table-cell office:value-type="float" office:value="76467744" table:style-name="ce30">
            <text:p>76,467,744</text:p>
          </table:table-cell>
          <table:table-cell office:value-type="float" office:value="72390200" table:style-name="ce30">
            <text:p>72,390,200</text:p>
          </table:table-cell>
          <table:table-cell office:value-type="float" office:value="4077544" table:style-name="ce30">
            <text:p>4,077,544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2">
            <text:p>　　　專戶存款</text:p>
          </table:table-cell>
          <table:table-cell office:value-type="float" office:value="58898527" table:style-name="ce30">
            <text:p>58,898,527</text:p>
          </table:table-cell>
          <table:table-cell office:value-type="float" office:value="54800263" table:style-name="ce30">
            <text:p>54,800,263</text:p>
          </table:table-cell>
          <table:table-cell office:value-type="float" office:value="4098264" table:style-name="ce30">
            <text:p>4,098,264</text:p>
          </table:table-cell>
          <table:table-cell office:value-type="string" table:style-name="ce31">
            <text:p>　　　應付帳款</text:p>
          </table:table-cell>
          <table:table-cell office:value-type="float" office:value="8161849" table:style-name="ce30">
            <text:p>8,161,849</text:p>
          </table:table-cell>
          <table:table-cell office:value-type="float" office:value="8161849" table:style-name="ce30">
            <text:p>8,161,849</text:p>
          </table:table-cell>
          <table:table-cell office:value-type="float" office:value="0" table:style-name="ce30">
            <text:p>0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2">
            <text:p>　　　零用金</text:p>
          </table:table-cell>
          <table:table-cell office:value-type="float" office:value="300000" table:style-name="ce30">
            <text:p>300,000</text:p>
          </table:table-cell>
          <table:table-cell office:value-type="float" office:value="0" table:style-name="ce30">
            <text:p>0</text:p>
          </table:table-cell>
          <table:table-cell office:value-type="float" office:value="300000" table:style-name="ce30">
            <text:p>300,000</text:p>
          </table:table-cell>
          <table:table-cell office:value-type="string" table:style-name="ce31">
            <text:p>　　　應付代收款</text:p>
          </table:table-cell>
          <table:table-cell office:value-type="float" office:value="68305895" table:style-name="ce30">
            <text:p>68,305,895</text:p>
          </table:table-cell>
          <table:table-cell office:value-type="float" office:value="64228351" table:style-name="ce30">
            <text:p>64,228,351</text:p>
          </table:table-cell>
          <table:table-cell office:value-type="float" office:value="4077544" table:style-name="ce30">
            <text:p>4,077,544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2">
            <text:p>　　應收款項</text:p>
          </table:table-cell>
          <table:table-cell office:value-type="float" office:value="31105496" table:style-name="ce30">
            <text:p>31,105,496</text:p>
          </table:table-cell>
          <table:table-cell office:value-type="float" office:value="31526782" table:style-name="ce30">
            <text:p>31,526,782</text:p>
          </table:table-cell>
          <table:table-cell office:value-type="float" office:value="-421286" table:style-name="ce30">
            <text:p>-421,286</text:p>
          </table:table-cell>
          <table:table-cell office:value-type="string" table:style-name="ce31">
            <text:p>　　預收其他政府款</text:p>
          </table:table-cell>
          <table:table-cell office:value-type="float" office:value="41950000" table:style-name="ce30">
            <text:p>41,950,000</text:p>
          </table:table-cell>
          <table:table-cell office:value-type="float" office:value="41950000" table:style-name="ce30">
            <text:p>41,950,000</text:p>
          </table:table-cell>
          <table:table-cell office:value-type="float" office:value="0" table:style-name="ce30">
            <text:p>0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2">
            <text:p>　　　應收帳款</text:p>
          </table:table-cell>
          <table:table-cell office:value-type="float" office:value="31105496" table:style-name="ce30">
            <text:p>31,105,496</text:p>
          </table:table-cell>
          <table:table-cell office:value-type="float" office:value="31526782" table:style-name="ce30">
            <text:p>31,526,782</text:p>
          </table:table-cell>
          <table:table-cell office:value-type="float" office:value="-421286" table:style-name="ce30">
            <text:p>-421,286</text:p>
          </table:table-cell>
          <table:table-cell office:value-type="string" table:style-name="ce31">
            <text:p>　　　預收其他政府款</text:p>
          </table:table-cell>
          <table:table-cell office:value-type="float" office:value="41950000" table:style-name="ce30">
            <text:p>41,950,000</text:p>
          </table:table-cell>
          <table:table-cell office:value-type="float" office:value="41950000" table:style-name="ce30">
            <text:p>41,950,000</text:p>
          </table:table-cell>
          <table:table-cell office:value-type="float" office:value="0" table:style-name="ce30">
            <text:p>0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2">
            <text:p>　　應收其他政府款</text:p>
          </table:table-cell>
          <table:table-cell office:value-type="float" office:value="13422908" table:style-name="ce30">
            <text:p>13,422,908</text:p>
          </table:table-cell>
          <table:table-cell office:value-type="float" office:value="13543148" table:style-name="ce30">
            <text:p>13,543,148</text:p>
          </table:table-cell>
          <table:table-cell office:value-type="float" office:value="-120240" table:style-name="ce30">
            <text:p>-120,240</text:p>
          </table:table-cell>
          <table:table-cell office:value-type="string" table:style-name="ce31">
            <text:p>　其他負債</text:p>
          </table:table-cell>
          <table:table-cell office:value-type="float" office:value="3463032" table:style-name="ce30">
            <text:p>3,463,032</text:p>
          </table:table-cell>
          <table:table-cell office:value-type="float" office:value="3442312" table:style-name="ce30">
            <text:p>3,442,312</text:p>
          </table:table-cell>
          <table:table-cell office:value-type="float" office:value="20720" table:style-name="ce30">
            <text:p>20,720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2">
            <text:p>　　　應收其他政府款</text:p>
          </table:table-cell>
          <table:table-cell office:value-type="float" office:value="13422908" table:style-name="ce30">
            <text:p>13,422,908</text:p>
          </table:table-cell>
          <table:table-cell office:value-type="float" office:value="13543148" table:style-name="ce30">
            <text:p>13,543,148</text:p>
          </table:table-cell>
          <table:table-cell office:value-type="float" office:value="-120240" table:style-name="ce30">
            <text:p>-120,240</text:p>
          </table:table-cell>
          <table:table-cell office:value-type="string" table:style-name="ce31">
            <text:p>　　存入保證金</text:p>
          </table:table-cell>
          <table:table-cell office:value-type="float" office:value="2108700" table:style-name="ce30">
            <text:p>2,108,700</text:p>
          </table:table-cell>
          <table:table-cell office:value-type="float" office:value="2108700" table:style-name="ce30">
            <text:p>2,108,700</text:p>
          </table:table-cell>
          <table:table-cell office:value-type="float" office:value="0" table:style-name="ce30">
            <text:p>0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2">
            <text:p>　　預付款</text:p>
          </table:table-cell>
          <table:table-cell office:value-type="float" office:value="22457509" table:style-name="ce30">
            <text:p>22,457,509</text:p>
          </table:table-cell>
          <table:table-cell office:value-type="float" office:value="22437509" table:style-name="ce30">
            <text:p>22,437,509</text:p>
          </table:table-cell>
          <table:table-cell office:value-type="float" office:value="20000" table:style-name="ce30">
            <text:p>20,000</text:p>
          </table:table-cell>
          <table:table-cell office:value-type="string" table:style-name="ce31">
            <text:p>　　　存入保證金</text:p>
          </table:table-cell>
          <table:table-cell office:value-type="float" office:value="2108700" table:style-name="ce30">
            <text:p>2,108,700</text:p>
          </table:table-cell>
          <table:table-cell office:value-type="float" office:value="2108700" table:style-name="ce30">
            <text:p>2,108,700</text:p>
          </table:table-cell>
          <table:table-cell office:value-type="float" office:value="0" table:style-name="ce30">
            <text:p>0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2">
            <text:p>　　　預付款</text:p>
          </table:table-cell>
          <table:table-cell office:value-type="float" office:value="22457509" table:style-name="ce30">
            <text:p>22,457,509</text:p>
          </table:table-cell>
          <table:table-cell office:value-type="float" office:value="22437509" table:style-name="ce30">
            <text:p>22,437,509</text:p>
          </table:table-cell>
          <table:table-cell office:value-type="float" office:value="20000" table:style-name="ce30">
            <text:p>20,000</text:p>
          </table:table-cell>
          <table:table-cell office:value-type="string" table:style-name="ce31">
            <text:p>　　應付保管款</text:p>
          </table:table-cell>
          <table:table-cell office:value-type="float" office:value="1351326" table:style-name="ce30">
            <text:p>1,351,326</text:p>
          </table:table-cell>
          <table:table-cell office:value-type="float" office:value="1333612" table:style-name="ce30">
            <text:p>1,333,612</text:p>
          </table:table-cell>
          <table:table-cell office:value-type="float" office:value="17714" table:style-name="ce30">
            <text:p>17,714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2">
            <text:p>　固定資產</text:p>
          </table:table-cell>
          <table:table-cell office:value-type="float" office:value="342451501" table:style-name="ce30">
            <text:p>342,451,501</text:p>
          </table:table-cell>
          <table:table-cell office:value-type="float" office:value="342487808" table:style-name="ce30">
            <text:p>342,487,808</text:p>
          </table:table-cell>
          <table:table-cell office:value-type="float" office:value="-36307" table:style-name="ce30">
            <text:p>-36,307</text:p>
          </table:table-cell>
          <table:table-cell office:value-type="string" table:style-name="ce31">
            <text:p>　　　應付保管款</text:p>
          </table:table-cell>
          <table:table-cell office:value-type="float" office:value="1351326" table:style-name="ce30">
            <text:p>1,351,326</text:p>
          </table:table-cell>
          <table:table-cell office:value-type="float" office:value="1333612" table:style-name="ce30">
            <text:p>1,333,612</text:p>
          </table:table-cell>
          <table:table-cell office:value-type="float" office:value="17714" table:style-name="ce30">
            <text:p>17,714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2">
            <text:p>　　土地</text:p>
          </table:table-cell>
          <table:table-cell office:value-type="float" office:value="87727107" table:style-name="ce30">
            <text:p>87,727,107</text:p>
          </table:table-cell>
          <table:table-cell office:value-type="float" office:value="87370612" table:style-name="ce30">
            <text:p>87,370,612</text:p>
          </table:table-cell>
          <table:table-cell office:value-type="float" office:value="356495" table:style-name="ce30">
            <text:p>356,495</text:p>
          </table:table-cell>
          <table:table-cell office:value-type="string" table:style-name="ce31">
            <text:p>　　暫收款</text:p>
          </table:table-cell>
          <table:table-cell office:value-type="float" office:value="3006" table:style-name="ce30">
            <text:p>3,006</text:p>
          </table:table-cell>
          <table:table-cell office:value-type="float" office:value="0" table:style-name="ce30">
            <text:p>0</text:p>
          </table:table-cell>
          <table:table-cell office:value-type="float" office:value="3006" table:style-name="ce30">
            <text:p>3,006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2">
            <text:p>　　　土地</text:p>
          </table:table-cell>
          <table:table-cell office:value-type="float" office:value="87727107" table:style-name="ce30">
            <text:p>87,727,107</text:p>
          </table:table-cell>
          <table:table-cell office:value-type="float" office:value="87370612" table:style-name="ce30">
            <text:p>87,370,612</text:p>
          </table:table-cell>
          <table:table-cell office:value-type="float" office:value="356495" table:style-name="ce30">
            <text:p>356,495</text:p>
          </table:table-cell>
          <table:table-cell office:value-type="string" table:style-name="ce31">
            <text:p>　　　暫收款</text:p>
          </table:table-cell>
          <table:table-cell office:value-type="float" office:value="3006" table:style-name="ce30">
            <text:p>3,006</text:p>
          </table:table-cell>
          <table:table-cell office:value-type="float" office:value="0" table:style-name="ce30">
            <text:p>0</text:p>
          </table:table-cell>
          <table:table-cell office:value-type="float" office:value="3006" table:style-name="ce30">
            <text:p>3,006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土地改良物</text:p>
          </table:table-cell>
          <table:table-cell office:value-type="float" office:value="19682" table:style-name="ce30">
            <text:p>19,682</text:p>
          </table:table-cell>
          <table:table-cell office:value-type="float" office:value="19682" table:style-name="ce30">
            <text:p>19,682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淨資產</text:p>
          </table:table-cell>
          <table:table-cell office:value-type="float" office:value="357939096" table:style-name="ce30">
            <text:p>357,939,096</text:p>
          </table:table-cell>
          <table:table-cell office:value-type="float" office:value="360001522" table:style-name="ce30">
            <text:p>360,001,522</text:p>
          </table:table-cell>
          <table:table-cell office:value-type="float" office:value="-2062426" table:style-name="ce30">
            <text:p>-2,062,426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土地改良物</text:p>
          </table:table-cell>
          <table:table-cell office:value-type="float" office:value="1968202" table:style-name="ce30">
            <text:p>1,968,202</text:p>
          </table:table-cell>
          <table:table-cell office:value-type="float" office:value="1968202" table:style-name="ce30">
            <text:p>1,968,202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資產負債淨額</text:p>
          </table:table-cell>
          <table:table-cell office:value-type="float" office:value="357939096" table:style-name="ce30">
            <text:p>357,939,096</text:p>
          </table:table-cell>
          <table:table-cell office:value-type="float" office:value="360001522" table:style-name="ce30">
            <text:p>360,001,522</text:p>
          </table:table-cell>
          <table:table-cell office:value-type="float" office:value="-2062426" table:style-name="ce30">
            <text:p>-2,062,426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累計折舊－土地改良物</text:p>
          </table:table-cell>
          <table:table-cell office:value-type="float" office:value="-1948520" table:style-name="ce30">
            <text:p>-1,948,520</text:p>
          </table:table-cell>
          <table:table-cell office:value-type="float" office:value="-1948520" table:style-name="ce30">
            <text:p>-1,948,520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　資產負債淨額</text:p>
          </table:table-cell>
          <table:table-cell office:value-type="float" office:value="357939096" table:style-name="ce30">
            <text:p>357,939,096</text:p>
          </table:table-cell>
          <table:table-cell office:value-type="float" office:value="360001522" table:style-name="ce30">
            <text:p>360,001,522</text:p>
          </table:table-cell>
          <table:table-cell office:value-type="float" office:value="-2062426" table:style-name="ce30">
            <text:p>-2,062,426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房屋建築及設備</text:p>
          </table:table-cell>
          <table:table-cell office:value-type="float" office:value="213561594" table:style-name="ce30">
            <text:p>213,561,594</text:p>
          </table:table-cell>
          <table:table-cell office:value-type="float" office:value="213876843" table:style-name="ce30">
            <text:p>213,876,843</text:p>
          </table:table-cell>
          <table:table-cell office:value-type="float" office:value="-315249" table:style-name="ce30">
            <text:p>-315,249</text:p>
          </table:table-cell>
          <table:table-cell office:value-type="string" table:style-name="ce31">
            <text:p>　　　資產負債淨額</text:p>
          </table:table-cell>
          <table:table-cell office:value-type="float" office:value="357939096" table:style-name="ce30">
            <text:p>357,939,096</text:p>
          </table:table-cell>
          <table:table-cell office:value-type="float" office:value="360001522" table:style-name="ce30">
            <text:p>360,001,522</text:p>
          </table:table-cell>
          <table:table-cell office:value-type="float" office:value="-2062426" table:style-name="ce30">
            <text:p>-2,062,426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房屋建築及設備</text:p>
          </table:table-cell>
          <table:table-cell office:value-type="float" office:value="317278524" table:style-name="ce30">
            <text:p>317,278,524</text:p>
          </table:table-cell>
          <table:table-cell office:value-type="float" office:value="317847524" table:style-name="ce30">
            <text:p>317,847,524</text:p>
          </table:table-cell>
          <table:table-cell office:value-type="float" office:value="-569000" table:style-name="ce30">
            <text:p>-569,000</text:p>
          </table:table-cell>
          <table:table-cell office:value-type="string" table:style-name="ce31">
            <text:p>收入</text:p>
          </table:table-cell>
          <table:table-cell office:value-type="float" office:value="166569845" table:style-name="ce30">
            <text:p>166,569,845</text:p>
          </table:table-cell>
          <table:table-cell office:value-type="float" office:value="0" table:style-name="ce30">
            <text:p>0</text:p>
          </table:table-cell>
          <table:table-cell office:value-type="float" office:value="166569845" table:style-name="ce30">
            <text:p>166,569,845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累計折舊－房屋建築及設備</text:p>
          </table:table-cell>
          <table:table-cell office:value-type="float" office:value="-103716930" table:style-name="ce30">
            <text:p>-103,716,930</text:p>
          </table:table-cell>
          <table:table-cell office:value-type="float" office:value="-103970681" table:style-name="ce30">
            <text:p>-103,970,681</text:p>
          </table:table-cell>
          <table:table-cell office:value-type="float" office:value="253751" table:style-name="ce30">
            <text:p>253,751</text:p>
          </table:table-cell>
          <table:table-cell office:value-type="string" table:style-name="ce31">
            <text:p>　收入</text:p>
          </table:table-cell>
          <table:table-cell office:value-type="float" office:value="166569845" table:style-name="ce30">
            <text:p>166,569,845</text:p>
          </table:table-cell>
          <table:table-cell office:value-type="float" office:value="0" table:style-name="ce30">
            <text:p>0</text:p>
          </table:table-cell>
          <table:table-cell office:value-type="float" office:value="166569845" table:style-name="ce30">
            <text:p>166,569,845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機械及設備</text:p>
          </table:table-cell>
          <table:table-cell office:value-type="float" office:value="28480953" table:style-name="ce30">
            <text:p>28,480,953</text:p>
          </table:table-cell>
          <table:table-cell office:value-type="float" office:value="29107113" table:style-name="ce30">
            <text:p>29,107,113</text:p>
          </table:table-cell>
          <table:table-cell office:value-type="float" office:value="-626160" table:style-name="ce30">
            <text:p>-626,160</text:p>
          </table:table-cell>
          <table:table-cell office:value-type="string" table:style-name="ce31">
            <text:p>　　公庫撥入數</text:p>
          </table:table-cell>
          <table:table-cell office:value-type="float" office:value="62470904" table:style-name="ce30">
            <text:p>62,470,904</text:p>
          </table:table-cell>
          <table:table-cell office:value-type="float" office:value="0" table:style-name="ce30">
            <text:p>0</text:p>
          </table:table-cell>
          <table:table-cell office:value-type="float" office:value="62470904" table:style-name="ce30">
            <text:p>62,470,904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機械及設備</text:p>
          </table:table-cell>
          <table:table-cell office:value-type="float" office:value="92719149" table:style-name="ce30">
            <text:p>92,719,149</text:p>
          </table:table-cell>
          <table:table-cell office:value-type="float" office:value="92829649" table:style-name="ce30">
            <text:p>92,829,649</text:p>
          </table:table-cell>
          <table:table-cell office:value-type="float" office:value="-110500" table:style-name="ce30">
            <text:p>-110,500</text:p>
          </table:table-cell>
          <table:table-cell office:value-type="string" table:style-name="ce31">
            <text:p>　　　公庫撥入數</text:p>
          </table:table-cell>
          <table:table-cell office:value-type="float" office:value="62470904" table:style-name="ce30">
            <text:p>62,470,904</text:p>
          </table:table-cell>
          <table:table-cell office:value-type="float" office:value="0" table:style-name="ce30">
            <text:p>0</text:p>
          </table:table-cell>
          <table:table-cell office:value-type="float" office:value="62470904" table:style-name="ce30">
            <text:p>62,470,904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累計折舊－機械及設備</text:p>
          </table:table-cell>
          <table:table-cell office:value-type="float" office:value="-64238196" table:style-name="ce30">
            <text:p>-64,238,196</text:p>
          </table:table-cell>
          <table:table-cell office:value-type="float" office:value="-63722536" table:style-name="ce30">
            <text:p>-63,722,536</text:p>
          </table:table-cell>
          <table:table-cell office:value-type="float" office:value="-515660" table:style-name="ce30">
            <text:p>-515,660</text:p>
          </table:table-cell>
          <table:table-cell office:value-type="string" table:style-name="ce31">
            <text:p>　　稅課收入</text:p>
          </table:table-cell>
          <table:table-cell office:value-type="float" office:value="8000000" table:style-name="ce30">
            <text:p>8,000,000</text:p>
          </table:table-cell>
          <table:table-cell office:value-type="float" office:value="0" table:style-name="ce30">
            <text:p>0</text:p>
          </table:table-cell>
          <table:table-cell office:value-type="float" office:value="8000000" table:style-name="ce30">
            <text:p>8,000,000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交通及運輸設備</text:p>
          </table:table-cell>
          <table:table-cell office:value-type="float" office:value="8572124" table:style-name="ce30">
            <text:p>8,572,124</text:p>
          </table:table-cell>
          <table:table-cell office:value-type="float" office:value="7947249" table:style-name="ce30">
            <text:p>7,947,249</text:p>
          </table:table-cell>
          <table:table-cell office:value-type="float" office:value="624875" table:style-name="ce30">
            <text:p>624,875</text:p>
          </table:table-cell>
          <table:table-cell office:value-type="string" table:style-name="ce31">
            <text:p>　　　稅課收入</text:p>
          </table:table-cell>
          <table:table-cell office:value-type="float" office:value="8000000" table:style-name="ce30">
            <text:p>8,000,000</text:p>
          </table:table-cell>
          <table:table-cell office:value-type="float" office:value="0" table:style-name="ce30">
            <text:p>0</text:p>
          </table:table-cell>
          <table:table-cell office:value-type="float" office:value="8000000" table:style-name="ce30">
            <text:p>8,000,000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交通及運輸設備</text:p>
          </table:table-cell>
          <table:table-cell office:value-type="float" office:value="13143306" table:style-name="ce30">
            <text:p>13,143,306</text:p>
          </table:table-cell>
          <table:table-cell office:value-type="float" office:value="12464306" table:style-name="ce30">
            <text:p>12,464,306</text:p>
          </table:table-cell>
          <table:table-cell office:value-type="float" office:value="679000" table:style-name="ce30">
            <text:p>679,000</text:p>
          </table:table-cell>
          <table:table-cell office:value-type="string" table:style-name="ce31">
            <text:p>　　罰款及賠償收入</text:p>
          </table:table-cell>
          <table:table-cell office:value-type="float" office:value="13235" table:style-name="ce30">
            <text:p>13,235</text:p>
          </table:table-cell>
          <table:table-cell office:value-type="float" office:value="0" table:style-name="ce30">
            <text:p>0</text:p>
          </table:table-cell>
          <table:table-cell office:value-type="float" office:value="13235" table:style-name="ce30">
            <text:p>13,235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累計折舊－交通及運輸設備</text:p>
          </table:table-cell>
          <table:table-cell office:value-type="float" office:value="-4571182" table:style-name="ce30">
            <text:p>-4,571,182</text:p>
          </table:table-cell>
          <table:table-cell office:value-type="float" office:value="-4517057" table:style-name="ce30">
            <text:p>-4,517,057</text:p>
          </table:table-cell>
          <table:table-cell office:value-type="float" office:value="-54125" table:style-name="ce30">
            <text:p>-54,125</text:p>
          </table:table-cell>
          <table:table-cell office:value-type="string" table:style-name="ce31">
            <text:p>　　　罰款及賠償收入</text:p>
          </table:table-cell>
          <table:table-cell office:value-type="float" office:value="13235" table:style-name="ce30">
            <text:p>13,235</text:p>
          </table:table-cell>
          <table:table-cell office:value-type="float" office:value="0" table:style-name="ce30">
            <text:p>0</text:p>
          </table:table-cell>
          <table:table-cell office:value-type="float" office:value="13235" table:style-name="ce30">
            <text:p>13,235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雜項設備</text:p>
          </table:table-cell>
          <table:table-cell office:value-type="float" office:value="4090041" table:style-name="ce30">
            <text:p>4,090,041</text:p>
          </table:table-cell>
          <table:table-cell office:value-type="float" office:value="4166309" table:style-name="ce30">
            <text:p>4,166,309</text:p>
          </table:table-cell>
          <table:table-cell office:value-type="float" office:value="-76268" table:style-name="ce30">
            <text:p>-76,268</text:p>
          </table:table-cell>
          <table:table-cell office:value-type="string" table:style-name="ce31">
            <text:p>　　規費收入</text:p>
          </table:table-cell>
          <table:table-cell office:value-type="float" office:value="107900" table:style-name="ce30">
            <text:p>107,900</text:p>
          </table:table-cell>
          <table:table-cell office:value-type="float" office:value="0" table:style-name="ce30">
            <text:p>0</text:p>
          </table:table-cell>
          <table:table-cell office:value-type="float" office:value="107900" table:style-name="ce30">
            <text:p>107,900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雜項設備</text:p>
          </table:table-cell>
          <table:table-cell office:value-type="float" office:value="18698532" table:style-name="ce30">
            <text:p>18,698,532</text:p>
          </table:table-cell>
          <table:table-cell office:value-type="float" office:value="18816548" table:style-name="ce30">
            <text:p>18,816,548</text:p>
          </table:table-cell>
          <table:table-cell office:value-type="float" office:value="-118016" table:style-name="ce30">
            <text:p>-118,016</text:p>
          </table:table-cell>
          <table:table-cell office:value-type="string" table:style-name="ce31">
            <text:p>　　　規費收入</text:p>
          </table:table-cell>
          <table:table-cell office:value-type="float" office:value="107900" table:style-name="ce30">
            <text:p>107,900</text:p>
          </table:table-cell>
          <table:table-cell office:value-type="float" office:value="0" table:style-name="ce30">
            <text:p>0</text:p>
          </table:table-cell>
          <table:table-cell office:value-type="float" office:value="107900" table:style-name="ce30">
            <text:p>107,900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累計折舊－雜項設備</text:p>
          </table:table-cell>
          <table:table-cell office:value-type="float" office:value="-14608491" table:style-name="ce30">
            <text:p>-14,608,491</text:p>
          </table:table-cell>
          <table:table-cell office:value-type="float" office:value="-14650239" table:style-name="ce30">
            <text:p>-14,650,239</text:p>
          </table:table-cell>
          <table:table-cell office:value-type="float" office:value="41748" table:style-name="ce30">
            <text:p>41,748</text:p>
          </table:table-cell>
          <table:table-cell office:value-type="string" table:style-name="ce31">
            <text:p>　　補助及協助收入</text:p>
          </table:table-cell>
          <table:table-cell office:value-type="float" office:value="94847900" table:style-name="ce30">
            <text:p>94,847,900</text:p>
          </table:table-cell>
          <table:table-cell office:value-type="float" office:value="0" table:style-name="ce30">
            <text:p>0</text:p>
          </table:table-cell>
          <table:table-cell office:value-type="float" office:value="94847900" table:style-name="ce30">
            <text:p>94,847,900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無形資產</text:p>
          </table:table-cell>
          <table:table-cell office:value-type="float" office:value="118124" table:style-name="ce30">
            <text:p>118,124</text:p>
          </table:table-cell>
          <table:table-cell office:value-type="float" office:value="118124" table:style-name="ce30">
            <text:p>118,124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　　補助收入</text:p>
          </table:table-cell>
          <table:table-cell office:value-type="float" office:value="94847900" table:style-name="ce30">
            <text:p>94,847,900</text:p>
          </table:table-cell>
          <table:table-cell office:value-type="float" office:value="0" table:style-name="ce30">
            <text:p>0</text:p>
          </table:table-cell>
          <table:table-cell office:value-type="float" office:value="94847900" table:style-name="ce30">
            <text:p>94,847,900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無形資產</text:p>
          </table:table-cell>
          <table:table-cell office:value-type="float" office:value="118124" table:style-name="ce30">
            <text:p>118,124</text:p>
          </table:table-cell>
          <table:table-cell office:value-type="float" office:value="118124" table:style-name="ce30">
            <text:p>118,124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　其他收入</text:p>
          </table:table-cell>
          <table:table-cell office:value-type="float" office:value="1129906" table:style-name="ce30">
            <text:p>1,129,906</text:p>
          </table:table-cell>
          <table:table-cell office:value-type="float" office:value="0" table:style-name="ce30">
            <text:p>0</text:p>
          </table:table-cell>
          <table:table-cell office:value-type="float" office:value="1129906" table:style-name="ce30">
            <text:p>1,129,906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電腦軟體</text:p>
          </table:table-cell>
          <table:table-cell office:value-type="float" office:value="118124" table:style-name="ce30">
            <text:p>118,124</text:p>
          </table:table-cell>
          <table:table-cell office:value-type="float" office:value="118124" table:style-name="ce30">
            <text:p>118,124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　　其他收入</text:p>
          </table:table-cell>
          <table:table-cell office:value-type="float" office:value="1129906" table:style-name="ce30">
            <text:p>1,129,906</text:p>
          </table:table-cell>
          <table:table-cell office:value-type="float" office:value="0" table:style-name="ce30">
            <text:p>0</text:p>
          </table:table-cell>
          <table:table-cell office:value-type="float" office:value="1129906" table:style-name="ce30">
            <text:p>1,129,906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其他資產</text:p>
          </table:table-cell>
          <table:table-cell office:value-type="float" office:value="12870400" table:style-name="ce30">
            <text:p>12,870,400</text:p>
          </table:table-cell>
          <table:table-cell office:value-type="float" office:value="12870400" table:style-name="ce30">
            <text:p>12,870,400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預算控制</text:p>
          </table:table-cell>
          <table:table-cell office:value-type="float" office:value="1148319990" table:style-name="ce30">
            <text:p>1,148,319,990</text:p>
          </table:table-cell>
          <table:table-cell office:value-type="float" office:value="42637942" table:style-name="ce30">
            <text:p>42,637,942</text:p>
          </table:table-cell>
          <table:table-cell office:value-type="float" office:value="1105682048" table:style-name="ce30">
            <text:p>1,105,682,048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暫付款</text:p>
          </table:table-cell>
          <table:table-cell office:value-type="float" office:value="12870400" table:style-name="ce30">
            <text:p>12,870,400</text:p>
          </table:table-cell>
          <table:table-cell office:value-type="float" office:value="12870400" table:style-name="ce30">
            <text:p>12,870,400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預算控制</text:p>
          </table:table-cell>
          <table:table-cell office:value-type="float" office:value="1148319990" table:style-name="ce30">
            <text:p>1,148,319,990</text:p>
          </table:table-cell>
          <table:table-cell office:value-type="float" office:value="42637942" table:style-name="ce30">
            <text:p>42,637,942</text:p>
          </table:table-cell>
          <table:table-cell office:value-type="float" office:value="1105682048" table:style-name="ce30">
            <text:p>1,105,682,048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暫付款</text:p>
          </table:table-cell>
          <table:table-cell office:value-type="float" office:value="12870400" table:style-name="ce30">
            <text:p>12,870,400</text:p>
          </table:table-cell>
          <table:table-cell office:value-type="float" office:value="12870400" table:style-name="ce30">
            <text:p>12,870,400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　歲出預算數</text:p>
          </table:table-cell>
          <table:table-cell office:value-type="float" office:value="623319000" table:style-name="ce30">
            <text:p>623,319,000</text:p>
          </table:table-cell>
          <table:table-cell office:value-type="float" office:value="0" table:style-name="ce30">
            <text:p>0</text:p>
          </table:table-cell>
          <table:table-cell office:value-type="float" office:value="623319000" table:style-name="ce30">
            <text:p>623,319,000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支出</text:p>
          </table:table-cell>
          <table:table-cell office:value-type="float" office:value="164765252" table:style-name="ce30">
            <text:p>164,765,252</text:p>
          </table:table-cell>
          <table:table-cell office:value-type="float" office:value="0" table:style-name="ce30">
            <text:p>0</text:p>
          </table:table-cell>
          <table:table-cell office:value-type="float" office:value="164765252" table:style-name="ce30">
            <text:p>164,765,252</text:p>
          </table:table-cell>
          <table:table-cell office:value-type="string" table:style-name="ce31">
            <text:p>　　　歲出預算數</text:p>
          </table:table-cell>
          <table:table-cell office:value-type="float" office:value="623319000" table:style-name="ce30">
            <text:p>623,319,000</text:p>
          </table:table-cell>
          <table:table-cell office:value-type="float" office:value="0" table:style-name="ce30">
            <text:p>0</text:p>
          </table:table-cell>
          <table:table-cell office:value-type="float" office:value="623319000" table:style-name="ce30">
            <text:p>623,319,000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支出</text:p>
          </table:table-cell>
          <table:table-cell office:value-type="float" office:value="164765252" table:style-name="ce30">
            <text:p>164,765,252</text:p>
          </table:table-cell>
          <table:table-cell office:value-type="float" office:value="0" table:style-name="ce30">
            <text:p>0</text:p>
          </table:table-cell>
          <table:table-cell office:value-type="float" office:value="164765252" table:style-name="ce30">
            <text:p>164,765,252</text:p>
          </table:table-cell>
          <table:table-cell office:value-type="string" table:style-name="ce31">
            <text:p>　　歲出分配數</text:p>
          </table:table-cell>
          <table:table-cell office:value-type="float" office:value="94196048" table:style-name="ce30">
            <text:p>94,196,048</text:p>
          </table:table-cell>
          <table:table-cell office:value-type="float" office:value="0" table:style-name="ce30">
            <text:p>0</text:p>
          </table:table-cell>
          <table:table-cell office:value-type="float" office:value="94196048" table:style-name="ce30">
            <text:p>94,196,048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繳付公庫數</text:p>
          </table:table-cell>
          <table:table-cell office:value-type="float" office:value="103961467" table:style-name="ce30">
            <text:p>103,961,467</text:p>
          </table:table-cell>
          <table:table-cell office:value-type="float" office:value="0" table:style-name="ce30">
            <text:p>0</text:p>
          </table:table-cell>
          <table:table-cell office:value-type="float" office:value="103961467" table:style-name="ce30">
            <text:p>103,961,467</text:p>
          </table:table-cell>
          <table:table-cell office:value-type="string" table:style-name="ce31">
            <text:p>　　　歲出分配數</text:p>
          </table:table-cell>
          <table:table-cell office:value-type="float" office:value="94196048" table:style-name="ce30">
            <text:p>94,196,048</text:p>
          </table:table-cell>
          <table:table-cell office:value-type="float" office:value="0" table:style-name="ce30">
            <text:p>0</text:p>
          </table:table-cell>
          <table:table-cell office:value-type="float" office:value="94196048" table:style-name="ce30">
            <text:p>94,196,048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繳付公庫數</text:p>
          </table:table-cell>
          <table:table-cell office:value-type="float" office:value="103961467" table:style-name="ce30">
            <text:p>103,961,467</text:p>
          </table:table-cell>
          <table:table-cell office:value-type="float" office:value="0" table:style-name="ce30">
            <text:p>0</text:p>
          </table:table-cell>
          <table:table-cell office:value-type="float" office:value="103961467" table:style-name="ce30">
            <text:p>103,961,467</text:p>
          </table:table-cell>
          <table:table-cell office:value-type="string" table:style-name="ce31">
            <text:p>　　歲出保留數準備</text:p>
          </table:table-cell>
          <table:table-cell office:value-type="float" office:value="42637942" table:style-name="ce30">
            <text:p>42,637,942</text:p>
          </table:table-cell>
          <table:table-cell office:value-type="float" office:value="42637942" table:style-name="ce30">
            <text:p>42,637,942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　　人事支出</text:p>
          </table:table-cell>
          <table:table-cell office:value-type="float" office:value="59074436" table:style-name="ce12">
            <text:p>59,074,436</text:p>
          </table:table-cell>
          <table:table-cell office:value-type="float" office:value="0" table:style-name="ce12">
            <text:p>0</text:p>
          </table:table-cell>
          <table:table-cell office:value-type="float" office:value="59074436" table:style-name="ce12">
            <text:p>59,074,436</text:p>
          </table:table-cell>
          <table:table-cell office:value-type="string" table:style-name="ce39">
            <text:p>　　　歲出保留數準備</text:p>
          </table:table-cell>
          <table:table-cell office:value-type="float" office:value="42637942" table:style-name="ce12">
            <text:p>42,637,942</text:p>
          </table:table-cell>
          <table:table-cell office:value-type="float" office:value="42637942" table:style-name="ce12">
            <text:p>42,637,94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人事支出</text:p>
          </table:table-cell>
          <table:table-cell office:value-type="float" office:value="59074436" table:style-name="ce30">
            <text:p>59,074,436</text:p>
          </table:table-cell>
          <table:table-cell office:value-type="float" office:value="0" table:style-name="ce30">
            <text:p>0</text:p>
          </table:table-cell>
          <table:table-cell office:value-type="float" office:value="59074436" table:style-name="ce30">
            <text:p>59,074,436</text:p>
          </table:table-cell>
          <table:table-cell office:value-type="string" table:style-name="ce31">
            <text:p>　　預計繳付數</text:p>
          </table:table-cell>
          <table:table-cell office:value-type="float" office:value="388167000" table:style-name="ce30">
            <text:p>388,167,000</text:p>
          </table:table-cell>
          <table:table-cell office:value-type="float" office:value="0" table:style-name="ce30">
            <text:p>0</text:p>
          </table:table-cell>
          <table:table-cell office:value-type="float" office:value="388167000" table:style-name="ce30">
            <text:p>388,167,000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業務支出</text:p>
          </table:table-cell>
          <table:table-cell office:value-type="float" office:value="589522" table:style-name="ce30">
            <text:p>589,522</text:p>
          </table:table-cell>
          <table:table-cell office:value-type="float" office:value="0" table:style-name="ce30">
            <text:p>0</text:p>
          </table:table-cell>
          <table:table-cell office:value-type="float" office:value="589522" table:style-name="ce30">
            <text:p>589,522</text:p>
          </table:table-cell>
          <table:table-cell office:value-type="string" table:style-name="ce31">
            <text:p>　　　預計繳付數</text:p>
          </table:table-cell>
          <table:table-cell office:value-type="float" office:value="388167000" table:style-name="ce30">
            <text:p>388,167,000</text:p>
          </table:table-cell>
          <table:table-cell office:value-type="float" office:value="0" table:style-name="ce30">
            <text:p>0</text:p>
          </table:table-cell>
          <table:table-cell office:value-type="float" office:value="388167000" table:style-name="ce30">
            <text:p>388,167,000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業務支出</text:p>
          </table:table-cell>
          <table:table-cell office:value-type="float" office:value="589522" table:style-name="ce30">
            <text:p>589,522</text:p>
          </table:table-cell>
          <table:table-cell office:value-type="float" office:value="0" table:style-name="ce30">
            <text:p>0</text:p>
          </table:table-cell>
          <table:table-cell office:value-type="float" office:value="589522" table:style-name="ce30">
            <text:p>589,522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獎補助支出</text:p>
          </table:table-cell>
          <table:table-cell office:value-type="float" office:value="76000" table:style-name="ce30">
            <text:p>76,000</text:p>
          </table:table-cell>
          <table:table-cell office:value-type="float" office:value="0" table:style-name="ce30">
            <text:p>0</text:p>
          </table:table-cell>
          <table:table-cell office:value-type="float" office:value="76000" table:style-name="ce30">
            <text:p>76,0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補助社會保險及其他福利費用</text:p>
          </table:table-cell>
          <table:table-cell office:value-type="float" office:value="18000" table:style-name="ce30">
            <text:p>18,000</text:p>
          </table:table-cell>
          <table:table-cell office:value-type="float" office:value="0" table:style-name="ce30">
            <text:p>0</text:p>
          </table:table-cell>
          <table:table-cell office:value-type="float" office:value="18000" table:style-name="ce30">
            <text:p>18,0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其他獎補捐助</text:p>
          </table:table-cell>
          <table:table-cell office:value-type="float" office:value="58000" table:style-name="ce30">
            <text:p>58,000</text:p>
          </table:table-cell>
          <table:table-cell office:value-type="float" office:value="0" table:style-name="ce30">
            <text:p>0</text:p>
          </table:table-cell>
          <table:table-cell office:value-type="float" office:value="58000" table:style-name="ce30">
            <text:p>58,0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折舊、折耗及攤銷</text:p>
          </table:table-cell>
          <table:table-cell office:value-type="float" office:value="1063827" table:style-name="ce30">
            <text:p>1,063,827</text:p>
          </table:table-cell>
          <table:table-cell office:value-type="float" office:value="0" table:style-name="ce30">
            <text:p>0</text:p>
          </table:table-cell>
          <table:table-cell office:value-type="float" office:value="1063827" table:style-name="ce30">
            <text:p>1,063,827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固定資產折舊</text:p>
          </table:table-cell>
          <table:table-cell office:value-type="float" office:value="1063827" table:style-name="ce30">
            <text:p>1,063,827</text:p>
          </table:table-cell>
          <table:table-cell office:value-type="float" office:value="0" table:style-name="ce30">
            <text:p>0</text:p>
          </table:table-cell>
          <table:table-cell office:value-type="float" office:value="1063827" table:style-name="ce30">
            <text:p>1,063,827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預算控制</text:p>
          </table:table-cell>
          <table:table-cell office:value-type="float" office:value="1148319990" table:style-name="ce30">
            <text:p>1,148,319,990</text:p>
          </table:table-cell>
          <table:table-cell office:value-type="float" office:value="42637942" table:style-name="ce30">
            <text:p>42,637,942</text:p>
          </table:table-cell>
          <table:table-cell office:value-type="float" office:value="1105682048" table:style-name="ce30">
            <text:p>1,105,682,048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　預算控制</text:p>
          </table:table-cell>
          <table:table-cell office:value-type="float" office:value="1148319990" table:style-name="ce30">
            <text:p>1,148,319,990</text:p>
          </table:table-cell>
          <table:table-cell office:value-type="float" office:value="42637942" table:style-name="ce30">
            <text:p>42,637,942</text:p>
          </table:table-cell>
          <table:table-cell office:value-type="float" office:value="1105682048" table:style-name="ce30">
            <text:p>1,105,682,048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歲入預算數</text:p>
          </table:table-cell>
          <table:table-cell office:value-type="float" office:value="349533000" table:style-name="ce30">
            <text:p>349,533,000</text:p>
          </table:table-cell>
          <table:table-cell office:value-type="float" office:value="0" table:style-name="ce30">
            <text:p>0</text:p>
          </table:table-cell>
          <table:table-cell office:value-type="float" office:value="349533000" table:style-name="ce30">
            <text:p>349,533,0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歲入預算數</text:p>
          </table:table-cell>
          <table:table-cell office:value-type="float" office:value="349533000" table:style-name="ce30">
            <text:p>349,533,000</text:p>
          </table:table-cell>
          <table:table-cell office:value-type="float" office:value="0" table:style-name="ce30">
            <text:p>0</text:p>
          </table:table-cell>
          <table:table-cell office:value-type="float" office:value="349533000" table:style-name="ce30">
            <text:p>349,533,0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歲入分配數</text:p>
          </table:table-cell>
          <table:table-cell office:value-type="float" office:value="38634000" table:style-name="ce30">
            <text:p>38,634,000</text:p>
          </table:table-cell>
          <table:table-cell office:value-type="float" office:value="0" table:style-name="ce30">
            <text:p>0</text:p>
          </table:table-cell>
          <table:table-cell office:value-type="float" office:value="38634000" table:style-name="ce30">
            <text:p>38,634,0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歲入分配數</text:p>
          </table:table-cell>
          <table:table-cell office:value-type="float" office:value="38634000" table:style-name="ce30">
            <text:p>38,634,000</text:p>
          </table:table-cell>
          <table:table-cell office:value-type="float" office:value="0" table:style-name="ce30">
            <text:p>0</text:p>
          </table:table-cell>
          <table:table-cell office:value-type="float" office:value="38634000" table:style-name="ce30">
            <text:p>38,634,0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歲出保留數</text:p>
          </table:table-cell>
          <table:table-cell office:value-type="float" office:value="42637942" table:style-name="ce30">
            <text:p>42,637,942</text:p>
          </table:table-cell>
          <table:table-cell office:value-type="float" office:value="42637942" table:style-name="ce30">
            <text:p>42,637,942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歲出保留數</text:p>
          </table:table-cell>
          <table:table-cell office:value-type="float" office:value="42637942" table:style-name="ce30">
            <text:p>42,637,942</text:p>
          </table:table-cell>
          <table:table-cell office:value-type="float" office:value="42637942" table:style-name="ce30">
            <text:p>42,637,942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預計撥入數</text:p>
          </table:table-cell>
          <table:table-cell office:value-type="float" office:value="717515048" table:style-name="ce30">
            <text:p>717,515,048</text:p>
          </table:table-cell>
          <table:table-cell office:value-type="float" office:value="0" table:style-name="ce30">
            <text:p>0</text:p>
          </table:table-cell>
          <table:table-cell office:value-type="float" office:value="717515048" table:style-name="ce30">
            <text:p>717,515,048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預計撥入數</text:p>
          </table:table-cell>
          <table:table-cell office:value-type="float" office:value="717515048" table:style-name="ce30">
            <text:p>717,515,048</text:p>
          </table:table-cell>
          <table:table-cell office:value-type="float" office:value="0" table:style-name="ce30">
            <text:p>0</text:p>
          </table:table-cell>
          <table:table-cell office:value-type="float" office:value="717515048" table:style-name="ce30">
            <text:p>717,515,048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number-rows-repeated="16" table:style-name="ro4">
          <table:table-cell table:number-columns-repeated="16384"/>
        </table:table-row>
        <table:table-row table:style-name="ro3">
          <table:table-cell office:value-type="string" table:style-name="ce27">
            <text:p>合　　　　計</text:p>
          </table:table-cell>
          <table:table-cell office:value-type="string" table:style-name="ce33">
            <text:p>1,794,709,707</text:p>
          </table:table-cell>
          <table:table-cell office:value-type="string" table:style-name="ce33">
            <text:p>520,421,976</text:p>
          </table:table-cell>
          <table:table-cell office:value-type="string" table:style-name="ce33">
            <text:p>1,274,287,731</text:p>
          </table:table-cell>
          <table:table-cell office:value-type="string" table:style-name="ce38">
            <text:p>合　　　　計</text:p>
          </table:table-cell>
          <table:table-cell office:value-type="string" table:style-name="ce33">
            <text:p>1,794,709,707</text:p>
          </table:table-cell>
          <table:table-cell office:value-type="string" table:style-name="ce33">
            <text:p>520,421,976</text:p>
          </table:table-cell>
          <table:table-cell office:value-type="string" table:style-name="ce33">
            <text:p>1,274,287,731</text:p>
          </table:table-cell>
          <table:table-cell table:number-columns-repeated="16376"/>
        </table:table-row>
        <table:table-row table:style-name="ro3">
          <table:table-cell office:value-type="string" table:style-name="ce37">
            <text:p>備 <text:s text:c="5"/>註</text:p>
          </table:table-cell>
          <table:table-cell table:number-columns-repeated="3" table:style-name="ce30"/>
          <table:table-cell office:value-type="string" table:style-name="ce36">
            <text:p>備 <text:s text:c="5"/>註</text:p>
          </table:table-cell>
          <table:table-cell table:number-columns-repeated="3" table:style-name="ce30"/>
          <table:table-cell table:number-columns-repeated="16376"/>
        </table:table-row>
        <table:table-row table:style-name="ro3">
          <table:table-cell office:value-type="string" table:style-name="ce37">
            <text:p>保管有價證券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應付保管有價證券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7">
            <text:p>保管品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應付保管品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7">
            <text:p>保證品</text:p>
          </table:table-cell>
          <table:table-cell office:value-type="string" table:style-name="ce35">
            <text:p>5,382,000</text:p>
          </table:table-cell>
          <table:table-cell office:value-type="string" table:style-name="ce35">
            <text:p>5,382,000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應付保證品</text:p>
          </table:table-cell>
          <table:table-cell office:value-type="string" table:style-name="ce35">
            <text:p>5,382,000</text:p>
          </table:table-cell>
          <table:table-cell office:value-type="string" table:style-name="ce35">
            <text:p>5,382,000</text:p>
          </table:table-cell>
          <table:table-cell office:value-type="string" table:style-name="ce35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債權憑證</text:p>
          </table:table-cell>
          <table:table-cell office:value-type="string" table:style-name="ce33">
            <text:p>108</text:p>
          </table:table-cell>
          <table:table-cell office:value-type="string" table:style-name="ce33">
            <text:p>108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待抵銷債權憑證</text:p>
          </table:table-cell>
          <table:table-cell office:value-type="string" table:style-name="ce33">
            <text:p>108</text:p>
          </table:table-cell>
          <table:table-cell office:value-type="string" table:style-name="ce33">
            <text:p>108</text:p>
          </table:table-cell>
          <table:table-cell office:value-type="string" table:style-name="ce33">
            <text:p>-</text:p>
          </table:table-cell>
          <table:table-cell table:number-columns-repeated="16376"/>
        </table:table-row>
        <table:table-row table:number-rows-repeated="1048493" table:style-name="ro4">
          <table:table-cell table:number-columns-repeated="16384"/>
        </table:table-row>
        <table:named-expressions>
          <table:named-range table:name="Print_Titles" table:cell-range-address="8_平衡表.$A$1:8_平衡表.$IV$3" table:base-cell-address="8_平衡表.$A$1"/>
        </table:named-expressions>
      </table:table>
      <table:table table:name="附表2" table:style-name="ta6">
        <table:table-column table:style-name="co1" table:number-columns-repeated="4" table:default-cell-style-name="ce5"/>
        <table:table-column table:style-name="co29" table:default-cell-style-name="ce6"/>
        <table:table-column table:style-name="co30" table:default-cell-style-name="ce7"/>
        <table:table-column table:style-name="co31" table:number-columns-repeated="3" table:default-cell-style-name="ce7"/>
        <table:table-column table:style-name="co26" table:default-cell-style-name="ce7"/>
        <table:table-column table:style-name="co31" table:number-columns-repeated="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7" table:default-cell-style-name="ce1"/>
        <table:table-row table:style-name="ro13">
          <table:table-cell office:value-type="string" table:number-columns-spanned="5" table:number-rows-spanned="1" table:style-name="ce4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60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49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5">
            <text:p>執行數</text:p>
          </table:table-cell>
          <table:covered-table-cell/>
          <table:table-cell office:value-type="string" table:number-columns-spanned="1" table:number-rows-spanned="2" table:style-name="ce49">
            <text:p>分配數餘額</text:p>
            <text:p>(4)=(1)-(2)-(3)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46">
            <text:p>款</text:p>
          </table:table-cell>
          <table:table-cell office:value-type="string" table:number-columns-spanned="1" table:number-rows-spanned="2" table:style-name="ce46">
            <text:p>項</text:p>
          </table:table-cell>
          <table:table-cell office:value-type="string" table:number-columns-spanned="1" table:number-rows-spanned="2" table:style-name="ce46">
            <text:p>目</text:p>
          </table:table-cell>
          <table:table-cell office:value-type="string" table:number-columns-spanned="1" table:number-rows-spanned="2" table:style-name="ce46">
            <text:p>節</text:p>
          </table:table-cell>
          <table:table-cell office:value-type="string" table:number-columns-spanned="1" table:number-rows-spanned="2" table:style-name="ce59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50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49">
            <text:p>應付數(3)</text:p>
          </table:table-cell>
          <table:covered-table-cell/>
          <table:table-cell table:number-columns-repeated="16370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30">(</text:span>減<text:span text:style-name="T30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30">(</text:span>預付款<text:span text:style-name="T30">)</text:span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新竹縣政府衛生局</text:span></text:p>
          <text:p><text:span text:style-name="T3">歲入累計表</text:span></text:p>
          <text:p><text:span text:style-name="T5">中華民國111年1月1日至111年1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2/11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center>
          <text:p><text:span text:style-name="T6">新竹縣政府衛生局</text:span></text:p>
          <text:p><text:span text:style-name="T7">經費累計表</text:span></text:p>
          <text:p><text:span text:style-name="T8">中華民國111年1月1日至111年1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2/11</text:p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><text:span text:style-name="T10">新竹縣政府衛生局</text:span></text:p>
          <text:p><text:span text:style-name="T12">以前年度歲入轉入數累計表</text:span></text:p>
          <text:p><text:span text:style-name="T13">中華民國111年1月1日至111年1月31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2/11</text:p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新竹縣政府衛生局</text:span></text:p>
          <text:p><text:span text:style-name="T17">以前年度歲出轉入數累計表</text:span></text:p>
          <text:p><text:span text:style-name="T18">中華民國111年1月1日至111年1月31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2/11</text:p>
        </style:region-right>
      </style:footer>
      <style:footer-left style:display="false"/>
      <style:footer-first/>
    </style:master-page>
    <style:master-page style:name="mp5" style:page-layout-name="pm5">
      <style:header>
        <style:region-left>
          <text:p/>
        </style:region-left>
        <style:region-center>
          <text:p><text:span text:style-name="T20">新竹縣政府衛生局</text:span></text:p>
          <text:p><text:span text:style-name="T22">平衡表</text:span></text:p>
          <text:p><text:span text:style-name="T23">中華民國111年1月31日</text:span></text:p>
        </style:region-center>
        <style:region-right>
          <text:p/>
          <text:p/>
          <text:p><text:span text:style-name="T21">頁數: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f30　列印日期：111/2/17</text:p>
        </style:region-right>
      </style:footer>
      <style:footer-left style:display="false"/>
      <style:footer-first/>
    </style:master-page>
    <style:master-page style:name="mp6" style:page-layout-name="pm2">
      <style:header>
        <style:region-center>
          <text:p><text:span text:style-name="T24">_IIIHC1</text:span></text:p>
          <text:p><text:span text:style-name="T25">經費累計表</text:span></text:p>
          <text:p><text:span text:style-name="T26">中華民國_IIIHC2年_IIIHC3月_IIIHC4日至_IIIHC5年_IIIHC6月_IIIHC7日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ChunYi</meta:initial-creator>
    <dc:creator>User</dc:creator>
    <meta:creation-date>2000-09-07T03:35:22Z</meta:creation-date>
    <dc:date>2022-06-23T06:47:20Z</dc:date>
    <meta:print-date>2022-02-11T07:52:51Z</meta:print-date>
    <meta:user-defined meta:name="WorkbookGuid">769bbec3-4b9d-4872-9d61-faa620d4209e</meta:user-defined>
  </office:meta>
</office:document-meta>
</file>