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/>
    </style:style>
    <style:style style:name="ce61" style:family="table-cell" style:parent-style-name="Default" style:data-style-name="N3">
      <style:table-cell-properties fo:border="thin solid #000000" style:vertical-align="top" fo:wrap-option="wrap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89" style:family="table-cell" style:parent-style-name="Default" style:data-style-name="N30">
      <style:table-cell-properties fo:border="thin solid #000000" style:vertical-align="top" fo:wrap-option="wrap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7">
            <text:p>預算數</text:p>
          </table:table-cell>
          <table:covered-table-cell/>
          <table:table-cell office:value-type="string" table:number-columns-spanned="1" table:number-rows-spanned="3" table:style-name="ce5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2">
            <text:p>執　　 行　　 數</text:p>
          </table:table-cell>
          <table:covered-table-cell/>
          <table:table-cell office:value-type="string" table:number-columns-spanned="1" table:number-rows-spanned="3" table:style-name="ce52">
            <text:p>執行較</text:p>
            <text:p>分配增減數</text:p>
            <text:p>(4)=(2)+(3)-(1)</text:p>
            <text:p/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5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56">
            <text:p>代號及名稱</text:p>
          </table:table-cell>
          <table:table-cell office:value-type="string" table:style-name="ce15">
            <text:p>原預算數</text:p>
          </table:table-cell>
          <table:table-cell office:value-type="string" table:number-columns-spanned="1" table:number-rows-spanned="2" table:style-name="ce47">
            <text:p>合 <text:s text:c="2"/>計</text:p>
          </table:table-cell>
          <table:covered-table-cell/>
          <table:table-cell office:value-type="string" table:style-name="ce15">
            <text:p>本月實現數</text:p>
          </table:table-cell>
          <table:table-cell office:value-type="string" table:number-columns-spanned="1" table:number-rows-spanned="2" table:style-name="ce47">
            <text:p>應 <text:s/>收 <text:s/>數</text:p>
            <text:p>(3)</text:p>
          </table:table-cell>
          <table:covered-table-cell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追加(減)數</text:p>
          </table:table-cell>
          <table:covered-table-cell/>
          <table:covered-table-cell/>
          <table:table-cell office:value-type="string" table:style-name="ce1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14"/>
        </table:table-row>
        <table:table-row table:style-name="ro3"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1090000000</text:p>
            <text:p>ˉ稅課收入</text:p>
          </table:table-cell>
          <table:table-cell office:value-type="float" office:value="8000000" table:style-name="ce12">
            <text:p>8,000,000</text:p>
          </table:table-cell>
          <table:table-cell office:value-type="float" office:value="8000000" table:number-columns-spanned="1" table:number-rows-spanned="2" table:style-name="ce43">
            <text:p>8,000,000</text:p>
          </table:table-cell>
          <table:table-cell office:value-type="float" office:value="8000000" table:number-columns-spanned="1" table:number-rows-spanned="2" table:style-name="ce43">
            <text:p>8,000,000</text:p>
          </table:table-cell>
          <table:table-cell office:value-type="string" table:style-name="ce12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17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1091001700</text:p>
            <text:p>ˉˉ統籌分配稅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43">
            <text:p>8,000,000</text:p>
          </table:table-cell>
          <table:table-cell office:value-type="float" office:value="8000000" table:number-columns-spanned="1" table:number-rows-spanned="2" table:style-name="ce43">
            <text:p>8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1091001702</text:p>
            <text:p>ˉˉˉ特別統籌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43">
            <text:p>8,000,000</text:p>
          </table:table-cell>
          <table:table-cell office:value-type="float" office:value="8000000" table:number-columns-spanned="1" table:number-rows-spanned="2" table:style-name="ce43">
            <text:p>8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4">
            <text:p>04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4090000000</text:p>
            <text:p>ˉ罰款及賠償收入</text:p>
          </table:table-cell>
          <table:table-cell office:value-type="float" office:value="6056000" table:style-name="ce7">
            <text:p>6,056,000</text:p>
          </table:table-cell>
          <table:table-cell office:value-type="float" office:value="6056000" table:number-columns-spanned="1" table:number-rows-spanned="2" table:style-name="ce43">
            <text:p>6,056,000</text:p>
          </table:table-cell>
          <table:table-cell office:value-type="float" office:value="1008000" table:number-columns-spanned="1" table:number-rows-spanned="2" table:style-name="ce43">
            <text:p>1,008,000</text:p>
          </table:table-cell>
          <table:table-cell office:value-type="float" office:value="175245" table:style-name="ce7">
            <text:p>175,245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819520" table:number-columns-spanned="1" table:number-rows-spanned="2" table:style-name="ce43">
            <text:p>-819,520</text:p>
          </table:table-cell>
          <table:table-cell office:value-type="float" office:value="0.18698412698412697" table:formula="of:=[.I11]/[.H10]" table:style-name="ce1">
            <text:p>0.1869841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480" table:style-name="ce7">
            <text:p>188,48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4091000100</text:p>
            <text:p>ˉˉ罰金罰鍰及怠金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43">
            <text:p>6,026,000</text:p>
          </table:table-cell>
          <table:table-cell office:value-type="float" office:value="1004000" table:number-columns-spanned="1" table:number-rows-spanned="2" table:style-name="ce43">
            <text:p>1,004,000</text:p>
          </table:table-cell>
          <table:table-cell office:value-type="float" office:value="175000" table:style-name="ce7">
            <text:p>175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816000" table:number-columns-spanned="1" table:number-rows-spanned="2" table:style-name="ce43">
            <text:p>-816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000" table:style-name="ce7">
            <text:p>188,0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4091000101</text:p>
            <text:p>ˉˉˉ罰金罰鍰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43">
            <text:p>6,026,000</text:p>
          </table:table-cell>
          <table:table-cell office:value-type="float" office:value="1004000" table:number-columns-spanned="1" table:number-rows-spanned="2" table:style-name="ce43">
            <text:p>1,004,000</text:p>
          </table:table-cell>
          <table:table-cell office:value-type="float" office:value="175000" table:style-name="ce7">
            <text:p>175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816000" table:number-columns-spanned="1" table:number-rows-spanned="2" table:style-name="ce43">
            <text:p>-816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000" table:style-name="ce7">
            <text:p>188,0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3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43">
            <text:p>30,000</text:p>
          </table:table-cell>
          <table:table-cell office:value-type="float" office:value="4000" table:number-columns-spanned="1" table:number-rows-spanned="2" table:style-name="ce43">
            <text:p>4,000</text:p>
          </table:table-cell>
          <table:table-cell office:value-type="float" office:value="245" table:style-name="ce7">
            <text:p>245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3520" table:number-columns-spanned="1" table:number-rows-spanned="2" table:style-name="ce43">
            <text:p>-3,52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" table:style-name="ce7">
            <text:p>48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43">
            <text:p>30,000</text:p>
          </table:table-cell>
          <table:table-cell office:value-type="float" office:value="4000" table:number-columns-spanned="1" table:number-rows-spanned="2" table:style-name="ce43">
            <text:p>4,000</text:p>
          </table:table-cell>
          <table:table-cell office:value-type="float" office:value="245" table:style-name="ce7">
            <text:p>245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3520" table:number-columns-spanned="1" table:number-rows-spanned="2" table:style-name="ce43">
            <text:p>-3,52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" table:style-name="ce7">
            <text:p>48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4">
            <text:p>05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5090000000</text:p>
            <text:p>ˉ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43">
            <text:p>1,545,000</text:p>
          </table:table-cell>
          <table:table-cell office:value-type="float" office:value="256000" table:number-columns-spanned="1" table:number-rows-spanned="2" table:style-name="ce43">
            <text:p>256,000</text:p>
          </table:table-cell>
          <table:table-cell office:value-type="float" office:value="68900" table:style-name="ce7">
            <text:p>68,9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79200" table:number-columns-spanned="1" table:number-rows-spanned="2" table:style-name="ce43">
            <text:p>-79,200</text:p>
          </table:table-cell>
          <table:table-cell office:value-type="float" office:value="0.69062500000000004" table:formula="of:=[.I21]/[.H20]" table:style-name="ce1">
            <text:p>0.6906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800" table:style-name="ce7">
            <text:p>176,8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5091000100</text:p>
            <text:p>ˉˉ行政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43">
            <text:p>1,545,000</text:p>
          </table:table-cell>
          <table:table-cell office:value-type="float" office:value="256000" table:number-columns-spanned="1" table:number-rows-spanned="2" table:style-name="ce43">
            <text:p>256,000</text:p>
          </table:table-cell>
          <table:table-cell office:value-type="float" office:value="68900" table:style-name="ce7">
            <text:p>68,9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79200" table:number-columns-spanned="1" table:number-rows-spanned="2" table:style-name="ce43">
            <text:p>-79,2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800" table:style-name="ce7">
            <text:p>176,8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5091000101</text:p>
            <text:p>ˉˉˉ審查費</text:p>
          </table:table-cell>
          <table:table-cell office:value-type="float" office:value="159000" table:style-name="ce7">
            <text:p>159,000</text:p>
          </table:table-cell>
          <table:table-cell office:value-type="float" office:value="159000" table:number-columns-spanned="1" table:number-rows-spanned="2" table:style-name="ce43">
            <text:p>159,000</text:p>
          </table:table-cell>
          <table:table-cell office:value-type="float" office:value="26000" table:number-columns-spanned="1" table:number-rows-spanned="2" table:style-name="ce43">
            <text:p>26,000</text:p>
          </table:table-cell>
          <table:table-cell office:value-type="float" office:value="5800" table:style-name="ce7">
            <text:p>5,8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12300" table:number-columns-spanned="1" table:number-rows-spanned="2" table:style-name="ce43">
            <text:p>-12,3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00" table:style-name="ce7">
            <text:p>13,7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5091000102</text:p>
            <text:p>ˉˉˉ證照費</text:p>
          </table:table-cell>
          <table:table-cell office:value-type="float" office:value="1386000" table:style-name="ce7">
            <text:p>1,386,000</text:p>
          </table:table-cell>
          <table:table-cell office:value-type="float" office:value="1386000" table:number-columns-spanned="1" table:number-rows-spanned="2" table:style-name="ce43">
            <text:p>1,386,000</text:p>
          </table:table-cell>
          <table:table-cell office:value-type="float" office:value="230000" table:number-columns-spanned="1" table:number-rows-spanned="2" table:style-name="ce43">
            <text:p>230,000</text:p>
          </table:table-cell>
          <table:table-cell office:value-type="float" office:value="63100" table:style-name="ce7">
            <text:p>63,1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66900" table:number-columns-spanned="1" table:number-rows-spanned="2" table:style-name="ce43">
            <text:p>-66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100" table:style-name="ce7">
            <text:p>163,1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4">
            <text:p>07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7090000000</text:p>
            <text:p>ˉ財產收入</text:p>
          </table:table-cell>
          <table:table-cell office:value-type="float" office:value="107000" table:style-name="ce7">
            <text:p>107,000</text:p>
          </table:table-cell>
          <table:table-cell office:value-type="float" office:value="107000" table:number-columns-spanned="1" table:number-rows-spanned="2" table:style-name="ce43">
            <text:p>107,000</text:p>
          </table:table-cell>
          <table:table-cell office:value-type="float" office:value="63000" table:number-columns-spanned="1" table:number-rows-spanned="2" table:style-name="ce43">
            <text:p>6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63000" table:number-columns-spanned="1" table:number-rows-spanned="2" table:style-name="ce43">
            <text:p>-6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7091000100</text:p>
            <text:p>ˉˉ財產孳息</text:p>
          </table:table-cell>
          <table:table-cell office:value-type="float" office:value="77000" table:style-name="ce7">
            <text:p>77,000</text:p>
          </table:table-cell>
          <table:table-cell office:value-type="float" office:value="77000" table:number-columns-spanned="1" table:number-rows-spanned="2" table:style-name="ce43">
            <text:p>77,000</text:p>
          </table:table-cell>
          <table:table-cell office:value-type="float" office:value="33000" table:number-columns-spanned="1" table:number-rows-spanned="2" table:style-name="ce43">
            <text:p>3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33000" table:number-columns-spanned="1" table:number-rows-spanned="2" table:style-name="ce43">
            <text:p>-3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70910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43">
            <text:p>10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3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43">
            <text:p>67,000</text:p>
          </table:table-cell>
          <table:table-cell office:value-type="float" office:value="33000" table:number-columns-spanned="1" table:number-rows-spanned="2" table:style-name="ce43">
            <text:p>3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33000" table:number-columns-spanned="1" table:number-rows-spanned="2" table:style-name="ce43">
            <text:p>-3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5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43">
            <text:p>30,000</text:p>
          </table:table-cell>
          <table:table-cell office:value-type="float" office:value="30000" table:number-columns-spanned="1" table:number-rows-spanned="2" table:style-name="ce43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30000" table:number-columns-spanned="1" table:number-rows-spanned="2" table:style-name="ce43">
            <text:p>-3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43">
            <text:p>30,000</text:p>
          </table:table-cell>
          <table:table-cell office:value-type="float" office:value="30000" table:number-columns-spanned="1" table:number-rows-spanned="2" table:style-name="ce43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30000" table:number-columns-spanned="1" table:number-rows-spanned="2" table:style-name="ce43">
            <text:p>-3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4">
            <text:p>08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8090000000</text:p>
            <text:p>ˉ營業盈餘及事業收入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43">
            <text:p>1,320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8091000200</text:p>
            <text:p>ˉˉ非營業特種基金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43">
            <text:p>1,320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8091000201</text:p>
            <text:p>ˉˉˉ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43">
            <text:p>1,320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4">
            <text:p>09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9090000000</text:p>
            <text:p>ˉ補助及協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43">
            <text:p>371,114,000</text:p>
          </table:table-cell>
          <table:table-cell office:value-type="float" office:value="60000000" table:number-columns-spanned="1" table:number-rows-spanned="2" table:style-name="ce43">
            <text:p>60,000,000</text:p>
          </table:table-cell>
          <table:table-cell office:value-type="float" office:value="1365000" table:style-name="ce7">
            <text:p>1,365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36212900" table:number-columns-spanned="1" table:number-rows-spanned="2" table:style-name="ce43">
            <text:p>36,212,900</text:p>
          </table:table-cell>
          <table:table-cell office:value-type="float" office:value="1.6035483333333334" table:formula="of:=[.I47]/[.H46]" table:style-name="ce1">
            <text:p>1.603548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12900" table:style-name="ce7">
            <text:p>96,212,9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09091000100</text:p>
            <text:p>ˉˉ上級政府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43">
            <text:p>371,114,000</text:p>
          </table:table-cell>
          <table:table-cell office:value-type="float" office:value="60000000" table:number-columns-spanned="1" table:number-rows-spanned="2" table:style-name="ce43">
            <text:p>60,000,000</text:p>
          </table:table-cell>
          <table:table-cell office:value-type="float" office:value="1365000" table:style-name="ce7">
            <text:p>1,365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36212900" table:number-columns-spanned="1" table:number-rows-spanned="2" table:style-name="ce43">
            <text:p>36,212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12900" table:style-name="ce7">
            <text:p>96,212,9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09091000102</text:p>
            <text:p>ˉˉˉ計畫型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43">
            <text:p>371,114,000</text:p>
          </table:table-cell>
          <table:table-cell office:value-type="float" office:value="60000000" table:number-columns-spanned="1" table:number-rows-spanned="2" table:style-name="ce43">
            <text:p>60,000,000</text:p>
          </table:table-cell>
          <table:table-cell office:value-type="float" office:value="1365000" table:style-name="ce7">
            <text:p>1,365,00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36212900" table:number-columns-spanned="1" table:number-rows-spanned="2" table:style-name="ce43">
            <text:p>36,212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12900" table:style-name="ce7">
            <text:p>96,212,90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4">
            <text:p>1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43">
            <text:p>25,000</text:p>
          </table:table-cell>
          <table:table-cell office:value-type="float" office:value="4000" table:number-columns-spanned="1" table:number-rows-spanned="2" table:style-name="ce43">
            <text:p>4,000</text:p>
          </table:table-cell>
          <table:table-cell office:value-type="float" office:value="1269384" table:style-name="ce7">
            <text:p>1,269,384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716290" table:number-columns-spanned="1" table:number-rows-spanned="2" table:style-name="ce43">
            <text:p>1,716,290</text:p>
          </table:table-cell>
          <table:table-cell office:value-type="float" office:value="430.07249999999999" table:formula="of:=[.I53]/[.H52]" table:style-name="ce1">
            <text:p>430.07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0290" table:style-name="ce7">
            <text:p>1,720,29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43">
            <text:p>25,000</text:p>
          </table:table-cell>
          <table:table-cell office:value-type="float" office:value="4000" table:number-columns-spanned="1" table:number-rows-spanned="2" table:style-name="ce43">
            <text:p>4,000</text:p>
          </table:table-cell>
          <table:table-cell office:value-type="float" office:value="1269384" table:style-name="ce7">
            <text:p>1,269,384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716290" table:number-columns-spanned="1" table:number-rows-spanned="2" table:style-name="ce43">
            <text:p>1,716,29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0290" table:style-name="ce7">
            <text:p>1,720,29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268848" table:style-name="ce7">
            <text:p>1,268,848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719224" table:number-columns-spanned="1" table:number-rows-spanned="2" table:style-name="ce43">
            <text:p>1,719,22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224" table:style-name="ce7">
            <text:p>1,719,2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10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43">
            <text:p>25,000</text:p>
          </table:table-cell>
          <table:table-cell office:value-type="float" office:value="4000" table:number-columns-spanned="1" table:number-rows-spanned="2" table:style-name="ce43">
            <text:p>4,000</text:p>
          </table:table-cell>
          <table:table-cell office:value-type="float" office:value="536" table:style-name="ce7">
            <text:p>536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-2934" table:number-columns-spanned="1" table:number-rows-spanned="2" table:style-name="ce43">
            <text:p>-2,93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6" table:style-name="ce7">
            <text:p>1,066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43">
            <text:p>388,167,000</text:p>
          </table:table-cell>
          <table:table-cell office:value-type="float" office:value="69331000" table:number-columns-spanned="1" table:number-rows-spanned="2" table:style-name="ce43">
            <text:p>69,331,000</text:p>
          </table:table-cell>
          <table:table-cell office:value-type="float" office:value="2878529" table:style-name="ce7">
            <text:p>2,878,529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36967470" table:number-columns-spanned="1" table:number-rows-spanned="2" table:style-name="ce43">
            <text:p>36,967,47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98470" table:style-name="ce7">
            <text:p>106,298,47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43">
            <text:p>388,167,000</text:p>
          </table:table-cell>
          <table:table-cell office:value-type="float" office:value="69331000" table:number-columns-spanned="1" table:number-rows-spanned="2" table:style-name="ce43">
            <text:p>69,331,000</text:p>
          </table:table-cell>
          <table:table-cell office:value-type="float" office:value="2878529" table:style-name="ce7">
            <text:p>2,878,529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36967470" table:number-columns-spanned="1" table:number-rows-spanned="2" table:style-name="ce43">
            <text:p>36,967,470</text:p>
          </table:table-cell>
          <table:table-cell office:value-type="float" office:value="1.5332026077800696" table:formula="of:=[.I63]/[.H62]" table:style-name="ce1">
            <text:p>1.5332026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98470" table:style-name="ce7">
            <text:p>106,298,470</text:p>
          </table:table-cell>
          <table:covered-table-cell/>
          <table:covered-table-cell/>
          <table:table-cell table:number-columns-repeated="16373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47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4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5">
            <text:p>款</text:p>
          </table:table-cell>
          <table:table-cell office:value-type="string" table:number-columns-spanned="1" table:number-rows-spanned="4" table:style-name="ce55">
            <text:p>項</text:p>
          </table:table-cell>
          <table:table-cell office:value-type="string" table:number-columns-spanned="1" table:number-rows-spanned="4" table:style-name="ce55">
            <text:p>目</text:p>
          </table:table-cell>
          <table:table-cell office:value-type="string" table:number-columns-spanned="1" table:number-rows-spanned="4" table:style-name="ce55">
            <text:p>節</text:p>
          </table:table-cell>
          <table:table-cell office:value-type="string" table:number-columns-spanned="1" table:number-rows-spanned="4" table:style-name="ce59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58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7">
            <text:p>應付數(3)</text:p>
          </table:table-cell>
          <table:table-cell office:value-type="string" table:number-columns-spanned="1" table:number-rows-spanned="2" table:style-name="ce47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6509100010000</text:p>
            <text:p>一般行政</text:p>
          </table:table-cell>
          <table:table-cell office:value-type="float" office:value="70539000" table:style-name="ce7">
            <text:p>70,539,000</text:p>
          </table:table-cell>
          <table:table-cell office:value-type="string" table:style-name="ce7">
            <text:p>-</text:p>
          </table:table-cell>
          <table:table-cell office:value-type="float" office:value="70539000" table:number-columns-spanned="1" table:number-rows-spanned="4" table:style-name="ce43">
            <text:p>70,539,000</text:p>
          </table:table-cell>
          <table:table-cell office:value-type="float" office:value="18349000" table:number-columns-spanned="1" table:number-rows-spanned="4" table:style-name="ce43">
            <text:p>18,349,000</text:p>
          </table:table-cell>
          <table:table-cell office:value-type="float" office:value="304640" table:style-name="ce7">
            <text:p>304,640</text:p>
          </table:table-cell>
          <table:table-cell office:value-type="float" office:value="5649586" table:number-columns-spanned="1" table:number-rows-spanned="2" table:style-name="ce43">
            <text:p>5,649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99414" table:style-name="ce7">
            <text:p>12,699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43">
            <text:p>58,850,000</text:p>
          </table:table-cell>
          <table:table-cell office:value-type="float" office:value="16897000" table:number-columns-spanned="1" table:number-rows-spanned="4" table:style-name="ce43">
            <text:p>16,897,000</text:p>
          </table:table-cell>
          <table:table-cell office:value-type="float" office:value="12119" table:style-name="ce7">
            <text:p>12,119</text:p>
          </table:table-cell>
          <table:table-cell office:value-type="float" office:value="4802853" table:number-columns-spanned="1" table:number-rows-spanned="2" table:style-name="ce43">
            <text:p>4,802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94147" table:style-name="ce7">
            <text:p>12,094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43">
            <text:p>58,448,000</text:p>
          </table:table-cell>
          <table:table-cell office:value-type="float" office:value="16801000" table:number-columns-spanned="1" table:number-rows-spanned="4" table:style-name="ce43">
            <text:p>16,801,000</text:p>
          </table:table-cell>
          <table:table-cell office:value-type="float" office:value="-8587" table:style-name="ce7">
            <text:p>-8,587</text:p>
          </table:table-cell>
          <table:table-cell office:value-type="float" office:value="4785559" table:number-columns-spanned="1" table:number-rows-spanned="2" table:style-name="ce43">
            <text:p>4,785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15441" table:style-name="ce7">
            <text:p>12,015,4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43">
            <text:p>226,000</text:p>
          </table:table-cell>
          <table:table-cell office:value-type="float" office:value="36000" table:number-columns-spanned="1" table:number-rows-spanned="4" table:style-name="ce43">
            <text:p>36,000</text:p>
          </table:table-cell>
          <table:table-cell office:value-type="float" office:value="20706" table:style-name="ce7">
            <text:p>20,706</text:p>
          </table:table-cell>
          <table:table-cell office:value-type="float" office:value="15294" table:number-columns-spanned="1" table:number-rows-spanned="2" table:style-name="ce43">
            <text:p>15,2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06" table:style-name="ce7">
            <text:p>20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43">
            <text:p>176,000</text:p>
          </table:table-cell>
          <table:table-cell office:value-type="float" office:value="60000" table:number-columns-spanned="1" table:number-rows-spanned="4" table:style-name="ce43">
            <text:p>60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43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0" table:style-name="ce7">
            <text:p>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200</text:p>
            <text:p>　業務管理</text:p>
          </table:table-cell>
          <table:table-cell office:value-type="float" office:value="4934000" table:style-name="ce7">
            <text:p>4,934,000</text:p>
          </table:table-cell>
          <table:table-cell office:value-type="string" table:style-name="ce7">
            <text:p>-</text:p>
          </table:table-cell>
          <table:table-cell office:value-type="float" office:value="4934000" table:number-columns-spanned="1" table:number-rows-spanned="4" table:style-name="ce43">
            <text:p>4,934,000</text:p>
          </table:table-cell>
          <table:table-cell office:value-type="float" office:value="1003000" table:number-columns-spanned="1" table:number-rows-spanned="4" table:style-name="ce43">
            <text:p>1,003,000</text:p>
          </table:table-cell>
          <table:table-cell office:value-type="float" office:value="234713" table:style-name="ce7">
            <text:p>234,713</text:p>
          </table:table-cell>
          <table:table-cell office:value-type="float" office:value="504363" table:number-columns-spanned="1" table:number-rows-spanned="2" table:style-name="ce43">
            <text:p>504,3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637" table:style-name="ce7">
            <text:p>498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43">
            <text:p>31,000</text:p>
          </table:table-cell>
          <table:table-cell office:value-type="float" office:value="3000" table:number-columns-spanned="1" table:number-rows-spanned="4" table:style-name="ce43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43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4903000" table:style-name="ce7">
            <text:p>4,903,000</text:p>
          </table:table-cell>
          <table:table-cell office:value-type="string" table:style-name="ce7">
            <text:p>-</text:p>
          </table:table-cell>
          <table:table-cell office:value-type="float" office:value="4903000" table:number-columns-spanned="1" table:number-rows-spanned="4" table:style-name="ce43">
            <text:p>4,903,000</text:p>
          </table:table-cell>
          <table:table-cell office:value-type="float" office:value="1000000" table:number-columns-spanned="1" table:number-rows-spanned="4" table:style-name="ce43">
            <text:p>1,000,000</text:p>
          </table:table-cell>
          <table:table-cell office:value-type="float" office:value="234713" table:style-name="ce7">
            <text:p>234,713</text:p>
          </table:table-cell>
          <table:table-cell office:value-type="float" office:value="501363" table:number-columns-spanned="1" table:number-rows-spanned="2" table:style-name="ce43">
            <text:p>501,3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637" table:style-name="ce7">
            <text:p>498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3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300</text:p>
            <text:p>　會計工作</text:p>
          </table:table-cell>
          <table:table-cell office:value-type="float" office:value="434000" table:style-name="ce7">
            <text:p>434,000</text:p>
          </table:table-cell>
          <table:table-cell office:value-type="string" table:style-name="ce7">
            <text:p>-</text:p>
          </table:table-cell>
          <table:table-cell office:value-type="float" office:value="434000" table:number-columns-spanned="1" table:number-rows-spanned="4" table:style-name="ce43">
            <text:p>434,000</text:p>
          </table:table-cell>
          <table:table-cell office:value-type="float" office:value="133000" table:number-columns-spanned="1" table:number-rows-spanned="4" table:style-name="ce43">
            <text:p>133,000</text:p>
          </table:table-cell>
          <table:table-cell office:value-type="float" office:value="32227" table:style-name="ce7">
            <text:p>32,227</text:p>
          </table:table-cell>
          <table:table-cell office:value-type="float" office:value="64773" table:number-columns-spanned="1" table:number-rows-spanned="2" table:style-name="ce43">
            <text:p>64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27" table:style-name="ce7">
            <text:p>68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43">
            <text:p>1,000</text:p>
          </table:table-cell>
          <table:table-cell office:value-type="float" office:value="1000" table:number-columns-spanned="1" table:number-rows-spanned="4" table:style-name="ce43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43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float" office:value="433000" table:number-columns-spanned="1" table:number-rows-spanned="4" table:style-name="ce43">
            <text:p>433,000</text:p>
          </table:table-cell>
          <table:table-cell office:value-type="float" office:value="132000" table:number-columns-spanned="1" table:number-rows-spanned="4" table:style-name="ce43">
            <text:p>132,000</text:p>
          </table:table-cell>
          <table:table-cell office:value-type="float" office:value="32227" table:style-name="ce7">
            <text:p>32,227</text:p>
          </table:table-cell>
          <table:table-cell office:value-type="float" office:value="63773" table:number-columns-spanned="1" table:number-rows-spanned="2" table:style-name="ce43">
            <text:p>63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27" table:style-name="ce7">
            <text:p>68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4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400</text:p>
            <text:p>　人事工作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43">
            <text:p>450,000</text:p>
          </table:table-cell>
          <table:table-cell office:value-type="float" office:value="41000" table:number-columns-spanned="1" table:number-rows-spanned="4" table:style-name="ce43">
            <text:p>41,000</text:p>
          </table:table-cell>
          <table:table-cell office:value-type="float" office:value="12034" table:style-name="ce7">
            <text:p>12,034</text:p>
          </table:table-cell>
          <table:table-cell office:value-type="float" office:value="28966" table:number-columns-spanned="1" table:number-rows-spanned="2" table:style-name="ce43">
            <text:p>28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34" table:style-name="ce7">
            <text:p>12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43">
            <text:p>24,000</text:p>
          </table:table-cell>
          <table:table-cell office:value-type="float" office:value="3000" table:number-columns-spanned="1" table:number-rows-spanned="4" table:style-name="ce43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43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426000" table:style-name="ce7">
            <text:p>426,000</text:p>
          </table:table-cell>
          <table:table-cell office:value-type="string" table:style-name="ce7">
            <text:p>-</text:p>
          </table:table-cell>
          <table:table-cell office:value-type="float" office:value="426000" table:number-columns-spanned="1" table:number-rows-spanned="4" table:style-name="ce43">
            <text:p>426,000</text:p>
          </table:table-cell>
          <table:table-cell office:value-type="float" office:value="38000" table:number-columns-spanned="1" table:number-rows-spanned="4" table:style-name="ce43">
            <text:p>38,000</text:p>
          </table:table-cell>
          <table:table-cell office:value-type="float" office:value="12034" table:style-name="ce7">
            <text:p>12,034</text:p>
          </table:table-cell>
          <table:table-cell office:value-type="float" office:value="25966" table:number-columns-spanned="1" table:number-rows-spanned="2" table:style-name="ce43">
            <text:p>25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34" table:style-name="ce7">
            <text:p>12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5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43">
            <text:p>70,000</text:p>
          </table:table-cell>
          <table:table-cell office:value-type="float" office:value="15000" table:number-columns-spanned="1" table:number-rows-spanned="4" table:style-name="ce43">
            <text:p>15,000</text:p>
          </table:table-cell>
          <table:table-cell office:value-type="float" office:value="10457" table:style-name="ce7">
            <text:p>10,457</text:p>
          </table:table-cell>
          <table:table-cell office:value-type="float" office:value="4543" table:number-columns-spanned="1" table:number-rows-spanned="2" table:style-name="ce43">
            <text:p>4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7" table:style-name="ce7">
            <text:p>10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43">
            <text:p>70,000</text:p>
          </table:table-cell>
          <table:table-cell office:value-type="float" office:value="15000" table:number-columns-spanned="1" table:number-rows-spanned="4" table:style-name="ce43">
            <text:p>15,000</text:p>
          </table:table-cell>
          <table:table-cell office:value-type="float" office:value="10457" table:style-name="ce7">
            <text:p>10,457</text:p>
          </table:table-cell>
          <table:table-cell office:value-type="float" office:value="4543" table:number-columns-spanned="1" table:number-rows-spanned="2" table:style-name="ce43">
            <text:p>4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7" table:style-name="ce7">
            <text:p>10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7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700</text:p>
            <text:p>　衛生企劃</text:p>
          </table:table-cell>
          <table:table-cell office:value-type="float" office:value="5801000" table:style-name="ce7">
            <text:p>5,801,000</text:p>
          </table:table-cell>
          <table:table-cell office:value-type="string" table:style-name="ce7">
            <text:p>-</text:p>
          </table:table-cell>
          <table:table-cell office:value-type="float" office:value="5801000" table:number-columns-spanned="1" table:number-rows-spanned="4" table:style-name="ce43">
            <text:p>5,801,000</text:p>
          </table:table-cell>
          <table:table-cell office:value-type="float" office:value="260000" table:number-columns-spanned="1" table:number-rows-spanned="4" table:style-name="ce43">
            <text:p>260,000</text:p>
          </table:table-cell>
          <table:table-cell office:value-type="float" office:value="3090" table:style-name="ce7">
            <text:p>3,090</text:p>
          </table:table-cell>
          <table:table-cell office:value-type="float" office:value="244088" table:number-columns-spanned="1" table:number-rows-spanned="2" table:style-name="ce43">
            <text:p>244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12" table:style-name="ce7">
            <text:p>15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705000" table:style-name="ce7">
            <text:p>705,000</text:p>
          </table:table-cell>
          <table:table-cell office:value-type="string" table:style-name="ce7">
            <text:p>-</text:p>
          </table:table-cell>
          <table:table-cell office:value-type="float" office:value="705000" table:number-columns-spanned="1" table:number-rows-spanned="4" table:style-name="ce43">
            <text:p>705,000</text:p>
          </table:table-cell>
          <table:table-cell office:value-type="float" office:value="60000" table:number-columns-spanned="1" table:number-rows-spanned="4" table:style-name="ce43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43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5096000" table:style-name="ce7">
            <text:p>5,096,000</text:p>
          </table:table-cell>
          <table:table-cell office:value-type="string" table:style-name="ce7">
            <text:p>-</text:p>
          </table:table-cell>
          <table:table-cell office:value-type="float" office:value="5096000" table:number-columns-spanned="1" table:number-rows-spanned="4" table:style-name="ce43">
            <text:p>5,096,000</text:p>
          </table:table-cell>
          <table:table-cell office:value-type="float" office:value="200000" table:number-columns-spanned="1" table:number-rows-spanned="4" table:style-name="ce43">
            <text:p>200,000</text:p>
          </table:table-cell>
          <table:table-cell office:value-type="float" office:value="3090" table:style-name="ce7">
            <text:p>3,090</text:p>
          </table:table-cell>
          <table:table-cell office:value-type="float" office:value="184088" table:number-columns-spanned="1" table:number-rows-spanned="2" table:style-name="ce43">
            <text:p>184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12" table:style-name="ce7">
            <text:p>15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>64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6509100640000</text:p>
            <text:p>衛生業務</text:p>
          </table:table-cell>
          <table:table-cell office:value-type="float" office:value="426910000" table:style-name="ce7">
            <text:p>426,910,000</text:p>
          </table:table-cell>
          <table:table-cell office:value-type="string" table:style-name="ce7">
            <text:p>-</text:p>
          </table:table-cell>
          <table:table-cell office:value-type="float" office:value="426910000" table:number-columns-spanned="1" table:number-rows-spanned="4" table:style-name="ce43">
            <text:p>426,910,000</text:p>
          </table:table-cell>
          <table:table-cell office:value-type="float" office:value="53192000" table:number-columns-spanned="1" table:number-rows-spanned="4" table:style-name="ce43">
            <text:p>53,192,000</text:p>
          </table:table-cell>
          <table:table-cell office:value-type="float" office:value="6656192" table:style-name="ce7">
            <text:p>6,656,192</text:p>
          </table:table-cell>
          <table:table-cell office:value-type="float" office:value="43113741" table:number-columns-spanned="1" table:number-rows-spanned="2" table:style-name="ce43">
            <text:p>43,113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8259" table:style-name="ce7">
            <text:p>10,078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112278" table:number-columns-spanned="1" table:number-rows-spanned="2" table:style-name="ce43">
            <text:p>112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0200</text:p>
            <text:p>　疾病管制</text:p>
          </table:table-cell>
          <table:table-cell office:value-type="float" office:value="36981000" table:style-name="ce7">
            <text:p>36,981,000</text:p>
          </table:table-cell>
          <table:table-cell office:value-type="string" table:style-name="ce7">
            <text:p>-</text:p>
          </table:table-cell>
          <table:table-cell office:value-type="float" office:value="36981000" table:number-columns-spanned="1" table:number-rows-spanned="4" table:style-name="ce43">
            <text:p>36,981,000</text:p>
          </table:table-cell>
          <table:table-cell office:value-type="float" office:value="3478000" table:number-columns-spanned="1" table:number-rows-spanned="4" table:style-name="ce43">
            <text:p>3,478,000</text:p>
          </table:table-cell>
          <table:table-cell office:value-type="float" office:value="2212256" table:style-name="ce7">
            <text:p>2,212,256</text:p>
          </table:table-cell>
          <table:table-cell office:value-type="float" office:value="872209" table:number-columns-spanned="1" table:number-rows-spanned="2" table:style-name="ce43">
            <text:p>872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5791" table:style-name="ce7">
            <text:p>2,605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43">
            <text:p>1,141,000</text:p>
          </table:table-cell>
          <table:table-cell office:value-type="float" office:value="383000" table:number-columns-spanned="1" table:number-rows-spanned="4" table:style-name="ce43">
            <text:p>383,000</text:p>
          </table:table-cell>
          <table:table-cell office:value-type="string" table:style-name="ce7">
            <text:p>-</text:p>
          </table:table-cell>
          <table:table-cell office:value-type="float" office:value="111100" table:number-columns-spanned="1" table:number-rows-spanned="2" table:style-name="ce43">
            <text:p>11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900" table:style-name="ce7">
            <text:p>271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35833000" table:style-name="ce7">
            <text:p>35,833,000</text:p>
          </table:table-cell>
          <table:table-cell office:value-type="string" table:style-name="ce7">
            <text:p>-</text:p>
          </table:table-cell>
          <table:table-cell office:value-type="float" office:value="35833000" table:number-columns-spanned="1" table:number-rows-spanned="4" table:style-name="ce43">
            <text:p>35,833,000</text:p>
          </table:table-cell>
          <table:table-cell office:value-type="float" office:value="3093000" table:number-columns-spanned="1" table:number-rows-spanned="4" table:style-name="ce43">
            <text:p>3,093,000</text:p>
          </table:table-cell>
          <table:table-cell office:value-type="float" office:value="2212256" table:style-name="ce7">
            <text:p>2,212,256</text:p>
          </table:table-cell>
          <table:table-cell office:value-type="float" office:value="759109" table:number-columns-spanned="1" table:number-rows-spanned="2" table:style-name="ce43">
            <text:p>759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3891" table:style-name="ce7">
            <text:p>2,333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43">
            <text:p>7,000</text:p>
          </table:table-cell>
          <table:table-cell office:value-type="float" office:value="2000" table:number-columns-spanned="1" table:number-rows-spanned="4" table:style-name="ce43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43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6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0600</text:p>
            <text:p>　食品藥物工作</text:p>
          </table:table-cell>
          <table:table-cell office:value-type="float" office:value="8988000" table:style-name="ce7">
            <text:p>8,988,000</text:p>
          </table:table-cell>
          <table:table-cell office:value-type="string" table:style-name="ce7">
            <text:p>-</text:p>
          </table:table-cell>
          <table:table-cell office:value-type="float" office:value="8988000" table:number-columns-spanned="1" table:number-rows-spanned="4" table:style-name="ce43">
            <text:p>8,988,000</text:p>
          </table:table-cell>
          <table:table-cell office:value-type="float" office:value="2522000" table:number-columns-spanned="1" table:number-rows-spanned="4" table:style-name="ce43">
            <text:p>2,522,000</text:p>
          </table:table-cell>
          <table:table-cell office:value-type="float" office:value="305127" table:style-name="ce7">
            <text:p>305,127</text:p>
          </table:table-cell>
          <table:table-cell office:value-type="float" office:value="1852515" table:number-columns-spanned="1" table:number-rows-spanned="2" table:style-name="ce43">
            <text:p>1,852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9485" table:style-name="ce7">
            <text:p>669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20000" table:number-columns-spanned="1" table:number-rows-spanned="2" table:style-name="ce43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43">
            <text:p>1,564,000</text:p>
          </table:table-cell>
          <table:table-cell office:value-type="float" office:value="550000" table:number-columns-spanned="1" table:number-rows-spanned="4" table:style-name="ce43">
            <text:p>550,000</text:p>
          </table:table-cell>
          <table:table-cell office:value-type="string" table:style-name="ce7">
            <text:p>-</text:p>
          </table:table-cell>
          <table:table-cell office:value-type="float" office:value="185642" table:number-columns-spanned="1" table:number-rows-spanned="2" table:style-name="ce43">
            <text:p>185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358" table:style-name="ce7">
            <text:p>364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float" office:value="7244000" table:number-columns-spanned="1" table:number-rows-spanned="4" table:style-name="ce43">
            <text:p>7,244,000</text:p>
          </table:table-cell>
          <table:table-cell office:value-type="float" office:value="1972000" table:number-columns-spanned="1" table:number-rows-spanned="4" table:style-name="ce43">
            <text:p>1,972,000</text:p>
          </table:table-cell>
          <table:table-cell office:value-type="float" office:value="305127" table:style-name="ce7">
            <text:p>305,127</text:p>
          </table:table-cell>
          <table:table-cell office:value-type="float" office:value="1666873" table:number-columns-spanned="1" table:number-rows-spanned="2" table:style-name="ce43">
            <text:p>1,666,8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127" table:style-name="ce7">
            <text:p>305,1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20000" table:number-columns-spanned="1" table:number-rows-spanned="2" table:style-name="ce43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獎補助費</text:p>
          </table:table-cell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4" table:style-name="ce43">
            <text:p>18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000</text:p>
            <text:p>　健康促進</text:p>
          </table:table-cell>
          <table:table-cell office:value-type="float" office:value="30643000" table:style-name="ce7">
            <text:p>30,643,000</text:p>
          </table:table-cell>
          <table:table-cell office:value-type="string" table:style-name="ce7">
            <text:p>-</text:p>
          </table:table-cell>
          <table:table-cell office:value-type="float" office:value="30643000" table:number-columns-spanned="1" table:number-rows-spanned="4" table:style-name="ce43">
            <text:p>30,643,000</text:p>
          </table:table-cell>
          <table:table-cell office:value-type="float" office:value="4376000" table:number-columns-spanned="1" table:number-rows-spanned="4" table:style-name="ce43">
            <text:p>4,376,000</text:p>
          </table:table-cell>
          <table:table-cell office:value-type="float" office:value="533331" table:style-name="ce7">
            <text:p>533,331</text:p>
          </table:table-cell>
          <table:table-cell office:value-type="float" office:value="3842669" table:number-columns-spanned="1" table:number-rows-spanned="2" table:style-name="ce43">
            <text:p>3,842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3331" table:style-name="ce7">
            <text:p>533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38839" table:number-columns-spanned="1" table:number-rows-spanned="2" table:style-name="ce43">
            <text:p>38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001</text:p>
            <text:p>　　衛生保健</text:p>
          </table:table-cell>
          <table:table-cell office:value-type="float" office:value="13262000" table:style-name="ce7">
            <text:p>13,262,000</text:p>
          </table:table-cell>
          <table:table-cell office:value-type="string" table:style-name="ce7">
            <text:p>-</text:p>
          </table:table-cell>
          <table:table-cell office:value-type="float" office:value="13262000" table:number-columns-spanned="1" table:number-rows-spanned="4" table:style-name="ce43">
            <text:p>13,262,000</text:p>
          </table:table-cell>
          <table:table-cell office:value-type="float" office:value="2475000" table:number-columns-spanned="1" table:number-rows-spanned="4" table:style-name="ce43">
            <text:p>2,475,000</text:p>
          </table:table-cell>
          <table:table-cell office:value-type="float" office:value="97118" table:style-name="ce7">
            <text:p>97,118</text:p>
          </table:table-cell>
          <table:table-cell office:value-type="float" office:value="2377882" table:number-columns-spanned="1" table:number-rows-spanned="2" table:style-name="ce43">
            <text:p>2,377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118" table:style-name="ce7">
            <text:p>97,1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38839" table:number-columns-spanned="1" table:number-rows-spanned="2" table:style-name="ce43">
            <text:p>38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97000" table:style-name="ce7">
            <text:p>97,000</text:p>
          </table:table-cell>
          <table:table-cell office:value-type="string" table:style-name="ce7">
            <text:p>-</text:p>
          </table:table-cell>
          <table:table-cell office:value-type="float" office:value="97000" table:number-columns-spanned="1" table:number-rows-spanned="4" table:style-name="ce43">
            <text:p>97,000</text:p>
          </table:table-cell>
          <table:table-cell office:value-type="float" office:value="11000" table:number-columns-spanned="1" table:number-rows-spanned="4" table:style-name="ce43">
            <text:p>11,000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43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　業務費</text:p>
          </table:table-cell>
          <table:table-cell office:value-type="float" office:value="13165000" table:style-name="ce7">
            <text:p>13,165,000</text:p>
          </table:table-cell>
          <table:table-cell office:value-type="string" table:style-name="ce7">
            <text:p>-</text:p>
          </table:table-cell>
          <table:table-cell office:value-type="float" office:value="13165000" table:number-columns-spanned="1" table:number-rows-spanned="4" table:style-name="ce43">
            <text:p>13,165,000</text:p>
          </table:table-cell>
          <table:table-cell office:value-type="float" office:value="2464000" table:number-columns-spanned="1" table:number-rows-spanned="4" table:style-name="ce43">
            <text:p>2,464,000</text:p>
          </table:table-cell>
          <table:table-cell office:value-type="float" office:value="97118" table:style-name="ce7">
            <text:p>97,118</text:p>
          </table:table-cell>
          <table:table-cell office:value-type="float" office:value="2366882" table:number-columns-spanned="1" table:number-rows-spanned="2" table:style-name="ce43">
            <text:p>2,366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118" table:style-name="ce7">
            <text:p>97,1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38839" table:number-columns-spanned="1" table:number-rows-spanned="2" table:style-name="ce43">
            <text:p>38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002</text:p>
            <text:p>　　菸害防制</text:p>
          </table:table-cell>
          <table:table-cell office:value-type="float" office:value="7799000" table:style-name="ce7">
            <text:p>7,799,000</text:p>
          </table:table-cell>
          <table:table-cell office:value-type="string" table:style-name="ce7">
            <text:p>-</text:p>
          </table:table-cell>
          <table:table-cell office:value-type="float" office:value="7799000" table:number-columns-spanned="1" table:number-rows-spanned="4" table:style-name="ce43">
            <text:p>7,799,000</text:p>
          </table:table-cell>
          <table:table-cell office:value-type="float" office:value="400000" table:number-columns-spanned="1" table:number-rows-spanned="4" table:style-name="ce43">
            <text:p>400,000</text:p>
          </table:table-cell>
          <table:table-cell office:value-type="float" office:value="179915" table:style-name="ce7">
            <text:p>179,915</text:p>
          </table:table-cell>
          <table:table-cell office:value-type="float" office:value="220085" table:number-columns-spanned="1" table:number-rows-spanned="2" table:style-name="ce43">
            <text:p>220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915" table:style-name="ce7">
            <text:p>179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43">
            <text:p>3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　業務費</text:p>
          </table:table-cell>
          <table:table-cell office:value-type="float" office:value="7769000" table:style-name="ce7">
            <text:p>7,769,000</text:p>
          </table:table-cell>
          <table:table-cell office:value-type="string" table:style-name="ce7">
            <text:p>-</text:p>
          </table:table-cell>
          <table:table-cell office:value-type="float" office:value="7769000" table:number-columns-spanned="1" table:number-rows-spanned="4" table:style-name="ce43">
            <text:p>7,769,000</text:p>
          </table:table-cell>
          <table:table-cell office:value-type="float" office:value="400000" table:number-columns-spanned="1" table:number-rows-spanned="4" table:style-name="ce43">
            <text:p>400,000</text:p>
          </table:table-cell>
          <table:table-cell office:value-type="float" office:value="179915" table:style-name="ce7">
            <text:p>179,915</text:p>
          </table:table-cell>
          <table:table-cell office:value-type="float" office:value="220085" table:number-columns-spanned="1" table:number-rows-spanned="2" table:style-name="ce43">
            <text:p>220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915" table:style-name="ce7">
            <text:p>179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3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003</text:p>
            <text:p>　　延緩失能</text:p>
          </table:table-cell>
          <table:table-cell office:value-type="float" office:value="9582000" table:style-name="ce7">
            <text:p>9,582,000</text:p>
          </table:table-cell>
          <table:table-cell office:value-type="string" table:style-name="ce7">
            <text:p>-</text:p>
          </table:table-cell>
          <table:table-cell office:value-type="float" office:value="9582000" table:number-columns-spanned="1" table:number-rows-spanned="4" table:style-name="ce43">
            <text:p>9,582,000</text:p>
          </table:table-cell>
          <table:table-cell office:value-type="float" office:value="1501000" table:number-columns-spanned="1" table:number-rows-spanned="4" table:style-name="ce43">
            <text:p>1,501,000</text:p>
          </table:table-cell>
          <table:table-cell office:value-type="float" office:value="256298" table:style-name="ce7">
            <text:p>256,298</text:p>
          </table:table-cell>
          <table:table-cell office:value-type="float" office:value="1244702" table:number-columns-spanned="1" table:number-rows-spanned="2" table:style-name="ce43">
            <text:p>1,244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298" table:style-name="ce7">
            <text:p>256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43">
            <text:p>10,000</text:p>
          </table:table-cell>
          <table:table-cell office:value-type="float" office:value="1000" table:number-columns-spanned="1" table:number-rows-spanned="4" table:style-name="ce43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43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　業務費</text:p>
          </table:table-cell>
          <table:table-cell office:value-type="float" office:value="9572000" table:style-name="ce7">
            <text:p>9,572,000</text:p>
          </table:table-cell>
          <table:table-cell office:value-type="string" table:style-name="ce7">
            <text:p>-</text:p>
          </table:table-cell>
          <table:table-cell office:value-type="float" office:value="9572000" table:number-columns-spanned="1" table:number-rows-spanned="4" table:style-name="ce43">
            <text:p>9,572,000</text:p>
          </table:table-cell>
          <table:table-cell office:value-type="float" office:value="1500000" table:number-columns-spanned="1" table:number-rows-spanned="4" table:style-name="ce43">
            <text:p>1,500,000</text:p>
          </table:table-cell>
          <table:table-cell office:value-type="float" office:value="256298" table:style-name="ce7">
            <text:p>256,298</text:p>
          </table:table-cell>
          <table:table-cell office:value-type="float" office:value="1243702" table:number-columns-spanned="1" table:number-rows-spanned="2" table:style-name="ce43">
            <text:p>1,243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298" table:style-name="ce7">
            <text:p>256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100</text:p>
            <text:p>　毒防心衛</text:p>
          </table:table-cell>
          <table:table-cell office:value-type="float" office:value="48313000" table:style-name="ce7">
            <text:p>48,313,000</text:p>
          </table:table-cell>
          <table:table-cell office:value-type="string" table:style-name="ce7">
            <text:p>-</text:p>
          </table:table-cell>
          <table:table-cell office:value-type="float" office:value="48313000" table:number-columns-spanned="1" table:number-rows-spanned="4" table:style-name="ce43">
            <text:p>48,313,000</text:p>
          </table:table-cell>
          <table:table-cell office:value-type="float" office:value="11270000" table:number-columns-spanned="1" table:number-rows-spanned="4" table:style-name="ce43">
            <text:p>11,270,000</text:p>
          </table:table-cell>
          <table:table-cell office:value-type="float" office:value="290697" table:style-name="ce7">
            <text:p>290,697</text:p>
          </table:table-cell>
          <table:table-cell office:value-type="float" office:value="8395326" table:number-columns-spanned="1" table:number-rows-spanned="2" table:style-name="ce43">
            <text:p>8,395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4674" table:style-name="ce7">
            <text:p>2,874,6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102</text:p>
            <text:p>　　毒品防制</text:p>
          </table:table-cell>
          <table:table-cell office:value-type="float" office:value="14880000" table:style-name="ce7">
            <text:p>14,880,000</text:p>
          </table:table-cell>
          <table:table-cell office:value-type="string" table:style-name="ce7">
            <text:p>-</text:p>
          </table:table-cell>
          <table:table-cell office:value-type="float" office:value="14880000" table:number-columns-spanned="1" table:number-rows-spanned="4" table:style-name="ce43">
            <text:p>14,880,000</text:p>
          </table:table-cell>
          <table:table-cell office:value-type="float" office:value="3625000" table:number-columns-spanned="1" table:number-rows-spanned="4" table:style-name="ce43">
            <text:p>3,625,000</text:p>
          </table:table-cell>
          <table:table-cell office:value-type="float" office:value="35765" table:style-name="ce7">
            <text:p>35,765</text:p>
          </table:table-cell>
          <table:table-cell office:value-type="float" office:value="3589235" table:number-columns-spanned="1" table:number-rows-spanned="2" table:style-name="ce43">
            <text:p>3,589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65" table:style-name="ce7">
            <text:p>35,7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11282000" table:style-name="ce7">
            <text:p>11,282,000</text:p>
          </table:table-cell>
          <table:table-cell office:value-type="string" table:style-name="ce7">
            <text:p>-</text:p>
          </table:table-cell>
          <table:table-cell office:value-type="float" office:value="11282000" table:number-columns-spanned="1" table:number-rows-spanned="4" table:style-name="ce43">
            <text:p>11,282,000</text:p>
          </table:table-cell>
          <table:table-cell office:value-type="float" office:value="3225000" table:number-columns-spanned="1" table:number-rows-spanned="4" table:style-name="ce43">
            <text:p>3,225,000</text:p>
          </table:table-cell>
          <table:table-cell office:value-type="string" table:style-name="ce7">
            <text:p>-</text:p>
          </table:table-cell>
          <table:table-cell office:value-type="float" office:value="3225000" table:number-columns-spanned="1" table:number-rows-spanned="2" table:style-name="ce43">
            <text:p>3,2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　業務費</text:p>
          </table:table-cell>
          <table:table-cell office:value-type="float" office:value="3398000" table:style-name="ce7">
            <text:p>3,398,000</text:p>
          </table:table-cell>
          <table:table-cell office:value-type="string" table:style-name="ce7">
            <text:p>-</text:p>
          </table:table-cell>
          <table:table-cell office:value-type="float" office:value="3398000" table:number-columns-spanned="1" table:number-rows-spanned="4" table:style-name="ce43">
            <text:p>3,398,000</text:p>
          </table:table-cell>
          <table:table-cell office:value-type="float" office:value="400000" table:number-columns-spanned="1" table:number-rows-spanned="4" table:style-name="ce43">
            <text:p>400,000</text:p>
          </table:table-cell>
          <table:table-cell office:value-type="float" office:value="35765" table:style-name="ce7">
            <text:p>35,765</text:p>
          </table:table-cell>
          <table:table-cell office:value-type="float" office:value="364235" table:number-columns-spanned="1" table:number-rows-spanned="2" table:style-name="ce43">
            <text:p>364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65" table:style-name="ce7">
            <text:p>35,7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43">
            <text:p>20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3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103</text:p>
            <text:p>　　心理衛生</text:p>
          </table:table-cell>
          <table:table-cell office:value-type="float" office:value="33433000" table:style-name="ce7">
            <text:p>33,433,000</text:p>
          </table:table-cell>
          <table:table-cell office:value-type="string" table:style-name="ce7">
            <text:p>-</text:p>
          </table:table-cell>
          <table:table-cell office:value-type="float" office:value="33433000" table:number-columns-spanned="1" table:number-rows-spanned="4" table:style-name="ce43">
            <text:p>33,433,000</text:p>
          </table:table-cell>
          <table:table-cell office:value-type="float" office:value="7645000" table:number-columns-spanned="1" table:number-rows-spanned="4" table:style-name="ce43">
            <text:p>7,645,000</text:p>
          </table:table-cell>
          <table:table-cell office:value-type="float" office:value="254932" table:style-name="ce7">
            <text:p>254,932</text:p>
          </table:table-cell>
          <table:table-cell office:value-type="float" office:value="4806091" table:number-columns-spanned="1" table:number-rows-spanned="2" table:style-name="ce43">
            <text:p>4,806,0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8909" table:style-name="ce7">
            <text:p>2,838,9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24321000" table:style-name="ce7">
            <text:p>24,321,000</text:p>
          </table:table-cell>
          <table:table-cell office:value-type="string" table:style-name="ce7">
            <text:p>-</text:p>
          </table:table-cell>
          <table:table-cell office:value-type="float" office:value="24321000" table:number-columns-spanned="1" table:number-rows-spanned="4" table:style-name="ce43">
            <text:p>24,321,000</text:p>
          </table:table-cell>
          <table:table-cell office:value-type="float" office:value="6268000" table:number-columns-spanned="1" table:number-rows-spanned="4" table:style-name="ce43">
            <text:p>6,268,000</text:p>
          </table:table-cell>
          <table:table-cell office:value-type="string" table:style-name="ce7">
            <text:p>-</text:p>
          </table:table-cell>
          <table:table-cell office:value-type="float" office:value="3691079" table:number-columns-spanned="1" table:number-rows-spanned="2" table:style-name="ce43">
            <text:p>3,69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6921" table:style-name="ce7">
            <text:p>2,576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　業務費</text:p>
          </table:table-cell>
          <table:table-cell office:value-type="float" office:value="8667000" table:style-name="ce7">
            <text:p>8,667,000</text:p>
          </table:table-cell>
          <table:table-cell office:value-type="string" table:style-name="ce7">
            <text:p>-</text:p>
          </table:table-cell>
          <table:table-cell office:value-type="float" office:value="8667000" table:number-columns-spanned="1" table:number-rows-spanned="4" table:style-name="ce43">
            <text:p>8,667,000</text:p>
          </table:table-cell>
          <table:table-cell office:value-type="float" office:value="1377000" table:number-columns-spanned="1" table:number-rows-spanned="4" table:style-name="ce43">
            <text:p>1,377,000</text:p>
          </table:table-cell>
          <table:table-cell office:value-type="float" office:value="254932" table:style-name="ce7">
            <text:p>254,932</text:p>
          </table:table-cell>
          <table:table-cell office:value-type="float" office:value="1115012" table:number-columns-spanned="1" table:number-rows-spanned="2" table:style-name="ce43">
            <text:p>1,115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988" table:style-name="ce7">
            <text:p>261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　獎補助費</text:p>
          </table:table-cell>
          <table:table-cell office:value-type="float" office:value="445000" table:style-name="ce7">
            <text:p>445,000</text:p>
          </table:table-cell>
          <table:table-cell office:value-type="string" table:style-name="ce7">
            <text:p>-</text:p>
          </table:table-cell>
          <table:table-cell office:value-type="float" office:value="445000" table:number-columns-spanned="1" table:number-rows-spanned="4" table:style-name="ce43">
            <text:p>445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200</text:p>
            <text:p>　檢驗長照工作</text:p>
          </table:table-cell>
          <table:table-cell office:value-type="float" office:value="286707000" table:style-name="ce7">
            <text:p>286,707,000</text:p>
          </table:table-cell>
          <table:table-cell office:value-type="string" table:style-name="ce7">
            <text:p>-</text:p>
          </table:table-cell>
          <table:table-cell office:value-type="float" office:value="286707000" table:number-columns-spanned="1" table:number-rows-spanned="4" table:style-name="ce43">
            <text:p>286,707,000</text:p>
          </table:table-cell>
          <table:table-cell office:value-type="float" office:value="28610000" table:number-columns-spanned="1" table:number-rows-spanned="4" table:style-name="ce43">
            <text:p>28,610,000</text:p>
          </table:table-cell>
          <table:table-cell office:value-type="float" office:value="2712711" table:style-name="ce7">
            <text:p>2,712,711</text:p>
          </table:table-cell>
          <table:table-cell office:value-type="float" office:value="25846757" table:number-columns-spanned="1" table:number-rows-spanned="2" table:style-name="ce43">
            <text:p>25,846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3243" table:style-name="ce7">
            <text:p>2,763,2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53439" table:number-columns-spanned="1" table:number-rows-spanned="2" table:style-name="ce43">
            <text:p>53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201</text:p>
            <text:p>　　檢驗工作</text:p>
          </table:table-cell>
          <table:table-cell office:value-type="float" office:value="3458000" table:style-name="ce7">
            <text:p>3,458,000</text:p>
          </table:table-cell>
          <table:table-cell office:value-type="string" table:style-name="ce7">
            <text:p>-</text:p>
          </table:table-cell>
          <table:table-cell office:value-type="float" office:value="3458000" table:number-columns-spanned="1" table:number-rows-spanned="4" table:style-name="ce43">
            <text:p>3,458,000</text:p>
          </table:table-cell>
          <table:table-cell office:value-type="float" office:value="259000" table:number-columns-spanned="1" table:number-rows-spanned="4" table:style-name="ce43">
            <text:p>259,000</text:p>
          </table:table-cell>
          <table:table-cell office:value-type="float" office:value="118979" table:style-name="ce7">
            <text:p>118,979</text:p>
          </table:table-cell>
          <table:table-cell office:value-type="float" office:value="89489" table:number-columns-spanned="1" table:number-rows-spanned="2" table:style-name="ce43">
            <text:p>89,4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511" table:style-name="ce7">
            <text:p>169,5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53439" table:number-columns-spanned="1" table:number-rows-spanned="2" table:style-name="ce43">
            <text:p>53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43">
            <text:p>1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　業務費</text:p>
          </table:table-cell>
          <table:table-cell office:value-type="float" office:value="3457000" table:style-name="ce7">
            <text:p>3,457,000</text:p>
          </table:table-cell>
          <table:table-cell office:value-type="string" table:style-name="ce7">
            <text:p>-</text:p>
          </table:table-cell>
          <table:table-cell office:value-type="float" office:value="3457000" table:number-columns-spanned="1" table:number-rows-spanned="4" table:style-name="ce43">
            <text:p>3,457,000</text:p>
          </table:table-cell>
          <table:table-cell office:value-type="float" office:value="259000" table:number-columns-spanned="1" table:number-rows-spanned="4" table:style-name="ce43">
            <text:p>259,000</text:p>
          </table:table-cell>
          <table:table-cell office:value-type="float" office:value="118979" table:style-name="ce7">
            <text:p>118,979</text:p>
          </table:table-cell>
          <table:table-cell office:value-type="float" office:value="89489" table:number-columns-spanned="1" table:number-rows-spanned="2" table:style-name="ce43">
            <text:p>89,4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511" table:style-name="ce7">
            <text:p>169,5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53439" table:number-columns-spanned="1" table:number-rows-spanned="2" table:style-name="ce43">
            <text:p>53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202</text:p>
            <text:p>　　長照工作</text:p>
          </table:table-cell>
          <table:table-cell office:value-type="float" office:value="283249000" table:style-name="ce7">
            <text:p>283,249,000</text:p>
          </table:table-cell>
          <table:table-cell office:value-type="string" table:style-name="ce7">
            <text:p>-</text:p>
          </table:table-cell>
          <table:table-cell office:value-type="float" office:value="283249000" table:number-columns-spanned="1" table:number-rows-spanned="4" table:style-name="ce43">
            <text:p>283,249,000</text:p>
          </table:table-cell>
          <table:table-cell office:value-type="float" office:value="28351000" table:number-columns-spanned="1" table:number-rows-spanned="4" table:style-name="ce43">
            <text:p>28,351,000</text:p>
          </table:table-cell>
          <table:table-cell office:value-type="float" office:value="2593732" table:style-name="ce7">
            <text:p>2,593,732</text:p>
          </table:table-cell>
          <table:table-cell office:value-type="float" office:value="25757268" table:number-columns-spanned="1" table:number-rows-spanned="2" table:style-name="ce43">
            <text:p>25,757,2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3732" table:style-name="ce7">
            <text:p>2,593,7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float" office:value="142000" table:number-columns-spanned="1" table:number-rows-spanned="4" table:style-name="ce43">
            <text:p>142,000</text:p>
          </table:table-cell>
          <table:table-cell office:value-type="float" office:value="22000" table:number-columns-spanned="1" table:number-rows-spanned="4" table:style-name="ce43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43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　業務費</text:p>
          </table:table-cell>
          <table:table-cell office:value-type="float" office:value="39254000" table:style-name="ce7">
            <text:p>39,254,000</text:p>
          </table:table-cell>
          <table:table-cell office:value-type="string" table:style-name="ce7">
            <text:p>-</text:p>
          </table:table-cell>
          <table:table-cell office:value-type="float" office:value="39254000" table:number-columns-spanned="1" table:number-rows-spanned="4" table:style-name="ce43">
            <text:p>39,254,000</text:p>
          </table:table-cell>
          <table:table-cell office:value-type="float" office:value="5545000" table:number-columns-spanned="1" table:number-rows-spanned="4" table:style-name="ce43">
            <text:p>5,545,000</text:p>
          </table:table-cell>
          <table:table-cell office:value-type="float" office:value="2177901" table:style-name="ce7">
            <text:p>2,177,901</text:p>
          </table:table-cell>
          <table:table-cell office:value-type="float" office:value="3367099" table:number-columns-spanned="1" table:number-rows-spanned="2" table:style-name="ce43">
            <text:p>3,367,0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7901" table:style-name="ce7">
            <text:p>2,177,9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　獎補助費</text:p>
          </table:table-cell>
          <table:table-cell office:value-type="float" office:value="243853000" table:style-name="ce7">
            <text:p>243,853,000</text:p>
          </table:table-cell>
          <table:table-cell office:value-type="string" table:style-name="ce7">
            <text:p>-</text:p>
          </table:table-cell>
          <table:table-cell office:value-type="float" office:value="243853000" table:number-columns-spanned="1" table:number-rows-spanned="4" table:style-name="ce43">
            <text:p>243,853,000</text:p>
          </table:table-cell>
          <table:table-cell office:value-type="float" office:value="22784000" table:number-columns-spanned="1" table:number-rows-spanned="4" table:style-name="ce43">
            <text:p>22,784,000</text:p>
          </table:table-cell>
          <table:table-cell office:value-type="float" office:value="415831" table:style-name="ce7">
            <text:p>415,831</text:p>
          </table:table-cell>
          <table:table-cell office:value-type="float" office:value="22368169" table:number-columns-spanned="1" table:number-rows-spanned="2" table:style-name="ce43">
            <text:p>22,368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831" table:style-name="ce7">
            <text:p>415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4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400</text:p>
            <text:p>　醫政工作</text:p>
          </table:table-cell>
          <table:table-cell office:value-type="float" office:value="15278000" table:style-name="ce7">
            <text:p>15,278,000</text:p>
          </table:table-cell>
          <table:table-cell office:value-type="string" table:style-name="ce7">
            <text:p>-</text:p>
          </table:table-cell>
          <table:table-cell office:value-type="float" office:value="15278000" table:number-columns-spanned="1" table:number-rows-spanned="4" table:style-name="ce43">
            <text:p>15,278,000</text:p>
          </table:table-cell>
          <table:table-cell office:value-type="float" office:value="2936000" table:number-columns-spanned="1" table:number-rows-spanned="4" table:style-name="ce43">
            <text:p>2,936,000</text:p>
          </table:table-cell>
          <table:table-cell office:value-type="float" office:value="602070" table:style-name="ce7">
            <text:p>602,070</text:p>
          </table:table-cell>
          <table:table-cell office:value-type="float" office:value="2304265" table:number-columns-spanned="1" table:number-rows-spanned="2" table:style-name="ce43">
            <text:p>2,304,2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735" table:style-name="ce7">
            <text:p>631,7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43">
            <text:p>628,000</text:p>
          </table:table-cell>
          <table:table-cell office:value-type="float" office:value="209000" table:number-columns-spanned="1" table:number-rows-spanned="4" table:style-name="ce43">
            <text:p>209,000</text:p>
          </table:table-cell>
          <table:table-cell office:value-type="string" table:style-name="ce7">
            <text:p>-</text:p>
          </table:table-cell>
          <table:table-cell office:value-type="float" office:value="209000" table:number-columns-spanned="1" table:number-rows-spanned="2" table:style-name="ce43">
            <text:p>20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2966000" table:style-name="ce7">
            <text:p>2,966,000</text:p>
          </table:table-cell>
          <table:table-cell office:value-type="string" table:style-name="ce7">
            <text:p>-</text:p>
          </table:table-cell>
          <table:table-cell office:value-type="float" office:value="2966000" table:number-columns-spanned="1" table:number-rows-spanned="4" table:style-name="ce43">
            <text:p>2,966,000</text:p>
          </table:table-cell>
          <table:table-cell office:value-type="float" office:value="347000" table:number-columns-spanned="1" table:number-rows-spanned="4" table:style-name="ce43">
            <text:p>347,000</text:p>
          </table:table-cell>
          <table:table-cell office:value-type="float" office:value="31570" table:style-name="ce7">
            <text:p>31,570</text:p>
          </table:table-cell>
          <table:table-cell office:value-type="float" office:value="303765" table:number-columns-spanned="1" table:number-rows-spanned="2" table:style-name="ce43">
            <text:p>303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35" table:style-name="ce7">
            <text:p>43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獎補助費</text:p>
          </table:table-cell>
          <table:table-cell office:value-type="float" office:value="11684000" table:style-name="ce7">
            <text:p>11,684,000</text:p>
          </table:table-cell>
          <table:table-cell office:value-type="string" table:style-name="ce7">
            <text:p>-</text:p>
          </table:table-cell>
          <table:table-cell office:value-type="float" office:value="11684000" table:number-columns-spanned="1" table:number-rows-spanned="4" table:style-name="ce43">
            <text:p>11,684,000</text:p>
          </table:table-cell>
          <table:table-cell office:value-type="float" office:value="2380000" table:number-columns-spanned="1" table:number-rows-spanned="4" table:style-name="ce43">
            <text:p>2,380,000</text:p>
          </table:table-cell>
          <table:table-cell office:value-type="float" office:value="570500" table:style-name="ce7">
            <text:p>570,500</text:p>
          </table:table-cell>
          <table:table-cell office:value-type="float" office:value="1791500" table:number-columns-spanned="1" table:number-rows-spanned="2" table:style-name="ce43">
            <text:p>1,79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500" table:style-name="ce7">
            <text:p>588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>66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43">
            <text:p>180,578,000</text:p>
          </table:table-cell>
          <table:table-cell office:value-type="float" office:value="50520000" table:number-columns-spanned="1" table:number-rows-spanned="4" table:style-name="ce43">
            <text:p>50,520,000</text:p>
          </table:table-cell>
          <table:table-cell office:value-type="float" office:value="308427" table:style-name="ce7">
            <text:p>308,427</text:p>
          </table:table-cell>
          <table:table-cell office:value-type="float" office:value="12389750" table:number-columns-spanned="1" table:number-rows-spanned="2" table:style-name="ce43">
            <text:p>12,38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30250" table:style-name="ce7">
            <text:p>38,130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3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43">
            <text:p>180,578,000</text:p>
          </table:table-cell>
          <table:table-cell office:value-type="float" office:value="50520000" table:number-columns-spanned="1" table:number-rows-spanned="4" table:style-name="ce43">
            <text:p>50,520,000</text:p>
          </table:table-cell>
          <table:table-cell office:value-type="float" office:value="308427" table:style-name="ce7">
            <text:p>308,427</text:p>
          </table:table-cell>
          <table:table-cell office:value-type="float" office:value="12389750" table:number-columns-spanned="1" table:number-rows-spanned="2" table:style-name="ce43">
            <text:p>12,38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30250" table:style-name="ce7">
            <text:p>38,130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43">
            <text:p>177,218,000</text:p>
          </table:table-cell>
          <table:table-cell office:value-type="float" office:value="49909000" table:number-columns-spanned="1" table:number-rows-spanned="4" table:style-name="ce43">
            <text:p>49,909,000</text:p>
          </table:table-cell>
          <table:table-cell office:value-type="float" office:value="211809" table:style-name="ce7">
            <text:p>211,809</text:p>
          </table:table-cell>
          <table:table-cell office:value-type="float" office:value="11961256" table:number-columns-spanned="1" table:number-rows-spanned="2" table:style-name="ce43">
            <text:p>11,961,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947744" table:style-name="ce7">
            <text:p>37,947,7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20</text:p>
          </table:table-cell>
          <table:table-cell office:value-type="string" table:number-columns-spanned="1" table:number-rows-spanned="4" table:style-name="ce45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43">
            <text:p>3,360,000</text:p>
          </table:table-cell>
          <table:table-cell office:value-type="float" office:value="611000" table:number-columns-spanned="1" table:number-rows-spanned="4" table:style-name="ce43">
            <text:p>611,000</text:p>
          </table:table-cell>
          <table:table-cell office:value-type="float" office:value="96618" table:style-name="ce7">
            <text:p>96,618</text:p>
          </table:table-cell>
          <table:table-cell office:value-type="float" office:value="428494" table:number-columns-spanned="1" table:number-rows-spanned="2" table:style-name="ce43">
            <text:p>428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506" table:style-name="ce7">
            <text:p>182,5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1" table:number-rows-spanned="4" table:style-name="ce45">
            <text:p>經常門合計</text:p>
          </table:table-cell>
          <table:table-cell office:value-type="float" office:value="678027000" table:style-name="ce7">
            <text:p>678,027,000</text:p>
          </table:table-cell>
          <table:table-cell office:value-type="string" table:style-name="ce7">
            <text:p>-</text:p>
          </table:table-cell>
          <table:table-cell office:value-type="float" office:value="678027000" table:number-columns-spanned="1" table:number-rows-spanned="4" table:style-name="ce43">
            <text:p>678,027,000</text:p>
          </table:table-cell>
          <table:table-cell office:value-type="float" office:value="122061000" table:number-columns-spanned="1" table:number-rows-spanned="4" table:style-name="ce43">
            <text:p>122,061,000</text:p>
          </table:table-cell>
          <table:table-cell office:value-type="float" office:value="7269259" table:style-name="ce7">
            <text:p>7,269,259</text:p>
          </table:table-cell>
          <table:table-cell office:value-type="float" office:value="61153077" table:number-columns-spanned="1" table:number-rows-spanned="2" table:style-name="ce43">
            <text:p>61,153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07923" table:style-name="ce7">
            <text:p>60,907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112278" table:number-columns-spanned="1" table:number-rows-spanned="2" table:style-name="ce43">
            <text:p>112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6509100010000</text:p>
            <text:p>一般行政</text:p>
          </table:table-cell>
          <table:table-cell office:value-type="float" office:value="9688000" table:style-name="ce7">
            <text:p>9,688,000</text:p>
          </table:table-cell>
          <table:table-cell office:value-type="string" table:style-name="ce7">
            <text:p>-</text:p>
          </table:table-cell>
          <table:table-cell office:value-type="float" office:value="9688000" table:number-columns-spanned="1" table:number-rows-spanned="4" table:style-name="ce43">
            <text:p>9,688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200</text:p>
            <text:p>　業務管理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43">
            <text:p>9,32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設備及投資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43">
            <text:p>9,32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7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010700</text:p>
            <text:p>　衛生企劃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68000" table:number-columns-spanned="1" table:number-rows-spanned="4" table:style-name="ce43">
            <text:p>368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設備及投資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68000" table:number-columns-spanned="1" table:number-rows-spanned="4" table:style-name="ce43">
            <text:p>368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>64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6509100640000</text:p>
            <text:p>衛生業務</text:p>
          </table:table-cell>
          <table:table-cell office:value-type="float" office:value="20354000" table:style-name="ce7">
            <text:p>20,354,000</text:p>
          </table:table-cell>
          <table:table-cell office:value-type="string" table:style-name="ce7">
            <text:p>-</text:p>
          </table:table-cell>
          <table:table-cell office:value-type="float" office:value="20354000" table:number-columns-spanned="1" table:number-rows-spanned="4" table:style-name="ce43">
            <text:p>20,354,000</text:p>
          </table:table-cell>
          <table:table-cell office:value-type="float" office:value="8026000" table:number-columns-spanned="1" table:number-rows-spanned="4" table:style-name="ce43">
            <text:p>8,026,000</text:p>
          </table:table-cell>
          <table:table-cell office:value-type="string" table:style-name="ce7">
            <text:p>-</text:p>
          </table:table-cell>
          <table:table-cell office:value-type="float" office:value="8026000" table:number-columns-spanned="1" table:number-rows-spanned="2" table:style-name="ce43">
            <text:p>8,0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0200</text:p>
            <text:p>　疾病管制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43">
            <text:p>20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43">
            <text:p>20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000</text:p>
            <text:p>　健康促進*</text:p>
          </table:table-cell>
          <table:table-cell office:value-type="float" office:value="204000" table:style-name="ce7">
            <text:p>204,000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4" table:style-name="ce43">
            <text:p>204,000</text:p>
          </table:table-cell>
          <table:table-cell office:value-type="float" office:value="60000" table:number-columns-spanned="1" table:number-rows-spanned="4" table:style-name="ce43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43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001</text:p>
            <text:p>　　衛生保健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43">
            <text:p>6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　設備及投資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43">
            <text:p>6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002</text:p>
            <text:p>　　菸害防制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43">
            <text:p>144,000</text:p>
          </table:table-cell>
          <table:table-cell office:value-type="float" office:value="60000" table:number-columns-spanned="1" table:number-rows-spanned="4" table:style-name="ce43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43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　設備及投資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43">
            <text:p>144,000</text:p>
          </table:table-cell>
          <table:table-cell office:value-type="float" office:value="60000" table:number-columns-spanned="1" table:number-rows-spanned="4" table:style-name="ce43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43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100</text:p>
            <text:p>　毒防心衛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43">
            <text:p>10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102</text:p>
            <text:p>　　毒品防制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43">
            <text:p>10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　獎補助費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43">
            <text:p>10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200</text:p>
            <text:p>　檢驗長照工作*</text:p>
          </table:table-cell>
          <table:table-cell office:value-type="float" office:value="15194000" table:style-name="ce7">
            <text:p>15,194,000</text:p>
          </table:table-cell>
          <table:table-cell office:value-type="string" table:style-name="ce7">
            <text:p>-</text:p>
          </table:table-cell>
          <table:table-cell office:value-type="float" office:value="15194000" table:number-columns-spanned="1" table:number-rows-spanned="4" table:style-name="ce43">
            <text:p>15,194,000</text:p>
          </table:table-cell>
          <table:table-cell office:value-type="float" office:value="7246000" table:number-columns-spanned="1" table:number-rows-spanned="4" table:style-name="ce43">
            <text:p>7,246,000</text:p>
          </table:table-cell>
          <table:table-cell office:value-type="string" table:style-name="ce7">
            <text:p>-</text:p>
          </table:table-cell>
          <table:table-cell office:value-type="float" office:value="7246000" table:number-columns-spanned="1" table:number-rows-spanned="2" table:style-name="ce43">
            <text:p>7,2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201</text:p>
            <text:p>　　檢驗工作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43">
            <text:p>31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　設備及投資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43">
            <text:p>31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2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6509100641202</text:p>
            <text:p>　　長照工作*</text:p>
          </table:table-cell>
          <table:table-cell office:value-type="float" office:value="14884000" table:style-name="ce7">
            <text:p>14,884,000</text:p>
          </table:table-cell>
          <table:table-cell office:value-type="string" table:style-name="ce7">
            <text:p>-</text:p>
          </table:table-cell>
          <table:table-cell office:value-type="float" office:value="14884000" table:number-columns-spanned="1" table:number-rows-spanned="4" table:style-name="ce43">
            <text:p>14,884,000</text:p>
          </table:table-cell>
          <table:table-cell office:value-type="float" office:value="7246000" table:number-columns-spanned="1" table:number-rows-spanned="4" table:style-name="ce43">
            <text:p>7,246,000</text:p>
          </table:table-cell>
          <table:table-cell office:value-type="string" table:style-name="ce7">
            <text:p>-</text:p>
          </table:table-cell>
          <table:table-cell office:value-type="float" office:value="7246000" table:number-columns-spanned="1" table:number-rows-spanned="2" table:style-name="ce43">
            <text:p>7,2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43">
            <text:p>300,000</text:p>
          </table:table-cell>
          <table:table-cell office:value-type="string" table:number-columns-spanned="1" table:number-rows-spanned="4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40</text:p>
          </table:table-cell>
          <table:table-cell office:value-type="string" table:number-columns-spanned="1" table:number-rows-spanned="4" table:style-name="ce45">
            <text:p>　　400000</text:p>
            <text:p>　　　獎補助費*</text:p>
          </table:table-cell>
          <table:table-cell office:value-type="float" office:value="14584000" table:style-name="ce7">
            <text:p>14,584,000</text:p>
          </table:table-cell>
          <table:table-cell office:value-type="string" table:style-name="ce7">
            <text:p>-</text:p>
          </table:table-cell>
          <table:table-cell office:value-type="float" office:value="14584000" table:number-columns-spanned="1" table:number-rows-spanned="4" table:style-name="ce43">
            <text:p>14,584,000</text:p>
          </table:table-cell>
          <table:table-cell office:value-type="float" office:value="7246000" table:number-columns-spanned="1" table:number-rows-spanned="4" table:style-name="ce43">
            <text:p>7,246,000</text:p>
          </table:table-cell>
          <table:table-cell office:value-type="string" table:style-name="ce7">
            <text:p>-</text:p>
          </table:table-cell>
          <table:table-cell office:value-type="float" office:value="7246000" table:number-columns-spanned="1" table:number-rows-spanned="2" table:style-name="ce43">
            <text:p>7,2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4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6509100641400</text:p>
            <text:p>　醫政工作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43">
            <text:p>4,656,000</text:p>
          </table:table-cell>
          <table:table-cell office:value-type="float" office:value="720000" table:number-columns-spanned="1" table:number-rows-spanned="4" table:style-name="ce43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43">
            <text:p>7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30</text:p>
          </table:table-cell>
          <table:table-cell office:value-type="string" table:number-columns-spanned="1" table:number-rows-spanned="4" table:style-name="ce45">
            <text:p>　　300000</text:p>
            <text:p>　　設備及投資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43">
            <text:p>4,656,000</text:p>
          </table:table-cell>
          <table:table-cell office:value-type="float" office:value="720000" table:number-columns-spanned="1" table:number-rows-spanned="4" table:style-name="ce43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43">
            <text:p>7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1" table:number-rows-spanned="4" table:style-name="ce45">
            <text:p>資本門合計</text:p>
          </table:table-cell>
          <table:table-cell office:value-type="float" office:value="30042000" table:style-name="ce7">
            <text:p>30,042,000</text:p>
          </table:table-cell>
          <table:table-cell office:value-type="string" table:style-name="ce7">
            <text:p>-</text:p>
          </table:table-cell>
          <table:table-cell office:value-type="float" office:value="30042000" table:number-columns-spanned="1" table:number-rows-spanned="4" table:style-name="ce43">
            <text:p>30,042,000</text:p>
          </table:table-cell>
          <table:table-cell office:value-type="float" office:value="8026000" table:number-columns-spanned="1" table:number-rows-spanned="4" table:style-name="ce43">
            <text:p>8,026,000</text:p>
          </table:table-cell>
          <table:table-cell office:value-type="string" table:style-name="ce7">
            <text:p>-</text:p>
          </table:table-cell>
          <table:table-cell office:value-type="float" office:value="8026000" table:number-columns-spanned="1" table:number-rows-spanned="2" table:style-name="ce43">
            <text:p>8,0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1" table:number-rows-spanned="4" table:style-name="ce45">
            <text:p>經資門合計</text:p>
          </table:table-cell>
          <table:table-cell office:value-type="float" office:value="708069000" table:style-name="ce7">
            <text:p>708,069,000</text:p>
          </table:table-cell>
          <table:table-cell office:value-type="string" table:style-name="ce7">
            <text:p>-</text:p>
          </table:table-cell>
          <table:table-cell office:value-type="float" office:value="708069000" table:number-columns-spanned="1" table:number-rows-spanned="4" table:style-name="ce43">
            <text:p>708,069,000</text:p>
          </table:table-cell>
          <table:table-cell office:value-type="float" office:value="130087000" table:number-columns-spanned="1" table:number-rows-spanned="4" table:style-name="ce43">
            <text:p>130,087,000</text:p>
          </table:table-cell>
          <table:table-cell office:value-type="float" office:value="7269259" table:style-name="ce7">
            <text:p>7,269,259</text:p>
          </table:table-cell>
          <table:table-cell office:value-type="float" office:value="69179077" table:number-columns-spanned="1" table:number-rows-spanned="2" table:style-name="ce43">
            <text:p>69,179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07923" table:style-name="ce7">
            <text:p>60,907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112278" table:number-columns-spanned="1" table:number-rows-spanned="2" table:style-name="ce43">
            <text:p>112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>83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7609100830000</text:p>
            <text:p>公務人員退休及撫卹給付</text:p>
          </table:table-cell>
          <table:table-cell office:value-type="float" office:value="14289643" table:style-name="ce7">
            <text:p>14,289,643</text:p>
          </table:table-cell>
          <table:table-cell office:value-type="string" table:style-name="ce7">
            <text:p>-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3344754" table:style-name="ce7">
            <text:p>3,344,754</text:p>
          </table:table-cell>
          <table:table-cell office:value-type="float" office:value="4843595" table:number-columns-spanned="1" table:number-rows-spanned="2" table:style-name="ce43">
            <text:p>4,843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6048" table:style-name="ce7">
            <text:p>9,446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7609100830100</text:p>
            <text:p>　公務人員退休及撫卹給付</text:p>
          </table:table-cell>
          <table:table-cell office:value-type="float" office:value="14289643" table:style-name="ce7">
            <text:p>14,289,643</text:p>
          </table:table-cell>
          <table:table-cell office:value-type="string" table:style-name="ce7">
            <text:p>-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3344754" table:style-name="ce7">
            <text:p>3,344,754</text:p>
          </table:table-cell>
          <table:table-cell office:value-type="float" office:value="4843595" table:number-columns-spanned="1" table:number-rows-spanned="2" table:style-name="ce43">
            <text:p>4,843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6048" table:style-name="ce7">
            <text:p>9,446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01</text:p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5">
            <text:p>　　7609100830101</text:p>
            <text:p>　　公務人員退休給付</text:p>
          </table:table-cell>
          <table:table-cell office:value-type="float" office:value="14289643" table:style-name="ce7">
            <text:p>14,289,643</text:p>
          </table:table-cell>
          <table:table-cell office:value-type="string" table:style-name="ce7">
            <text:p>-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3344754" table:style-name="ce7">
            <text:p>3,344,754</text:p>
          </table:table-cell>
          <table:table-cell office:value-type="float" office:value="4843595" table:number-columns-spanned="1" table:number-rows-spanned="2" table:style-name="ce43">
            <text:p>4,843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6048" table:style-name="ce7">
            <text:p>9,446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/>
          </table:table-cell>
          <table:table-cell office:value-type="string" table:number-columns-spanned="1" table:number-rows-spanned="4" table:style-name="ce44">
            <text:p>10</text:p>
          </table:table-cell>
          <table:table-cell office:value-type="string" table:number-columns-spanned="1" table:number-rows-spanned="4" table:style-name="ce45">
            <text:p>　　100000</text:p>
            <text:p>　　　人事費</text:p>
          </table:table-cell>
          <table:table-cell office:value-type="float" office:value="14289643" table:style-name="ce7">
            <text:p>14,289,643</text:p>
          </table:table-cell>
          <table:table-cell office:value-type="string" table:style-name="ce7">
            <text:p>-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3344754" table:style-name="ce7">
            <text:p>3,344,754</text:p>
          </table:table-cell>
          <table:table-cell office:value-type="float" office:value="4843595" table:number-columns-spanned="1" table:number-rows-spanned="2" table:style-name="ce43">
            <text:p>4,843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6048" table:style-name="ce7">
            <text:p>9,446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1" table:number-rows-spanned="4" table:style-name="ce45">
            <text:p>統籌科目合計</text:p>
          </table:table-cell>
          <table:table-cell office:value-type="float" office:value="14289643" table:style-name="ce7">
            <text:p>14,289,643</text:p>
          </table:table-cell>
          <table:table-cell office:value-type="string" table:style-name="ce7">
            <text:p>-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14289643" table:number-columns-spanned="1" table:number-rows-spanned="4" table:style-name="ce43">
            <text:p>14,289,643</text:p>
          </table:table-cell>
          <table:table-cell office:value-type="float" office:value="3344754" table:style-name="ce7">
            <text:p>3,344,754</text:p>
          </table:table-cell>
          <table:table-cell office:value-type="float" office:value="4843595" table:number-columns-spanned="1" table:number-rows-spanned="2" table:style-name="ce43">
            <text:p>4,843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6048" table:style-name="ce7">
            <text:p>9,446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1" table:number-rows-spanned="4" table:style-name="ce45">
            <text:p>總計</text:p>
          </table:table-cell>
          <table:table-cell office:value-type="float" office:value="722358643" table:style-name="ce7">
            <text:p>722,358,643</text:p>
          </table:table-cell>
          <table:table-cell office:value-type="string" table:style-name="ce7">
            <text:p>-</text:p>
          </table:table-cell>
          <table:table-cell office:value-type="float" office:value="722358643" table:number-columns-spanned="1" table:number-rows-spanned="4" table:style-name="ce43">
            <text:p>722,358,643</text:p>
          </table:table-cell>
          <table:table-cell office:value-type="float" office:value="144376643" table:number-columns-spanned="1" table:number-rows-spanned="4" table:style-name="ce43">
            <text:p>144,376,643</text:p>
          </table:table-cell>
          <table:table-cell office:value-type="float" office:value="10614013" table:style-name="ce7">
            <text:p>10,614,013</text:p>
          </table:table-cell>
          <table:table-cell office:value-type="float" office:value="74022672" table:number-columns-spanned="1" table:number-rows-spanned="2" table:style-name="ce43">
            <text:p>74,022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353971" table:style-name="ce7">
            <text:p>70,353,9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3">
            <text:p>-</text:p>
          </table:table-cell>
          <table:table-cell office:value-type="float" office:value="112278" table:number-columns-spanned="1" table:number-rows-spanned="2" table:style-name="ce43">
            <text:p>112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87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6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99">
            <text:p>年度</text:p>
          </table:table-cell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6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75">
            <text:p>107</text:p>
          </table:table-cell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11356421" table:style-name="ce21">
            <text:p>11,356,4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356421" table:style-name="ce21">
            <text:p>11,356,421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08</text:p>
          </table:table-cell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6" table:style-name="ce17">
            <text:p>286</text:p>
          </table:table-cell>
          <table:table-cell office:value-type="string" table:style-name="ce17">
            <text:p>-</text:p>
          </table:table-cell>
          <table:table-cell office:value-type="float" office:value="5902192" table:style-name="ce17">
            <text:p>5,902,1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09</text:p>
          </table:table-cell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float" office:value="2000" table:style-name="ce17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>-</text:p>
          </table:table-cell>
          <table:table-cell office:value-type="float" office:value="3525444" table:style-name="ce17">
            <text:p>3,525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float" office:value="2000" table:style-name="ce17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>-</text:p>
          </table:table-cell>
          <table:table-cell office:value-type="float" office:value="3525444" table:style-name="ce17">
            <text:p>3,525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float" office:value="2000" table:style-name="ce17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>-</text:p>
          </table:table-cell>
          <table:table-cell office:value-type="float" office:value="3525444" table:style-name="ce17">
            <text:p>3,525,4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09</text:p>
          </table:table-cell>
          <table:table-cell office:value-type="string" table:number-columns-spanned="1" table:number-rows-spanned="2" table:style-name="ce77">
            <text:p>09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補助及協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上級政府補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計畫型補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10945394" table:style-name="ce17">
            <text:p>10,945,394</text:p>
          </table:table-cell>
          <table:table-cell office:value-type="string" table:style-name="ce17">
            <text:p>-</text:p>
          </table:table-cell>
          <table:table-cell office:value-type="float" office:value="2000" table:style-name="ce17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>-</text:p>
          </table:table-cell>
          <table:table-cell office:value-type="float" office:value="10943394" table:style-name="ce17">
            <text:p>10,943,3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10</text:p>
          </table:table-cell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罰款及賠償收入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334000" table:style-name="ce17">
            <text:p>334,000</text:p>
          </table:table-cell>
          <table:table-cell office:value-type="float" office:value="755000" table:style-name="ce17">
            <text:p>755,000</text:p>
          </table:table-cell>
          <table:table-cell office:value-type="string" table:style-name="ce17">
            <text:p>-</text:p>
          </table:table-cell>
          <table:table-cell office:value-type="float" office:value="9985439" table:style-name="ce17">
            <text:p>9,985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金罰鍰及怠金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334000" table:style-name="ce17">
            <text:p>334,000</text:p>
          </table:table-cell>
          <table:table-cell office:value-type="float" office:value="755000" table:style-name="ce17">
            <text:p>755,000</text:p>
          </table:table-cell>
          <table:table-cell office:value-type="string" table:style-name="ce17">
            <text:p>-</text:p>
          </table:table-cell>
          <table:table-cell office:value-type="float" office:value="9985439" table:style-name="ce17">
            <text:p>9,985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334000" table:style-name="ce17">
            <text:p>334,000</text:p>
          </table:table-cell>
          <table:table-cell office:value-type="float" office:value="755000" table:style-name="ce17">
            <text:p>755,000</text:p>
          </table:table-cell>
          <table:table-cell office:value-type="string" table:style-name="ce17">
            <text:p>-</text:p>
          </table:table-cell>
          <table:table-cell office:value-type="float" office:value="9985439" table:style-name="ce17">
            <text:p>9,985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10</text:p>
          </table:table-cell>
          <table:table-cell office:value-type="string" table:number-columns-spanned="1" table:number-rows-spanned="2" table:style-name="ce77">
            <text:p>09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補助及協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上級政府補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計畫型補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小計</text:p>
          </table:table-cell>
          <table:table-cell office:value-type="float" office:value="16865637" table:style-name="ce17">
            <text:p>16,865,637</text:p>
          </table:table-cell>
          <table:table-cell office:value-type="string" table:style-name="ce17">
            <text:p>-</text:p>
          </table:table-cell>
          <table:table-cell office:value-type="float" office:value="334000" table:style-name="ce17">
            <text:p>334,000</text:p>
          </table:table-cell>
          <table:table-cell office:value-type="float" office:value="875240" table:style-name="ce17">
            <text:p>875,240</text:p>
          </table:table-cell>
          <table:table-cell office:value-type="string" table:style-name="ce17">
            <text:p>-</text:p>
          </table:table-cell>
          <table:table-cell office:value-type="float" office:value="15990397" table:style-name="ce17">
            <text:p>15,990,3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45069930" table:style-name="ce17">
            <text:p>45,069,930</text:p>
          </table:table-cell>
          <table:table-cell office:value-type="string" table:style-name="ce17">
            <text:p>-</text:p>
          </table:table-cell>
          <table:table-cell office:value-type="float" office:value="336000" table:style-name="ce17">
            <text:p>336,000</text:p>
          </table:table-cell>
          <table:table-cell office:value-type="float" office:value="877526" table:style-name="ce17">
            <text:p>877,526</text:p>
          </table:table-cell>
          <table:table-cell office:value-type="string" table:style-name="ce17">
            <text:p>-</text:p>
          </table:table-cell>
          <table:table-cell office:value-type="float" office:value="44192404" table:style-name="ce17">
            <text:p>44,192,4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45069930" table:style-name="ce17">
            <text:p>45,069,930</text:p>
          </table:table-cell>
          <table:table-cell office:value-type="string" table:style-name="ce17">
            <text:p>-</text:p>
          </table:table-cell>
          <table:table-cell office:value-type="float" office:value="336000" table:style-name="ce17">
            <text:p>336,000</text:p>
          </table:table-cell>
          <table:table-cell office:value-type="float" office:value="877526" table:style-name="ce17">
            <text:p>877,526</text:p>
          </table:table-cell>
          <table:table-cell office:value-type="string" table:style-name="ce17">
            <text:p>-</text:p>
          </table:table-cell>
          <table:table-cell office:value-type="float" office:value="44192404" table:style-name="ce17">
            <text:p>44,192,4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81">
            <text:p>年度</text:p>
          </table:table-cell>
          <table:table-cell office:value-type="string" table:number-columns-spanned="5" table:number-rows-spanned="1" table:style-name="ce80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01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01">
            <text:p>節</text:p>
          </table:table-cell>
          <table:table-cell office:value-type="string" table:number-columns-spanned="1" table:number-rows-spanned="2" table:style-name="ce100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87">
            <text:p>108</text:p>
          </table:table-cell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一般行政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3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09</text:p>
          </table:table-cell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7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09</text:p>
          </table:table-cell>
          <table:table-cell office:value-type="string" table:number-columns-spanned="1" table:number-rows-spanned="2" table:style-name="ce44">
            <text:p>64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6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10</text:p>
          </table:table-cell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7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7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衛生企劃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10</text:p>
          </table:table-cell>
          <table:table-cell office:value-type="string" table:number-columns-spanned="1" table:number-rows-spanned="2" table:style-name="ce44">
            <text:p>64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衛生業務</text:p>
          </table:table-cell>
          <table:table-cell office:value-type="float" office:value="8137804" table:style-name="ce7">
            <text:p>8,137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37804" table:style-name="ce7">
            <text:p>8,137,8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950823" table:style-name="ce7">
            <text:p>22,950,8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50823" table:style-name="ce7">
            <text:p>22,950,8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疾病管制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疾病管制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30</text:p>
          </table:table-cell>
          <table:table-cell office:value-type="string" table:number-columns-spanned="1" table:number-rows-spanned="2" table:style-name="ce8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6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食品藥物工作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10</text:p>
          </table:table-cell>
          <table:table-cell office:value-type="string" table:number-columns-spanned="1" table:number-rows-spanned="2" table:style-name="ce89">
            <text:p>ˉˉ人事費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業務費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1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毒防心衛</text:p>
          </table:table-cell>
          <table:table-cell office:value-type="float" office:value="425378" table:style-name="ce7">
            <text:p>425,3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378" table:style-name="ce7">
            <text:p>425,3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ˉ毒品防制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3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ˉ心理衛生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1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檢驗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02290" table:style-name="ce7">
            <text:p>19,602,2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2290" table:style-name="ce7">
            <text:p>19,602,2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1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檢驗長照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ˉ檢驗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ˉ檢驗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30</text:p>
          </table:table-cell>
          <table:table-cell office:value-type="string" table:number-columns-spanned="1" table:number-rows-spanned="2" table:style-name="ce89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2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ˉ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20</text:p>
          </table:table-cell>
          <table:table-cell office:value-type="string" table:number-columns-spanned="1" table:number-rows-spanned="2" table:style-name="ce89">
            <text:p>ˉˉˉ業務費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40</text:p>
          </table:table-cell>
          <table:table-cell office:value-type="string" table:number-columns-spanned="1" table:number-rows-spanned="2" table:style-name="ce89">
            <text:p>ˉˉˉ獎補助費</text:p>
          </table:table-cell>
          <table:table-cell office:value-type="float" office:value="7627673" table:style-name="ce7">
            <text:p>7,627,6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27673" table:style-name="ce7">
            <text:p>7,627,6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110</text:p>
          </table:table-cell>
          <table:table-cell office:value-type="string" table:number-columns-spanned="1" table:number-rows-spanned="2" table:style-name="ce44">
            <text:p>66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衛生所業務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ˉ衛生所工作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10</text:p>
          </table:table-cell>
          <table:table-cell office:value-type="string" table:number-columns-spanned="1" table:number-rows-spanned="2" table:style-name="ce89">
            <text:p>ˉˉ人事費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小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271807" table:style-name="ce7">
            <text:p>35,271,8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71807" table:style-name="ce7">
            <text:p>35,271,8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經常門合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440108" table:style-name="ce7">
            <text:p>22,440,1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40108" table:style-name="ce7">
            <text:p>22,440,1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7834" table:style-name="ce7">
            <text:p>20,197,8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97834" table:style-name="ce7">
            <text:p>20,197,8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89">
            <text:p>總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37942" table:style-name="ce7">
            <text:p>42,637,9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637942" table:style-name="ce7">
            <text:p>42,637,9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8_平衡表" table:style-name="ta5">
        <table:table-column table:style-name="co25" table:default-cell-style-name="ce32"/>
        <table:table-column table:style-name="co26" table:number-columns-repeated="3" table:default-cell-style-name="ce30"/>
        <table:table-column table:style-name="co25" table:default-cell-style-name="ce31"/>
        <table:table-column table:style-name="co26" table:number-columns-repeated="3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69" table:default-cell-style-name="ce29"/>
        <table:table-row table:style-name="ro11">
          <table:table-cell office:value-type="string" table:number-columns-spanned="1" table:number-rows-spanned="2" table:style-name="ce80">
            <text:p>科　目　名　稱</text:p>
          </table:table-cell>
          <table:table-cell office:value-type="string" table:number-columns-spanned="3" table:number-rows-spanned="1" table:style-name="ce9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2">
            <text:p>科　目　名　稱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2" table:style-name="ce40"/>
          <table:table-cell table:number-columns-repeated="16374" table:style-name="ce42"/>
        </table:table-row>
        <table:table-row table:style-name="ro1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41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40"/>
        </table:table-row>
        <table:table-row table:style-name="ro12">
          <table:table-cell table:style-name="ce32"/>
          <table:table-cell table:number-columns-repeated="3" table:style-name="ce30"/>
          <table:table-cell table:style-name="ce31"/>
          <table:table-cell table:number-columns-repeated="3" table:style-name="ce30"/>
          <table:table-cell table:number-columns-repeated="16376" table:style-name="ce29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474386184" table:style-name="ce30">
            <text:p>474,386,184</text:p>
          </table:table-cell>
          <table:table-cell office:value-type="float" office:value="481624465" table:style-name="ce30">
            <text:p>481,624,465</text:p>
          </table:table-cell>
          <table:table-cell office:value-type="float" office:value="-7238281" table:style-name="ce30">
            <text:p>-7,238,281</text:p>
          </table:table-cell>
          <table:table-cell office:value-type="string" table:style-name="ce31">
            <text:p>負債</text:p>
          </table:table-cell>
          <table:table-cell office:value-type="float" office:value="115953912" table:style-name="ce30">
            <text:p>115,953,912</text:p>
          </table:table-cell>
          <table:table-cell office:value-type="float" office:value="121880776" table:style-name="ce30">
            <text:p>121,880,776</text:p>
          </table:table-cell>
          <table:table-cell office:value-type="float" office:value="-5926864" table:style-name="ce30">
            <text:p>-5,926,864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20013854" table:style-name="ce30">
            <text:p>120,013,854</text:p>
          </table:table-cell>
          <table:table-cell office:value-type="float" office:value="126184440" table:style-name="ce30">
            <text:p>126,184,440</text:p>
          </table:table-cell>
          <table:table-cell office:value-type="float" office:value="-6170586" table:style-name="ce30">
            <text:p>-6,170,586</text:p>
          </table:table-cell>
          <table:table-cell office:value-type="string" table:style-name="ce31">
            <text:p>　流動負債</text:p>
          </table:table-cell>
          <table:table-cell office:value-type="float" office:value="112527368" table:style-name="ce30">
            <text:p>112,527,368</text:p>
          </table:table-cell>
          <table:table-cell office:value-type="float" office:value="118417744" table:style-name="ce30">
            <text:p>118,417,744</text:p>
          </table:table-cell>
          <table:table-cell office:value-type="float" office:value="-5890376" table:style-name="ce30">
            <text:p>-5,890,376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53271663" table:style-name="ce30">
            <text:p>53,271,663</text:p>
          </table:table-cell>
          <table:table-cell office:value-type="float" office:value="59198527" table:style-name="ce30">
            <text:p>59,198,527</text:p>
          </table:table-cell>
          <table:table-cell office:value-type="float" office:value="-5926864" table:style-name="ce30">
            <text:p>-5,926,864</text:p>
          </table:table-cell>
          <table:table-cell office:value-type="string" table:style-name="ce31">
            <text:p>　　應付款項</text:p>
          </table:table-cell>
          <table:table-cell office:value-type="float" office:value="70577368" table:style-name="ce30">
            <text:p>70,577,368</text:p>
          </table:table-cell>
          <table:table-cell office:value-type="float" office:value="76467744" table:style-name="ce30">
            <text:p>76,467,744</text:p>
          </table:table-cell>
          <table:table-cell office:value-type="float" office:value="-5890376" table:style-name="ce30">
            <text:p>-5,890,376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52971663" table:style-name="ce30">
            <text:p>52,971,663</text:p>
          </table:table-cell>
          <table:table-cell office:value-type="float" office:value="58898527" table:style-name="ce30">
            <text:p>58,898,527</text:p>
          </table:table-cell>
          <table:table-cell office:value-type="float" office:value="-5926864" table:style-name="ce30">
            <text:p>-5,926,864</text:p>
          </table:table-cell>
          <table:table-cell office:value-type="string" table:style-name="ce31">
            <text:p>　　　應付帳款</text:p>
          </table:table-cell>
          <table:table-cell office:value-type="float" office:value="8161849" table:style-name="ce30">
            <text:p>8,161,849</text:p>
          </table:table-cell>
          <table:table-cell office:value-type="float" office:value="8161849" table:style-name="ce30">
            <text:p>8,161,849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float" office:value="300000" table:style-name="ce30">
            <text:p>300,0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應付代收款</text:p>
          </table:table-cell>
          <table:table-cell office:value-type="float" office:value="62415519" table:style-name="ce30">
            <text:p>62,415,519</text:p>
          </table:table-cell>
          <table:table-cell office:value-type="float" office:value="68305895" table:style-name="ce30">
            <text:p>68,305,895</text:p>
          </table:table-cell>
          <table:table-cell office:value-type="float" office:value="-5890376" table:style-name="ce30">
            <text:p>-5,890,376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30769496" table:style-name="ce30">
            <text:p>30,769,496</text:p>
          </table:table-cell>
          <table:table-cell office:value-type="float" office:value="31105496" table:style-name="ce30">
            <text:p>31,105,496</text:p>
          </table:table-cell>
          <table:table-cell office:value-type="float" office:value="-336000" table:style-name="ce30">
            <text:p>-336,000</text:p>
          </table:table-cell>
          <table:table-cell office:value-type="string" table:style-name="ce31">
            <text:p>　　預收其他政府款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30769496" table:style-name="ce30">
            <text:p>30,769,496</text:p>
          </table:table-cell>
          <table:table-cell office:value-type="float" office:value="31105496" table:style-name="ce30">
            <text:p>31,105,496</text:p>
          </table:table-cell>
          <table:table-cell office:value-type="float" office:value="-336000" table:style-name="ce30">
            <text:p>-336,000</text:p>
          </table:table-cell>
          <table:table-cell office:value-type="string" table:style-name="ce31">
            <text:p>　　　預收其他政府款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41950000" table:style-name="ce30">
            <text:p>41,950,000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13422908" table:style-name="ce30">
            <text:p>13,422,908</text:p>
          </table:table-cell>
          <table:table-cell office:value-type="float" office:value="13422908" table:style-name="ce30">
            <text:p>13,422,908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其他負債</text:p>
          </table:table-cell>
          <table:table-cell office:value-type="float" office:value="3426544" table:style-name="ce30">
            <text:p>3,426,544</text:p>
          </table:table-cell>
          <table:table-cell office:value-type="float" office:value="3463032" table:style-name="ce30">
            <text:p>3,463,032</text:p>
          </table:table-cell>
          <table:table-cell office:value-type="float" office:value="-36488" table:style-name="ce30">
            <text:p>-36,488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應收其他政府款</text:p>
          </table:table-cell>
          <table:table-cell office:value-type="float" office:value="13422908" table:style-name="ce30">
            <text:p>13,422,908</text:p>
          </table:table-cell>
          <table:table-cell office:value-type="float" office:value="13422908" table:style-name="ce30">
            <text:p>13,422,908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存入保證金</text:p>
          </table:table-cell>
          <table:table-cell office:value-type="float" office:value="2058700" table:style-name="ce30">
            <text:p>2,058,700</text:p>
          </table:table-cell>
          <table:table-cell office:value-type="float" office:value="2108700" table:style-name="ce30">
            <text:p>2,108,700</text:p>
          </table:table-cell>
          <table:table-cell office:value-type="float" office:value="-50000" table:style-name="ce30">
            <text:p>-50,00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2549787" table:style-name="ce30">
            <text:p>22,549,787</text:p>
          </table:table-cell>
          <table:table-cell office:value-type="float" office:value="22457509" table:style-name="ce30">
            <text:p>22,457,509</text:p>
          </table:table-cell>
          <table:table-cell office:value-type="float" office:value="92278" table:style-name="ce30">
            <text:p>92,278</text:p>
          </table:table-cell>
          <table:table-cell office:value-type="string" table:style-name="ce31">
            <text:p>　　　存入保證金</text:p>
          </table:table-cell>
          <table:table-cell office:value-type="float" office:value="2058700" table:style-name="ce30">
            <text:p>2,058,700</text:p>
          </table:table-cell>
          <table:table-cell office:value-type="float" office:value="2108700" table:style-name="ce30">
            <text:p>2,108,700</text:p>
          </table:table-cell>
          <table:table-cell office:value-type="float" office:value="-50000" table:style-name="ce30">
            <text:p>-50,00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2549787" table:style-name="ce30">
            <text:p>22,549,787</text:p>
          </table:table-cell>
          <table:table-cell office:value-type="float" office:value="22457509" table:style-name="ce30">
            <text:p>22,457,509</text:p>
          </table:table-cell>
          <table:table-cell office:value-type="float" office:value="92278" table:style-name="ce30">
            <text:p>92,278</text:p>
          </table:table-cell>
          <table:table-cell office:value-type="string" table:style-name="ce31">
            <text:p>　　應付保管款</text:p>
          </table:table-cell>
          <table:table-cell office:value-type="float" office:value="1352288" table:style-name="ce30">
            <text:p>1,352,288</text:p>
          </table:table-cell>
          <table:table-cell office:value-type="float" office:value="1351326" table:style-name="ce30">
            <text:p>1,351,326</text:p>
          </table:table-cell>
          <table:table-cell office:value-type="float" office:value="962" table:style-name="ce30">
            <text:p>962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341383806" table:style-name="ce30">
            <text:p>341,383,806</text:p>
          </table:table-cell>
          <table:table-cell office:value-type="float" office:value="342451501" table:style-name="ce30">
            <text:p>342,451,501</text:p>
          </table:table-cell>
          <table:table-cell office:value-type="float" office:value="-1067695" table:style-name="ce30">
            <text:p>-1,067,695</text:p>
          </table:table-cell>
          <table:table-cell office:value-type="string" table:style-name="ce31">
            <text:p>　　　應付保管款</text:p>
          </table:table-cell>
          <table:table-cell office:value-type="float" office:value="1352288" table:style-name="ce30">
            <text:p>1,352,288</text:p>
          </table:table-cell>
          <table:table-cell office:value-type="float" office:value="1351326" table:style-name="ce30">
            <text:p>1,351,326</text:p>
          </table:table-cell>
          <table:table-cell office:value-type="float" office:value="962" table:style-name="ce30">
            <text:p>962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87727107" table:style-name="ce30">
            <text:p>87,727,107</text:p>
          </table:table-cell>
          <table:table-cell office:value-type="float" office:value="87727107" table:style-name="ce30">
            <text:p>87,727,1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暫收款</text:p>
          </table:table-cell>
          <table:table-cell office:value-type="float" office:value="15556" table:style-name="ce30">
            <text:p>15,556</text:p>
          </table:table-cell>
          <table:table-cell office:value-type="float" office:value="3006" table:style-name="ce30">
            <text:p>3,006</text:p>
          </table:table-cell>
          <table:table-cell office:value-type="float" office:value="12550" table:style-name="ce30">
            <text:p>12,550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2">
            <text:p>　　　土地</text:p>
          </table:table-cell>
          <table:table-cell office:value-type="float" office:value="87727107" table:style-name="ce30">
            <text:p>87,727,107</text:p>
          </table:table-cell>
          <table:table-cell office:value-type="float" office:value="87727107" table:style-name="ce30">
            <text:p>87,727,1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暫收款</text:p>
          </table:table-cell>
          <table:table-cell office:value-type="float" office:value="15556" table:style-name="ce30">
            <text:p>15,556</text:p>
          </table:table-cell>
          <table:table-cell office:value-type="float" office:value="3006" table:style-name="ce30">
            <text:p>3,006</text:p>
          </table:table-cell>
          <table:table-cell office:value-type="float" office:value="12550" table:style-name="ce30">
            <text:p>12,55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19682" table:style-name="ce30">
            <text:p>19,682</text:p>
          </table:table-cell>
          <table:table-cell office:value-type="float" office:value="19682" table:style-name="ce30">
            <text:p>19,68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淨資產</text:p>
          </table:table-cell>
          <table:table-cell office:value-type="float" office:value="329845641" table:style-name="ce30">
            <text:p>329,845,641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-28093455" table:style-name="ce30">
            <text:p>-28,093,45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土地改良物</text:p>
          </table:table-cell>
          <table:table-cell office:value-type="float" office:value="1968202" table:style-name="ce30">
            <text:p>1,968,202</text:p>
          </table:table-cell>
          <table:table-cell office:value-type="float" office:value="1968202" table:style-name="ce30">
            <text:p>1,968,2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資產負債淨額</text:p>
          </table:table-cell>
          <table:table-cell office:value-type="float" office:value="329845641" table:style-name="ce30">
            <text:p>329,845,641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-28093455" table:style-name="ce30">
            <text:p>-28,093,45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土地改良物</text:p>
          </table:table-cell>
          <table:table-cell office:value-type="float" office:value="-1948520" table:style-name="ce30">
            <text:p>-1,948,520</text:p>
          </table:table-cell>
          <table:table-cell office:value-type="float" office:value="-1948520" table:style-name="ce30">
            <text:p>-1,948,52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資產負債淨額</text:p>
          </table:table-cell>
          <table:table-cell office:value-type="float" office:value="329845641" table:style-name="ce30">
            <text:p>329,845,641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-28093455" table:style-name="ce30">
            <text:p>-28,093,45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213252033" table:style-name="ce30">
            <text:p>213,252,033</text:p>
          </table:table-cell>
          <table:table-cell office:value-type="float" office:value="213561594" table:style-name="ce30">
            <text:p>213,561,594</text:p>
          </table:table-cell>
          <table:table-cell office:value-type="float" office:value="-309561" table:style-name="ce30">
            <text:p>-309,561</text:p>
          </table:table-cell>
          <table:table-cell office:value-type="string" table:style-name="ce31">
            <text:p>　　　資產負債淨額</text:p>
          </table:table-cell>
          <table:table-cell office:value-type="float" office:value="329845641" table:style-name="ce30">
            <text:p>329,845,641</text:p>
          </table:table-cell>
          <table:table-cell office:value-type="float" office:value="357939096" table:style-name="ce30">
            <text:p>357,939,096</text:p>
          </table:table-cell>
          <table:table-cell office:value-type="float" office:value="-28093455" table:style-name="ce30">
            <text:p>-28,093,45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房屋建築及設備</text:p>
          </table:table-cell>
          <table:table-cell office:value-type="float" office:value="317278524" table:style-name="ce30">
            <text:p>317,278,524</text:p>
          </table:table-cell>
          <table:table-cell office:value-type="float" office:value="317278524" table:style-name="ce30">
            <text:p>317,278,52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收入</text:p>
          </table:table-cell>
          <table:table-cell office:value-type="float" office:value="208248120" table:style-name="ce30">
            <text:p>208,248,120</text:p>
          </table:table-cell>
          <table:table-cell office:value-type="float" office:value="166569845" table:style-name="ce30">
            <text:p>166,569,845</text:p>
          </table:table-cell>
          <table:table-cell office:value-type="float" office:value="41678275" table:style-name="ce30">
            <text:p>41,678,27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房屋建築及設備</text:p>
          </table:table-cell>
          <table:table-cell office:value-type="float" office:value="-104026491" table:style-name="ce30">
            <text:p>-104,026,491</text:p>
          </table:table-cell>
          <table:table-cell office:value-type="float" office:value="-103716930" table:style-name="ce30">
            <text:p>-103,716,930</text:p>
          </table:table-cell>
          <table:table-cell office:value-type="float" office:value="-309561" table:style-name="ce30">
            <text:p>-309,561</text:p>
          </table:table-cell>
          <table:table-cell office:value-type="string" table:style-name="ce31">
            <text:p>　收入</text:p>
          </table:table-cell>
          <table:table-cell office:value-type="float" office:value="208248120" table:style-name="ce30">
            <text:p>208,248,120</text:p>
          </table:table-cell>
          <table:table-cell office:value-type="float" office:value="166569845" table:style-name="ce30">
            <text:p>166,569,845</text:p>
          </table:table-cell>
          <table:table-cell office:value-type="float" office:value="41678275" table:style-name="ce30">
            <text:p>41,678,27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27855761" table:style-name="ce30">
            <text:p>27,855,761</text:p>
          </table:table-cell>
          <table:table-cell office:value-type="float" office:value="28480953" table:style-name="ce30">
            <text:p>28,480,953</text:p>
          </table:table-cell>
          <table:table-cell office:value-type="float" office:value="-625192" table:style-name="ce30">
            <text:p>-625,192</text:p>
          </table:table-cell>
          <table:table-cell office:value-type="string" table:style-name="ce31">
            <text:p>　　公庫撥入數</text:p>
          </table:table-cell>
          <table:table-cell office:value-type="float" office:value="101270650" table:style-name="ce30">
            <text:p>101,270,650</text:p>
          </table:table-cell>
          <table:table-cell office:value-type="float" office:value="62470904" table:style-name="ce30">
            <text:p>62,470,904</text:p>
          </table:table-cell>
          <table:table-cell office:value-type="float" office:value="38799746" table:style-name="ce30">
            <text:p>38,799,74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機械及設備</text:p>
          </table:table-cell>
          <table:table-cell office:value-type="float" office:value="92719149" table:style-name="ce30">
            <text:p>92,719,149</text:p>
          </table:table-cell>
          <table:table-cell office:value-type="float" office:value="92719149" table:style-name="ce30">
            <text:p>92,719,149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公庫撥入數</text:p>
          </table:table-cell>
          <table:table-cell office:value-type="float" office:value="101270650" table:style-name="ce30">
            <text:p>101,270,650</text:p>
          </table:table-cell>
          <table:table-cell office:value-type="float" office:value="62470904" table:style-name="ce30">
            <text:p>62,470,904</text:p>
          </table:table-cell>
          <table:table-cell office:value-type="float" office:value="38799746" table:style-name="ce30">
            <text:p>38,799,746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機械及設備</text:p>
          </table:table-cell>
          <table:table-cell office:value-type="float" office:value="-64863388" table:style-name="ce30">
            <text:p>-64,863,388</text:p>
          </table:table-cell>
          <table:table-cell office:value-type="float" office:value="-64238196" table:style-name="ce30">
            <text:p>-64,238,196</text:p>
          </table:table-cell>
          <table:table-cell office:value-type="float" office:value="-625192" table:style-name="ce30">
            <text:p>-625,192</text:p>
          </table:table-cell>
          <table:table-cell office:value-type="string" table:style-name="ce31">
            <text:p>　　稅課收入</text:p>
          </table:table-cell>
          <table:table-cell office:value-type="float" office:value="8000000" table:style-name="ce30">
            <text:p>8,000,000</text:p>
          </table:table-cell>
          <table:table-cell office:value-type="float" office:value="8000000" table:style-name="ce30">
            <text:p>8,000,00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8514268" table:style-name="ce30">
            <text:p>8,514,268</text:p>
          </table:table-cell>
          <table:table-cell office:value-type="float" office:value="8572124" table:style-name="ce30">
            <text:p>8,572,124</text:p>
          </table:table-cell>
          <table:table-cell office:value-type="float" office:value="-57856" table:style-name="ce30">
            <text:p>-57,856</text:p>
          </table:table-cell>
          <table:table-cell office:value-type="string" table:style-name="ce31">
            <text:p>　　　稅課收入</text:p>
          </table:table-cell>
          <table:table-cell office:value-type="float" office:value="8000000" table:style-name="ce30">
            <text:p>8,000,000</text:p>
          </table:table-cell>
          <table:table-cell office:value-type="float" office:value="8000000" table:style-name="ce30">
            <text:p>8,000,00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交通及運輸設備</text:p>
          </table:table-cell>
          <table:table-cell office:value-type="float" office:value="13143306" table:style-name="ce30">
            <text:p>13,143,306</text:p>
          </table:table-cell>
          <table:table-cell office:value-type="float" office:value="13143306" table:style-name="ce30">
            <text:p>13,143,3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罰款及賠償收入</text:p>
          </table:table-cell>
          <table:table-cell office:value-type="float" office:value="188480" table:style-name="ce30">
            <text:p>188,480</text:p>
          </table:table-cell>
          <table:table-cell office:value-type="float" office:value="13235" table:style-name="ce30">
            <text:p>13,235</text:p>
          </table:table-cell>
          <table:table-cell office:value-type="float" office:value="175245" table:style-name="ce30">
            <text:p>175,24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交通及運輸設備</text:p>
          </table:table-cell>
          <table:table-cell office:value-type="float" office:value="-4629038" table:style-name="ce30">
            <text:p>-4,629,038</text:p>
          </table:table-cell>
          <table:table-cell office:value-type="float" office:value="-4571182" table:style-name="ce30">
            <text:p>-4,571,182</text:p>
          </table:table-cell>
          <table:table-cell office:value-type="float" office:value="-57856" table:style-name="ce30">
            <text:p>-57,856</text:p>
          </table:table-cell>
          <table:table-cell office:value-type="string" table:style-name="ce31">
            <text:p>　　　罰款及賠償收入</text:p>
          </table:table-cell>
          <table:table-cell office:value-type="float" office:value="188480" table:style-name="ce30">
            <text:p>188,480</text:p>
          </table:table-cell>
          <table:table-cell office:value-type="float" office:value="13235" table:style-name="ce30">
            <text:p>13,235</text:p>
          </table:table-cell>
          <table:table-cell office:value-type="float" office:value="175245" table:style-name="ce30">
            <text:p>175,24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4014955" table:style-name="ce30">
            <text:p>4,014,955</text:p>
          </table:table-cell>
          <table:table-cell office:value-type="float" office:value="4090041" table:style-name="ce30">
            <text:p>4,090,041</text:p>
          </table:table-cell>
          <table:table-cell office:value-type="float" office:value="-75086" table:style-name="ce30">
            <text:p>-75,086</text:p>
          </table:table-cell>
          <table:table-cell office:value-type="string" table:style-name="ce31">
            <text:p>　　規費收入</text:p>
          </table:table-cell>
          <table:table-cell office:value-type="float" office:value="176800" table:style-name="ce30">
            <text:p>176,800</text:p>
          </table:table-cell>
          <table:table-cell office:value-type="float" office:value="107900" table:style-name="ce30">
            <text:p>107,900</text:p>
          </table:table-cell>
          <table:table-cell office:value-type="float" office:value="68900" table:style-name="ce30">
            <text:p>68,9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雜項設備</text:p>
          </table:table-cell>
          <table:table-cell office:value-type="float" office:value="18698532" table:style-name="ce30">
            <text:p>18,698,532</text:p>
          </table:table-cell>
          <table:table-cell office:value-type="float" office:value="18698532" table:style-name="ce30">
            <text:p>18,698,53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規費收入</text:p>
          </table:table-cell>
          <table:table-cell office:value-type="float" office:value="176800" table:style-name="ce30">
            <text:p>176,800</text:p>
          </table:table-cell>
          <table:table-cell office:value-type="float" office:value="107900" table:style-name="ce30">
            <text:p>107,900</text:p>
          </table:table-cell>
          <table:table-cell office:value-type="float" office:value="68900" table:style-name="ce30">
            <text:p>68,9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累計折舊－雜項設備</text:p>
          </table:table-cell>
          <table:table-cell office:value-type="float" office:value="-14683577" table:style-name="ce30">
            <text:p>-14,683,577</text:p>
          </table:table-cell>
          <table:table-cell office:value-type="float" office:value="-14608491" table:style-name="ce30">
            <text:p>-14,608,491</text:p>
          </table:table-cell>
          <table:table-cell office:value-type="float" office:value="-75086" table:style-name="ce30">
            <text:p>-75,086</text:p>
          </table:table-cell>
          <table:table-cell office:value-type="string" table:style-name="ce31">
            <text:p>　　補助及協助收入</text:p>
          </table:table-cell>
          <table:table-cell office:value-type="float" office:value="96212900" table:style-name="ce30">
            <text:p>96,212,900</text:p>
          </table:table-cell>
          <table:table-cell office:value-type="float" office:value="94847900" table:style-name="ce30">
            <text:p>94,847,900</text:p>
          </table:table-cell>
          <table:table-cell office:value-type="float" office:value="1365000" table:style-name="ce30">
            <text:p>1,365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118124" table:style-name="ce30">
            <text:p>118,124</text:p>
          </table:table-cell>
          <table:table-cell office:value-type="float" office:value="118124" table:style-name="ce30">
            <text:p>118,12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補助收入</text:p>
          </table:table-cell>
          <table:table-cell office:value-type="float" office:value="96212900" table:style-name="ce30">
            <text:p>96,212,900</text:p>
          </table:table-cell>
          <table:table-cell office:value-type="float" office:value="94847900" table:style-name="ce30">
            <text:p>94,847,900</text:p>
          </table:table-cell>
          <table:table-cell office:value-type="float" office:value="1365000" table:style-name="ce30">
            <text:p>1,365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無形資產</text:p>
          </table:table-cell>
          <table:table-cell office:value-type="float" office:value="118124" table:style-name="ce30">
            <text:p>118,124</text:p>
          </table:table-cell>
          <table:table-cell office:value-type="float" office:value="118124" table:style-name="ce30">
            <text:p>118,12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其他收入</text:p>
          </table:table-cell>
          <table:table-cell office:value-type="float" office:value="2399290" table:style-name="ce30">
            <text:p>2,399,290</text:p>
          </table:table-cell>
          <table:table-cell office:value-type="float" office:value="1129906" table:style-name="ce30">
            <text:p>1,129,906</text:p>
          </table:table-cell>
          <table:table-cell office:value-type="float" office:value="1269384" table:style-name="ce30">
            <text:p>1,269,384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電腦軟體</text:p>
          </table:table-cell>
          <table:table-cell office:value-type="float" office:value="118124" table:style-name="ce30">
            <text:p>118,124</text:p>
          </table:table-cell>
          <table:table-cell office:value-type="float" office:value="118124" table:style-name="ce30">
            <text:p>118,12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其他收入</text:p>
          </table:table-cell>
          <table:table-cell office:value-type="float" office:value="2399290" table:style-name="ce30">
            <text:p>2,399,290</text:p>
          </table:table-cell>
          <table:table-cell office:value-type="float" office:value="1129906" table:style-name="ce30">
            <text:p>1,129,906</text:p>
          </table:table-cell>
          <table:table-cell office:value-type="float" office:value="1269384" table:style-name="ce30">
            <text:p>1,269,384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預算控制</text:p>
          </table:table-cell>
          <table:table-cell office:value-type="float" office:value="1153163585" table:style-name="ce30">
            <text:p>1,153,163,585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843595" table:style-name="ce30">
            <text:p>4,843,59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預算控制</text:p>
          </table:table-cell>
          <table:table-cell office:value-type="float" office:value="1153163585" table:style-name="ce30">
            <text:p>1,153,163,585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843595" table:style-name="ce30">
            <text:p>4,843,59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12870400" table:style-name="ce30">
            <text:p>12,870,4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歲出預算數</text:p>
          </table:table-cell>
          <table:table-cell office:value-type="float" office:value="577982000" table:style-name="ce30">
            <text:p>577,982,000</text:p>
          </table:table-cell>
          <table:table-cell office:value-type="float" office:value="623319000" table:style-name="ce30">
            <text:p>623,319,000</text:p>
          </table:table-cell>
          <table:table-cell office:value-type="float" office:value="-45337000" table:style-name="ce30">
            <text:p>-45,337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支出</text:p>
          </table:table-cell>
          <table:table-cell office:value-type="float" office:value="179661489" table:style-name="ce30">
            <text:p>179,661,489</text:p>
          </table:table-cell>
          <table:table-cell office:value-type="float" office:value="164765252" table:style-name="ce30">
            <text:p>164,765,252</text:p>
          </table:table-cell>
          <table:table-cell office:value-type="float" office:value="14896237" table:style-name="ce30">
            <text:p>14,896,237</text:p>
          </table:table-cell>
          <table:table-cell office:value-type="string" table:style-name="ce31">
            <text:p>　　　歲出預算數</text:p>
          </table:table-cell>
          <table:table-cell office:value-type="float" office:value="577982000" table:style-name="ce30">
            <text:p>577,982,000</text:p>
          </table:table-cell>
          <table:table-cell office:value-type="float" office:value="623319000" table:style-name="ce30">
            <text:p>623,319,000</text:p>
          </table:table-cell>
          <table:table-cell office:value-type="float" office:value="-45337000" table:style-name="ce30">
            <text:p>-45,337,0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支出</text:p>
          </table:table-cell>
          <table:table-cell office:value-type="float" office:value="179661489" table:style-name="ce30">
            <text:p>179,661,489</text:p>
          </table:table-cell>
          <table:table-cell office:value-type="float" office:value="164765252" table:style-name="ce30">
            <text:p>164,765,252</text:p>
          </table:table-cell>
          <table:table-cell office:value-type="float" office:value="14896237" table:style-name="ce30">
            <text:p>14,896,237</text:p>
          </table:table-cell>
          <table:table-cell office:value-type="string" table:style-name="ce31">
            <text:p>　　歲出分配數</text:p>
          </table:table-cell>
          <table:table-cell office:value-type="float" office:value="144376643" table:style-name="ce30">
            <text:p>144,376,643</text:p>
          </table:table-cell>
          <table:table-cell office:value-type="float" office:value="94196048" table:style-name="ce30">
            <text:p>94,196,048</text:p>
          </table:table-cell>
          <table:table-cell office:value-type="float" office:value="50180595" table:style-name="ce30">
            <text:p>50,180,59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繳付公庫數</text:p>
          </table:table-cell>
          <table:table-cell office:value-type="float" office:value="107175996" table:style-name="ce30">
            <text:p>107,175,996</text:p>
          </table:table-cell>
          <table:table-cell office:value-type="float" office:value="103961467" table:style-name="ce30">
            <text:p>103,961,467</text:p>
          </table:table-cell>
          <table:table-cell office:value-type="float" office:value="3214529" table:style-name="ce30">
            <text:p>3,214,529</text:p>
          </table:table-cell>
          <table:table-cell office:value-type="string" table:style-name="ce31">
            <text:p>　　　歲出分配數</text:p>
          </table:table-cell>
          <table:table-cell office:value-type="float" office:value="144376643" table:style-name="ce30">
            <text:p>144,376,643</text:p>
          </table:table-cell>
          <table:table-cell office:value-type="float" office:value="94196048" table:style-name="ce30">
            <text:p>94,196,048</text:p>
          </table:table-cell>
          <table:table-cell office:value-type="float" office:value="50180595" table:style-name="ce30">
            <text:p>50,180,595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繳付公庫數</text:p>
          </table:table-cell>
          <table:table-cell office:value-type="float" office:value="107175996" table:style-name="ce30">
            <text:p>107,175,996</text:p>
          </table:table-cell>
          <table:table-cell office:value-type="float" office:value="103961467" table:style-name="ce30">
            <text:p>103,961,467</text:p>
          </table:table-cell>
          <table:table-cell office:value-type="float" office:value="3214529" table:style-name="ce30">
            <text:p>3,214,529</text:p>
          </table:table-cell>
          <table:table-cell office:value-type="string" table:style-name="ce31">
            <text:p>　　歲出保留數準備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　　人事支出</text:p>
          </table:table-cell>
          <table:table-cell office:value-type="float" office:value="62622412" table:style-name="ce12">
            <text:p>62,622,412</text:p>
          </table:table-cell>
          <table:table-cell office:value-type="float" office:value="59074436" table:style-name="ce12">
            <text:p>59,074,436</text:p>
          </table:table-cell>
          <table:table-cell office:value-type="float" office:value="3547976" table:style-name="ce12">
            <text:p>3,547,976</text:p>
          </table:table-cell>
          <table:table-cell office:value-type="string" table:style-name="ce39">
            <text:p>　　　歲出保留數準備</text:p>
          </table:table-cell>
          <table:table-cell office:value-type="float" office:value="42637942" table:style-name="ce12">
            <text:p>42,637,942</text:p>
          </table:table-cell>
          <table:table-cell office:value-type="float" office:value="42637942" table:style-name="ce12">
            <text:p>42,637,9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人事支出</text:p>
          </table:table-cell>
          <table:table-cell office:value-type="float" office:value="62622412" table:style-name="ce30">
            <text:p>62,622,412</text:p>
          </table:table-cell>
          <table:table-cell office:value-type="float" office:value="59074436" table:style-name="ce30">
            <text:p>59,074,436</text:p>
          </table:table-cell>
          <table:table-cell office:value-type="float" office:value="3547976" table:style-name="ce30">
            <text:p>3,547,976</text:p>
          </table:table-cell>
          <table:table-cell office:value-type="string" table:style-name="ce31">
            <text:p>　　預計繳付數</text:p>
          </table:table-cell>
          <table:table-cell office:value-type="float" office:value="388167000" table:style-name="ce30">
            <text:p>388,167,000</text:p>
          </table:table-cell>
          <table:table-cell office:value-type="float" office:value="388167000" table:style-name="ce30">
            <text:p>388,167,00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業務支出</text:p>
          </table:table-cell>
          <table:table-cell office:value-type="float" office:value="6669228" table:style-name="ce30">
            <text:p>6,669,228</text:p>
          </table:table-cell>
          <table:table-cell office:value-type="float" office:value="589522" table:style-name="ce30">
            <text:p>589,522</text:p>
          </table:table-cell>
          <table:table-cell office:value-type="float" office:value="6079706" table:style-name="ce30">
            <text:p>6,079,706</text:p>
          </table:table-cell>
          <table:table-cell office:value-type="string" table:style-name="ce31">
            <text:p>　　　預計繳付數</text:p>
          </table:table-cell>
          <table:table-cell office:value-type="float" office:value="388167000" table:style-name="ce30">
            <text:p>388,167,000</text:p>
          </table:table-cell>
          <table:table-cell office:value-type="float" office:value="388167000" table:style-name="ce30">
            <text:p>388,167,00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業務支出</text:p>
          </table:table-cell>
          <table:table-cell office:value-type="float" office:value="6669228" table:style-name="ce30">
            <text:p>6,669,228</text:p>
          </table:table-cell>
          <table:table-cell office:value-type="float" office:value="589522" table:style-name="ce30">
            <text:p>589,522</text:p>
          </table:table-cell>
          <table:table-cell office:value-type="float" office:value="6079706" table:style-name="ce30">
            <text:p>6,079,70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獎補助支出</text:p>
          </table:table-cell>
          <table:table-cell office:value-type="float" office:value="1062331" table:style-name="ce30">
            <text:p>1,062,331</text:p>
          </table:table-cell>
          <table:table-cell office:value-type="float" office:value="76000" table:style-name="ce30">
            <text:p>76,000</text:p>
          </table:table-cell>
          <table:table-cell office:value-type="float" office:value="986331" table:style-name="ce30">
            <text:p>986,33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補助社會保險及其他福利費用</text:p>
          </table:table-cell>
          <table:table-cell office:value-type="float" office:value="588500" table:style-name="ce30">
            <text:p>588,500</text:p>
          </table:table-cell>
          <table:table-cell office:value-type="float" office:value="18000" table:style-name="ce30">
            <text:p>18,000</text:p>
          </table:table-cell>
          <table:table-cell office:value-type="float" office:value="570500" table:style-name="ce30">
            <text:p>570,5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其他獎補捐助</text:p>
          </table:table-cell>
          <table:table-cell office:value-type="float" office:value="473831" table:style-name="ce30">
            <text:p>473,831</text:p>
          </table:table-cell>
          <table:table-cell office:value-type="float" office:value="58000" table:style-name="ce30">
            <text:p>58,000</text:p>
          </table:table-cell>
          <table:table-cell office:value-type="float" office:value="415831" table:style-name="ce30">
            <text:p>415,83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折舊、折耗及攤銷</text:p>
          </table:table-cell>
          <table:table-cell office:value-type="float" office:value="2131522" table:style-name="ce30">
            <text:p>2,131,522</text:p>
          </table:table-cell>
          <table:table-cell office:value-type="float" office:value="1063827" table:style-name="ce30">
            <text:p>1,063,827</text:p>
          </table:table-cell>
          <table:table-cell office:value-type="float" office:value="1067695" table:style-name="ce30">
            <text:p>1,067,69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固定資產折舊</text:p>
          </table:table-cell>
          <table:table-cell office:value-type="float" office:value="2131522" table:style-name="ce30">
            <text:p>2,131,522</text:p>
          </table:table-cell>
          <table:table-cell office:value-type="float" office:value="1063827" table:style-name="ce30">
            <text:p>1,063,827</text:p>
          </table:table-cell>
          <table:table-cell office:value-type="float" office:value="1067695" table:style-name="ce30">
            <text:p>1,067,69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預算控制</text:p>
          </table:table-cell>
          <table:table-cell office:value-type="float" office:value="1153163585" table:style-name="ce30">
            <text:p>1,153,163,585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843595" table:style-name="ce30">
            <text:p>4,843,59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預算控制</text:p>
          </table:table-cell>
          <table:table-cell office:value-type="float" office:value="1153163585" table:style-name="ce30">
            <text:p>1,153,163,585</text:p>
          </table:table-cell>
          <table:table-cell office:value-type="float" office:value="1148319990" table:style-name="ce30">
            <text:p>1,148,319,990</text:p>
          </table:table-cell>
          <table:table-cell office:value-type="float" office:value="4843595" table:style-name="ce30">
            <text:p>4,843,59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歲入預算數</text:p>
          </table:table-cell>
          <table:table-cell office:value-type="float" office:value="318836000" table:style-name="ce30">
            <text:p>318,836,000</text:p>
          </table:table-cell>
          <table:table-cell office:value-type="float" office:value="349533000" table:style-name="ce30">
            <text:p>349,533,000</text:p>
          </table:table-cell>
          <table:table-cell office:value-type="float" office:value="-30697000" table:style-name="ce30">
            <text:p>-30,697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歲入預算數</text:p>
          </table:table-cell>
          <table:table-cell office:value-type="float" office:value="318836000" table:style-name="ce30">
            <text:p>318,836,000</text:p>
          </table:table-cell>
          <table:table-cell office:value-type="float" office:value="349533000" table:style-name="ce30">
            <text:p>349,533,000</text:p>
          </table:table-cell>
          <table:table-cell office:value-type="float" office:value="-30697000" table:style-name="ce30">
            <text:p>-30,697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歲入分配數</text:p>
          </table:table-cell>
          <table:table-cell office:value-type="float" office:value="69331000" table:style-name="ce30">
            <text:p>69,331,000</text:p>
          </table:table-cell>
          <table:table-cell office:value-type="float" office:value="38634000" table:style-name="ce30">
            <text:p>38,634,000</text:p>
          </table:table-cell>
          <table:table-cell office:value-type="float" office:value="30697000" table:style-name="ce30">
            <text:p>30,697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歲入分配數</text:p>
          </table:table-cell>
          <table:table-cell office:value-type="float" office:value="69331000" table:style-name="ce30">
            <text:p>69,331,000</text:p>
          </table:table-cell>
          <table:table-cell office:value-type="float" office:value="38634000" table:style-name="ce30">
            <text:p>38,634,000</text:p>
          </table:table-cell>
          <table:table-cell office:value-type="float" office:value="30697000" table:style-name="ce30">
            <text:p>30,697,0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歲出保留數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歲出保留數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42637942" table:style-name="ce30">
            <text:p>42,637,94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預計撥入數</text:p>
          </table:table-cell>
          <table:table-cell office:value-type="float" office:value="722358643" table:style-name="ce30">
            <text:p>722,358,643</text:p>
          </table:table-cell>
          <table:table-cell office:value-type="float" office:value="717515048" table:style-name="ce30">
            <text:p>717,515,048</text:p>
          </table:table-cell>
          <table:table-cell office:value-type="float" office:value="4843595" table:style-name="ce30">
            <text:p>4,843,59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4">
          <table:table-cell office:value-type="string" table:style-name="ce32">
            <text:p>　　　預計撥入數</text:p>
          </table:table-cell>
          <table:table-cell office:value-type="float" office:value="722358643" table:style-name="ce30">
            <text:p>722,358,643</text:p>
          </table:table-cell>
          <table:table-cell office:value-type="float" office:value="717515048" table:style-name="ce30">
            <text:p>717,515,048</text:p>
          </table:table-cell>
          <table:table-cell office:value-type="float" office:value="4843595" table:style-name="ce30">
            <text:p>4,843,59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3">
            <text:p>1,807,211,258</text:p>
          </table:table-cell>
          <table:table-cell office:value-type="string" table:style-name="ce33">
            <text:p>1,794,709,707</text:p>
          </table:table-cell>
          <table:table-cell office:value-type="string" table:style-name="ce33">
            <text:p>12,501,551</text:p>
          </table:table-cell>
          <table:table-cell office:value-type="string" table:style-name="ce38">
            <text:p>合　　　　計</text:p>
          </table:table-cell>
          <table:table-cell office:value-type="string" table:style-name="ce33">
            <text:p>1,807,211,258</text:p>
          </table:table-cell>
          <table:table-cell office:value-type="string" table:style-name="ce33">
            <text:p>1,794,709,707</text:p>
          </table:table-cell>
          <table:table-cell office:value-type="string" table:style-name="ce33">
            <text:p>12,501,551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number-columns-repeated="3" table:style-name="ce30"/>
          <table:table-cell office:value-type="string" table:style-name="ce36">
            <text:p>備 <text:s text:c="5"/>註</text:p>
          </table:table-cell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應付保管有價證券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應付保管品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應付保證品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5,382,000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債權憑證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108</text:p>
          </table:table-cell>
          <table:table-cell office:value-type="string" table:style-name="ce33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8_平衡表.$A$1:8_平衡表.$IV$3" table:base-cell-address="8_平衡表.$A$1"/>
        </table:named-expressions>
      </table:table>
      <table:table table:name="附表2" table:style-name="ta6">
        <table:table-column table:style-name="co1" table:number-columns-repeated="4" table:default-cell-style-name="ce5"/>
        <table:table-column table:style-name="co29" table:default-cell-style-name="ce6"/>
        <table:table-column table:style-name="co30" table:default-cell-style-name="ce7"/>
        <table:table-column table:style-name="co31" table:number-columns-repeated="3" table:default-cell-style-name="ce7"/>
        <table:table-column table:style-name="co26" table:default-cell-style-name="ce7"/>
        <table:table-column table:style-name="co31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3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0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4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5">
            <text:p>執行數</text:p>
          </table:table-cell>
          <table:covered-table-cell/>
          <table:table-cell office:value-type="string" table:number-columns-spanned="1" table:number-rows-spanned="2" table:style-name="ce47">
            <text:p>分配數餘額</text:p>
            <text:p>(4)=(1)-(2)-(3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5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59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58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47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30">(</text:span>減<text:span text:style-name="T30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30">(</text:span>預付款<text:span text:style-name="T30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1年2月1日至111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3/9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1年2月1日至111年2月28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3/4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1年2月1日至111年2月28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3/4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1年2月1日至111年2月28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3/4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1年2月28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1/3/9</text:p>
        </style:region-right>
      </style:footer>
      <style:footer-left style:display="false"/>
      <style:footer-first/>
    </style:master-page>
    <style:master-page style:name="mp6" style:page-layout-name="pm2">
      <style:header>
        <style:region-center>
          <text:p><text:span text:style-name="T24">_IIIHC1</text:span></text:p>
          <text:p><text:span text:style-name="T25">經費累計表</text:span></text:p>
          <text:p><text:span text:style-name="T26">中華民國_IIIHC2年_IIIHC3月_IIIHC4日至_IIIHC5年_IIIHC6月_IIIHC7日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hunYi</meta:initial-creator>
    <dc:creator>User</dc:creator>
    <meta:creation-date>2000-09-07T03:35:22Z</meta:creation-date>
    <dc:date>2022-06-23T06:46:56Z</dc:date>
    <meta:print-date>2022-03-04T02:18:26Z</meta:print-date>
    <meta:user-defined meta:name="WorkbookGuid">769bbec3-4b9d-4872-9d61-faa620d4209e</meta:user-defined>
  </office:meta>
</office:document-meta>
</file>