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top" fo:wrap-option="wrap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0">
            <text:p>預算數</text:p>
          </table:table-cell>
          <table:covered-table-cell/>
          <table:table-cell office:value-type="string" table:number-columns-spanned="1" table:number-rows-spanned="3" table:style-name="ce23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7">
            <text:p>執　　 行　　 數</text:p>
          </table:table-cell>
          <table:covered-table-cell/>
          <table:table-cell office:value-type="string" table:number-columns-spanned="1" table:number-rows-spanned="3" table:style-name="ce37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5">
            <text:p>原預算數</text:p>
          </table:table-cell>
          <table:table-cell office:value-type="string" table:number-columns-spanned="1" table:number-rows-spanned="2" table:style-name="ce22">
            <text:p>合 <text:s text:c="2"/>計</text:p>
          </table:table-cell>
          <table:covered-table-cell/>
          <table:table-cell office:value-type="string" table:style-name="ce35">
            <text:p>本月實現數</text:p>
          </table:table-cell>
          <table:table-cell office:value-type="string" table:number-columns-spanned="1" table:number-rows-spanned="2" table:style-name="ce22">
            <text:p>應 <text:s/>收 <text:s/>數</text:p>
            <text:p>(3)</text:p>
          </table:table-cell>
          <table:covered-table-cell/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追加(減)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1090000000</text:p>
            <text:p>ˉ稅課收入</text:p>
          </table:table-cell>
          <table:table-cell office:value-type="float" office:value="8000000" table:style-name="ce31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1091001700</text:p>
            <text:p>ˉˉ統籌分配稅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1091001702</text:p>
            <text:p>ˉˉˉ特別統籌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float" office:value="8000000" table:number-columns-spanned="1" table:number-rows-spanned="2" table:style-name="ce11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4090000000</text:p>
            <text:p>ˉ罰款及賠償收入</text:p>
          </table:table-cell>
          <table:table-cell office:value-type="float" office:value="6056000" table:style-name="ce7">
            <text:p>6,056,000</text:p>
          </table:table-cell>
          <table:table-cell office:value-type="float" office:value="6056000" table:number-columns-spanned="1" table:number-rows-spanned="2" table:style-name="ce11">
            <text:p>6,056,000</text:p>
          </table:table-cell>
          <table:table-cell office:value-type="float" office:value="2016000" table:number-columns-spanned="1" table:number-rows-spanned="2" table:style-name="ce11">
            <text:p>2,016,000</text:p>
          </table:table-cell>
          <table:table-cell office:value-type="float" office:value="975028" table:style-name="ce7">
            <text:p>975,028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02628" table:number-columns-spanned="1" table:number-rows-spanned="2" table:style-name="ce11">
            <text:p>-102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3372" table:style-name="ce7">
            <text:p>1,913,3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4091000100</text:p>
            <text:p>ˉˉ罰金罰鍰及怠金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11">
            <text:p>6,026,000</text:p>
          </table:table-cell>
          <table:table-cell office:value-type="float" office:value="2008000" table:number-columns-spanned="1" table:number-rows-spanned="2" table:style-name="ce11">
            <text:p>2,008,000</text:p>
          </table:table-cell>
          <table:table-cell office:value-type="float" office:value="974257" table:style-name="ce7">
            <text:p>974,257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96743" table:number-columns-spanned="1" table:number-rows-spanned="2" table:style-name="ce11">
            <text:p>-96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1257" table:style-name="ce7">
            <text:p>1,911,2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4091000101</text:p>
            <text:p>ˉˉˉ罰金罰鍰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11">
            <text:p>6,026,000</text:p>
          </table:table-cell>
          <table:table-cell office:value-type="float" office:value="2008000" table:number-columns-spanned="1" table:number-rows-spanned="2" table:style-name="ce11">
            <text:p>2,008,000</text:p>
          </table:table-cell>
          <table:table-cell office:value-type="float" office:value="974257" table:style-name="ce7">
            <text:p>974,257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96743" table:number-columns-spanned="1" table:number-rows-spanned="2" table:style-name="ce11">
            <text:p>-96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1257" table:style-name="ce7">
            <text:p>1,911,2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float" office:value="771" table:style-name="ce7">
            <text:p>77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5885" table:number-columns-spanned="1" table:number-rows-spanned="2" table:style-name="ce11">
            <text:p>-5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" table:style-name="ce7">
            <text:p>2,1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float" office:value="771" table:style-name="ce7">
            <text:p>77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5885" table:number-columns-spanned="1" table:number-rows-spanned="2" table:style-name="ce11">
            <text:p>-5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" table:style-name="ce7">
            <text:p>2,1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5090000000</text:p>
            <text:p>ˉ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11">
            <text:p>1,545,000</text:p>
          </table:table-cell>
          <table:table-cell office:value-type="float" office:value="512000" table:number-columns-spanned="1" table:number-rows-spanned="2" table:style-name="ce11">
            <text:p>512,000</text:p>
          </table:table-cell>
          <table:table-cell office:value-type="float" office:value="139200" table:style-name="ce7">
            <text:p>139,2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75500" table:number-columns-spanned="1" table:number-rows-spanned="2" table:style-name="ce11">
            <text:p>-7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00" table:style-name="ce7">
            <text:p>43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5091000100</text:p>
            <text:p>ˉˉ行政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11">
            <text:p>1,545,000</text:p>
          </table:table-cell>
          <table:table-cell office:value-type="float" office:value="512000" table:number-columns-spanned="1" table:number-rows-spanned="2" table:style-name="ce11">
            <text:p>512,000</text:p>
          </table:table-cell>
          <table:table-cell office:value-type="float" office:value="139200" table:style-name="ce7">
            <text:p>139,2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75500" table:number-columns-spanned="1" table:number-rows-spanned="2" table:style-name="ce11">
            <text:p>-7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00" table:style-name="ce7">
            <text:p>43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5091000101</text:p>
            <text:p>ˉˉˉ審查費</text:p>
          </table:table-cell>
          <table:table-cell office:value-type="float" office:value="159000" table:style-name="ce7">
            <text:p>159,000</text:p>
          </table:table-cell>
          <table:table-cell office:value-type="float" office:value="159000" table:number-columns-spanned="1" table:number-rows-spanned="2" table:style-name="ce11">
            <text:p>159,000</text:p>
          </table:table-cell>
          <table:table-cell office:value-type="float" office:value="52000" table:number-columns-spanned="1" table:number-rows-spanned="2" table:style-name="ce11">
            <text:p>52,000</text:p>
          </table:table-cell>
          <table:table-cell office:value-type="float" office:value="8200" table:style-name="ce7">
            <text:p>8,2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6100" table:number-columns-spanned="1" table:number-rows-spanned="2" table:style-name="ce11">
            <text:p>-2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00" table:style-name="ce7">
            <text:p>25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5091000102</text:p>
            <text:p>ˉˉˉ證照費</text:p>
          </table:table-cell>
          <table:table-cell office:value-type="float" office:value="1386000" table:style-name="ce7">
            <text:p>1,386,000</text:p>
          </table:table-cell>
          <table:table-cell office:value-type="float" office:value="1386000" table:number-columns-spanned="1" table:number-rows-spanned="2" table:style-name="ce11">
            <text:p>1,386,000</text:p>
          </table:table-cell>
          <table:table-cell office:value-type="float" office:value="460000" table:number-columns-spanned="1" table:number-rows-spanned="2" table:style-name="ce11">
            <text:p>460,000</text:p>
          </table:table-cell>
          <table:table-cell office:value-type="float" office:value="131000" table:style-name="ce7">
            <text:p>13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49400" table:number-columns-spanned="1" table:number-rows-spanned="2" table:style-name="ce11">
            <text:p>-4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600" table:style-name="ce7">
            <text:p>410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7090000000</text:p>
            <text:p>ˉ財產收入</text:p>
          </table:table-cell>
          <table:table-cell office:value-type="float" office:value="107000" table:style-name="ce7">
            <text:p>107,000</text:p>
          </table:table-cell>
          <table:table-cell office:value-type="float" office:value="107000" table:number-columns-spanned="1" table:number-rows-spanned="2" table:style-name="ce11">
            <text:p>107,000</text:p>
          </table:table-cell>
          <table:table-cell office:value-type="float" office:value="63000" table:number-columns-spanned="1" table:number-rows-spanned="2" table:style-name="ce11">
            <text:p>6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4218" table:number-columns-spanned="1" table:number-rows-spanned="2" table:style-name="ce11">
            <text:p>-24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82" table:style-name="ce7">
            <text:p>38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7091000100</text:p>
            <text:p>ˉˉ財產孳息</text:p>
          </table:table-cell>
          <table:table-cell office:value-type="float" office:value="77000" table:style-name="ce7">
            <text:p>77,000</text:p>
          </table:table-cell>
          <table:table-cell office:value-type="float" office:value="77000" table:number-columns-spanned="1" table:number-rows-spanned="2" table:style-name="ce11">
            <text:p>77,000</text:p>
          </table:table-cell>
          <table:table-cell office:value-type="float" office:value="33000" table:number-columns-spanned="1" table:number-rows-spanned="2" table:style-name="ce11">
            <text:p>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02" table:number-columns-spanned="1" table:number-rows-spanned="2" table:style-name="ce11">
            <text:p>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02" table:style-name="ce7">
            <text:p>33,1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11">
            <text:p>67,000</text:p>
          </table:table-cell>
          <table:table-cell office:value-type="float" office:value="33000" table:number-columns-spanned="1" table:number-rows-spanned="2" table:style-name="ce11">
            <text:p>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02" table:number-columns-spanned="1" table:number-rows-spanned="2" table:style-name="ce11">
            <text:p>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02" table:style-name="ce7">
            <text:p>33,1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4320" table:number-columns-spanned="1" table:number-rows-spanned="2" table:style-name="ce11">
            <text:p>-24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0" table:style-name="ce7">
            <text:p>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4320" table:number-columns-spanned="1" table:number-rows-spanned="2" table:style-name="ce11">
            <text:p>-24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0" table:style-name="ce7">
            <text:p>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8090000000</text:p>
            <text:p>ˉ營業盈餘及事業收入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11">
            <text:p>1,32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8091000200</text:p>
            <text:p>ˉˉ非營業特種基金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11">
            <text:p>1,32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8091000201</text:p>
            <text:p>ˉˉˉ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11">
            <text:p>1,32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9090000000</text:p>
            <text:p>ˉ補助及協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11">
            <text:p>371,114,000</text:p>
          </table:table-cell>
          <table:table-cell office:value-type="float" office:value="120000000" table:number-columns-spanned="1" table:number-rows-spanned="2" table:style-name="ce11">
            <text:p>120,000,000</text:p>
          </table:table-cell>
          <table:table-cell office:value-type="float" office:value="16423911" table:style-name="ce7">
            <text:p>16,423,9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5467272" table:number-columns-spanned="1" table:number-rows-spanned="2" table:style-name="ce11">
            <text:p>35,467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67272" table:style-name="ce7">
            <text:p>155,467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9091000100</text:p>
            <text:p>ˉˉ上級政府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11">
            <text:p>371,114,000</text:p>
          </table:table-cell>
          <table:table-cell office:value-type="float" office:value="120000000" table:number-columns-spanned="1" table:number-rows-spanned="2" table:style-name="ce11">
            <text:p>120,000,000</text:p>
          </table:table-cell>
          <table:table-cell office:value-type="float" office:value="16423911" table:style-name="ce7">
            <text:p>16,423,9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5467272" table:number-columns-spanned="1" table:number-rows-spanned="2" table:style-name="ce11">
            <text:p>35,467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67272" table:style-name="ce7">
            <text:p>155,467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9091000102</text:p>
            <text:p>ˉˉˉ計畫型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11">
            <text:p>371,114,000</text:p>
          </table:table-cell>
          <table:table-cell office:value-type="float" office:value="120000000" table:number-columns-spanned="1" table:number-rows-spanned="2" table:style-name="ce11">
            <text:p>120,000,000</text:p>
          </table:table-cell>
          <table:table-cell office:value-type="float" office:value="16423911" table:style-name="ce7">
            <text:p>16,423,9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5467272" table:number-columns-spanned="1" table:number-rows-spanned="2" table:style-name="ce11">
            <text:p>35,467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67272" table:style-name="ce7">
            <text:p>155,467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float" office:value="791" table:style-name="ce7">
            <text:p>79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714593" table:number-columns-spanned="1" table:number-rows-spanned="2" table:style-name="ce11">
            <text:p>1,714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2593" table:style-name="ce7">
            <text:p>1,722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float" office:value="791" table:style-name="ce7">
            <text:p>79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714593" table:number-columns-spanned="1" table:number-rows-spanned="2" table:style-name="ce11">
            <text:p>1,714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2593" table:style-name="ce7">
            <text:p>1,722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719224" table:number-columns-spanned="1" table:number-rows-spanned="2" table:style-name="ce11">
            <text:p>1,719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224" table:style-name="ce7">
            <text:p>1,719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float" office:value="791" table:style-name="ce7">
            <text:p>79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4631" table:number-columns-spanned="1" table:number-rows-spanned="2" table:style-name="ce11">
            <text:p>-4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9" table:style-name="ce7">
            <text:p>3,3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11">
            <text:p>388,167,000</text:p>
          </table:table-cell>
          <table:table-cell office:value-type="float" office:value="130599000" table:number-columns-spanned="1" table:number-rows-spanned="2" table:style-name="ce11">
            <text:p>130,599,000</text:p>
          </table:table-cell>
          <table:table-cell office:value-type="float" office:value="17538930" table:style-name="ce7">
            <text:p>17,538,93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6979519" table:number-columns-spanned="1" table:number-rows-spanned="2" table:style-name="ce11">
            <text:p>36,979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78519" table:style-name="ce7">
            <text:p>167,578,5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11">
            <text:p>388,167,000</text:p>
          </table:table-cell>
          <table:table-cell office:value-type="float" office:value="130599000" table:number-columns-spanned="1" table:number-rows-spanned="2" table:style-name="ce11">
            <text:p>130,599,000</text:p>
          </table:table-cell>
          <table:table-cell office:value-type="float" office:value="17538930" table:style-name="ce7">
            <text:p>17,538,93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6979519" table:number-columns-spanned="1" table:number-rows-spanned="2" table:style-name="ce11">
            <text:p>36,979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78519" table:style-name="ce7">
            <text:p>167,578,519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7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010000</text:p>
            <text:p>一般行政</text:p>
          </table:table-cell>
          <table:table-cell office:value-type="float" office:value="70539000" table:style-name="ce7">
            <text:p>70,539,000</text:p>
          </table:table-cell>
          <table:table-cell office:value-type="string" table:style-name="ce7">
            <text:p>-</text:p>
          </table:table-cell>
          <table:table-cell office:value-type="float" office:value="70523000" table:number-columns-spanned="1" table:number-rows-spanned="4" table:style-name="ce11">
            <text:p>70,523,000</text:p>
          </table:table-cell>
          <table:table-cell office:value-type="float" office:value="39468000" table:number-columns-spanned="1" table:number-rows-spanned="4" table:style-name="ce11">
            <text:p>39,468,000</text:p>
          </table:table-cell>
          <table:table-cell office:value-type="float" office:value="4935616" table:style-name="ce7">
            <text:p>4,935,616</text:p>
          </table:table-cell>
          <table:table-cell office:value-type="float" office:value="12744735" table:number-columns-spanned="1" table:number-rows-spanned="2" table:style-name="ce11">
            <text:p>12,744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26723265" table:style-name="ce7">
            <text:p>26,723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11">
            <text:p>58,850,000</text:p>
          </table:table-cell>
          <table:table-cell office:value-type="float" office:value="36033000" table:number-columns-spanned="1" table:number-rows-spanned="4" table:style-name="ce11">
            <text:p>36,033,000</text:p>
          </table:table-cell>
          <table:table-cell office:value-type="float" office:value="3993215" table:style-name="ce7">
            <text:p>3,993,215</text:p>
          </table:table-cell>
          <table:table-cell office:value-type="float" office:value="11483101" table:number-columns-spanned="1" table:number-rows-spanned="2" table:style-name="ce11">
            <text:p>11,483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49899" table:style-name="ce7">
            <text:p>24,549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11">
            <text:p>58,448,000</text:p>
          </table:table-cell>
          <table:table-cell office:value-type="float" office:value="35901000" table:number-columns-spanned="1" table:number-rows-spanned="4" table:style-name="ce11">
            <text:p>35,901,000</text:p>
          </table:table-cell>
          <table:table-cell office:value-type="float" office:value="3984135" table:style-name="ce7">
            <text:p>3,984,135</text:p>
          </table:table-cell>
          <table:table-cell office:value-type="float" office:value="11463243" table:number-columns-spanned="1" table:number-rows-spanned="2" table:style-name="ce11">
            <text:p>11,463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7757" table:style-name="ce7">
            <text:p>24,437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11">
            <text:p>226,000</text:p>
          </table:table-cell>
          <table:table-cell office:value-type="float" office:value="72000" table:number-columns-spanned="1" table:number-rows-spanned="4" table:style-name="ce11">
            <text:p>72,000</text:p>
          </table:table-cell>
          <table:table-cell office:value-type="float" office:value="9080" table:style-name="ce7">
            <text:p>9,080</text:p>
          </table:table-cell>
          <table:table-cell office:value-type="float" office:value="17858" table:number-columns-spanned="1" table:number-rows-spanned="2" table:style-name="ce11">
            <text:p>17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42" table:style-name="ce7">
            <text:p>54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11">
            <text:p>176,000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200</text:p>
            <text:p>　業務管理</text:p>
          </table:table-cell>
          <table:table-cell office:value-type="float" office:value="4934000" table:style-name="ce7">
            <text:p>4,934,000</text:p>
          </table:table-cell>
          <table:table-cell office:value-type="string" table:style-name="ce7">
            <text:p>-</text:p>
          </table:table-cell>
          <table:table-cell office:value-type="float" office:value="4934000" table:number-columns-spanned="1" table:number-rows-spanned="4" table:style-name="ce11">
            <text:p>4,934,000</text:p>
          </table:table-cell>
          <table:table-cell office:value-type="float" office:value="1809000" table:number-columns-spanned="1" table:number-rows-spanned="4" table:style-name="ce11">
            <text:p>1,809,000</text:p>
          </table:table-cell>
          <table:table-cell office:value-type="float" office:value="527656" table:style-name="ce7">
            <text:p>527,656</text:p>
          </table:table-cell>
          <table:table-cell office:value-type="float" office:value="350428" table:number-columns-spanned="1" table:number-rows-spanned="2" table:style-name="ce11">
            <text:p>350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572" table:style-name="ce7">
            <text:p>1,458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11">
            <text:p>31,000</text:p>
          </table:table-cell>
          <table:table-cell office:value-type="float" office:value="9000" table:number-columns-spanned="1" table:number-rows-spanned="4" table:style-name="ce11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903000" table:style-name="ce7">
            <text:p>4,903,000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4" table:style-name="ce11">
            <text:p>4,903,000</text:p>
          </table:table-cell>
          <table:table-cell office:value-type="float" office:value="1800000" table:number-columns-spanned="1" table:number-rows-spanned="4" table:style-name="ce11">
            <text:p>1,800,000</text:p>
          </table:table-cell>
          <table:table-cell office:value-type="float" office:value="527656" table:style-name="ce7">
            <text:p>527,656</text:p>
          </table:table-cell>
          <table:table-cell office:value-type="float" office:value="341428" table:number-columns-spanned="1" table:number-rows-spanned="2" table:style-name="ce11">
            <text:p>341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572" table:style-name="ce7">
            <text:p>1,458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300</text:p>
            <text:p>　會計工作</text:p>
          </table:table-cell>
          <table:table-cell office:value-type="float" office:value="434000" table:style-name="ce7">
            <text:p>434,000</text:p>
          </table:table-cell>
          <table:table-cell office:value-type="string" table:style-name="ce7">
            <text:p>-</text:p>
          </table:table-cell>
          <table:table-cell office:value-type="float" office:value="434000" table:number-columns-spanned="1" table:number-rows-spanned="4" table:style-name="ce11">
            <text:p>434,000</text:p>
          </table:table-cell>
          <table:table-cell office:value-type="float" office:value="197000" table:number-columns-spanned="1" table:number-rows-spanned="4" table:style-name="ce11">
            <text:p>197,000</text:p>
          </table:table-cell>
          <table:table-cell office:value-type="float" office:value="1200" table:style-name="ce7">
            <text:p>1,200</text:p>
          </table:table-cell>
          <table:table-cell office:value-type="float" office:value="57970" table:number-columns-spanned="1" table:number-rows-spanned="2" table:style-name="ce11">
            <text:p>57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30" table:style-name="ce7">
            <text:p>139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float" office:value="433000" table:number-columns-spanned="1" table:number-rows-spanned="4" table:style-name="ce11">
            <text:p>433,000</text:p>
          </table:table-cell>
          <table:table-cell office:value-type="float" office:value="196000" table:number-columns-spanned="1" table:number-rows-spanned="4" table:style-name="ce11">
            <text:p>196,000</text:p>
          </table:table-cell>
          <table:table-cell office:value-type="float" office:value="1200" table:style-name="ce7">
            <text:p>1,200</text:p>
          </table:table-cell>
          <table:table-cell office:value-type="float" office:value="56970" table:number-columns-spanned="1" table:number-rows-spanned="2" table:style-name="ce11">
            <text:p>56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30" table:style-name="ce7">
            <text:p>139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400</text:p>
            <text:p>　人事工作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11">
            <text:p>450,000</text:p>
          </table:table-cell>
          <table:table-cell office:value-type="float" office:value="113000" table:number-columns-spanned="1" table:number-rows-spanned="4" table:style-name="ce11">
            <text:p>113,000</text:p>
          </table:table-cell>
          <table:table-cell office:value-type="float" office:value="3377" table:style-name="ce7">
            <text:p>3,377</text:p>
          </table:table-cell>
          <table:table-cell office:value-type="float" office:value="78101" table:number-columns-spanned="1" table:number-rows-spanned="2" table:style-name="ce11">
            <text:p>78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99" table:style-name="ce7">
            <text:p>34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26000" table:style-name="ce7">
            <text:p>426,000</text:p>
          </table:table-cell>
          <table:table-cell office:value-type="string" table:style-name="ce7">
            <text:p>-</text:p>
          </table:table-cell>
          <table:table-cell office:value-type="float" office:value="426000" table:number-columns-spanned="1" table:number-rows-spanned="4" table:style-name="ce11">
            <text:p>426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3377" table:style-name="ce7">
            <text:p>3,377</text:p>
          </table:table-cell>
          <table:table-cell office:value-type="float" office:value="73101" table:number-columns-spanned="1" table:number-rows-spanned="2" table:style-name="ce11">
            <text:p>73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99" table:style-name="ce7">
            <text:p>34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1">
            <text:p>70,000</text:p>
          </table:table-cell>
          <table:table-cell office:value-type="float" office:value="26000" table:number-columns-spanned="1" table:number-rows-spanned="4" table:style-name="ce11">
            <text:p>26,000</text:p>
          </table:table-cell>
          <table:table-cell office:value-type="float" office:value="500" table:style-name="ce7">
            <text:p>500</text:p>
          </table:table-cell>
          <table:table-cell office:value-type="float" office:value="7993" table:number-columns-spanned="1" table:number-rows-spanned="2" table:style-name="ce11">
            <text:p>7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7" table:style-name="ce7">
            <text:p>18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1">
            <text:p>70,000</text:p>
          </table:table-cell>
          <table:table-cell office:value-type="float" office:value="26000" table:number-columns-spanned="1" table:number-rows-spanned="4" table:style-name="ce11">
            <text:p>26,000</text:p>
          </table:table-cell>
          <table:table-cell office:value-type="float" office:value="500" table:style-name="ce7">
            <text:p>500</text:p>
          </table:table-cell>
          <table:table-cell office:value-type="float" office:value="7993" table:number-columns-spanned="1" table:number-rows-spanned="2" table:style-name="ce11">
            <text:p>7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7" table:style-name="ce7">
            <text:p>18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700</text:p>
            <text:p>　衛生企劃</text:p>
          </table:table-cell>
          <table:table-cell office:value-type="float" office:value="5801000" table:style-name="ce7">
            <text:p>5,801,000</text:p>
          </table:table-cell>
          <table:table-cell office:value-type="string" table:style-name="ce7">
            <text:p>-</text:p>
          </table:table-cell>
          <table:table-cell office:value-type="float" office:value="5785000" table:number-columns-spanned="1" table:number-rows-spanned="4" table:style-name="ce11">
            <text:p>5,785,000</text:p>
          </table:table-cell>
          <table:table-cell office:value-type="float" office:value="1290000" table:number-columns-spanned="1" table:number-rows-spanned="4" table:style-name="ce11">
            <text:p>1,290,000</text:p>
          </table:table-cell>
          <table:table-cell office:value-type="float" office:value="409668" table:style-name="ce7">
            <text:p>409,668</text:p>
          </table:table-cell>
          <table:table-cell office:value-type="float" office:value="767142" table:number-columns-spanned="1" table:number-rows-spanned="2" table:style-name="ce11">
            <text:p>767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522858" table:style-name="ce7">
            <text:p>522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705000" table:style-name="ce7">
            <text:p>705,000</text:p>
          </table:table-cell>
          <table:table-cell office:value-type="string" table:style-name="ce7">
            <text:p>-</text:p>
          </table:table-cell>
          <table:table-cell office:value-type="float" office:value="705000" table:number-columns-spanned="1" table:number-rows-spanned="4" table:style-name="ce11">
            <text:p>705,000</text:p>
          </table:table-cell>
          <table:table-cell office:value-type="float" office:value="186000" table:number-columns-spanned="1" table:number-rows-spanned="4" table:style-name="ce11">
            <text:p>186,000</text:p>
          </table:table-cell>
          <table:table-cell office:value-type="string" table:style-name="ce7">
            <text:p>-</text:p>
          </table:table-cell>
          <table:table-cell office:value-type="float" office:value="186000" table:number-columns-spanned="1" table:number-rows-spanned="2" table:style-name="ce11">
            <text:p>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096000" table:style-name="ce7">
            <text:p>5,096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11">
            <text:p>5,080,000</text:p>
          </table:table-cell>
          <table:table-cell office:value-type="float" office:value="1104000" table:number-columns-spanned="1" table:number-rows-spanned="4" table:style-name="ce11">
            <text:p>1,104,000</text:p>
          </table:table-cell>
          <table:table-cell office:value-type="float" office:value="409668" table:style-name="ce7">
            <text:p>409,668</text:p>
          </table:table-cell>
          <table:table-cell office:value-type="float" office:value="581142" table:number-columns-spanned="1" table:number-rows-spanned="2" table:style-name="ce11">
            <text:p>581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522858" table:style-name="ce7">
            <text:p>522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6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40000</text:p>
            <text:p>衛生業務</text:p>
          </table:table-cell>
          <table:table-cell office:value-type="float" office:value="426910000" table:style-name="ce7">
            <text:p>426,910,000</text:p>
          </table:table-cell>
          <table:table-cell office:value-type="string" table:style-name="ce7">
            <text:p>-</text:p>
          </table:table-cell>
          <table:table-cell office:value-type="float" office:value="426910000" table:number-columns-spanned="1" table:number-rows-spanned="4" table:style-name="ce11">
            <text:p>426,910,000</text:p>
          </table:table-cell>
          <table:table-cell office:value-type="float" office:value="149926000" table:number-columns-spanned="1" table:number-rows-spanned="4" table:style-name="ce11">
            <text:p>149,926,000</text:p>
          </table:table-cell>
          <table:table-cell office:value-type="float" office:value="15926606" table:style-name="ce7">
            <text:p>15,926,606</text:p>
          </table:table-cell>
          <table:table-cell office:value-type="float" office:value="95835248" table:number-columns-spanned="1" table:number-rows-spanned="2" table:style-name="ce11">
            <text:p>95,835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90752" table:style-name="ce7">
            <text:p>54,090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9162" table:number-columns-spanned="1" table:number-rows-spanned="2" table:style-name="ce11">
            <text:p>99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200</text:p>
            <text:p>　疾病管制</text:p>
          </table:table-cell>
          <table:table-cell office:value-type="float" office:value="36981000" table:style-name="ce7">
            <text:p>36,981,000</text:p>
          </table:table-cell>
          <table:table-cell office:value-type="string" table:style-name="ce7">
            <text:p>-</text:p>
          </table:table-cell>
          <table:table-cell office:value-type="float" office:value="36981000" table:number-columns-spanned="1" table:number-rows-spanned="4" table:style-name="ce11">
            <text:p>36,981,000</text:p>
          </table:table-cell>
          <table:table-cell office:value-type="float" office:value="10052000" table:number-columns-spanned="1" table:number-rows-spanned="4" table:style-name="ce11">
            <text:p>10,052,000</text:p>
          </table:table-cell>
          <table:table-cell office:value-type="float" office:value="3647137" table:style-name="ce7">
            <text:p>3,647,137</text:p>
          </table:table-cell>
          <table:table-cell office:value-type="float" office:value="2575680" table:number-columns-spanned="1" table:number-rows-spanned="2" table:style-name="ce11">
            <text:p>2,575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6320" table:style-name="ce7">
            <text:p>7,476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11">
            <text:p>1,141,000</text:p>
          </table:table-cell>
          <table:table-cell office:value-type="float" office:value="553000" table:number-columns-spanned="1" table:number-rows-spanned="4" table:style-name="ce11">
            <text:p>553,000</text:p>
          </table:table-cell>
          <table:table-cell office:value-type="float" office:value="87044" table:style-name="ce7">
            <text:p>87,044</text:p>
          </table:table-cell>
          <table:table-cell office:value-type="float" office:value="101076" table:number-columns-spanned="1" table:number-rows-spanned="2" table:style-name="ce11">
            <text:p>101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924" table:style-name="ce7">
            <text:p>451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5833000" table:style-name="ce7">
            <text:p>35,833,000</text:p>
          </table:table-cell>
          <table:table-cell office:value-type="string" table:style-name="ce7">
            <text:p>-</text:p>
          </table:table-cell>
          <table:table-cell office:value-type="float" office:value="35833000" table:number-columns-spanned="1" table:number-rows-spanned="4" table:style-name="ce11">
            <text:p>35,833,000</text:p>
          </table:table-cell>
          <table:table-cell office:value-type="float" office:value="9495000" table:number-columns-spanned="1" table:number-rows-spanned="4" table:style-name="ce11">
            <text:p>9,495,000</text:p>
          </table:table-cell>
          <table:table-cell office:value-type="float" office:value="3560093" table:style-name="ce7">
            <text:p>3,560,093</text:p>
          </table:table-cell>
          <table:table-cell office:value-type="float" office:value="2470604" table:number-columns-spanned="1" table:number-rows-spanned="2" table:style-name="ce11">
            <text:p>2,470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4396" table:style-name="ce7">
            <text:p>7,024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11">
            <text:p>7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600</text:p>
            <text:p>　食品藥物工作</text:p>
          </table:table-cell>
          <table:table-cell office:value-type="float" office:value="8988000" table:style-name="ce7">
            <text:p>8,988,000</text:p>
          </table:table-cell>
          <table:table-cell office:value-type="string" table:style-name="ce7">
            <text:p>-</text:p>
          </table:table-cell>
          <table:table-cell office:value-type="float" office:value="8988000" table:number-columns-spanned="1" table:number-rows-spanned="4" table:style-name="ce11">
            <text:p>8,988,000</text:p>
          </table:table-cell>
          <table:table-cell office:value-type="float" office:value="3982000" table:number-columns-spanned="1" table:number-rows-spanned="4" table:style-name="ce11">
            <text:p>3,982,000</text:p>
          </table:table-cell>
          <table:table-cell office:value-type="float" office:value="532088" table:style-name="ce7">
            <text:p>532,088</text:p>
          </table:table-cell>
          <table:table-cell office:value-type="float" office:value="2443489" table:number-columns-spanned="1" table:number-rows-spanned="2" table:style-name="ce11">
            <text:p>2,443,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8511" table:style-name="ce7">
            <text:p>1,538,5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4" table:number-columns-spanned="1" table:number-rows-spanned="2" table:style-name="ce11">
            <text:p>20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11">
            <text:p>1,564,000</text:p>
          </table:table-cell>
          <table:table-cell office:value-type="float" office:value="774000" table:number-columns-spanned="1" table:number-rows-spanned="4" table:style-name="ce11">
            <text:p>774,000</text:p>
          </table:table-cell>
          <table:table-cell office:value-type="float" office:value="71839" table:style-name="ce7">
            <text:p>71,839</text:p>
          </table:table-cell>
          <table:table-cell office:value-type="float" office:value="230285" table:number-columns-spanned="1" table:number-rows-spanned="2" table:style-name="ce11">
            <text:p>230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715" table:style-name="ce7">
            <text:p>543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float" office:value="7244000" table:number-columns-spanned="1" table:number-rows-spanned="4" table:style-name="ce11">
            <text:p>7,244,000</text:p>
          </table:table-cell>
          <table:table-cell office:value-type="float" office:value="3046000" table:number-columns-spanned="1" table:number-rows-spanned="4" table:style-name="ce11">
            <text:p>3,046,000</text:p>
          </table:table-cell>
          <table:table-cell office:value-type="float" office:value="460249" table:style-name="ce7">
            <text:p>460,249</text:p>
          </table:table-cell>
          <table:table-cell office:value-type="float" office:value="2051204" table:number-columns-spanned="1" table:number-rows-spanned="2" table:style-name="ce11">
            <text:p>2,05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4796" table:style-name="ce7">
            <text:p>994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4" table:number-columns-spanned="1" table:number-rows-spanned="2" table:style-name="ce11">
            <text:p>20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2" table:style-name="ce11">
            <text:p>1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000</text:p>
            <text:p>　健康促進</text:p>
          </table:table-cell>
          <table:table-cell office:value-type="float" office:value="30643000" table:style-name="ce7">
            <text:p>30,643,000</text:p>
          </table:table-cell>
          <table:table-cell office:value-type="string" table:style-name="ce7">
            <text:p>-</text:p>
          </table:table-cell>
          <table:table-cell office:value-type="float" office:value="30643000" table:number-columns-spanned="1" table:number-rows-spanned="4" table:style-name="ce11">
            <text:p>30,643,000</text:p>
          </table:table-cell>
          <table:table-cell office:value-type="float" office:value="10784000" table:number-columns-spanned="1" table:number-rows-spanned="4" table:style-name="ce11">
            <text:p>10,784,000</text:p>
          </table:table-cell>
          <table:table-cell office:value-type="float" office:value="2271317" table:style-name="ce7">
            <text:p>2,271,317</text:p>
          </table:table-cell>
          <table:table-cell office:value-type="float" office:value="6750989" table:number-columns-spanned="1" table:number-rows-spanned="2" table:style-name="ce11">
            <text:p>6,750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3011" table:style-name="ce7">
            <text:p>4,033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1</text:p>
            <text:p>　　衛生保健</text:p>
          </table:table-cell>
          <table:table-cell office:value-type="float" office:value="13262000" table:style-name="ce7">
            <text:p>13,262,000</text:p>
          </table:table-cell>
          <table:table-cell office:value-type="string" table:style-name="ce7">
            <text:p>-</text:p>
          </table:table-cell>
          <table:table-cell office:value-type="float" office:value="13262000" table:number-columns-spanned="1" table:number-rows-spanned="4" table:style-name="ce11">
            <text:p>13,262,000</text:p>
          </table:table-cell>
          <table:table-cell office:value-type="float" office:value="5605000" table:number-columns-spanned="1" table:number-rows-spanned="4" table:style-name="ce11">
            <text:p>5,605,000</text:p>
          </table:table-cell>
          <table:table-cell office:value-type="float" office:value="1167295" table:style-name="ce7">
            <text:p>1,167,295</text:p>
          </table:table-cell>
          <table:table-cell office:value-type="float" office:value="3595178" table:number-columns-spanned="1" table:number-rows-spanned="2" table:style-name="ce11">
            <text:p>3,595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9822" table:style-name="ce7">
            <text:p>2,009,8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97000" table:number-columns-spanned="1" table:number-rows-spanned="4" table:style-name="ce11">
            <text:p>97,000</text:p>
          </table:table-cell>
          <table:table-cell office:value-type="float" office:value="41000" table:number-columns-spanned="1" table:number-rows-spanned="4" table:style-name="ce11">
            <text:p>41,000</text:p>
          </table:table-cell>
          <table:table-cell office:value-type="string" table:style-name="ce7">
            <text:p>-</text:p>
          </table:table-cell>
          <table:table-cell office:value-type="float" office:value="41000" table:number-columns-spanned="1" table:number-rows-spanned="2" table:style-name="ce11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13165000" table:style-name="ce7">
            <text:p>13,165,000</text:p>
          </table:table-cell>
          <table:table-cell office:value-type="string" table:style-name="ce7">
            <text:p>-</text:p>
          </table:table-cell>
          <table:table-cell office:value-type="float" office:value="13165000" table:number-columns-spanned="1" table:number-rows-spanned="4" table:style-name="ce11">
            <text:p>13,165,000</text:p>
          </table:table-cell>
          <table:table-cell office:value-type="float" office:value="5564000" table:number-columns-spanned="1" table:number-rows-spanned="4" table:style-name="ce11">
            <text:p>5,564,000</text:p>
          </table:table-cell>
          <table:table-cell office:value-type="float" office:value="1167295" table:style-name="ce7">
            <text:p>1,167,295</text:p>
          </table:table-cell>
          <table:table-cell office:value-type="float" office:value="3554178" table:number-columns-spanned="1" table:number-rows-spanned="2" table:style-name="ce11">
            <text:p>3,554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9822" table:style-name="ce7">
            <text:p>2,009,8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2</text:p>
            <text:p>　　菸害防制</text:p>
          </table:table-cell>
          <table:table-cell office:value-type="float" office:value="7799000" table:style-name="ce7">
            <text:p>7,799,000</text:p>
          </table:table-cell>
          <table:table-cell office:value-type="string" table:style-name="ce7">
            <text:p>-</text:p>
          </table:table-cell>
          <table:table-cell office:value-type="float" office:value="7799000" table:number-columns-spanned="1" table:number-rows-spanned="4" table:style-name="ce11">
            <text:p>7,799,000</text:p>
          </table:table-cell>
          <table:table-cell office:value-type="float" office:value="1704000" table:number-columns-spanned="1" table:number-rows-spanned="4" table:style-name="ce11">
            <text:p>1,704,000</text:p>
          </table:table-cell>
          <table:table-cell office:value-type="float" office:value="499492" table:style-name="ce7">
            <text:p>499,492</text:p>
          </table:table-cell>
          <table:table-cell office:value-type="float" office:value="799298" table:number-columns-spanned="1" table:number-rows-spanned="2" table:style-name="ce11">
            <text:p>799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4702" table:style-name="ce7">
            <text:p>904,7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float" office:value="3874" table:style-name="ce7">
            <text:p>3,874</text:p>
          </table:table-cell>
          <table:table-cell office:value-type="float" office:value="126" table:number-columns-spanned="1" table:number-rows-spanned="2" table:style-name="ce11">
            <text:p>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4" table:style-name="ce7">
            <text:p>3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7769000" table:style-name="ce7">
            <text:p>7,769,000</text:p>
          </table:table-cell>
          <table:table-cell office:value-type="string" table:style-name="ce7">
            <text:p>-</text:p>
          </table:table-cell>
          <table:table-cell office:value-type="float" office:value="7769000" table:number-columns-spanned="1" table:number-rows-spanned="4" table:style-name="ce11">
            <text:p>7,769,000</text:p>
          </table:table-cell>
          <table:table-cell office:value-type="float" office:value="1700000" table:number-columns-spanned="1" table:number-rows-spanned="4" table:style-name="ce11">
            <text:p>1,700,000</text:p>
          </table:table-cell>
          <table:table-cell office:value-type="float" office:value="495618" table:style-name="ce7">
            <text:p>495,618</text:p>
          </table:table-cell>
          <table:table-cell office:value-type="float" office:value="799172" table:number-columns-spanned="1" table:number-rows-spanned="2" table:style-name="ce11">
            <text:p>799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828" table:style-name="ce7">
            <text:p>900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3</text:p>
            <text:p>　　延緩失能</text:p>
          </table:table-cell>
          <table:table-cell office:value-type="float" office:value="9582000" table:style-name="ce7">
            <text:p>9,582,000</text:p>
          </table:table-cell>
          <table:table-cell office:value-type="string" table:style-name="ce7">
            <text:p>-</text:p>
          </table:table-cell>
          <table:table-cell office:value-type="float" office:value="9582000" table:number-columns-spanned="1" table:number-rows-spanned="4" table:style-name="ce11">
            <text:p>9,582,000</text:p>
          </table:table-cell>
          <table:table-cell office:value-type="float" office:value="3475000" table:number-columns-spanned="1" table:number-rows-spanned="4" table:style-name="ce11">
            <text:p>3,475,000</text:p>
          </table:table-cell>
          <table:table-cell office:value-type="float" office:value="604530" table:style-name="ce7">
            <text:p>604,530</text:p>
          </table:table-cell>
          <table:table-cell office:value-type="float" office:value="2356513" table:number-columns-spanned="1" table:number-rows-spanned="2" table:style-name="ce11">
            <text:p>2,356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8487" table:style-name="ce7">
            <text:p>1,118,4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9572000" table:style-name="ce7">
            <text:p>9,572,000</text:p>
          </table:table-cell>
          <table:table-cell office:value-type="string" table:style-name="ce7">
            <text:p>-</text:p>
          </table:table-cell>
          <table:table-cell office:value-type="float" office:value="9572000" table:number-columns-spanned="1" table:number-rows-spanned="4" table:style-name="ce11">
            <text:p>9,572,000</text:p>
          </table:table-cell>
          <table:table-cell office:value-type="float" office:value="3472000" table:number-columns-spanned="1" table:number-rows-spanned="4" table:style-name="ce11">
            <text:p>3,472,000</text:p>
          </table:table-cell>
          <table:table-cell office:value-type="float" office:value="604530" table:style-name="ce7">
            <text:p>604,530</text:p>
          </table:table-cell>
          <table:table-cell office:value-type="float" office:value="2353513" table:number-columns-spanned="1" table:number-rows-spanned="2" table:style-name="ce11">
            <text:p>2,353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8487" table:style-name="ce7">
            <text:p>1,118,4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100</text:p>
            <text:p>　毒防心衛</text:p>
          </table:table-cell>
          <table:table-cell office:value-type="float" office:value="48313000" table:style-name="ce7">
            <text:p>48,313,000</text:p>
          </table:table-cell>
          <table:table-cell office:value-type="string" table:style-name="ce7">
            <text:p>-</text:p>
          </table:table-cell>
          <table:table-cell office:value-type="float" office:value="48313000" table:number-columns-spanned="1" table:number-rows-spanned="4" table:style-name="ce11">
            <text:p>48,313,000</text:p>
          </table:table-cell>
          <table:table-cell office:value-type="float" office:value="18941000" table:number-columns-spanned="1" table:number-rows-spanned="4" table:style-name="ce11">
            <text:p>18,941,000</text:p>
          </table:table-cell>
          <table:table-cell office:value-type="float" office:value="2233958" table:style-name="ce7">
            <text:p>2,233,958</text:p>
          </table:table-cell>
          <table:table-cell office:value-type="float" office:value="11498119" table:number-columns-spanned="1" table:number-rows-spanned="2" table:style-name="ce11">
            <text:p>11,498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42881" table:style-name="ce7">
            <text:p>7,442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2</text:p>
            <text:p>　　毒品防制</text:p>
          </table:table-cell>
          <table:table-cell office:value-type="float" office:value="14880000" table:style-name="ce7">
            <text:p>14,880,000</text:p>
          </table:table-cell>
          <table:table-cell office:value-type="string" table:style-name="ce7">
            <text:p>-</text:p>
          </table:table-cell>
          <table:table-cell office:value-type="float" office:value="14880000" table:number-columns-spanned="1" table:number-rows-spanned="4" table:style-name="ce11">
            <text:p>14,880,000</text:p>
          </table:table-cell>
          <table:table-cell office:value-type="float" office:value="5975000" table:number-columns-spanned="1" table:number-rows-spanned="4" table:style-name="ce11">
            <text:p>5,975,000</text:p>
          </table:table-cell>
          <table:table-cell office:value-type="float" office:value="3119994" table:style-name="ce7">
            <text:p>3,119,994</text:p>
          </table:table-cell>
          <table:table-cell office:value-type="float" office:value="2761112" table:number-columns-spanned="1" table:number-rows-spanned="2" table:style-name="ce11">
            <text:p>2,76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3888" table:style-name="ce7">
            <text:p>3,213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11282000" table:style-name="ce7">
            <text:p>11,282,000</text:p>
          </table:table-cell>
          <table:table-cell office:value-type="string" table:style-name="ce7">
            <text:p>-</text:p>
          </table:table-cell>
          <table:table-cell office:value-type="float" office:value="11282000" table:number-columns-spanned="1" table:number-rows-spanned="4" table:style-name="ce11">
            <text:p>11,282,000</text:p>
          </table:table-cell>
          <table:table-cell office:value-type="float" office:value="4875000" table:number-columns-spanned="1" table:number-rows-spanned="4" table:style-name="ce11">
            <text:p>4,875,000</text:p>
          </table:table-cell>
          <table:table-cell office:value-type="float" office:value="3032950" table:style-name="ce7">
            <text:p>3,032,950</text:p>
          </table:table-cell>
          <table:table-cell office:value-type="float" office:value="1842050" table:number-columns-spanned="1" table:number-rows-spanned="2" table:style-name="ce11">
            <text:p>1,842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2950" table:style-name="ce7">
            <text:p>3,032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398000" table:style-name="ce7">
            <text:p>3,398,000</text:p>
          </table:table-cell>
          <table:table-cell office:value-type="string" table:style-name="ce7">
            <text:p>-</text:p>
          </table:table-cell>
          <table:table-cell office:value-type="float" office:value="3398000" table:number-columns-spanned="1" table:number-rows-spanned="4" table:style-name="ce11">
            <text:p>3,398,000</text:p>
          </table:table-cell>
          <table:table-cell office:value-type="float" office:value="1100000" table:number-columns-spanned="1" table:number-rows-spanned="4" table:style-name="ce11">
            <text:p>1,100,000</text:p>
          </table:table-cell>
          <table:table-cell office:value-type="float" office:value="87044" table:style-name="ce7">
            <text:p>87,044</text:p>
          </table:table-cell>
          <table:table-cell office:value-type="float" office:value="919062" table:number-columns-spanned="1" table:number-rows-spanned="2" table:style-name="ce11">
            <text:p>919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38" table:style-name="ce7">
            <text:p>180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3</text:p>
            <text:p>　　心理衛生</text:p>
          </table:table-cell>
          <table:table-cell office:value-type="float" office:value="33433000" table:style-name="ce7">
            <text:p>33,433,000</text:p>
          </table:table-cell>
          <table:table-cell office:value-type="string" table:style-name="ce7">
            <text:p>-</text:p>
          </table:table-cell>
          <table:table-cell office:value-type="float" office:value="33433000" table:number-columns-spanned="1" table:number-rows-spanned="4" table:style-name="ce11">
            <text:p>33,433,000</text:p>
          </table:table-cell>
          <table:table-cell office:value-type="float" office:value="12966000" table:number-columns-spanned="1" table:number-rows-spanned="4" table:style-name="ce11">
            <text:p>12,966,000</text:p>
          </table:table-cell>
          <table:table-cell office:value-type="float" office:value="-886036" table:style-name="ce7">
            <text:p>-886,036</text:p>
          </table:table-cell>
          <table:table-cell office:value-type="float" office:value="8737007" table:number-columns-spanned="1" table:number-rows-spanned="2" table:style-name="ce11">
            <text:p>8,737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993" table:style-name="ce7">
            <text:p>4,228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24321000" table:style-name="ce7">
            <text:p>24,321,000</text:p>
          </table:table-cell>
          <table:table-cell office:value-type="string" table:style-name="ce7">
            <text:p>-</text:p>
          </table:table-cell>
          <table:table-cell office:value-type="float" office:value="24321000" table:number-columns-spanned="1" table:number-rows-spanned="4" table:style-name="ce11">
            <text:p>24,321,000</text:p>
          </table:table-cell>
          <table:table-cell office:value-type="float" office:value="9844000" table:number-columns-spanned="1" table:number-rows-spanned="4" table:style-name="ce11">
            <text:p>9,844,000</text:p>
          </table:table-cell>
          <table:table-cell office:value-type="float" office:value="-1164981" table:style-name="ce7">
            <text:p>-1,164,981</text:p>
          </table:table-cell>
          <table:table-cell office:value-type="float" office:value="6540486" table:number-columns-spanned="1" table:number-rows-spanned="2" table:style-name="ce11">
            <text:p>6,540,4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3514" table:style-name="ce7">
            <text:p>3,303,5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8667000" table:style-name="ce7">
            <text:p>8,667,000</text:p>
          </table:table-cell>
          <table:table-cell office:value-type="string" table:style-name="ce7">
            <text:p>-</text:p>
          </table:table-cell>
          <table:table-cell office:value-type="float" office:value="8667000" table:number-columns-spanned="1" table:number-rows-spanned="4" table:style-name="ce11">
            <text:p>8,667,000</text:p>
          </table:table-cell>
          <table:table-cell office:value-type="float" office:value="2977000" table:number-columns-spanned="1" table:number-rows-spanned="4" table:style-name="ce11">
            <text:p>2,977,000</text:p>
          </table:table-cell>
          <table:table-cell office:value-type="float" office:value="275545" table:style-name="ce7">
            <text:p>275,545</text:p>
          </table:table-cell>
          <table:table-cell office:value-type="float" office:value="2054921" table:number-columns-spanned="1" table:number-rows-spanned="2" table:style-name="ce11">
            <text:p>2,054,9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079" table:style-name="ce7">
            <text:p>922,0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4" table:style-name="ce11">
            <text:p>445,000</text:p>
          </table:table-cell>
          <table:table-cell office:value-type="float" office:value="145000" table:number-columns-spanned="1" table:number-rows-spanned="4" table:style-name="ce11">
            <text:p>145,000</text:p>
          </table:table-cell>
          <table:table-cell office:value-type="float" office:value="3400" table:style-name="ce7">
            <text:p>3,400</text:p>
          </table:table-cell>
          <table:table-cell office:value-type="float" office:value="141600" table:number-columns-spanned="1" table:number-rows-spanned="2" table:style-name="ce11">
            <text:p>141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0" table:style-name="ce7">
            <text:p>3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200</text:p>
            <text:p>　檢驗長照工作</text:p>
          </table:table-cell>
          <table:table-cell office:value-type="float" office:value="286707000" table:style-name="ce7">
            <text:p>286,707,000</text:p>
          </table:table-cell>
          <table:table-cell office:value-type="string" table:style-name="ce7">
            <text:p>-</text:p>
          </table:table-cell>
          <table:table-cell office:value-type="float" office:value="286707000" table:number-columns-spanned="1" table:number-rows-spanned="4" table:style-name="ce11">
            <text:p>286,707,000</text:p>
          </table:table-cell>
          <table:table-cell office:value-type="float" office:value="100976000" table:number-columns-spanned="1" table:number-rows-spanned="4" table:style-name="ce11">
            <text:p>100,976,000</text:p>
          </table:table-cell>
          <table:table-cell office:value-type="float" office:value="6954545" table:style-name="ce7">
            <text:p>6,954,545</text:p>
          </table:table-cell>
          <table:table-cell office:value-type="float" office:value="69188778" table:number-columns-spanned="1" table:number-rows-spanned="2" table:style-name="ce11">
            <text:p>69,188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87222" table:style-name="ce7">
            <text:p>31,787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9158" table:number-columns-spanned="1" table:number-rows-spanned="2" table:style-name="ce11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1</text:p>
            <text:p>　　檢驗工作</text:p>
          </table:table-cell>
          <table:table-cell office:value-type="float" office:value="3458000" table:style-name="ce7">
            <text:p>3,458,000</text:p>
          </table:table-cell>
          <table:table-cell office:value-type="string" table:style-name="ce7">
            <text:p>-</text:p>
          </table:table-cell>
          <table:table-cell office:value-type="float" office:value="3458000" table:number-columns-spanned="1" table:number-rows-spanned="4" table:style-name="ce11">
            <text:p>3,458,000</text:p>
          </table:table-cell>
          <table:table-cell office:value-type="float" office:value="732000" table:number-columns-spanned="1" table:number-rows-spanned="4" table:style-name="ce11">
            <text:p>732,000</text:p>
          </table:table-cell>
          <table:table-cell office:value-type="float" office:value="218736" table:style-name="ce7">
            <text:p>218,736</text:p>
          </table:table-cell>
          <table:table-cell office:value-type="float" office:value="229533" table:number-columns-spanned="1" table:number-rows-spanned="2" table:style-name="ce11">
            <text:p>229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467" table:style-name="ce7">
            <text:p>502,4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9158" table:number-columns-spanned="1" table:number-rows-spanned="2" table:style-name="ce11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457000" table:style-name="ce7">
            <text:p>3,457,000</text:p>
          </table:table-cell>
          <table:table-cell office:value-type="string" table:style-name="ce7">
            <text:p>-</text:p>
          </table:table-cell>
          <table:table-cell office:value-type="float" office:value="3457000" table:number-columns-spanned="1" table:number-rows-spanned="4" table:style-name="ce11">
            <text:p>3,457,000</text:p>
          </table:table-cell>
          <table:table-cell office:value-type="float" office:value="732000" table:number-columns-spanned="1" table:number-rows-spanned="4" table:style-name="ce11">
            <text:p>732,000</text:p>
          </table:table-cell>
          <table:table-cell office:value-type="float" office:value="218736" table:style-name="ce7">
            <text:p>218,736</text:p>
          </table:table-cell>
          <table:table-cell office:value-type="float" office:value="229533" table:number-columns-spanned="1" table:number-rows-spanned="2" table:style-name="ce11">
            <text:p>229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467" table:style-name="ce7">
            <text:p>502,4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9158" table:number-columns-spanned="1" table:number-rows-spanned="2" table:style-name="ce11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2</text:p>
            <text:p>　　長照工作</text:p>
          </table:table-cell>
          <table:table-cell office:value-type="float" office:value="283249000" table:style-name="ce7">
            <text:p>283,249,000</text:p>
          </table:table-cell>
          <table:table-cell office:value-type="string" table:style-name="ce7">
            <text:p>-</text:p>
          </table:table-cell>
          <table:table-cell office:value-type="float" office:value="283249000" table:number-columns-spanned="1" table:number-rows-spanned="4" table:style-name="ce11">
            <text:p>283,249,000</text:p>
          </table:table-cell>
          <table:table-cell office:value-type="float" office:value="100244000" table:number-columns-spanned="1" table:number-rows-spanned="4" table:style-name="ce11">
            <text:p>100,244,000</text:p>
          </table:table-cell>
          <table:table-cell office:value-type="float" office:value="6735809" table:style-name="ce7">
            <text:p>6,735,809</text:p>
          </table:table-cell>
          <table:table-cell office:value-type="float" office:value="68959245" table:number-columns-spanned="1" table:number-rows-spanned="2" table:style-name="ce11">
            <text:p>68,959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84755" table:style-name="ce7">
            <text:p>31,284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4" table:style-name="ce11">
            <text:p>142,000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string" table:style-name="ce7">
            <text:p>-</text:p>
          </table:table-cell>
          <table:table-cell office:value-type="float" office:value="42000" table:number-columns-spanned="1" table:number-rows-spanned="2" table:style-name="ce11">
            <text:p>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9254000" table:style-name="ce7">
            <text:p>39,254,000</text:p>
          </table:table-cell>
          <table:table-cell office:value-type="string" table:style-name="ce7">
            <text:p>-</text:p>
          </table:table-cell>
          <table:table-cell office:value-type="float" office:value="39254000" table:number-columns-spanned="1" table:number-rows-spanned="4" table:style-name="ce11">
            <text:p>39,254,000</text:p>
          </table:table-cell>
          <table:table-cell office:value-type="float" office:value="12089000" table:number-columns-spanned="1" table:number-rows-spanned="4" table:style-name="ce11">
            <text:p>12,089,000</text:p>
          </table:table-cell>
          <table:table-cell office:value-type="float" office:value="2399413" table:style-name="ce7">
            <text:p>2,399,413</text:p>
          </table:table-cell>
          <table:table-cell office:value-type="float" office:value="5254921" table:number-columns-spanned="1" table:number-rows-spanned="2" table:style-name="ce11">
            <text:p>5,254,9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34079" table:style-name="ce7">
            <text:p>6,834,0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243853000" table:style-name="ce7">
            <text:p>243,853,000</text:p>
          </table:table-cell>
          <table:table-cell office:value-type="string" table:style-name="ce7">
            <text:p>-</text:p>
          </table:table-cell>
          <table:table-cell office:value-type="float" office:value="243853000" table:number-columns-spanned="1" table:number-rows-spanned="4" table:style-name="ce11">
            <text:p>243,853,000</text:p>
          </table:table-cell>
          <table:table-cell office:value-type="float" office:value="88113000" table:number-columns-spanned="1" table:number-rows-spanned="4" table:style-name="ce11">
            <text:p>88,113,000</text:p>
          </table:table-cell>
          <table:table-cell office:value-type="float" office:value="4336396" table:style-name="ce7">
            <text:p>4,336,396</text:p>
          </table:table-cell>
          <table:table-cell office:value-type="float" office:value="63662324" table:number-columns-spanned="1" table:number-rows-spanned="2" table:style-name="ce11">
            <text:p>63,662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50676" table:style-name="ce7">
            <text:p>24,450,6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400</text:p>
            <text:p>　醫政工作</text:p>
          </table:table-cell>
          <table:table-cell office:value-type="float" office:value="15278000" table:style-name="ce7">
            <text:p>15,278,000</text:p>
          </table:table-cell>
          <table:table-cell office:value-type="string" table:style-name="ce7">
            <text:p>-</text:p>
          </table:table-cell>
          <table:table-cell office:value-type="float" office:value="15278000" table:number-columns-spanned="1" table:number-rows-spanned="4" table:style-name="ce11">
            <text:p>15,278,000</text:p>
          </table:table-cell>
          <table:table-cell office:value-type="float" office:value="5191000" table:number-columns-spanned="1" table:number-rows-spanned="4" table:style-name="ce11">
            <text:p>5,191,000</text:p>
          </table:table-cell>
          <table:table-cell office:value-type="float" office:value="287561" table:style-name="ce7">
            <text:p>287,561</text:p>
          </table:table-cell>
          <table:table-cell office:value-type="float" office:value="3378193" table:number-columns-spanned="1" table:number-rows-spanned="2" table:style-name="ce11">
            <text:p>3,378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2807" table:style-name="ce7">
            <text:p>1,812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11">
            <text:p>628,000</text:p>
          </table:table-cell>
          <table:table-cell office:value-type="float" office:value="299000" table:number-columns-spanned="1" table:number-rows-spanned="4" table:style-name="ce11">
            <text:p>299,000</text:p>
          </table:table-cell>
          <table:table-cell office:value-type="string" table:style-name="ce7">
            <text:p>-</text:p>
          </table:table-cell>
          <table:table-cell office:value-type="float" office:value="299000" table:number-columns-spanned="1" table:number-rows-spanned="2" table:style-name="ce11">
            <text:p>2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966000" table:style-name="ce7">
            <text:p>2,966,000</text:p>
          </table:table-cell>
          <table:table-cell office:value-type="string" table:style-name="ce7">
            <text:p>-</text:p>
          </table:table-cell>
          <table:table-cell office:value-type="float" office:value="2966000" table:number-columns-spanned="1" table:number-rows-spanned="4" table:style-name="ce11">
            <text:p>2,966,000</text:p>
          </table:table-cell>
          <table:table-cell office:value-type="float" office:value="832000" table:number-columns-spanned="1" table:number-rows-spanned="4" table:style-name="ce11">
            <text:p>832,000</text:p>
          </table:table-cell>
          <table:table-cell office:value-type="float" office:value="18144" table:style-name="ce7">
            <text:p>18,144</text:p>
          </table:table-cell>
          <table:table-cell office:value-type="float" office:value="569525" table:number-columns-spanned="1" table:number-rows-spanned="2" table:style-name="ce11">
            <text:p>569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475" table:style-name="ce7">
            <text:p>262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1684000" table:style-name="ce7">
            <text:p>11,684,000</text:p>
          </table:table-cell>
          <table:table-cell office:value-type="string" table:style-name="ce7">
            <text:p>-</text:p>
          </table:table-cell>
          <table:table-cell office:value-type="float" office:value="11684000" table:number-columns-spanned="1" table:number-rows-spanned="4" table:style-name="ce11">
            <text:p>11,684,000</text:p>
          </table:table-cell>
          <table:table-cell office:value-type="float" office:value="4060000" table:number-columns-spanned="1" table:number-rows-spanned="4" table:style-name="ce11">
            <text:p>4,060,000</text:p>
          </table:table-cell>
          <table:table-cell office:value-type="float" office:value="269417" table:style-name="ce7">
            <text:p>269,417</text:p>
          </table:table-cell>
          <table:table-cell office:value-type="float" office:value="2509668" table:number-columns-spanned="1" table:number-rows-spanned="2" table:style-name="ce11">
            <text:p>2,509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332" table:style-name="ce7">
            <text:p>1,550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6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1">
            <text:p>180,578,000</text:p>
          </table:table-cell>
          <table:table-cell office:value-type="float" office:value="105095000" table:number-columns-spanned="1" table:number-rows-spanned="4" table:style-name="ce11">
            <text:p>105,095,000</text:p>
          </table:table-cell>
          <table:table-cell office:value-type="float" office:value="11990522" table:style-name="ce7">
            <text:p>11,990,522</text:p>
          </table:table-cell>
          <table:table-cell office:value-type="float" office:value="28602753" table:number-columns-spanned="1" table:number-rows-spanned="2" table:style-name="ce11">
            <text:p>28,60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92247" table:style-name="ce7">
            <text:p>76,492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1">
            <text:p>180,578,000</text:p>
          </table:table-cell>
          <table:table-cell office:value-type="float" office:value="105095000" table:number-columns-spanned="1" table:number-rows-spanned="4" table:style-name="ce11">
            <text:p>105,095,000</text:p>
          </table:table-cell>
          <table:table-cell office:value-type="float" office:value="11990522" table:style-name="ce7">
            <text:p>11,990,522</text:p>
          </table:table-cell>
          <table:table-cell office:value-type="float" office:value="28602753" table:number-columns-spanned="1" table:number-rows-spanned="2" table:style-name="ce11">
            <text:p>28,60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92247" table:style-name="ce7">
            <text:p>76,492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11">
            <text:p>177,218,000</text:p>
          </table:table-cell>
          <table:table-cell office:value-type="float" office:value="103960000" table:number-columns-spanned="1" table:number-rows-spanned="4" table:style-name="ce11">
            <text:p>103,960,000</text:p>
          </table:table-cell>
          <table:table-cell office:value-type="float" office:value="11827945" table:style-name="ce7">
            <text:p>11,827,945</text:p>
          </table:table-cell>
          <table:table-cell office:value-type="float" office:value="27952248" table:number-columns-spanned="1" table:number-rows-spanned="2" table:style-name="ce11">
            <text:p>27,952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07752" table:style-name="ce7">
            <text:p>76,007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11">
            <text:p>3,360,000</text:p>
          </table:table-cell>
          <table:table-cell office:value-type="float" office:value="1135000" table:number-columns-spanned="1" table:number-rows-spanned="4" table:style-name="ce11">
            <text:p>1,135,000</text:p>
          </table:table-cell>
          <table:table-cell office:value-type="float" office:value="162577" table:style-name="ce7">
            <text:p>162,577</text:p>
          </table:table-cell>
          <table:table-cell office:value-type="float" office:value="650505" table:number-columns-spanned="1" table:number-rows-spanned="2" table:style-name="ce11">
            <text:p>650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495" table:style-name="ce7">
            <text:p>484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78027000" table:style-name="ce7">
            <text:p>678,027,000</text:p>
          </table:table-cell>
          <table:table-cell office:value-type="string" table:style-name="ce7">
            <text:p>-</text:p>
          </table:table-cell>
          <table:table-cell office:value-type="float" office:value="678011000" table:number-columns-spanned="1" table:number-rows-spanned="4" table:style-name="ce11">
            <text:p>678,011,000</text:p>
          </table:table-cell>
          <table:table-cell office:value-type="float" office:value="294489000" table:number-columns-spanned="1" table:number-rows-spanned="4" table:style-name="ce11">
            <text:p>294,489,000</text:p>
          </table:table-cell>
          <table:table-cell office:value-type="float" office:value="32852744" table:style-name="ce7">
            <text:p>32,852,744</text:p>
          </table:table-cell>
          <table:table-cell office:value-type="float" office:value="137182736" table:number-columns-spanned="1" table:number-rows-spanned="2" table:style-name="ce11">
            <text:p>137,182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157306264" table:style-name="ce7">
            <text:p>157,306,2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9162" table:number-columns-spanned="1" table:number-rows-spanned="2" table:style-name="ce11">
            <text:p>99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010000</text:p>
            <text:p>一般行政</text:p>
          </table:table-cell>
          <table:table-cell office:value-type="float" office:value="9688000" table:style-name="ce7">
            <text:p>9,688,000</text:p>
          </table:table-cell>
          <table:table-cell office:value-type="string" table:style-name="ce7">
            <text:p>-</text:p>
          </table:table-cell>
          <table:table-cell office:value-type="float" office:value="9704000" table:number-columns-spanned="1" table:number-rows-spanned="4" table:style-name="ce11">
            <text:p>9,704,000</text:p>
          </table:table-cell>
          <table:table-cell office:value-type="float" office:value="365000" table:number-columns-spanned="1" table:number-rows-spanned="4" table:style-name="ce11">
            <text:p>365,000</text:p>
          </table:table-cell>
          <table:table-cell office:value-type="string" table:style-name="ce7">
            <text:p>-</text:p>
          </table:table-cell>
          <table:table-cell office:value-type="float" office:value="365000" table:number-columns-spanned="1" table:number-rows-spanned="2" table:style-name="ce11">
            <text:p>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200</text:p>
            <text:p>　業務管理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11">
            <text:p>9,32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11">
            <text:p>9,32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700</text:p>
            <text:p>　衛生企劃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84000" table:number-columns-spanned="1" table:number-rows-spanned="4" table:style-name="ce11">
            <text:p>384,000</text:p>
          </table:table-cell>
          <table:table-cell office:value-type="float" office:value="365000" table:number-columns-spanned="1" table:number-rows-spanned="4" table:style-name="ce11">
            <text:p>365,000</text:p>
          </table:table-cell>
          <table:table-cell office:value-type="string" table:style-name="ce7">
            <text:p>-</text:p>
          </table:table-cell>
          <table:table-cell office:value-type="float" office:value="365000" table:number-columns-spanned="1" table:number-rows-spanned="2" table:style-name="ce11">
            <text:p>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84000" table:number-columns-spanned="1" table:number-rows-spanned="4" table:style-name="ce11">
            <text:p>384,000</text:p>
          </table:table-cell>
          <table:table-cell office:value-type="float" office:value="365000" table:number-columns-spanned="1" table:number-rows-spanned="4" table:style-name="ce11">
            <text:p>365,000</text:p>
          </table:table-cell>
          <table:table-cell office:value-type="string" table:style-name="ce7">
            <text:p>-</text:p>
          </table:table-cell>
          <table:table-cell office:value-type="float" office:value="365000" table:number-columns-spanned="1" table:number-rows-spanned="2" table:style-name="ce11">
            <text:p>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6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40000</text:p>
            <text:p>衛生業務</text:p>
          </table:table-cell>
          <table:table-cell office:value-type="float" office:value="20354000" table:style-name="ce7">
            <text:p>20,354,000</text:p>
          </table:table-cell>
          <table:table-cell office:value-type="string" table:style-name="ce7">
            <text:p>-</text:p>
          </table:table-cell>
          <table:table-cell office:value-type="float" office:value="20354000" table:number-columns-spanned="1" table:number-rows-spanned="4" table:style-name="ce11">
            <text:p>20,354,000</text:p>
          </table:table-cell>
          <table:table-cell office:value-type="float" office:value="13972000" table:number-columns-spanned="1" table:number-rows-spanned="4" table:style-name="ce11">
            <text:p>13,972,000</text:p>
          </table:table-cell>
          <table:table-cell office:value-type="float" office:value="72000" table:style-name="ce7">
            <text:p>72,000</text:p>
          </table:table-cell>
          <table:table-cell office:value-type="float" office:value="13900000" table:number-columns-spanned="1" table:number-rows-spanned="2" table:style-name="ce11">
            <text:p>13,9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0" table:style-name="ce7">
            <text:p>7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200</text:p>
            <text:p>　疾病管制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000</text:p>
            <text:p>　健康促進*</text:p>
          </table:table-cell>
          <table:table-cell office:value-type="float" office:value="204000" table:style-name="ce7">
            <text:p>204,000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4" table:style-name="ce11">
            <text:p>204,000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11">
            <text:p>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0" table:style-name="ce7">
            <text:p>7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1</text:p>
            <text:p>　　衛生保健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2</text:p>
            <text:p>　　菸害防制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11">
            <text:p>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0" table:style-name="ce7">
            <text:p>7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11">
            <text:p>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0" table:style-name="ce7">
            <text:p>7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100</text:p>
            <text:p>　毒防心衛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2</text:p>
            <text:p>　　毒品防制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200</text:p>
            <text:p>　檢驗長照工作*</text:p>
          </table:table-cell>
          <table:table-cell office:value-type="float" office:value="15194000" table:style-name="ce7">
            <text:p>15,194,000</text:p>
          </table:table-cell>
          <table:table-cell office:value-type="string" table:style-name="ce7">
            <text:p>-</text:p>
          </table:table-cell>
          <table:table-cell office:value-type="float" office:value="15194000" table:number-columns-spanned="1" table:number-rows-spanned="4" table:style-name="ce11">
            <text:p>15,194,000</text:p>
          </table:table-cell>
          <table:table-cell office:value-type="float" office:value="12388000" table:number-columns-spanned="1" table:number-rows-spanned="4" table:style-name="ce11">
            <text:p>12,388,000</text:p>
          </table:table-cell>
          <table:table-cell office:value-type="string" table:style-name="ce7">
            <text:p>-</text:p>
          </table:table-cell>
          <table:table-cell office:value-type="float" office:value="12388000" table:number-columns-spanned="1" table:number-rows-spanned="2" table:style-name="ce11">
            <text:p>12,3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1</text:p>
            <text:p>　　檢驗工作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11">
            <text:p>3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11">
            <text:p>3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2</text:p>
            <text:p>　　長照工作*</text:p>
          </table:table-cell>
          <table:table-cell office:value-type="float" office:value="14884000" table:style-name="ce7">
            <text:p>14,884,000</text:p>
          </table:table-cell>
          <table:table-cell office:value-type="string" table:style-name="ce7">
            <text:p>-</text:p>
          </table:table-cell>
          <table:table-cell office:value-type="float" office:value="14884000" table:number-columns-spanned="1" table:number-rows-spanned="4" table:style-name="ce11">
            <text:p>14,884,000</text:p>
          </table:table-cell>
          <table:table-cell office:value-type="float" office:value="12388000" table:number-columns-spanned="1" table:number-rows-spanned="4" table:style-name="ce11">
            <text:p>12,388,000</text:p>
          </table:table-cell>
          <table:table-cell office:value-type="string" table:style-name="ce7">
            <text:p>-</text:p>
          </table:table-cell>
          <table:table-cell office:value-type="float" office:value="12388000" table:number-columns-spanned="1" table:number-rows-spanned="2" table:style-name="ce11">
            <text:p>12,3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11">
            <text:p>300,000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*</text:p>
          </table:table-cell>
          <table:table-cell office:value-type="float" office:value="14584000" table:style-name="ce7">
            <text:p>14,584,000</text:p>
          </table:table-cell>
          <table:table-cell office:value-type="string" table:style-name="ce7">
            <text:p>-</text:p>
          </table:table-cell>
          <table:table-cell office:value-type="float" office:value="14584000" table:number-columns-spanned="1" table:number-rows-spanned="4" table:style-name="ce11">
            <text:p>14,584,000</text:p>
          </table:table-cell>
          <table:table-cell office:value-type="float" office:value="12138000" table:number-columns-spanned="1" table:number-rows-spanned="4" table:style-name="ce11">
            <text:p>12,138,000</text:p>
          </table:table-cell>
          <table:table-cell office:value-type="string" table:style-name="ce7">
            <text:p>-</text:p>
          </table:table-cell>
          <table:table-cell office:value-type="float" office:value="12138000" table:number-columns-spanned="1" table:number-rows-spanned="2" table:style-name="ce11">
            <text:p>12,1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400</text:p>
            <text:p>　醫政工作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11">
            <text:p>4,656,000</text:p>
          </table:table-cell>
          <table:table-cell office:value-type="float" office:value="1440000" table:number-columns-spanned="1" table:number-rows-spanned="4" table:style-name="ce11">
            <text:p>1,440,000</text:p>
          </table:table-cell>
          <table:table-cell office:value-type="string" table:style-name="ce7">
            <text:p>-</text:p>
          </table:table-cell>
          <table:table-cell office:value-type="float" office:value="1440000" table:number-columns-spanned="1" table:number-rows-spanned="2" table:style-name="ce11">
            <text:p>1,4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11">
            <text:p>4,656,000</text:p>
          </table:table-cell>
          <table:table-cell office:value-type="float" office:value="1440000" table:number-columns-spanned="1" table:number-rows-spanned="4" table:style-name="ce11">
            <text:p>1,440,000</text:p>
          </table:table-cell>
          <table:table-cell office:value-type="string" table:style-name="ce7">
            <text:p>-</text:p>
          </table:table-cell>
          <table:table-cell office:value-type="float" office:value="1440000" table:number-columns-spanned="1" table:number-rows-spanned="2" table:style-name="ce11">
            <text:p>1,4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30042000" table:style-name="ce7">
            <text:p>30,042,000</text:p>
          </table:table-cell>
          <table:table-cell office:value-type="string" table:style-name="ce7">
            <text:p>-</text:p>
          </table:table-cell>
          <table:table-cell office:value-type="float" office:value="30058000" table:number-columns-spanned="1" table:number-rows-spanned="4" table:style-name="ce11">
            <text:p>30,058,000</text:p>
          </table:table-cell>
          <table:table-cell office:value-type="float" office:value="14337000" table:number-columns-spanned="1" table:number-rows-spanned="4" table:style-name="ce11">
            <text:p>14,337,000</text:p>
          </table:table-cell>
          <table:table-cell office:value-type="float" office:value="72000" table:style-name="ce7">
            <text:p>72,000</text:p>
          </table:table-cell>
          <table:table-cell office:value-type="float" office:value="14265000" table:number-columns-spanned="1" table:number-rows-spanned="2" table:style-name="ce11">
            <text:p>14,2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72000" table:style-name="ce7">
            <text:p>7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708069000" table:style-name="ce7">
            <text:p>708,069,000</text:p>
          </table:table-cell>
          <table:table-cell office:value-type="string" table:style-name="ce7">
            <text:p>-</text:p>
          </table:table-cell>
          <table:table-cell office:value-type="float" office:value="708069000" table:number-columns-spanned="1" table:number-rows-spanned="4" table:style-name="ce11">
            <text:p>708,069,000</text:p>
          </table:table-cell>
          <table:table-cell office:value-type="float" office:value="308826000" table:number-columns-spanned="1" table:number-rows-spanned="4" table:style-name="ce11">
            <text:p>308,826,000</text:p>
          </table:table-cell>
          <table:table-cell office:value-type="float" office:value="32924744" table:style-name="ce7">
            <text:p>32,924,744</text:p>
          </table:table-cell>
          <table:table-cell office:value-type="float" office:value="151447736" table:number-columns-spanned="1" table:number-rows-spanned="2" table:style-name="ce11">
            <text:p>151,447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378264" table:style-name="ce7">
            <text:p>157,378,2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9162" table:number-columns-spanned="1" table:number-rows-spanned="2" table:style-name="ce11">
            <text:p>99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8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100830000</text:p>
            <text:p>公務人員退休及撫卹給付</text:p>
          </table:table-cell>
          <table:table-cell office:value-type="float" office:value="23820705" table:style-name="ce7">
            <text:p>23,820,705</text:p>
          </table:table-cell>
          <table:table-cell office:value-type="string" table:style-name="ce7">
            <text:p>-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4720948" table:style-name="ce7">
            <text:p>4,720,948</text:p>
          </table:table-cell>
          <table:table-cell office:value-type="float" office:value="4810114" table:number-columns-spanned="1" table:number-rows-spanned="2" table:style-name="ce11">
            <text:p>4,81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0591" table:style-name="ce7">
            <text:p>19,010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100830100</text:p>
            <text:p>　公務人員退休及撫卹給付</text:p>
          </table:table-cell>
          <table:table-cell office:value-type="float" office:value="23820705" table:style-name="ce7">
            <text:p>23,820,705</text:p>
          </table:table-cell>
          <table:table-cell office:value-type="string" table:style-name="ce7">
            <text:p>-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4720948" table:style-name="ce7">
            <text:p>4,720,948</text:p>
          </table:table-cell>
          <table:table-cell office:value-type="float" office:value="4810114" table:number-columns-spanned="1" table:number-rows-spanned="2" table:style-name="ce11">
            <text:p>4,81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0591" table:style-name="ce7">
            <text:p>19,010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7609100830101</text:p>
            <text:p>　　公務人員退休給付</text:p>
          </table:table-cell>
          <table:table-cell office:value-type="float" office:value="23820705" table:style-name="ce7">
            <text:p>23,820,705</text:p>
          </table:table-cell>
          <table:table-cell office:value-type="string" table:style-name="ce7">
            <text:p>-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4720948" table:style-name="ce7">
            <text:p>4,720,948</text:p>
          </table:table-cell>
          <table:table-cell office:value-type="float" office:value="4810114" table:number-columns-spanned="1" table:number-rows-spanned="2" table:style-name="ce11">
            <text:p>4,81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0591" table:style-name="ce7">
            <text:p>19,010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23820705" table:style-name="ce7">
            <text:p>23,820,705</text:p>
          </table:table-cell>
          <table:table-cell office:value-type="string" table:style-name="ce7">
            <text:p>-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23820705" table:number-columns-spanned="1" table:number-rows-spanned="4" table:style-name="ce11">
            <text:p>23,820,705</text:p>
          </table:table-cell>
          <table:table-cell office:value-type="float" office:value="4720948" table:style-name="ce7">
            <text:p>4,720,948</text:p>
          </table:table-cell>
          <table:table-cell office:value-type="float" office:value="4810114" table:number-columns-spanned="1" table:number-rows-spanned="2" table:style-name="ce11">
            <text:p>4,81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0591" table:style-name="ce7">
            <text:p>19,010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9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100940000</text:p>
            <text:p>公務人員各項補助</text:p>
          </table:table-cell>
          <table:table-cell office:value-type="float" office:value="1539450" table:style-name="ce7">
            <text:p>1,539,450</text:p>
          </table:table-cell>
          <table:table-cell office:value-type="string" table:style-name="ce7">
            <text:p>-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218550" table:style-name="ce7">
            <text:p>1,218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9450" table:style-name="ce7">
            <text:p>1,53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100940100</text:p>
            <text:p>　公務人員各項補助</text:p>
          </table:table-cell>
          <table:table-cell office:value-type="float" office:value="1539450" table:style-name="ce7">
            <text:p>1,539,450</text:p>
          </table:table-cell>
          <table:table-cell office:value-type="string" table:style-name="ce7">
            <text:p>-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218550" table:style-name="ce7">
            <text:p>1,218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9450" table:style-name="ce7">
            <text:p>1,53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39450" table:style-name="ce7">
            <text:p>1,539,450</text:p>
          </table:table-cell>
          <table:table-cell office:value-type="string" table:style-name="ce7">
            <text:p>-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539450" table:number-columns-spanned="1" table:number-rows-spanned="4" table:style-name="ce11">
            <text:p>1,539,450</text:p>
          </table:table-cell>
          <table:table-cell office:value-type="float" office:value="1218550" table:style-name="ce7">
            <text:p>1,218,5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9450" table:style-name="ce7">
            <text:p>1,53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5360155" table:style-name="ce7">
            <text:p>25,360,155</text:p>
          </table:table-cell>
          <table:table-cell office:value-type="string" table:style-name="ce7">
            <text:p>-</text:p>
          </table:table-cell>
          <table:table-cell office:value-type="float" office:value="25360155" table:number-columns-spanned="1" table:number-rows-spanned="4" table:style-name="ce11">
            <text:p>25,360,155</text:p>
          </table:table-cell>
          <table:table-cell office:value-type="float" office:value="25360155" table:number-columns-spanned="1" table:number-rows-spanned="4" table:style-name="ce11">
            <text:p>25,360,155</text:p>
          </table:table-cell>
          <table:table-cell office:value-type="float" office:value="5939498" table:style-name="ce7">
            <text:p>5,939,498</text:p>
          </table:table-cell>
          <table:table-cell office:value-type="float" office:value="4810114" table:number-columns-spanned="1" table:number-rows-spanned="2" table:style-name="ce11">
            <text:p>4,81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50041" table:style-name="ce7">
            <text:p>20,550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733429155" table:style-name="ce7">
            <text:p>733,429,155</text:p>
          </table:table-cell>
          <table:table-cell office:value-type="string" table:style-name="ce7">
            <text:p>-</text:p>
          </table:table-cell>
          <table:table-cell office:value-type="float" office:value="733429155" table:number-columns-spanned="1" table:number-rows-spanned="4" table:style-name="ce11">
            <text:p>733,429,155</text:p>
          </table:table-cell>
          <table:table-cell office:value-type="float" office:value="334186155" table:number-columns-spanned="1" table:number-rows-spanned="4" table:style-name="ce11">
            <text:p>334,186,155</text:p>
          </table:table-cell>
          <table:table-cell office:value-type="float" office:value="38864242" table:style-name="ce7">
            <text:p>38,864,242</text:p>
          </table:table-cell>
          <table:table-cell office:value-type="float" office:value="156257850" table:number-columns-spanned="1" table:number-rows-spanned="2" table:style-name="ce11">
            <text:p>156,257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928305" table:style-name="ce7">
            <text:p>177,928,3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9162" table:number-columns-spanned="1" table:number-rows-spanned="2" table:style-name="ce11">
            <text:p>99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75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44"/>
        <table:table-column table:style-name="co1" table:number-columns-repeated="4" table:default-cell-style-name="ce43"/>
        <table:table-column table:style-name="co14" table:default-cell-style-name="ce41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16372" table:default-cell-style-name="ce41"/>
        <table:table-row table:style-name="ro8">
          <table:table-cell office:value-type="string" table:number-columns-spanned="1" table:number-rows-spanned="3" table:style-name="ce99">
            <text:p>年度</text:p>
          </table:table-cell>
          <table:table-cell office:value-type="string" table:number-columns-spanned="5" table:number-rows-spanned="1" table:style-name="ce55">
            <text:p>科目</text:p>
          </table:table-cell>
          <table:covered-table-cell table:number-columns-repeated="4"/>
          <table:table-cell office:value-type="string" table:style-name="ce61">
            <text:p>以前年度轉入數</text:p>
            <text:p>(1)</text:p>
          </table:table-cell>
          <table:table-cell office:value-type="string" table:style-name="ce61">
            <text:p>減免(註銷)數</text:p>
            <text:p>(2)</text:p>
          </table:table-cell>
          <table:table-cell office:value-type="string" table:style-name="ce61">
            <text:p>本月實現數</text:p>
          </table:table-cell>
          <table:table-cell office:value-type="string" table:style-name="ce61">
            <text:p>截至本月止</text:p>
            <text:p>累計實現數(3)</text:p>
          </table:table-cell>
          <table:table-cell office:value-type="string" table:style-name="ce61">
            <text:p>調整數</text:p>
            <text:p>(4)</text:p>
          </table:table-cell>
          <table:table-cell office:value-type="string" table:style-name="ce61">
            <text:p>尚未執行數</text:p>
            <text:p>(5)=(1)-(2)-(3)+(4)</text:p>
          </table:table-cell>
          <table:table-cell table:number-columns-repeated="16372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57">
            <text:p>款</text:p>
          </table:table-cell>
          <table:table-cell office:value-type="string" table:number-columns-spanned="1" table:number-rows-spanned="2" table:style-name="ce57">
            <text:p>項</text:p>
          </table:table-cell>
          <table:table-cell office:value-type="string" table:number-columns-spanned="1" table:number-rows-spanned="2" table:style-name="ce57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55">
            <text:p>代號及名稱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table:number-columns-repeated="16372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table:number-columns-repeated="16372" table:style-name="ce53"/>
        </table:table-row>
        <table:table-row table:style-name="ro4">
          <table:table-cell office:value-type="string" table:number-columns-spanned="1" table:number-rows-spanned="2" table:style-name="ce47">
            <text:p>107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11356421" table:style-name="ce49">
            <text:p>11,356,421</text:p>
          </table:table-cell>
          <table:table-cell office:value-type="string" table:style-name="ce49">
            <text:p>-</text:p>
          </table:table-cell>
          <table:table-cell office:value-type="float" office:value="10000" table:style-name="ce49">
            <text:p>10,000</text:p>
          </table:table-cell>
          <table:table-cell office:value-type="float" office:value="10000" table:style-name="ce49">
            <text:p>10,000</text:p>
          </table:table-cell>
          <table:table-cell office:value-type="string" table:style-name="ce49">
            <text:p>-</text:p>
          </table:table-cell>
          <table:table-cell office:value-type="float" office:value="11346421" table:style-name="ce49">
            <text:p>11,346,421</text:p>
          </table:table-cell>
          <table:table-cell table:number-columns-repeated="16372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11356421" table:style-name="ce42">
            <text:p>11,356,421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float" office:value="11346421" table:style-name="ce42">
            <text:p>11,34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11356421" table:style-name="ce42">
            <text:p>11,356,421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float" office:value="11346421" table:style-name="ce42">
            <text:p>11,34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356421" table:style-name="ce42">
            <text:p>11,356,421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float" office:value="11346421" table:style-name="ce42">
            <text:p>11,34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5902478" table:style-name="ce42">
            <text:p>5,902,478</text:p>
          </table:table-cell>
          <table:table-cell office:value-type="string" table:style-name="ce42">
            <text:p>-</text:p>
          </table:table-cell>
          <table:table-cell office:value-type="float" office:value="416" table:style-name="ce42">
            <text:p>416</text:p>
          </table:table-cell>
          <table:table-cell office:value-type="float" office:value="13743" table:style-name="ce42">
            <text:p>13,743</text:p>
          </table:table-cell>
          <table:table-cell office:value-type="string" table:style-name="ce42">
            <text:p>-</text:p>
          </table:table-cell>
          <table:table-cell office:value-type="float" office:value="5888735" table:style-name="ce42">
            <text:p>5,888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5902478" table:style-name="ce42">
            <text:p>5,902,478</text:p>
          </table:table-cell>
          <table:table-cell office:value-type="string" table:style-name="ce42">
            <text:p>-</text:p>
          </table:table-cell>
          <table:table-cell office:value-type="float" office:value="416" table:style-name="ce42">
            <text:p>416</text:p>
          </table:table-cell>
          <table:table-cell office:value-type="float" office:value="13743" table:style-name="ce42">
            <text:p>13,743</text:p>
          </table:table-cell>
          <table:table-cell office:value-type="string" table:style-name="ce42">
            <text:p>-</text:p>
          </table:table-cell>
          <table:table-cell office:value-type="float" office:value="5888735" table:style-name="ce42">
            <text:p>5,888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5902478" table:style-name="ce42">
            <text:p>5,902,478</text:p>
          </table:table-cell>
          <table:table-cell office:value-type="string" table:style-name="ce42">
            <text:p>-</text:p>
          </table:table-cell>
          <table:table-cell office:value-type="float" office:value="416" table:style-name="ce42">
            <text:p>416</text:p>
          </table:table-cell>
          <table:table-cell office:value-type="float" office:value="13743" table:style-name="ce42">
            <text:p>13,743</text:p>
          </table:table-cell>
          <table:table-cell office:value-type="string" table:style-name="ce42">
            <text:p>-</text:p>
          </table:table-cell>
          <table:table-cell office:value-type="float" office:value="5888735" table:style-name="ce42">
            <text:p>5,888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5902478" table:style-name="ce42">
            <text:p>5,902,478</text:p>
          </table:table-cell>
          <table:table-cell office:value-type="string" table:style-name="ce42">
            <text:p>-</text:p>
          </table:table-cell>
          <table:table-cell office:value-type="float" office:value="416" table:style-name="ce42">
            <text:p>416</text:p>
          </table:table-cell>
          <table:table-cell office:value-type="float" office:value="13743" table:style-name="ce42">
            <text:p>13,743</text:p>
          </table:table-cell>
          <table:table-cell office:value-type="string" table:style-name="ce42">
            <text:p>-</text:p>
          </table:table-cell>
          <table:table-cell office:value-type="float" office:value="5888735" table:style-name="ce42">
            <text:p>5,888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3527444" table:style-name="ce42">
            <text:p>3,527,444</text:p>
          </table:table-cell>
          <table:table-cell office:value-type="string" table:style-name="ce42">
            <text:p>-</text:p>
          </table:table-cell>
          <table:table-cell office:value-type="float" office:value="9229" table:style-name="ce42">
            <text:p>9,229</text:p>
          </table:table-cell>
          <table:table-cell office:value-type="float" office:value="269978" table:style-name="ce42">
            <text:p>269,978</text:p>
          </table:table-cell>
          <table:table-cell office:value-type="string" table:style-name="ce42">
            <text:p>-</text:p>
          </table:table-cell>
          <table:table-cell office:value-type="float" office:value="3257466" table:style-name="ce42">
            <text:p>3,257,4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3527444" table:style-name="ce42">
            <text:p>3,527,444</text:p>
          </table:table-cell>
          <table:table-cell office:value-type="string" table:style-name="ce42">
            <text:p>-</text:p>
          </table:table-cell>
          <table:table-cell office:value-type="float" office:value="9229" table:style-name="ce42">
            <text:p>9,229</text:p>
          </table:table-cell>
          <table:table-cell office:value-type="float" office:value="269978" table:style-name="ce42">
            <text:p>269,978</text:p>
          </table:table-cell>
          <table:table-cell office:value-type="string" table:style-name="ce42">
            <text:p>-</text:p>
          </table:table-cell>
          <table:table-cell office:value-type="float" office:value="3257466" table:style-name="ce42">
            <text:p>3,257,4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3527444" table:style-name="ce42">
            <text:p>3,527,444</text:p>
          </table:table-cell>
          <table:table-cell office:value-type="string" table:style-name="ce42">
            <text:p>-</text:p>
          </table:table-cell>
          <table:table-cell office:value-type="float" office:value="9229" table:style-name="ce42">
            <text:p>9,229</text:p>
          </table:table-cell>
          <table:table-cell office:value-type="float" office:value="269978" table:style-name="ce42">
            <text:p>269,978</text:p>
          </table:table-cell>
          <table:table-cell office:value-type="string" table:style-name="ce42">
            <text:p>-</text:p>
          </table:table-cell>
          <table:table-cell office:value-type="float" office:value="3257466" table:style-name="ce42">
            <text:p>3,257,4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7417950" table:style-name="ce42">
            <text:p>7,417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7417950" table:style-name="ce42">
            <text:p>7,417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7417950" table:style-name="ce42">
            <text:p>7,417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0945394" table:style-name="ce42">
            <text:p>10,945,394</text:p>
          </table:table-cell>
          <table:table-cell office:value-type="string" table:style-name="ce42">
            <text:p>-</text:p>
          </table:table-cell>
          <table:table-cell office:value-type="float" office:value="9229" table:style-name="ce42">
            <text:p>9,229</text:p>
          </table:table-cell>
          <table:table-cell office:value-type="float" office:value="269978" table:style-name="ce42">
            <text:p>269,978</text:p>
          </table:table-cell>
          <table:table-cell office:value-type="string" table:style-name="ce42">
            <text:p>-</text:p>
          </table:table-cell>
          <table:table-cell office:value-type="float" office:value="10675416" table:style-name="ce42">
            <text:p>10,675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10</text:p>
          </table:table-cell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10740439" table:style-name="ce42">
            <text:p>10,740,439</text:p>
          </table:table-cell>
          <table:table-cell office:value-type="string" table:style-name="ce42">
            <text:p>-</text:p>
          </table:table-cell>
          <table:table-cell office:value-type="float" office:value="266200" table:style-name="ce42">
            <text:p>266,200</text:p>
          </table:table-cell>
          <table:table-cell office:value-type="float" office:value="1163200" table:style-name="ce42">
            <text:p>1,163,200</text:p>
          </table:table-cell>
          <table:table-cell office:value-type="string" table:style-name="ce42">
            <text:p>-</text:p>
          </table:table-cell>
          <table:table-cell office:value-type="float" office:value="9577239" table:style-name="ce42">
            <text:p>9,577,2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10740439" table:style-name="ce42">
            <text:p>10,740,439</text:p>
          </table:table-cell>
          <table:table-cell office:value-type="string" table:style-name="ce42">
            <text:p>-</text:p>
          </table:table-cell>
          <table:table-cell office:value-type="float" office:value="266200" table:style-name="ce42">
            <text:p>266,200</text:p>
          </table:table-cell>
          <table:table-cell office:value-type="float" office:value="1163200" table:style-name="ce42">
            <text:p>1,163,200</text:p>
          </table:table-cell>
          <table:table-cell office:value-type="string" table:style-name="ce42">
            <text:p>-</text:p>
          </table:table-cell>
          <table:table-cell office:value-type="float" office:value="9577239" table:style-name="ce42">
            <text:p>9,577,2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10740439" table:style-name="ce42">
            <text:p>10,740,439</text:p>
          </table:table-cell>
          <table:table-cell office:value-type="string" table:style-name="ce42">
            <text:p>-</text:p>
          </table:table-cell>
          <table:table-cell office:value-type="float" office:value="266200" table:style-name="ce42">
            <text:p>266,200</text:p>
          </table:table-cell>
          <table:table-cell office:value-type="float" office:value="1163200" table:style-name="ce42">
            <text:p>1,163,200</text:p>
          </table:table-cell>
          <table:table-cell office:value-type="string" table:style-name="ce42">
            <text:p>-</text:p>
          </table:table-cell>
          <table:table-cell office:value-type="float" office:value="9577239" table:style-name="ce42">
            <text:p>9,577,2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10</text:p>
          </table:table-cell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6125198" table:style-name="ce42">
            <text:p>6,125,1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240" table:style-name="ce42">
            <text:p>120,240</text:p>
          </table:table-cell>
          <table:table-cell office:value-type="string" table:style-name="ce42">
            <text:p>-</text:p>
          </table:table-cell>
          <table:table-cell office:value-type="float" office:value="6004958" table:style-name="ce42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6125198" table:style-name="ce42">
            <text:p>6,125,1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240" table:style-name="ce42">
            <text:p>120,240</text:p>
          </table:table-cell>
          <table:table-cell office:value-type="string" table:style-name="ce42">
            <text:p>-</text:p>
          </table:table-cell>
          <table:table-cell office:value-type="float" office:value="6004958" table:style-name="ce42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6125198" table:style-name="ce42">
            <text:p>6,125,1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240" table:style-name="ce42">
            <text:p>120,240</text:p>
          </table:table-cell>
          <table:table-cell office:value-type="string" table:style-name="ce42">
            <text:p>-</text:p>
          </table:table-cell>
          <table:table-cell office:value-type="float" office:value="6004958" table:style-name="ce42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6865637" table:style-name="ce42">
            <text:p>16,865,637</text:p>
          </table:table-cell>
          <table:table-cell office:value-type="string" table:style-name="ce42">
            <text:p>-</text:p>
          </table:table-cell>
          <table:table-cell office:value-type="float" office:value="266200" table:style-name="ce42">
            <text:p>266,200</text:p>
          </table:table-cell>
          <table:table-cell office:value-type="float" office:value="1283440" table:style-name="ce42">
            <text:p>1,283,440</text:p>
          </table:table-cell>
          <table:table-cell office:value-type="string" table:style-name="ce42">
            <text:p>-</text:p>
          </table:table-cell>
          <table:table-cell office:value-type="float" office:value="15582197" table:style-name="ce42">
            <text:p>15,582,1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45069930" table:style-name="ce42">
            <text:p>45,069,930</text:p>
          </table:table-cell>
          <table:table-cell office:value-type="string" table:style-name="ce42">
            <text:p>-</text:p>
          </table:table-cell>
          <table:table-cell office:value-type="float" office:value="285845" table:style-name="ce42">
            <text:p>285,845</text:p>
          </table:table-cell>
          <table:table-cell office:value-type="float" office:value="1577161" table:style-name="ce42">
            <text:p>1,577,161</text:p>
          </table:table-cell>
          <table:table-cell office:value-type="string" table:style-name="ce42">
            <text:p>-</text:p>
          </table:table-cell>
          <table:table-cell office:value-type="float" office:value="43492769" table:style-name="ce42">
            <text:p>43,492,7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float" office:value="45069930" table:style-name="ce42">
            <text:p>45,069,930</text:p>
          </table:table-cell>
          <table:table-cell office:value-type="string" table:style-name="ce42">
            <text:p>-</text:p>
          </table:table-cell>
          <table:table-cell office:value-type="float" office:value="285845" table:style-name="ce42">
            <text:p>285,845</text:p>
          </table:table-cell>
          <table:table-cell office:value-type="float" office:value="1577161" table:style-name="ce42">
            <text:p>1,577,161</text:p>
          </table:table-cell>
          <table:table-cell office:value-type="string" table:style-name="ce42">
            <text:p>-</text:p>
          </table:table-cell>
          <table:table-cell office:value-type="float" office:value="43492769" table:style-name="ce42">
            <text:p>43,492,7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64"/>
        <table:table-column table:style-name="co1" table:number-columns-repeated="4" table:default-cell-style-name="ce5"/>
        <table:table-column table:style-name="co18" table:default-cell-style-name="ce6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72">
            <text:p>年度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69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00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69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12">
            <text:p>6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10</text:p>
          </table:table-cell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衛生企劃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10</text:p>
          </table:table-cell>
          <table:table-cell office:value-type="string" table:number-columns-spanned="1" table:number-rows-spanned="2" table:style-name="ce12">
            <text:p>6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衛生業務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office:value-type="float" office:value="19350801" table:style-name="ce7">
            <text:p>19,350,801</text:p>
          </table:table-cell>
          <table:table-cell office:value-type="float" office:value="21170513" table:style-name="ce7">
            <text:p>21,170,513</text:p>
          </table:table-cell>
          <table:table-cell office:value-type="string" table:style-name="ce7">
            <text:p>-</text:p>
          </table:table-cell>
          <table:table-cell office:value-type="float" office:value="1780310" table:style-name="ce7">
            <text:p>1,780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疾病管制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疾病管制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食品藥物工作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office:value-type="float" office:value="5498" table:style-name="ce7">
            <text:p>5,498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float" office:value="290701" table:style-name="ce7">
            <text:p>290,701</text:p>
          </table:table-cell>
          <table:table-cell office:value-type="float" office:value="290701" table:style-name="ce7">
            <text:p>290,701</text:p>
          </table:table-cell>
          <table:table-cell office:value-type="string" table:style-name="ce7">
            <text:p>-</text:p>
          </table:table-cell>
          <table:table-cell office:value-type="float" office:value="238720" table:style-name="ce7">
            <text:p>238,72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office:value-type="float" office:value="5098" table:style-name="ce7">
            <text:p>5,098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float" office:value="290701" table:style-name="ce7">
            <text:p>290,701</text:p>
          </table:table-cell>
          <table:table-cell office:value-type="float" office:value="290701" table:style-name="ce7">
            <text:p>290,701</text:p>
          </table:table-cell>
          <table:table-cell office:value-type="string" table:style-name="ce7">
            <text:p>-</text:p>
          </table:table-cell>
          <table:table-cell office:value-type="float" office:value="238720" table:style-name="ce7">
            <text:p>238,72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毒防心衛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ˉ毒品防制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ˉ心理衛生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檢驗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office:value-type="float" office:value="17075100" table:style-name="ce7">
            <text:p>17,075,100</text:p>
          </table:table-cell>
          <table:table-cell office:value-type="float" office:value="18060700" table:style-name="ce7">
            <text:p>18,060,700</text:p>
          </table:table-cell>
          <table:table-cell office:value-type="string" table:style-name="ce7">
            <text:p>-</text:p>
          </table:table-cell>
          <table:table-cell office:value-type="float" office:value="1541590" table:style-name="ce7">
            <text:p>1,54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檢驗長照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ˉ檢驗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ˉ檢驗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5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ˉ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float" office:value="17075100" table:style-name="ce7">
            <text:p>17,075,100</text:p>
          </table:table-cell>
          <table:table-cell office:value-type="float" office:value="18054300" table:style-name="ce7">
            <text:p>18,054,300</text:p>
          </table:table-cell>
          <table:table-cell office:value-type="string" table:style-name="ce7">
            <text:p>-</text:p>
          </table:table-cell>
          <table:table-cell office:value-type="float" office:value="1541590" table:style-name="ce7">
            <text:p>1,54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65">
            <text:p>ˉˉˉ獎補助費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float" office:value="17075100" table:style-name="ce7">
            <text:p>17,075,100</text:p>
          </table:table-cell>
          <table:table-cell office:value-type="float" office:value="18054300" table:style-name="ce7">
            <text:p>18,054,300</text:p>
          </table:table-cell>
          <table:table-cell office:value-type="string" table:style-name="ce7">
            <text:p>-</text:p>
          </table:table-cell>
          <table:table-cell office:value-type="float" office:value="1541590" table:style-name="ce7">
            <text:p>1,54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10</text:p>
          </table:table-cell>
          <table:table-cell office:value-type="string" table:number-columns-spanned="1" table:number-rows-spanned="2" table:style-name="ce12">
            <text:p>6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衛生所業務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ˉ衛生所工作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小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office:value-type="float" office:value="19350801" table:style-name="ce7">
            <text:p>19,350,801</text:p>
          </table:table-cell>
          <table:table-cell office:value-type="float" office:value="21170513" table:style-name="ce7">
            <text:p>21,170,513</text:p>
          </table:table-cell>
          <table:table-cell office:value-type="string" table:style-name="ce7">
            <text:p>-</text:p>
          </table:table-cell>
          <table:table-cell office:value-type="float" office:value="14101294" table:style-name="ce7">
            <text:p>14,101,2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office:value-type="float" office:value="18481801" table:style-name="ce7">
            <text:p>18,481,801</text:p>
          </table:table-cell>
          <table:table-cell office:value-type="float" office:value="19561513" table:style-name="ce7">
            <text:p>19,561,513</text:p>
          </table:table-cell>
          <table:table-cell office:value-type="string" table:style-name="ce7">
            <text:p>-</text:p>
          </table:table-cell>
          <table:table-cell office:value-type="float" office:value="2878595" table:style-name="ce7">
            <text:p>2,878,5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float" office:value="1648953" table:style-name="ce7">
            <text:p>1,648,953</text:p>
          </table:table-cell>
          <table:table-cell office:value-type="string" table:style-name="ce7">
            <text:p>-</text:p>
          </table:table-cell>
          <table:table-cell office:value-type="float" office:value="18548881" table:style-name="ce7">
            <text:p>18,548,8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office:value-type="float" office:value="19350801" table:style-name="ce7">
            <text:p>19,350,801</text:p>
          </table:table-cell>
          <table:table-cell office:value-type="float" office:value="21210466" table:style-name="ce7">
            <text:p>21,210,466</text:p>
          </table:table-cell>
          <table:table-cell office:value-type="string" table:style-name="ce7">
            <text:p>-</text:p>
          </table:table-cell>
          <table:table-cell office:value-type="float" office:value="21427476" table:style-name="ce7">
            <text:p>21,427,4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8_平衡表" table:style-name="ta5">
        <table:table-column table:style-name="co25" table:default-cell-style-name="ce79"/>
        <table:table-column table:style-name="co26" table:number-columns-repeated="3" table:default-cell-style-name="ce77"/>
        <table:table-column table:style-name="co25" table:default-cell-style-name="ce78"/>
        <table:table-column table:style-name="co26" table:number-columns-repeated="3" table:default-cell-style-name="ce77"/>
        <table:table-column table:style-name="co27" table:number-columns-repeated="2" table:default-cell-style-name="ce76"/>
        <table:table-column table:style-name="co23" table:default-cell-style-name="ce76"/>
        <table:table-column table:style-name="co28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69" table:default-cell-style-name="ce76"/>
        <table:table-row table:style-name="ro11">
          <table:table-cell office:value-type="string" table:number-columns-spanned="1" table:number-rows-spanned="2" table:style-name="ce75">
            <text:p>科　目　名　稱</text:p>
          </table:table-cell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2">
            <text:p>科　目　名　稱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2" table:style-name="ce89"/>
          <table:table-cell table:number-columns-repeated="16374" table:style-name="ce93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89"/>
        </table:table-row>
        <table:table-row table:style-name="ro12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4">
          <table:table-cell office:value-type="string" table:style-name="ce79">
            <text:p>資產</text:p>
          </table:table-cell>
          <table:table-cell office:value-type="float" office:value="453039595" table:style-name="ce77">
            <text:p>453,039,595</text:p>
          </table:table-cell>
          <table:table-cell office:value-type="float" office:value="473479922" table:style-name="ce77">
            <text:p>473,479,922</text:p>
          </table:table-cell>
          <table:table-cell office:value-type="float" office:value="-20440327" table:style-name="ce77">
            <text:p>-20,440,327</text:p>
          </table:table-cell>
          <table:table-cell office:value-type="string" table:style-name="ce78">
            <text:p>負債</text:p>
          </table:table-cell>
          <table:table-cell office:value-type="float" office:value="109762901" table:style-name="ce77">
            <text:p>109,762,901</text:p>
          </table:table-cell>
          <table:table-cell office:value-type="float" office:value="136650208" table:style-name="ce77">
            <text:p>136,650,208</text:p>
          </table:table-cell>
          <table:table-cell office:value-type="float" office:value="-26887307" table:style-name="ce77">
            <text:p>-26,887,307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流動資產</text:p>
          </table:table-cell>
          <table:table-cell office:value-type="float" office:value="98834432" table:style-name="ce77">
            <text:p>98,834,432</text:p>
          </table:table-cell>
          <table:table-cell office:value-type="float" office:value="119425720" table:style-name="ce77">
            <text:p>119,425,720</text:p>
          </table:table-cell>
          <table:table-cell office:value-type="float" office:value="-20591288" table:style-name="ce77">
            <text:p>-20,591,288</text:p>
          </table:table-cell>
          <table:table-cell office:value-type="string" table:style-name="ce78">
            <text:p>　流動負債</text:p>
          </table:table-cell>
          <table:table-cell office:value-type="float" office:value="106332498" table:style-name="ce77">
            <text:p>106,332,498</text:p>
          </table:table-cell>
          <table:table-cell office:value-type="float" office:value="133177818" table:style-name="ce77">
            <text:p>133,177,818</text:p>
          </table:table-cell>
          <table:table-cell office:value-type="float" office:value="-26845320" table:style-name="ce77">
            <text:p>-26,845,32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現金</text:p>
          </table:table-cell>
          <table:table-cell office:value-type="float" office:value="55242501" table:style-name="ce77">
            <text:p>55,242,501</text:p>
          </table:table-cell>
          <table:table-cell office:value-type="float" office:value="75450270" table:style-name="ce77">
            <text:p>75,450,270</text:p>
          </table:table-cell>
          <table:table-cell office:value-type="float" office:value="-20207769" table:style-name="ce77">
            <text:p>-20,207,769</text:p>
          </table:table-cell>
          <table:table-cell office:value-type="string" table:style-name="ce78">
            <text:p>　　應付款項</text:p>
          </table:table-cell>
          <table:table-cell office:value-type="float" office:value="64382498" table:style-name="ce77">
            <text:p>64,382,498</text:p>
          </table:table-cell>
          <table:table-cell office:value-type="float" office:value="91227818" table:style-name="ce77">
            <text:p>91,227,818</text:p>
          </table:table-cell>
          <table:table-cell office:value-type="float" office:value="-26845320" table:style-name="ce77">
            <text:p>-26,845,32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專戶存款</text:p>
          </table:table-cell>
          <table:table-cell office:value-type="float" office:value="54942501" table:style-name="ce77">
            <text:p>54,942,501</text:p>
          </table:table-cell>
          <table:table-cell office:value-type="float" office:value="75150270" table:style-name="ce77">
            <text:p>75,150,270</text:p>
          </table:table-cell>
          <table:table-cell office:value-type="float" office:value="-20207769" table:style-name="ce77">
            <text:p>-20,207,769</text:p>
          </table:table-cell>
          <table:table-cell office:value-type="string" table:style-name="ce78">
            <text:p>　　　應付帳款</text:p>
          </table:table-cell>
          <table:table-cell office:value-type="float" office:value="0" table:style-name="ce77">
            <text:p>0</text:p>
          </table:table-cell>
          <table:table-cell office:value-type="float" office:value="6679538" table:style-name="ce77">
            <text:p>6,679,538</text:p>
          </table:table-cell>
          <table:table-cell office:value-type="float" office:value="-6679538" table:style-name="ce77">
            <text:p>-6,679,53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零用金</text:p>
          </table:table-cell>
          <table:table-cell office:value-type="float" office:value="300000" table:style-name="ce77">
            <text:p>300,000</text:p>
          </table:table-cell>
          <table:table-cell office:value-type="float" office:value="300000" table:style-name="ce77">
            <text:p>300,0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應付代收款</text:p>
          </table:table-cell>
          <table:table-cell office:value-type="float" office:value="64382498" table:style-name="ce77">
            <text:p>64,382,498</text:p>
          </table:table-cell>
          <table:table-cell office:value-type="float" office:value="84548280" table:style-name="ce77">
            <text:p>84,548,280</text:p>
          </table:table-cell>
          <table:table-cell office:value-type="float" office:value="-20165782" table:style-name="ce77">
            <text:p>-20,165,782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款項</text:p>
          </table:table-cell>
          <table:table-cell office:value-type="float" office:value="30069861" table:style-name="ce77">
            <text:p>30,069,861</text:p>
          </table:table-cell>
          <table:table-cell office:value-type="float" office:value="30355706" table:style-name="ce77">
            <text:p>30,355,706</text:p>
          </table:table-cell>
          <table:table-cell office:value-type="float" office:value="-285845" table:style-name="ce77">
            <text:p>-285,845</text:p>
          </table:table-cell>
          <table:table-cell office:value-type="string" table:style-name="ce78">
            <text:p>　　預收其他政府款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帳款</text:p>
          </table:table-cell>
          <table:table-cell office:value-type="float" office:value="30069861" table:style-name="ce77">
            <text:p>30,069,861</text:p>
          </table:table-cell>
          <table:table-cell office:value-type="float" office:value="30355706" table:style-name="ce77">
            <text:p>30,355,706</text:p>
          </table:table-cell>
          <table:table-cell office:value-type="float" office:value="-285845" table:style-name="ce77">
            <text:p>-285,845</text:p>
          </table:table-cell>
          <table:table-cell office:value-type="string" table:style-name="ce78">
            <text:p>　　　預收其他政府款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其他政府款</text:p>
          </table:table-cell>
          <table:table-cell office:value-type="float" office:value="13422908" table:style-name="ce77">
            <text:p>13,422,908</text:p>
          </table:table-cell>
          <table:table-cell office:value-type="float" office:value="13422908" table:style-name="ce77">
            <text:p>13,422,908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其他負債</text:p>
          </table:table-cell>
          <table:table-cell office:value-type="float" office:value="3430403" table:style-name="ce77">
            <text:p>3,430,403</text:p>
          </table:table-cell>
          <table:table-cell office:value-type="float" office:value="3472390" table:style-name="ce77">
            <text:p>3,472,390</text:p>
          </table:table-cell>
          <table:table-cell office:value-type="float" office:value="-41987" table:style-name="ce77">
            <text:p>-41,987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其他政府款</text:p>
          </table:table-cell>
          <table:table-cell office:value-type="float" office:value="13422908" table:style-name="ce77">
            <text:p>13,422,908</text:p>
          </table:table-cell>
          <table:table-cell office:value-type="float" office:value="13422908" table:style-name="ce77">
            <text:p>13,422,908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存入保證金</text:p>
          </table:table-cell>
          <table:table-cell office:value-type="float" office:value="2037870" table:style-name="ce77">
            <text:p>2,037,870</text:p>
          </table:table-cell>
          <table:table-cell office:value-type="float" office:value="1997870" table:style-name="ce77">
            <text:p>1,997,870</text:p>
          </table:table-cell>
          <table:table-cell office:value-type="float" office:value="40000" table:style-name="ce77">
            <text:p>4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付款</text:p>
          </table:table-cell>
          <table:table-cell office:value-type="float" office:value="99162" table:style-name="ce77">
            <text:p>99,162</text:p>
          </table:table-cell>
          <table:table-cell office:value-type="float" office:value="196836" table:style-name="ce77">
            <text:p>196,836</text:p>
          </table:table-cell>
          <table:table-cell office:value-type="float" office:value="-97674" table:style-name="ce77">
            <text:p>-97,674</text:p>
          </table:table-cell>
          <table:table-cell office:value-type="string" table:style-name="ce78">
            <text:p>　　　存入保證金</text:p>
          </table:table-cell>
          <table:table-cell office:value-type="float" office:value="2037870" table:style-name="ce77">
            <text:p>2,037,870</text:p>
          </table:table-cell>
          <table:table-cell office:value-type="float" office:value="1997870" table:style-name="ce77">
            <text:p>1,997,870</text:p>
          </table:table-cell>
          <table:table-cell office:value-type="float" office:value="40000" table:style-name="ce77">
            <text:p>4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預付款</text:p>
          </table:table-cell>
          <table:table-cell office:value-type="float" office:value="99162" table:style-name="ce77">
            <text:p>99,162</text:p>
          </table:table-cell>
          <table:table-cell office:value-type="float" office:value="196836" table:style-name="ce77">
            <text:p>196,836</text:p>
          </table:table-cell>
          <table:table-cell office:value-type="float" office:value="-97674" table:style-name="ce77">
            <text:p>-97,674</text:p>
          </table:table-cell>
          <table:table-cell office:value-type="string" table:style-name="ce78">
            <text:p>　　應付保管款</text:p>
          </table:table-cell>
          <table:table-cell office:value-type="float" office:value="1372533" table:style-name="ce77">
            <text:p>1,372,533</text:p>
          </table:table-cell>
          <table:table-cell office:value-type="float" office:value="1362551" table:style-name="ce77">
            <text:p>1,362,551</text:p>
          </table:table-cell>
          <table:table-cell office:value-type="float" office:value="9982" table:style-name="ce77">
            <text:p>9,982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固定資產</text:p>
          </table:table-cell>
          <table:table-cell office:value-type="float" office:value="341216639" table:style-name="ce77">
            <text:p>341,216,639</text:p>
          </table:table-cell>
          <table:table-cell office:value-type="float" office:value="341065678" table:style-name="ce77">
            <text:p>341,065,678</text:p>
          </table:table-cell>
          <table:table-cell office:value-type="float" office:value="150961" table:style-name="ce77">
            <text:p>150,961</text:p>
          </table:table-cell>
          <table:table-cell office:value-type="string" table:style-name="ce78">
            <text:p>　　　應付保管款</text:p>
          </table:table-cell>
          <table:table-cell office:value-type="float" office:value="1372533" table:style-name="ce77">
            <text:p>1,372,533</text:p>
          </table:table-cell>
          <table:table-cell office:value-type="float" office:value="1362551" table:style-name="ce77">
            <text:p>1,362,551</text:p>
          </table:table-cell>
          <table:table-cell office:value-type="float" office:value="9982" table:style-name="ce77">
            <text:p>9,982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</text:p>
          </table:table-cell>
          <table:table-cell office:value-type="float" office:value="87727107" table:style-name="ce77">
            <text:p>87,727,107</text:p>
          </table:table-cell>
          <table:table-cell office:value-type="float" office:value="87727107" table:style-name="ce77">
            <text:p>87,727,10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暫收款</text:p>
          </table:table-cell>
          <table:table-cell office:value-type="float" office:value="20000" table:style-name="ce77">
            <text:p>20,000</text:p>
          </table:table-cell>
          <table:table-cell office:value-type="float" office:value="111969" table:style-name="ce77">
            <text:p>111,969</text:p>
          </table:table-cell>
          <table:table-cell office:value-type="float" office:value="-91969" table:style-name="ce77">
            <text:p>-91,96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土地</text:p>
          </table:table-cell>
          <table:table-cell office:value-type="float" office:value="87727107" table:style-name="ce77">
            <text:p>87,727,107</text:p>
          </table:table-cell>
          <table:table-cell office:value-type="float" office:value="87727107" table:style-name="ce77">
            <text:p>87,727,10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暫收款</text:p>
          </table:table-cell>
          <table:table-cell office:value-type="float" office:value="20000" table:style-name="ce77">
            <text:p>20,000</text:p>
          </table:table-cell>
          <table:table-cell office:value-type="float" office:value="111969" table:style-name="ce77">
            <text:p>111,969</text:p>
          </table:table-cell>
          <table:table-cell office:value-type="float" office:value="-91969" table:style-name="ce77">
            <text:p>-91,969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土地改良物</text:p>
          </table:table-cell>
          <table:table-cell office:value-type="float" office:value="19682" table:style-name="ce77">
            <text:p>19,682</text:p>
          </table:table-cell>
          <table:table-cell office:value-type="float" office:value="19682" table:style-name="ce77">
            <text:p>19,68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321114584" table:style-name="ce77">
            <text:p>321,114,584</text:p>
          </table:table-cell>
          <table:table-cell office:value-type="float" office:value="321126755" table:style-name="ce77">
            <text:p>321,126,755</text:p>
          </table:table-cell>
          <table:table-cell office:value-type="float" office:value="-12171" table:style-name="ce77">
            <text:p>-12,17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土地改良物</text:p>
          </table:table-cell>
          <table:table-cell office:value-type="float" office:value="1968202" table:style-name="ce77">
            <text:p>1,968,202</text:p>
          </table:table-cell>
          <table:table-cell office:value-type="float" office:value="1968202" table:style-name="ce77">
            <text:p>1,968,20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321114584" table:style-name="ce77">
            <text:p>321,114,584</text:p>
          </table:table-cell>
          <table:table-cell office:value-type="float" office:value="321126755" table:style-name="ce77">
            <text:p>321,126,755</text:p>
          </table:table-cell>
          <table:table-cell office:value-type="float" office:value="-12171" table:style-name="ce77">
            <text:p>-12,17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土地改良物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資產負債淨額</text:p>
          </table:table-cell>
          <table:table-cell office:value-type="float" office:value="321114584" table:style-name="ce77">
            <text:p>321,114,584</text:p>
          </table:table-cell>
          <table:table-cell office:value-type="float" office:value="321126755" table:style-name="ce77">
            <text:p>321,126,755</text:p>
          </table:table-cell>
          <table:table-cell office:value-type="float" office:value="-12171" table:style-name="ce77">
            <text:p>-12,17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房屋建築及設備</text:p>
          </table:table-cell>
          <table:table-cell office:value-type="float" office:value="212672866" table:style-name="ce77">
            <text:p>212,672,866</text:p>
          </table:table-cell>
          <table:table-cell office:value-type="float" office:value="212942474" table:style-name="ce77">
            <text:p>212,942,474</text:p>
          </table:table-cell>
          <table:table-cell office:value-type="float" office:value="-269608" table:style-name="ce77">
            <text:p>-269,608</text:p>
          </table:table-cell>
          <table:table-cell office:value-type="string" table:style-name="ce78">
            <text:p>　　　資產負債淨額</text:p>
          </table:table-cell>
          <table:table-cell office:value-type="float" office:value="321114584" table:style-name="ce77">
            <text:p>321,114,584</text:p>
          </table:table-cell>
          <table:table-cell office:value-type="float" office:value="321126755" table:style-name="ce77">
            <text:p>321,126,755</text:p>
          </table:table-cell>
          <table:table-cell office:value-type="float" office:value="-12171" table:style-name="ce77">
            <text:p>-12,17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房屋建築及設備</text:p>
          </table:table-cell>
          <table:table-cell office:value-type="float" office:value="317318477" table:style-name="ce77">
            <text:p>317,318,477</text:p>
          </table:table-cell>
          <table:table-cell office:value-type="float" office:value="317278524" table:style-name="ce77">
            <text:p>317,278,524</text:p>
          </table:table-cell>
          <table:table-cell office:value-type="float" office:value="39953" table:style-name="ce77">
            <text:p>39,953</text:p>
          </table:table-cell>
          <table:table-cell office:value-type="string" table:style-name="ce78">
            <text:p>收入</text:p>
          </table:table-cell>
          <table:table-cell office:value-type="float" office:value="393018297" table:style-name="ce77">
            <text:p>393,018,297</text:p>
          </table:table-cell>
          <table:table-cell office:value-type="float" office:value="310394754" table:style-name="ce77">
            <text:p>310,394,754</text:p>
          </table:table-cell>
          <table:table-cell office:value-type="float" office:value="82623543" table:style-name="ce77">
            <text:p>82,623,543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房屋建築及設備</text:p>
          </table:table-cell>
          <table:table-cell office:value-type="float" office:value="-104645611" table:style-name="ce77">
            <text:p>-104,645,611</text:p>
          </table:table-cell>
          <table:table-cell office:value-type="float" office:value="-104336050" table:style-name="ce77">
            <text:p>-104,336,050</text:p>
          </table:table-cell>
          <table:table-cell office:value-type="float" office:value="-309561" table:style-name="ce77">
            <text:p>-309,561</text:p>
          </table:table-cell>
          <table:table-cell office:value-type="string" table:style-name="ce78">
            <text:p>　收入</text:p>
          </table:table-cell>
          <table:table-cell office:value-type="float" office:value="393018297" table:style-name="ce77">
            <text:p>393,018,297</text:p>
          </table:table-cell>
          <table:table-cell office:value-type="float" office:value="310394754" table:style-name="ce77">
            <text:p>310,394,754</text:p>
          </table:table-cell>
          <table:table-cell office:value-type="float" office:value="82623543" table:style-name="ce77">
            <text:p>82,623,543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機械及設備</text:p>
          </table:table-cell>
          <table:table-cell office:value-type="float" office:value="28514129" table:style-name="ce77">
            <text:p>28,514,129</text:p>
          </table:table-cell>
          <table:table-cell office:value-type="float" office:value="27959181" table:style-name="ce77">
            <text:p>27,959,181</text:p>
          </table:table-cell>
          <table:table-cell office:value-type="float" office:value="554948" table:style-name="ce77">
            <text:p>554,948</text:p>
          </table:table-cell>
          <table:table-cell office:value-type="string" table:style-name="ce78">
            <text:p>　　公庫撥入數</text:p>
          </table:table-cell>
          <table:table-cell office:value-type="float" office:value="224473072" table:style-name="ce77">
            <text:p>224,473,072</text:p>
          </table:table-cell>
          <table:table-cell office:value-type="float" office:value="159676165" table:style-name="ce77">
            <text:p>159,676,165</text:p>
          </table:table-cell>
          <table:table-cell office:value-type="float" office:value="64796907" table:style-name="ce77">
            <text:p>64,796,90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機械及設備</text:p>
          </table:table-cell>
          <table:table-cell office:value-type="float" office:value="92495654" table:style-name="ce77">
            <text:p>92,495,654</text:p>
          </table:table-cell>
          <table:table-cell office:value-type="float" office:value="92329765" table:style-name="ce77">
            <text:p>92,329,765</text:p>
          </table:table-cell>
          <table:table-cell office:value-type="float" office:value="165889" table:style-name="ce77">
            <text:p>165,889</text:p>
          </table:table-cell>
          <table:table-cell office:value-type="string" table:style-name="ce78">
            <text:p>　　　公庫撥入數</text:p>
          </table:table-cell>
          <table:table-cell office:value-type="float" office:value="224473072" table:style-name="ce77">
            <text:p>224,473,072</text:p>
          </table:table-cell>
          <table:table-cell office:value-type="float" office:value="159676165" table:style-name="ce77">
            <text:p>159,676,165</text:p>
          </table:table-cell>
          <table:table-cell office:value-type="float" office:value="64796907" table:style-name="ce77">
            <text:p>64,796,90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機械及設備</text:p>
          </table:table-cell>
          <table:table-cell office:value-type="float" office:value="-63981525" table:style-name="ce77">
            <text:p>-63,981,525</text:p>
          </table:table-cell>
          <table:table-cell office:value-type="float" office:value="-64370584" table:style-name="ce77">
            <text:p>-64,370,584</text:p>
          </table:table-cell>
          <table:table-cell office:value-type="float" office:value="389059" table:style-name="ce77">
            <text:p>389,059</text:p>
          </table:table-cell>
          <table:table-cell office:value-type="string" table:style-name="ce78">
            <text:p>　　稅課收入</text:p>
          </table:table-cell>
          <table:table-cell office:value-type="float" office:value="8000000" table:style-name="ce77">
            <text:p>8,000,000</text:p>
          </table:table-cell>
          <table:table-cell office:value-type="float" office:value="8000000" table:style-name="ce77">
            <text:p>8,000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交通及運輸設備</text:p>
          </table:table-cell>
          <table:table-cell office:value-type="float" office:value="8398554" table:style-name="ce77">
            <text:p>8,398,554</text:p>
          </table:table-cell>
          <table:table-cell office:value-type="float" office:value="8456409" table:style-name="ce77">
            <text:p>8,456,409</text:p>
          </table:table-cell>
          <table:table-cell office:value-type="float" office:value="-57855" table:style-name="ce77">
            <text:p>-57,855</text:p>
          </table:table-cell>
          <table:table-cell office:value-type="string" table:style-name="ce78">
            <text:p>　　　稅課收入</text:p>
          </table:table-cell>
          <table:table-cell office:value-type="float" office:value="8000000" table:style-name="ce77">
            <text:p>8,000,000</text:p>
          </table:table-cell>
          <table:table-cell office:value-type="float" office:value="8000000" table:style-name="ce77">
            <text:p>8,000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交通及運輸設備</text:p>
          </table:table-cell>
          <table:table-cell office:value-type="float" office:value="13143306" table:style-name="ce77">
            <text:p>13,143,306</text:p>
          </table:table-cell>
          <table:table-cell office:value-type="float" office:value="13143306" table:style-name="ce77">
            <text:p>13,143,306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罰款及賠償收入</text:p>
          </table:table-cell>
          <table:table-cell office:value-type="float" office:value="1913372" table:style-name="ce77">
            <text:p>1,913,372</text:p>
          </table:table-cell>
          <table:table-cell office:value-type="float" office:value="938344" table:style-name="ce77">
            <text:p>938,344</text:p>
          </table:table-cell>
          <table:table-cell office:value-type="float" office:value="975028" table:style-name="ce77">
            <text:p>975,02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交通及運輸設備</text:p>
          </table:table-cell>
          <table:table-cell office:value-type="float" office:value="-4744752" table:style-name="ce77">
            <text:p>-4,744,752</text:p>
          </table:table-cell>
          <table:table-cell office:value-type="float" office:value="-4686897" table:style-name="ce77">
            <text:p>-4,686,897</text:p>
          </table:table-cell>
          <table:table-cell office:value-type="float" office:value="-57855" table:style-name="ce77">
            <text:p>-57,855</text:p>
          </table:table-cell>
          <table:table-cell office:value-type="string" table:style-name="ce78">
            <text:p>　　　罰款及賠償收入</text:p>
          </table:table-cell>
          <table:table-cell office:value-type="float" office:value="1913372" table:style-name="ce77">
            <text:p>1,913,372</text:p>
          </table:table-cell>
          <table:table-cell office:value-type="float" office:value="938344" table:style-name="ce77">
            <text:p>938,344</text:p>
          </table:table-cell>
          <table:table-cell office:value-type="float" office:value="975028" table:style-name="ce77">
            <text:p>975,02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雜項設備</text:p>
          </table:table-cell>
          <table:table-cell office:value-type="float" office:value="3884301" table:style-name="ce77">
            <text:p>3,884,301</text:p>
          </table:table-cell>
          <table:table-cell office:value-type="float" office:value="3960825" table:style-name="ce77">
            <text:p>3,960,825</text:p>
          </table:table-cell>
          <table:table-cell office:value-type="float" office:value="-76524" table:style-name="ce77">
            <text:p>-76,524</text:p>
          </table:table-cell>
          <table:table-cell office:value-type="string" table:style-name="ce78">
            <text:p>　　規費收入</text:p>
          </table:table-cell>
          <table:table-cell office:value-type="float" office:value="436500" table:style-name="ce77">
            <text:p>436,500</text:p>
          </table:table-cell>
          <table:table-cell office:value-type="float" office:value="297300" table:style-name="ce77">
            <text:p>297,300</text:p>
          </table:table-cell>
          <table:table-cell office:value-type="float" office:value="139200" table:style-name="ce77">
            <text:p>139,2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雜項設備</text:p>
          </table:table-cell>
          <table:table-cell office:value-type="float" office:value="18440334" table:style-name="ce77">
            <text:p>18,440,334</text:p>
          </table:table-cell>
          <table:table-cell office:value-type="float" office:value="18624334" table:style-name="ce77">
            <text:p>18,624,334</text:p>
          </table:table-cell>
          <table:table-cell office:value-type="float" office:value="-184000" table:style-name="ce77">
            <text:p>-184,000</text:p>
          </table:table-cell>
          <table:table-cell office:value-type="string" table:style-name="ce78">
            <text:p>　　　規費收入</text:p>
          </table:table-cell>
          <table:table-cell office:value-type="float" office:value="436500" table:style-name="ce77">
            <text:p>436,500</text:p>
          </table:table-cell>
          <table:table-cell office:value-type="float" office:value="297300" table:style-name="ce77">
            <text:p>297,300</text:p>
          </table:table-cell>
          <table:table-cell office:value-type="float" office:value="139200" table:style-name="ce77">
            <text:p>139,2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雜項設備</text:p>
          </table:table-cell>
          <table:table-cell office:value-type="float" office:value="-14556033" table:style-name="ce77">
            <text:p>-14,556,033</text:p>
          </table:table-cell>
          <table:table-cell office:value-type="float" office:value="-14663509" table:style-name="ce77">
            <text:p>-14,663,509</text:p>
          </table:table-cell>
          <table:table-cell office:value-type="float" office:value="107476" table:style-name="ce77">
            <text:p>107,476</text:p>
          </table:table-cell>
          <table:table-cell office:value-type="string" table:style-name="ce78">
            <text:p>　　財產收益</text:p>
          </table:table-cell>
          <table:table-cell office:value-type="float" office:value="38782" table:style-name="ce77">
            <text:p>38,782</text:p>
          </table:table-cell>
          <table:table-cell office:value-type="float" office:value="38782" table:style-name="ce77">
            <text:p>38,782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財產孳息收入</text:p>
          </table:table-cell>
          <table:table-cell office:value-type="float" office:value="33102" table:style-name="ce77">
            <text:p>33,102</text:p>
          </table:table-cell>
          <table:table-cell office:value-type="float" office:value="33102" table:style-name="ce77">
            <text:p>33,102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廢舊物品售價收入</text:p>
          </table:table-cell>
          <table:table-cell office:value-type="float" office:value="5680" table:style-name="ce77">
            <text:p>5,680</text:p>
          </table:table-cell>
          <table:table-cell office:value-type="float" office:value="5680" table:style-name="ce77">
            <text:p>5,68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電腦軟體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補助及協助收入</text:p>
          </table:table-cell>
          <table:table-cell office:value-type="float" office:value="155467272" table:style-name="ce77">
            <text:p>155,467,272</text:p>
          </table:table-cell>
          <table:table-cell office:value-type="float" office:value="139043361" table:style-name="ce77">
            <text:p>139,043,361</text:p>
          </table:table-cell>
          <table:table-cell office:value-type="float" office:value="16423911" table:style-name="ce77">
            <text:p>16,423,91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其他資產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補助收入</text:p>
          </table:table-cell>
          <table:table-cell office:value-type="float" office:value="155467272" table:style-name="ce77">
            <text:p>155,467,272</text:p>
          </table:table-cell>
          <table:table-cell office:value-type="float" office:value="139043361" table:style-name="ce77">
            <text:p>139,043,361</text:p>
          </table:table-cell>
          <table:table-cell office:value-type="float" office:value="16423911" table:style-name="ce77">
            <text:p>16,423,91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暫付款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捐獻及贈與收入</text:p>
          </table:table-cell>
          <table:table-cell office:value-type="float" office:value="966706" table:style-name="ce77">
            <text:p>966,706</text:p>
          </table:table-cell>
          <table:table-cell office:value-type="float" office:value="679000" table:style-name="ce77">
            <text:p>679,000</text:p>
          </table:table-cell>
          <table:table-cell office:value-type="float" office:value="287706" table:style-name="ce77">
            <text:p>287,70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暫付款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捐獻及贈與收入</text:p>
          </table:table-cell>
          <table:table-cell office:value-type="float" office:value="966706" table:style-name="ce77">
            <text:p>966,706</text:p>
          </table:table-cell>
          <table:table-cell office:value-type="float" office:value="679000" table:style-name="ce77">
            <text:p>679,000</text:p>
          </table:table-cell>
          <table:table-cell office:value-type="float" office:value="287706" table:style-name="ce77">
            <text:p>287,70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支出</text:p>
          </table:table-cell>
          <table:table-cell office:value-type="float" office:value="370856187" table:style-name="ce77">
            <text:p>370,856,187</text:p>
          </table:table-cell>
          <table:table-cell office:value-type="float" office:value="294691795" table:style-name="ce77">
            <text:p>294,691,795</text:p>
          </table:table-cell>
          <table:table-cell office:value-type="float" office:value="76164392" table:style-name="ce77">
            <text:p>76,164,392</text:p>
          </table:table-cell>
          <table:table-cell office:value-type="string" table:style-name="ce78">
            <text:p>　　其他收入</text:p>
          </table:table-cell>
          <table:table-cell office:value-type="float" office:value="1722593" table:style-name="ce77">
            <text:p>1,722,593</text:p>
          </table:table-cell>
          <table:table-cell office:value-type="float" office:value="1721802" table:style-name="ce77">
            <text:p>1,721,802</text:p>
          </table:table-cell>
          <table:table-cell office:value-type="float" office:value="791" table:style-name="ce77">
            <text:p>79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支出</text:p>
          </table:table-cell>
          <table:table-cell office:value-type="float" office:value="370856187" table:style-name="ce77">
            <text:p>370,856,187</text:p>
          </table:table-cell>
          <table:table-cell office:value-type="float" office:value="294691795" table:style-name="ce77">
            <text:p>294,691,795</text:p>
          </table:table-cell>
          <table:table-cell office:value-type="float" office:value="76164392" table:style-name="ce77">
            <text:p>76,164,392</text:p>
          </table:table-cell>
          <table:table-cell office:value-type="string" table:style-name="ce78">
            <text:p>　　　其他收入</text:p>
          </table:table-cell>
          <table:table-cell office:value-type="float" office:value="1722593" table:style-name="ce77">
            <text:p>1,722,593</text:p>
          </table:table-cell>
          <table:table-cell office:value-type="float" office:value="1721802" table:style-name="ce77">
            <text:p>1,721,802</text:p>
          </table:table-cell>
          <table:table-cell office:value-type="float" office:value="791" table:style-name="ce77">
            <text:p>79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繳付公庫數</text:p>
          </table:table-cell>
          <table:table-cell office:value-type="float" office:value="169155680" table:style-name="ce77">
            <text:p>169,155,680</text:p>
          </table:table-cell>
          <table:table-cell office:value-type="float" office:value="151308986" table:style-name="ce77">
            <text:p>151,308,986</text:p>
          </table:table-cell>
          <table:table-cell office:value-type="float" office:value="17846694" table:style-name="ce77">
            <text:p>17,846,694</text:p>
          </table:table-cell>
          <table:table-cell office:value-type="string" table:style-name="ce78">
            <text:p>預算控制</text:p>
          </table:table-cell>
          <table:table-cell office:value-type="float" office:value="1143023631" table:style-name="ce77">
            <text:p>1,143,023,631</text:p>
          </table:table-cell>
          <table:table-cell office:value-type="float" office:value="1157362968" table:style-name="ce77">
            <text:p>1,157,362,968</text:p>
          </table:table-cell>
          <table:table-cell office:value-type="float" office:value="-14339337" table:style-name="ce77">
            <text:p>-14,339,33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繳付公庫數</text:p>
          </table:table-cell>
          <table:table-cell office:value-type="float" office:value="169155680" table:style-name="ce77">
            <text:p>169,155,680</text:p>
          </table:table-cell>
          <table:table-cell office:value-type="float" office:value="151308986" table:style-name="ce77">
            <text:p>151,308,986</text:p>
          </table:table-cell>
          <table:table-cell office:value-type="float" office:value="17846694" table:style-name="ce77">
            <text:p>17,846,694</text:p>
          </table:table-cell>
          <table:table-cell office:value-type="string" table:style-name="ce78">
            <text:p>　預算控制</text:p>
          </table:table-cell>
          <table:table-cell office:value-type="float" office:value="1143023631" table:style-name="ce77">
            <text:p>1,143,023,631</text:p>
          </table:table-cell>
          <table:table-cell office:value-type="float" office:value="1157362968" table:style-name="ce77">
            <text:p>1,157,362,968</text:p>
          </table:table-cell>
          <table:table-cell office:value-type="float" office:value="-14339337" table:style-name="ce77">
            <text:p>-14,339,337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　　人事支出</text:p>
          </table:table-cell>
          <table:table-cell office:value-type="float" office:value="128331527" table:style-name="ce31">
            <text:p>128,331,527</text:p>
          </table:table-cell>
          <table:table-cell office:value-type="float" office:value="104549223" table:style-name="ce31">
            <text:p>104,549,223</text:p>
          </table:table-cell>
          <table:table-cell office:value-type="float" office:value="23782304" table:style-name="ce31">
            <text:p>23,782,304</text:p>
          </table:table-cell>
          <table:table-cell office:value-type="string" table:style-name="ce87">
            <text:p>　　歲出預算數</text:p>
          </table:table-cell>
          <table:table-cell office:value-type="float" office:value="399243000" table:style-name="ce31">
            <text:p>399,243,000</text:p>
          </table:table-cell>
          <table:table-cell office:value-type="float" office:value="478802000" table:style-name="ce31">
            <text:p>478,802,000</text:p>
          </table:table-cell>
          <table:table-cell office:value-type="float" office:value="-79559000" table:style-name="ce31">
            <text:p>-79,55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人事支出</text:p>
          </table:table-cell>
          <table:table-cell office:value-type="float" office:value="128331527" table:style-name="ce77">
            <text:p>128,331,527</text:p>
          </table:table-cell>
          <table:table-cell office:value-type="float" office:value="104549223" table:style-name="ce77">
            <text:p>104,549,223</text:p>
          </table:table-cell>
          <table:table-cell office:value-type="float" office:value="23782304" table:style-name="ce77">
            <text:p>23,782,304</text:p>
          </table:table-cell>
          <table:table-cell office:value-type="string" table:style-name="ce78">
            <text:p>　　　歲出預算數</text:p>
          </table:table-cell>
          <table:table-cell office:value-type="float" office:value="399243000" table:style-name="ce77">
            <text:p>399,243,000</text:p>
          </table:table-cell>
          <table:table-cell office:value-type="float" office:value="478802000" table:style-name="ce77">
            <text:p>478,802,000</text:p>
          </table:table-cell>
          <table:table-cell office:value-type="float" office:value="-79559000" table:style-name="ce77">
            <text:p>-79,55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業務支出</text:p>
          </table:table-cell>
          <table:table-cell office:value-type="float" office:value="24969583" table:style-name="ce77">
            <text:p>24,969,583</text:p>
          </table:table-cell>
          <table:table-cell office:value-type="float" office:value="13202110" table:style-name="ce77">
            <text:p>13,202,110</text:p>
          </table:table-cell>
          <table:table-cell office:value-type="float" office:value="11767473" table:style-name="ce77">
            <text:p>11,767,473</text:p>
          </table:table-cell>
          <table:table-cell office:value-type="string" table:style-name="ce78">
            <text:p>　　歲出分配數</text:p>
          </table:table-cell>
          <table:table-cell office:value-type="float" office:value="334186155" table:style-name="ce77">
            <text:p>334,186,155</text:p>
          </table:table-cell>
          <table:table-cell office:value-type="float" office:value="249615691" table:style-name="ce77">
            <text:p>249,615,691</text:p>
          </table:table-cell>
          <table:table-cell office:value-type="float" office:value="84570464" table:style-name="ce77">
            <text:p>84,570,46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業務支出</text:p>
          </table:table-cell>
          <table:table-cell office:value-type="float" office:value="24969583" table:style-name="ce77">
            <text:p>24,969,583</text:p>
          </table:table-cell>
          <table:table-cell office:value-type="float" office:value="13202110" table:style-name="ce77">
            <text:p>13,202,110</text:p>
          </table:table-cell>
          <table:table-cell office:value-type="float" office:value="11767473" table:style-name="ce77">
            <text:p>11,767,473</text:p>
          </table:table-cell>
          <table:table-cell office:value-type="string" table:style-name="ce78">
            <text:p>　　　歲出分配數</text:p>
          </table:table-cell>
          <table:table-cell office:value-type="float" office:value="334186155" table:style-name="ce77">
            <text:p>334,186,155</text:p>
          </table:table-cell>
          <table:table-cell office:value-type="float" office:value="249615691" table:style-name="ce77">
            <text:p>249,615,691</text:p>
          </table:table-cell>
          <table:table-cell office:value-type="float" office:value="84570464" table:style-name="ce77">
            <text:p>84,570,46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獎補助支出</text:p>
          </table:table-cell>
          <table:table-cell office:value-type="float" office:value="44116708" table:style-name="ce77">
            <text:p>44,116,708</text:p>
          </table:table-cell>
          <table:table-cell office:value-type="float" office:value="22432395" table:style-name="ce77">
            <text:p>22,432,395</text:p>
          </table:table-cell>
          <table:table-cell office:value-type="float" office:value="21684313" table:style-name="ce77">
            <text:p>21,684,313</text:p>
          </table:table-cell>
          <table:table-cell office:value-type="string" table:style-name="ce78">
            <text:p>　　歲出保留數準備</text:p>
          </table:table-cell>
          <table:table-cell office:value-type="float" office:value="21427476" table:style-name="ce77">
            <text:p>21,427,476</text:p>
          </table:table-cell>
          <table:table-cell office:value-type="float" office:value="40778277" table:style-name="ce77">
            <text:p>40,778,277</text:p>
          </table:table-cell>
          <table:table-cell office:value-type="float" office:value="-19350801" table:style-name="ce77">
            <text:p>-19,350,80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補助社會保險及其他福利費用</text:p>
          </table:table-cell>
          <table:table-cell office:value-type="float" office:value="19372871" table:style-name="ce77">
            <text:p>19,372,871</text:p>
          </table:table-cell>
          <table:table-cell office:value-type="float" office:value="2143771" table:style-name="ce77">
            <text:p>2,143,771</text:p>
          </table:table-cell>
          <table:table-cell office:value-type="float" office:value="17229100" table:style-name="ce77">
            <text:p>17,229,100</text:p>
          </table:table-cell>
          <table:table-cell office:value-type="string" table:style-name="ce78">
            <text:p>　　　歲出保留數準備</text:p>
          </table:table-cell>
          <table:table-cell office:value-type="float" office:value="21427476" table:style-name="ce77">
            <text:p>21,427,476</text:p>
          </table:table-cell>
          <table:table-cell office:value-type="float" office:value="40778277" table:style-name="ce77">
            <text:p>40,778,277</text:p>
          </table:table-cell>
          <table:table-cell office:value-type="float" office:value="-19350801" table:style-name="ce77">
            <text:p>-19,350,801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其他獎補捐助</text:p>
          </table:table-cell>
          <table:table-cell office:value-type="float" office:value="24743837" table:style-name="ce77">
            <text:p>24,743,837</text:p>
          </table:table-cell>
          <table:table-cell office:value-type="float" office:value="20288624" table:style-name="ce77">
            <text:p>20,288,624</text:p>
          </table:table-cell>
          <table:table-cell office:value-type="float" office:value="4455213" table:style-name="ce77">
            <text:p>4,455,213</text:p>
          </table:table-cell>
          <table:table-cell office:value-type="string" table:style-name="ce78">
            <text:p>　　預計繳付數</text:p>
          </table:table-cell>
          <table:table-cell office:value-type="float" office:value="388167000" table:style-name="ce77">
            <text:p>388,167,000</text:p>
          </table:table-cell>
          <table:table-cell office:value-type="float" office:value="388167000" table:style-name="ce77">
            <text:p>388,167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折舊、折耗及攤銷</text:p>
          </table:table-cell>
          <table:table-cell office:value-type="float" office:value="4282689" table:style-name="ce77">
            <text:p>4,282,689</text:p>
          </table:table-cell>
          <table:table-cell office:value-type="float" office:value="3199081" table:style-name="ce77">
            <text:p>3,199,081</text:p>
          </table:table-cell>
          <table:table-cell office:value-type="float" office:value="1083608" table:style-name="ce77">
            <text:p>1,083,608</text:p>
          </table:table-cell>
          <table:table-cell office:value-type="string" table:style-name="ce78">
            <text:p>　　　預計繳付數</text:p>
          </table:table-cell>
          <table:table-cell office:value-type="float" office:value="388167000" table:style-name="ce77">
            <text:p>388,167,000</text:p>
          </table:table-cell>
          <table:table-cell office:value-type="float" office:value="388167000" table:style-name="ce77">
            <text:p>388,167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固定資產折舊</text:p>
          </table:table-cell>
          <table:table-cell office:value-type="float" office:value="4282689" table:style-name="ce77">
            <text:p>4,282,689</text:p>
          </table:table-cell>
          <table:table-cell office:value-type="float" office:value="3199081" table:style-name="ce77">
            <text:p>3,199,081</text:p>
          </table:table-cell>
          <table:table-cell office:value-type="float" office:value="1083608" table:style-name="ce77">
            <text:p>1,083,608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預算控制</text:p>
          </table:table-cell>
          <table:table-cell office:value-type="float" office:value="1143023631" table:style-name="ce77">
            <text:p>1,143,023,631</text:p>
          </table:table-cell>
          <table:table-cell office:value-type="float" office:value="1157362968" table:style-name="ce77">
            <text:p>1,157,362,968</text:p>
          </table:table-cell>
          <table:table-cell office:value-type="float" office:value="-14339337" table:style-name="ce77">
            <text:p>-14,339,33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預算控制</text:p>
          </table:table-cell>
          <table:table-cell office:value-type="float" office:value="1143023631" table:style-name="ce77">
            <text:p>1,143,023,631</text:p>
          </table:table-cell>
          <table:table-cell office:value-type="float" office:value="1157362968" table:style-name="ce77">
            <text:p>1,157,362,968</text:p>
          </table:table-cell>
          <table:table-cell office:value-type="float" office:value="-14339337" table:style-name="ce77">
            <text:p>-14,339,33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預算數</text:p>
          </table:table-cell>
          <table:table-cell office:value-type="float" office:value="257568000" table:style-name="ce77">
            <text:p>257,568,000</text:p>
          </table:table-cell>
          <table:table-cell office:value-type="float" office:value="288202000" table:style-name="ce77">
            <text:p>288,202,000</text:p>
          </table:table-cell>
          <table:table-cell office:value-type="float" office:value="-30634000" table:style-name="ce77">
            <text:p>-30,634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預算數</text:p>
          </table:table-cell>
          <table:table-cell office:value-type="float" office:value="257568000" table:style-name="ce77">
            <text:p>257,568,000</text:p>
          </table:table-cell>
          <table:table-cell office:value-type="float" office:value="288202000" table:style-name="ce77">
            <text:p>288,202,000</text:p>
          </table:table-cell>
          <table:table-cell office:value-type="float" office:value="-30634000" table:style-name="ce77">
            <text:p>-30,634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分配數</text:p>
          </table:table-cell>
          <table:table-cell office:value-type="float" office:value="130599000" table:style-name="ce77">
            <text:p>130,599,000</text:p>
          </table:table-cell>
          <table:table-cell office:value-type="float" office:value="99965000" table:style-name="ce77">
            <text:p>99,965,000</text:p>
          </table:table-cell>
          <table:table-cell office:value-type="float" office:value="30634000" table:style-name="ce77">
            <text:p>30,634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分配數</text:p>
          </table:table-cell>
          <table:table-cell office:value-type="float" office:value="130599000" table:style-name="ce77">
            <text:p>130,599,000</text:p>
          </table:table-cell>
          <table:table-cell office:value-type="float" office:value="99965000" table:style-name="ce77">
            <text:p>99,965,000</text:p>
          </table:table-cell>
          <table:table-cell office:value-type="float" office:value="30634000" table:style-name="ce77">
            <text:p>30,634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出保留數</text:p>
          </table:table-cell>
          <table:table-cell office:value-type="float" office:value="21427476" table:style-name="ce77">
            <text:p>21,427,476</text:p>
          </table:table-cell>
          <table:table-cell office:value-type="float" office:value="40778277" table:style-name="ce77">
            <text:p>40,778,277</text:p>
          </table:table-cell>
          <table:table-cell office:value-type="float" office:value="-19350801" table:style-name="ce77">
            <text:p>-19,350,80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出保留數</text:p>
          </table:table-cell>
          <table:table-cell office:value-type="float" office:value="21427476" table:style-name="ce77">
            <text:p>21,427,476</text:p>
          </table:table-cell>
          <table:table-cell office:value-type="float" office:value="40778277" table:style-name="ce77">
            <text:p>40,778,277</text:p>
          </table:table-cell>
          <table:table-cell office:value-type="float" office:value="-19350801" table:style-name="ce77">
            <text:p>-19,350,80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預計撥入數</text:p>
          </table:table-cell>
          <table:table-cell office:value-type="float" office:value="733429155" table:style-name="ce77">
            <text:p>733,429,155</text:p>
          </table:table-cell>
          <table:table-cell office:value-type="float" office:value="728417691" table:style-name="ce77">
            <text:p>728,417,691</text:p>
          </table:table-cell>
          <table:table-cell office:value-type="float" office:value="5011464" table:style-name="ce77">
            <text:p>5,011,46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預計撥入數</text:p>
          </table:table-cell>
          <table:table-cell office:value-type="float" office:value="733429155" table:style-name="ce77">
            <text:p>733,429,155</text:p>
          </table:table-cell>
          <table:table-cell office:value-type="float" office:value="728417691" table:style-name="ce77">
            <text:p>728,417,691</text:p>
          </table:table-cell>
          <table:table-cell office:value-type="float" office:value="5011464" table:style-name="ce77">
            <text:p>5,011,46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0">
            <text:p>1,966,919,413</text:p>
          </table:table-cell>
          <table:table-cell office:value-type="string" table:style-name="ce80">
            <text:p>1,925,534,685</text:p>
          </table:table-cell>
          <table:table-cell office:value-type="string" table:style-name="ce80">
            <text:p>41,384,728</text:p>
          </table:table-cell>
          <table:table-cell office:value-type="string" table:style-name="ce85">
            <text:p>合　　　　計</text:p>
          </table:table-cell>
          <table:table-cell office:value-type="string" table:style-name="ce80">
            <text:p>1,966,919,413</text:p>
          </table:table-cell>
          <table:table-cell office:value-type="string" table:style-name="ce80">
            <text:p>1,925,534,685</text:p>
          </table:table-cell>
          <table:table-cell office:value-type="string" table:style-name="ce80">
            <text:p>41,384,728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備 <text:s text:c="5"/>註</text:p>
          </table:table-cell>
          <table:table-cell table:number-columns-repeated="3" table:style-name="ce77"/>
          <table:table-cell office:value-type="string" table:style-name="ce83">
            <text:p>備 <text:s text:c="5"/>註</text:p>
          </table:table-cell>
          <table:table-cell table:number-columns-repeated="3" table:style-name="ce77"/>
          <table:table-cell table:number-columns-repeated="16376"/>
        </table:table-row>
        <table:table-row table:style-name="ro3">
          <table:table-cell office:value-type="string" table:style-name="ce84">
            <text:p>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待抵銷債權憑證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8_平衡表.$A$1:8_平衡表.$IV$3" table:base-cell-address="8_平衡表.$A$1"/>
        </table:named-expressions>
      </table:table>
      <table:table table:name="附表2" table:style-name="ta6">
        <table:table-column table:style-name="co1" table:number-columns-repeated="4" table:default-cell-style-name="ce5"/>
        <table:table-column table:style-name="co29" table:default-cell-style-name="ce6"/>
        <table:table-column table:style-name="co30" table:default-cell-style-name="ce7"/>
        <table:table-column table:style-name="co31" table:number-columns-repeated="3" table:default-cell-style-name="ce7"/>
        <table:table-column table:style-name="co26" table:default-cell-style-name="ce7"/>
        <table:table-column table:style-name="co31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3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0">(</text:span>減<text:span text:style-name="T30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0">(</text:span>預付款<text:span text:style-name="T30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1年4月1日至111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5/12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1年4月1日至111年4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5/5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1年4月1日至111年4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5/11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1年4月1日至111年4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5/5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1年4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1/5/12</text:p>
        </style:region-right>
      </style:footer>
      <style:footer-left style:display="false"/>
      <style:footer-first/>
    </style:master-page>
    <style:master-page style:name="mp6" style:page-layout-name="pm2">
      <style:header>
        <style:region-center>
          <text:p><text:span text:style-name="T24">_IIIHC1</text:span></text:p>
          <text:p><text:span text:style-name="T25">經費累計表</text:span></text:p>
          <text:p><text:span text:style-name="T26">中華民國_IIIHC2年_IIIHC3月_IIIHC4日至_IIIHC5年_IIIHC6月_IIIHC7日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unYi</meta:initial-creator>
    <dc:creator>User</dc:creator>
    <meta:creation-date>2000-09-07T03:35:22Z</meta:creation-date>
    <dc:date>2022-06-23T06:46:13Z</dc:date>
    <meta:print-date>2019-12-18T03:51:38Z</meta:print-date>
    <meta:user-defined meta:name="WorkbookGuid">769bbec3-4b9d-4872-9d61-faa620d4209e</meta:user-defined>
  </office:meta>
</office:document-meta>
</file>