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64mm"/>
    </style:style>
    <style:style style:name="co11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38708147" calcext:value-type="float">
            <text:p>538,708,147</text:p>
          </table:table-cell>
          <table:table-cell office:value-type="string" calcext:value-type="string">
            <text:p>負債</text:p>
          </table:table-cell>
          <table:table-cell office:value-type="float" office:value="62919874" calcext:value-type="float">
            <text:p>62,919,8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9568477" calcext:value-type="float">
            <text:p>109,568,477</text:p>
          </table:table-cell>
          <table:table-cell office:value-type="string" calcext:value-type="string">
            <text:p>　流動負債</text:p>
          </table:table-cell>
          <table:table-cell office:value-type="float" office:value="59167950" calcext:value-type="float">
            <text:p>59,167,9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6619874" calcext:value-type="float">
            <text:p>46,619,874</text:p>
          </table:table-cell>
          <table:table-cell office:value-type="string" calcext:value-type="string">
            <text:p>　　應付帳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0779959" calcext:value-type="float">
            <text:p>30,779,959</text:p>
          </table:table-cell>
          <table:table-cell office:value-type="string" calcext:value-type="string">
            <text:p>　　應付代收款</text:p>
          </table:table-cell>
          <table:table-cell office:value-type="float" office:value="59167950" calcext:value-type="float">
            <text:p>59,167,9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6746400" calcext:value-type="float">
            <text:p>26,746,400</text:p>
          </table:table-cell>
          <table:table-cell office:value-type="string" calcext:value-type="string">
            <text:p>　其他負債</text:p>
          </table:table-cell>
          <table:table-cell office:value-type="float" office:value="3751924" calcext:value-type="float">
            <text:p>3,751,9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422244" calcext:value-type="float">
            <text:p>5,422,244</text:p>
          </table:table-cell>
          <table:table-cell office:value-type="string" calcext:value-type="string">
            <text:p>　　存入保證金</text:p>
          </table:table-cell>
          <table:table-cell office:value-type="float" office:value="2249819" calcext:value-type="float">
            <text:p>2,249,8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2721546" calcext:value-type="float">
            <text:p>412,721,546</text:p>
          </table:table-cell>
          <table:table-cell office:value-type="string" calcext:value-type="string">
            <text:p>　　應付保管款</text:p>
          </table:table-cell>
          <table:table-cell office:value-type="float" office:value="1496820" calcext:value-type="float">
            <text:p>1,496,8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87727107" calcext:value-type="float">
            <text:p>87,727,107</text:p>
          </table:table-cell>
          <table:table-cell office:value-type="string" calcext:value-type="string">
            <text:p>　　暫收款</text:p>
          </table:table-cell>
          <table:table-cell office:value-type="float" office:value="5285" calcext:value-type="float">
            <text:p>5,2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淨資產</text:p>
          </table:table-cell>
          <table:table-cell office:value-type="float" office:value="475788273" calcext:value-type="float">
            <text:p>475,788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資產負債淨額</text:p>
          </table:table-cell>
          <table:table-cell office:value-type="float" office:value="475788273" calcext:value-type="float">
            <text:p>475,788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74123529" calcext:value-type="float">
            <text:p>374,123,529</text:p>
          </table:table-cell>
          <table:table-cell office:value-type="string" calcext:value-type="string">
            <text:p>　　資產負債淨額</text:p>
          </table:table-cell>
          <table:table-cell office:value-type="float" office:value="475788273" calcext:value-type="float">
            <text:p>475,788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09415059" calcext:value-type="float">
            <text:p>-109,415,0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9824225" calcext:value-type="float">
            <text:p>99,824,2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68584783" calcext:value-type="float">
            <text:p>-68,584,7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0164599" calcext:value-type="float">
            <text:p>20,164,5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4914151" calcext:value-type="float">
            <text:p>-4,914,1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091284" calcext:value-type="float">
            <text:p>26,091,2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5633219" calcext:value-type="float">
            <text:p>-15,633,2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318332" calcext:value-type="float">
            <text:p>3,318,3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6300000" calcext:value-type="float">
            <text:p>16,3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300000" calcext:value-type="float">
            <text:p>16,300,000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38,708,14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38,708,1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38708147" calcext:value-type="float">
            <text:p>538,708,147</text:p>
          </table:table-cell>
          <table:table-cell office:value-type="float" office:value="553340879" calcext:value-type="float">
            <text:p>553,340,879</text:p>
          </table:table-cell>
          <table:table-cell office:value-type="float" office:value="-14632732" calcext:value-type="float">
            <text:p>-14,632,732</text:p>
          </table:table-cell>
          <table:table-cell office:value-type="string" calcext:value-type="string">
            <text:p>負債</text:p>
          </table:table-cell>
          <table:table-cell office:value-type="float" office:value="62919874" calcext:value-type="float">
            <text:p>62,919,874</text:p>
          </table:table-cell>
          <table:table-cell office:value-type="float" office:value="73515941" calcext:value-type="float">
            <text:p>73,515,941</text:p>
          </table:table-cell>
          <table:table-cell office:value-type="float" office:value="-10596067" calcext:value-type="float">
            <text:p>-10,596,0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9568477" calcext:value-type="float">
            <text:p>109,568,477</text:p>
          </table:table-cell>
          <table:table-cell office:value-type="float" office:value="123088008" calcext:value-type="float">
            <text:p>123,088,008</text:p>
          </table:table-cell>
          <table:table-cell office:value-type="float" office:value="-13519531" calcext:value-type="float">
            <text:p>-13,519,531</text:p>
          </table:table-cell>
          <table:table-cell office:value-type="string" calcext:value-type="string">
            <text:p>　流動負債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69483050" calcext:value-type="float">
            <text:p>69,483,050</text:p>
          </table:table-cell>
          <table:table-cell office:value-type="float" office:value="-10315100" calcext:value-type="float">
            <text:p>-10,315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6619874" calcext:value-type="float">
            <text:p>46,619,874</text:p>
          </table:table-cell>
          <table:table-cell office:value-type="float" office:value="45176152" calcext:value-type="float">
            <text:p>45,176,152</text:p>
          </table:table-cell>
          <table:table-cell office:value-type="float" office:value="1443722" calcext:value-type="float">
            <text:p>1,443,722</text:p>
          </table:table-cell>
          <table:table-cell office:value-type="string" calcext:value-type="string">
            <text:p>　　應付款項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69483050" calcext:value-type="float">
            <text:p>69,483,050</text:p>
          </table:table-cell>
          <table:table-cell office:value-type="float" office:value="-10315100" calcext:value-type="float">
            <text:p>-10,315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6619874" calcext:value-type="float">
            <text:p>46,619,874</text:p>
          </table:table-cell>
          <table:table-cell office:value-type="float" office:value="45176152" calcext:value-type="float">
            <text:p>45,176,152</text:p>
          </table:table-cell>
          <table:table-cell office:value-type="float" office:value="1443722" calcext:value-type="float">
            <text:p>1,443,722</text:p>
          </table:table-cell>
          <table:table-cell office:value-type="string" calcext:value-type="string">
            <text:p>　　　應付帳款</text:p>
          </table:table-cell>
          <table:table-cell office:value-type="float" office:value="0" calcext:value-type="float">
            <text:p>0</text:p>
          </table:table-cell>
          <table:table-cell office:value-type="float" office:value="12039789" calcext:value-type="float">
            <text:p>12,039,789</text:p>
          </table:table-cell>
          <table:table-cell office:value-type="float" office:value="-12039789" calcext:value-type="float">
            <text:p>-12,039,7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779959" calcext:value-type="float">
            <text:p>30,779,959</text:p>
          </table:table-cell>
          <table:table-cell office:value-type="float" office:value="32157315" calcext:value-type="float">
            <text:p>32,157,315</text:p>
          </table:table-cell>
          <table:table-cell office:value-type="float" office:value="-1377356" calcext:value-type="float">
            <text:p>-1,377,356</text:p>
          </table:table-cell>
          <table:table-cell office:value-type="string" calcext:value-type="string">
            <text:p>　　　應付代收款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57443261" calcext:value-type="float">
            <text:p>57,443,261</text:p>
          </table:table-cell>
          <table:table-cell office:value-type="float" office:value="1724689" calcext:value-type="float">
            <text:p>1,724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779959" calcext:value-type="float">
            <text:p>30,779,959</text:p>
          </table:table-cell>
          <table:table-cell office:value-type="float" office:value="32157315" calcext:value-type="float">
            <text:p>32,157,315</text:p>
          </table:table-cell>
          <table:table-cell office:value-type="float" office:value="-1377356" calcext:value-type="float">
            <text:p>-1,377,356</text:p>
          </table:table-cell>
          <table:table-cell office:value-type="string" calcext:value-type="string">
            <text:p>　　預收其他政府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6746400" calcext:value-type="float">
            <text:p>26,746,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751924" calcext:value-type="float">
            <text:p>3,751,924</text:p>
          </table:table-cell>
          <table:table-cell office:value-type="float" office:value="4032891" calcext:value-type="float">
            <text:p>4,032,891</text:p>
          </table:table-cell>
          <table:table-cell office:value-type="float" office:value="-280967" calcext:value-type="float">
            <text:p>-280,9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6746400" calcext:value-type="float">
            <text:p>26,746,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249819" calcext:value-type="float">
            <text:p>2,249,819</text:p>
          </table:table-cell>
          <table:table-cell office:value-type="float" office:value="2549819" calcext:value-type="float">
            <text:p>2,549,819</text:p>
          </table:table-cell>
          <table:table-cell office:value-type="float" office:value="-300000" calcext:value-type="float">
            <text:p>-3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422244" calcext:value-type="float">
            <text:p>5,422,244</text:p>
          </table:table-cell>
          <table:table-cell office:value-type="float" office:value="19008141" calcext:value-type="float">
            <text:p>19,008,141</text:p>
          </table:table-cell>
          <table:table-cell office:value-type="float" office:value="-13585897" calcext:value-type="float">
            <text:p>-13,585,897</text:p>
          </table:table-cell>
          <table:table-cell office:value-type="string" calcext:value-type="string">
            <text:p>　　　存入保證金</text:p>
          </table:table-cell>
          <table:table-cell office:value-type="float" office:value="2249819" calcext:value-type="float">
            <text:p>2,249,819</text:p>
          </table:table-cell>
          <table:table-cell office:value-type="float" office:value="2549819" calcext:value-type="float">
            <text:p>2,549,819</text:p>
          </table:table-cell>
          <table:table-cell office:value-type="float" office:value="-300000" calcext:value-type="float">
            <text:p>-3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422244" calcext:value-type="float">
            <text:p>5,422,244</text:p>
          </table:table-cell>
          <table:table-cell office:value-type="float" office:value="19008141" calcext:value-type="float">
            <text:p>19,008,141</text:p>
          </table:table-cell>
          <table:table-cell office:value-type="float" office:value="-13585897" calcext:value-type="float">
            <text:p>-13,585,897</text:p>
          </table:table-cell>
          <table:table-cell office:value-type="string" calcext:value-type="string">
            <text:p>　　應付保管款</text:p>
          </table:table-cell>
          <table:table-cell office:value-type="float" office:value="1496820" calcext:value-type="float">
            <text:p>1,496,820</text:p>
          </table:table-cell>
          <table:table-cell office:value-type="float" office:value="1477224" calcext:value-type="float">
            <text:p>1,477,224</text:p>
          </table:table-cell>
          <table:table-cell office:value-type="float" office:value="19596" calcext:value-type="float">
            <text:p>19,5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2721546" calcext:value-type="float">
            <text:p>412,721,546</text:p>
          </table:table-cell>
          <table:table-cell office:value-type="float" office:value="413834747" calcext:value-type="float">
            <text:p>413,834,747</text:p>
          </table:table-cell>
          <table:table-cell office:value-type="float" office:value="-1113201" calcext:value-type="float">
            <text:p>-1,113,201</text:p>
          </table:table-cell>
          <table:table-cell office:value-type="string" calcext:value-type="string">
            <text:p>　　　應付保管款</text:p>
          </table:table-cell>
          <table:table-cell office:value-type="float" office:value="1496820" calcext:value-type="float">
            <text:p>1,496,820</text:p>
          </table:table-cell>
          <table:table-cell office:value-type="float" office:value="1477224" calcext:value-type="float">
            <text:p>1,477,224</text:p>
          </table:table-cell>
          <table:table-cell office:value-type="float" office:value="19596" calcext:value-type="float">
            <text:p>19,5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5285" calcext:value-type="float">
            <text:p>5,285</text:p>
          </table:table-cell>
          <table:table-cell office:value-type="float" office:value="5848" calcext:value-type="float">
            <text:p>5,848</text:p>
          </table:table-cell>
          <table:table-cell office:value-type="float" office:value="-563" calcext:value-type="float">
            <text:p>-5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5285" calcext:value-type="float">
            <text:p>5,285</text:p>
          </table:table-cell>
          <table:table-cell office:value-type="float" office:value="5848" calcext:value-type="float">
            <text:p>5,848</text:p>
          </table:table-cell>
          <table:table-cell office:value-type="float" office:value="-563" calcext:value-type="float">
            <text:p>-5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455369254" calcext:value-type="float">
            <text:p>455,369,254</text:p>
          </table:table-cell>
          <table:table-cell office:value-type="float" office:value="-16395382" calcext:value-type="float">
            <text:p>-16,395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455369254" calcext:value-type="float">
            <text:p>455,369,254</text:p>
          </table:table-cell>
          <table:table-cell office:value-type="float" office:value="-16395382" calcext:value-type="float">
            <text:p>-16,395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455369254" calcext:value-type="float">
            <text:p>455,369,254</text:p>
          </table:table-cell>
          <table:table-cell office:value-type="float" office:value="-16395382" calcext:value-type="float">
            <text:p>-16,395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64708470" calcext:value-type="float">
            <text:p>264,708,470</text:p>
          </table:table-cell>
          <table:table-cell office:value-type="float" office:value="265153728" calcext:value-type="float">
            <text:p>265,153,728</text:p>
          </table:table-cell>
          <table:table-cell office:value-type="float" office:value="-445258" calcext:value-type="float">
            <text:p>-445,258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455369254" calcext:value-type="float">
            <text:p>455,369,254</text:p>
          </table:table-cell>
          <table:table-cell office:value-type="float" office:value="-16395382" calcext:value-type="float">
            <text:p>-16,395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74123529" calcext:value-type="float">
            <text:p>374,123,52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09415059" calcext:value-type="float">
            <text:p>-109,415,059</text:p>
          </table:table-cell>
          <table:table-cell office:value-type="float" office:value="-108969801" calcext:value-type="float">
            <text:p>-108,969,801</text:p>
          </table:table-cell>
          <table:table-cell office:value-type="float" office:value="-445258" calcext:value-type="float">
            <text:p>-445,2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1239442" calcext:value-type="float">
            <text:p>31,239,442</text:p>
          </table:table-cell>
          <table:table-cell office:value-type="float" office:value="31910429" calcext:value-type="float">
            <text:p>31,910,429</text:p>
          </table:table-cell>
          <table:table-cell office:value-type="float" office:value="-670987" calcext:value-type="float">
            <text:p>-670,9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99824225" calcext:value-type="float">
            <text:p>99,824,225</text:p>
          </table:table-cell>
          <table:table-cell office:value-type="float" office:value="99777367" calcext:value-type="float">
            <text:p>99,777,367</text:p>
          </table:table-cell>
          <table:table-cell office:value-type="float" office:value="46858" calcext:value-type="float">
            <text:p>46,8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8584783" calcext:value-type="float">
            <text:p>-68,584,783</text:p>
          </table:table-cell>
          <table:table-cell office:value-type="float" office:value="-67866938" calcext:value-type="float">
            <text:p>-67,866,938</text:p>
          </table:table-cell>
          <table:table-cell office:value-type="float" office:value="-717845" calcext:value-type="float">
            <text:p>-717,8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50448" calcext:value-type="float">
            <text:p>15,250,448</text:p>
          </table:table-cell>
          <table:table-cell office:value-type="float" office:value="15354338" calcext:value-type="float">
            <text:p>15,354,338</text:p>
          </table:table-cell>
          <table:table-cell office:value-type="float" office:value="-103890" calcext:value-type="float">
            <text:p>-103,8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0164599" calcext:value-type="float">
            <text:p>20,164,59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4914151" calcext:value-type="float">
            <text:p>-4,914,151</text:p>
          </table:table-cell>
          <table:table-cell office:value-type="float" office:value="-4810261" calcext:value-type="float">
            <text:p>-4,810,261</text:p>
          </table:table-cell>
          <table:table-cell office:value-type="float" office:value="-103890" calcext:value-type="float">
            <text:p>-103,8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458065" calcext:value-type="float">
            <text:p>10,458,065</text:p>
          </table:table-cell>
          <table:table-cell office:value-type="float" office:value="10351131" calcext:value-type="float">
            <text:p>10,351,131</text:p>
          </table:table-cell>
          <table:table-cell office:value-type="float" office:value="106934" calcext:value-type="float">
            <text:p>106,9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091284" calcext:value-type="float">
            <text:p>26,091,284</text:p>
          </table:table-cell>
          <table:table-cell office:value-type="float" office:value="25835852" calcext:value-type="float">
            <text:p>25,835,852</text:p>
          </table:table-cell>
          <table:table-cell office:value-type="float" office:value="255432" calcext:value-type="float">
            <text:p>255,4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633219" calcext:value-type="float">
            <text:p>-15,633,219</text:p>
          </table:table-cell>
          <table:table-cell office:value-type="float" office:value="-15484721" calcext:value-type="float">
            <text:p>-15,484,721</text:p>
          </table:table-cell>
          <table:table-cell office:value-type="float" office:value="-148498" calcext:value-type="float">
            <text:p>-148,4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318332" calcext:value-type="float">
            <text:p>3,318,33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318332" calcext:value-type="float">
            <text:p>3,318,33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6300000" calcext:value-type="float">
            <text:p>16,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6300000" calcext:value-type="float">
            <text:p>16,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6300000" calcext:value-type="float">
            <text:p>16,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38,708,147</text:p>
          </table:table-cell>
          <table:table-cell table:style-name="ce22" office:value-type="string" calcext:value-type="string">
            <text:p>553,340,879</text:p>
          </table:table-cell>
          <table:table-cell table:style-name="ce17" office:value-type="string" calcext:value-type="string">
            <text:p>-14,632,732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01,893,746</text:p>
          </table:table-cell>
          <table:table-cell table:style-name="ce22" office:value-type="string" calcext:value-type="string">
            <text:p>528,885,195</text:p>
          </table:table-cell>
          <table:table-cell table:style-name="ce17" office:value-type="string" calcext:value-type="string">
            <text:p>-26,991,4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250,871</text:p>
          </table:table-cell>
          <table:table-cell table:style-name="ce23" office:value-type="string" calcext:value-type="string">
            <text:p>300,871</text:p>
          </table:table-cell>
          <table:table-cell office:value-type="string" calcext:value-type="string">
            <text:p>-50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250,871</text:p>
          </table:table-cell>
          <table:table-cell table:style-name="ce23" office:value-type="string" calcext:value-type="string">
            <text:p>300,871</text:p>
          </table:table-cell>
          <table:table-cell office:value-type="string" calcext:value-type="string">
            <text:p>-5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102</text:p>
          </table:table-cell>
          <table:table-cell table:style-name="ce22" office:value-type="string" calcext:value-type="string">
            <text:p>108</text:p>
          </table:table-cell>
          <table:table-cell table:style-name="ce17" office:value-type="string" calcext:value-type="string">
            <text:p>-6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102</text:p>
          </table:table-cell>
          <table:table-cell table:style-name="ce22" office:value-type="string" calcext:value-type="string">
            <text:p>108</text:p>
          </table:table-cell>
          <table:table-cell table:style-name="ce17" office:value-type="string" calcext:value-type="string">
            <text:p>-6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38708147" calcext:value-type="float">
            <text:p>538,708,147</text:p>
          </table:table-cell>
          <table:table-cell office:value-type="float" office:value="553340879" calcext:value-type="float">
            <text:p>553,340,879</text:p>
          </table:table-cell>
          <table:table-cell office:value-type="float" office:value="-14632732" calcext:value-type="float">
            <text:p>-14,632,732</text:p>
          </table:table-cell>
          <table:table-cell office:value-type="string" calcext:value-type="string">
            <text:p>負債</text:p>
          </table:table-cell>
          <table:table-cell office:value-type="float" office:value="62919874" calcext:value-type="float">
            <text:p>62,919,874</text:p>
          </table:table-cell>
          <table:table-cell office:value-type="float" office:value="73515941" calcext:value-type="float">
            <text:p>73,515,941</text:p>
          </table:table-cell>
          <table:table-cell office:value-type="float" office:value="-10596067" calcext:value-type="float">
            <text:p>-10,596,0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9568477" calcext:value-type="float">
            <text:p>109,568,477</text:p>
          </table:table-cell>
          <table:table-cell office:value-type="float" office:value="123088008" calcext:value-type="float">
            <text:p>123,088,008</text:p>
          </table:table-cell>
          <table:table-cell office:value-type="float" office:value="-13519531" calcext:value-type="float">
            <text:p>-13,519,531</text:p>
          </table:table-cell>
          <table:table-cell office:value-type="string" calcext:value-type="string">
            <text:p>　流動負債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69483050" calcext:value-type="float">
            <text:p>69,483,050</text:p>
          </table:table-cell>
          <table:table-cell office:value-type="float" office:value="-10315100" calcext:value-type="float">
            <text:p>-10,315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6619874" calcext:value-type="float">
            <text:p>46,619,874</text:p>
          </table:table-cell>
          <table:table-cell office:value-type="float" office:value="45176152" calcext:value-type="float">
            <text:p>45,176,152</text:p>
          </table:table-cell>
          <table:table-cell office:value-type="float" office:value="1443722" calcext:value-type="float">
            <text:p>1,443,722</text:p>
          </table:table-cell>
          <table:table-cell office:value-type="string" calcext:value-type="string">
            <text:p>　　應付款項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69483050" calcext:value-type="float">
            <text:p>69,483,050</text:p>
          </table:table-cell>
          <table:table-cell office:value-type="float" office:value="-10315100" calcext:value-type="float">
            <text:p>-10,315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6619874" calcext:value-type="float">
            <text:p>46,619,874</text:p>
          </table:table-cell>
          <table:table-cell office:value-type="float" office:value="45176152" calcext:value-type="float">
            <text:p>45,176,152</text:p>
          </table:table-cell>
          <table:table-cell office:value-type="float" office:value="1443722" calcext:value-type="float">
            <text:p>1,443,722</text:p>
          </table:table-cell>
          <table:table-cell office:value-type="string" calcext:value-type="string">
            <text:p>　　　應付帳款</text:p>
          </table:table-cell>
          <table:table-cell office:value-type="float" office:value="0" calcext:value-type="float">
            <text:p>0</text:p>
          </table:table-cell>
          <table:table-cell office:value-type="float" office:value="12039789" calcext:value-type="float">
            <text:p>12,039,789</text:p>
          </table:table-cell>
          <table:table-cell office:value-type="float" office:value="-12039789" calcext:value-type="float">
            <text:p>-12,039,7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779959" calcext:value-type="float">
            <text:p>30,779,959</text:p>
          </table:table-cell>
          <table:table-cell office:value-type="float" office:value="32157315" calcext:value-type="float">
            <text:p>32,157,315</text:p>
          </table:table-cell>
          <table:table-cell office:value-type="float" office:value="-1377356" calcext:value-type="float">
            <text:p>-1,377,356</text:p>
          </table:table-cell>
          <table:table-cell office:value-type="string" calcext:value-type="string">
            <text:p>　　　應付代收款</text:p>
          </table:table-cell>
          <table:table-cell office:value-type="float" office:value="59167950" calcext:value-type="float">
            <text:p>59,167,950</text:p>
          </table:table-cell>
          <table:table-cell office:value-type="float" office:value="57443261" calcext:value-type="float">
            <text:p>57,443,261</text:p>
          </table:table-cell>
          <table:table-cell office:value-type="float" office:value="1724689" calcext:value-type="float">
            <text:p>1,724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779959" calcext:value-type="float">
            <text:p>30,779,959</text:p>
          </table:table-cell>
          <table:table-cell office:value-type="float" office:value="32157315" calcext:value-type="float">
            <text:p>32,157,315</text:p>
          </table:table-cell>
          <table:table-cell office:value-type="float" office:value="-1377356" calcext:value-type="float">
            <text:p>-1,377,356</text:p>
          </table:table-cell>
          <table:table-cell office:value-type="string" calcext:value-type="string">
            <text:p>　　預收其他政府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6746400" calcext:value-type="float">
            <text:p>26,746,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751924" calcext:value-type="float">
            <text:p>3,751,924</text:p>
          </table:table-cell>
          <table:table-cell office:value-type="float" office:value="4032891" calcext:value-type="float">
            <text:p>4,032,891</text:p>
          </table:table-cell>
          <table:table-cell office:value-type="float" office:value="-280967" calcext:value-type="float">
            <text:p>-280,9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6746400" calcext:value-type="float">
            <text:p>26,746,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249819" calcext:value-type="float">
            <text:p>2,249,819</text:p>
          </table:table-cell>
          <table:table-cell office:value-type="float" office:value="2549819" calcext:value-type="float">
            <text:p>2,549,819</text:p>
          </table:table-cell>
          <table:table-cell office:value-type="float" office:value="-300000" calcext:value-type="float">
            <text:p>-3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422244" calcext:value-type="float">
            <text:p>5,422,244</text:p>
          </table:table-cell>
          <table:table-cell office:value-type="float" office:value="19008141" calcext:value-type="float">
            <text:p>19,008,141</text:p>
          </table:table-cell>
          <table:table-cell office:value-type="float" office:value="-13585897" calcext:value-type="float">
            <text:p>-13,585,897</text:p>
          </table:table-cell>
          <table:table-cell office:value-type="string" calcext:value-type="string">
            <text:p>　　　存入保證金</text:p>
          </table:table-cell>
          <table:table-cell office:value-type="float" office:value="2249819" calcext:value-type="float">
            <text:p>2,249,819</text:p>
          </table:table-cell>
          <table:table-cell office:value-type="float" office:value="2549819" calcext:value-type="float">
            <text:p>2,549,819</text:p>
          </table:table-cell>
          <table:table-cell office:value-type="float" office:value="-300000" calcext:value-type="float">
            <text:p>-3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422244" calcext:value-type="float">
            <text:p>5,422,244</text:p>
          </table:table-cell>
          <table:table-cell office:value-type="float" office:value="19008141" calcext:value-type="float">
            <text:p>19,008,141</text:p>
          </table:table-cell>
          <table:table-cell office:value-type="float" office:value="-13585897" calcext:value-type="float">
            <text:p>-13,585,897</text:p>
          </table:table-cell>
          <table:table-cell office:value-type="string" calcext:value-type="string">
            <text:p>　　應付保管款</text:p>
          </table:table-cell>
          <table:table-cell office:value-type="float" office:value="1496820" calcext:value-type="float">
            <text:p>1,496,820</text:p>
          </table:table-cell>
          <table:table-cell office:value-type="float" office:value="1477224" calcext:value-type="float">
            <text:p>1,477,224</text:p>
          </table:table-cell>
          <table:table-cell office:value-type="float" office:value="19596" calcext:value-type="float">
            <text:p>19,5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2721546" calcext:value-type="float">
            <text:p>412,721,546</text:p>
          </table:table-cell>
          <table:table-cell office:value-type="float" office:value="413834747" calcext:value-type="float">
            <text:p>413,834,747</text:p>
          </table:table-cell>
          <table:table-cell office:value-type="float" office:value="-1113201" calcext:value-type="float">
            <text:p>-1,113,201</text:p>
          </table:table-cell>
          <table:table-cell office:value-type="string" calcext:value-type="string">
            <text:p>　　　應付保管款</text:p>
          </table:table-cell>
          <table:table-cell office:value-type="float" office:value="1496820" calcext:value-type="float">
            <text:p>1,496,820</text:p>
          </table:table-cell>
          <table:table-cell office:value-type="float" office:value="1477224" calcext:value-type="float">
            <text:p>1,477,224</text:p>
          </table:table-cell>
          <table:table-cell office:value-type="float" office:value="19596" calcext:value-type="float">
            <text:p>19,5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5285" calcext:value-type="float">
            <text:p>5,285</text:p>
          </table:table-cell>
          <table:table-cell office:value-type="float" office:value="5848" calcext:value-type="float">
            <text:p>5,848</text:p>
          </table:table-cell>
          <table:table-cell office:value-type="float" office:value="-563" calcext:value-type="float">
            <text:p>-5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5285" calcext:value-type="float">
            <text:p>5,285</text:p>
          </table:table-cell>
          <table:table-cell office:value-type="float" office:value="5848" calcext:value-type="float">
            <text:p>5,848</text:p>
          </table:table-cell>
          <table:table-cell office:value-type="float" office:value="-563" calcext:value-type="float">
            <text:p>-5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455369254" calcext:value-type="float">
            <text:p>455,369,254</text:p>
          </table:table-cell>
          <table:table-cell office:value-type="float" office:value="-16395382" calcext:value-type="float">
            <text:p>-16,395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455369254" calcext:value-type="float">
            <text:p>455,369,254</text:p>
          </table:table-cell>
          <table:table-cell office:value-type="float" office:value="-16395382" calcext:value-type="float">
            <text:p>-16,395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455369254" calcext:value-type="float">
            <text:p>455,369,254</text:p>
          </table:table-cell>
          <table:table-cell office:value-type="float" office:value="-16395382" calcext:value-type="float">
            <text:p>-16,395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64708470" calcext:value-type="float">
            <text:p>264,708,470</text:p>
          </table:table-cell>
          <table:table-cell office:value-type="float" office:value="265153728" calcext:value-type="float">
            <text:p>265,153,728</text:p>
          </table:table-cell>
          <table:table-cell office:value-type="float" office:value="-445258" calcext:value-type="float">
            <text:p>-445,258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8973872" calcext:value-type="float">
            <text:p>438,973,872</text:p>
          </table:table-cell>
          <table:table-cell office:value-type="float" office:value="455369254" calcext:value-type="float">
            <text:p>455,369,254</text:p>
          </table:table-cell>
          <table:table-cell office:value-type="float" office:value="-16395382" calcext:value-type="float">
            <text:p>-16,395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74123529" calcext:value-type="float">
            <text:p>374,123,5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52767336" calcext:value-type="float">
            <text:p>252,767,336</text:p>
          </table:table-cell>
          <table:table-cell office:value-type="float" office:value="144799084" calcext:value-type="float">
            <text:p>144,799,084</text:p>
          </table:table-cell>
          <table:table-cell office:value-type="float" office:value="107968252" calcext:value-type="float">
            <text:p>107,968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09415059" calcext:value-type="float">
            <text:p>-109,415,059</text:p>
          </table:table-cell>
          <table:table-cell office:value-type="float" office:value="-108969801" calcext:value-type="float">
            <text:p>-108,969,801</text:p>
          </table:table-cell>
          <table:table-cell office:value-type="float" office:value="-445258" calcext:value-type="float">
            <text:p>-445,258</text:p>
          </table:table-cell>
          <table:table-cell office:value-type="string" calcext:value-type="string">
            <text:p>　收入</text:p>
          </table:table-cell>
          <table:table-cell office:value-type="float" office:value="252767336" calcext:value-type="float">
            <text:p>252,767,336</text:p>
          </table:table-cell>
          <table:table-cell office:value-type="float" office:value="144799084" calcext:value-type="float">
            <text:p>144,799,084</text:p>
          </table:table-cell>
          <table:table-cell office:value-type="float" office:value="107968252" calcext:value-type="float">
            <text:p>107,968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1239442" calcext:value-type="float">
            <text:p>31,239,442</text:p>
          </table:table-cell>
          <table:table-cell office:value-type="float" office:value="31910429" calcext:value-type="float">
            <text:p>31,910,429</text:p>
          </table:table-cell>
          <table:table-cell office:value-type="float" office:value="-670987" calcext:value-type="float">
            <text:p>-670,987</text:p>
          </table:table-cell>
          <table:table-cell office:value-type="string" calcext:value-type="string">
            <text:p>　　公庫撥入數</text:p>
          </table:table-cell>
          <table:table-cell office:value-type="float" office:value="197109837" calcext:value-type="float">
            <text:p>197,109,837</text:p>
          </table:table-cell>
          <table:table-cell office:value-type="float" office:value="101742523" calcext:value-type="float">
            <text:p>101,742,523</text:p>
          </table:table-cell>
          <table:table-cell office:value-type="float" office:value="95367314" calcext:value-type="float">
            <text:p>95,367,3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99824225" calcext:value-type="float">
            <text:p>99,824,225</text:p>
          </table:table-cell>
          <table:table-cell office:value-type="float" office:value="99777367" calcext:value-type="float">
            <text:p>99,777,367</text:p>
          </table:table-cell>
          <table:table-cell office:value-type="float" office:value="46858" calcext:value-type="float">
            <text:p>46,858</text:p>
          </table:table-cell>
          <table:table-cell office:value-type="string" calcext:value-type="string">
            <text:p>　　　公庫撥入數</text:p>
          </table:table-cell>
          <table:table-cell office:value-type="float" office:value="197109837" calcext:value-type="float">
            <text:p>197,109,837</text:p>
          </table:table-cell>
          <table:table-cell office:value-type="float" office:value="101742523" calcext:value-type="float">
            <text:p>101,742,523</text:p>
          </table:table-cell>
          <table:table-cell office:value-type="float" office:value="95367314" calcext:value-type="float">
            <text:p>95,367,3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8584783" calcext:value-type="float">
            <text:p>-68,584,783</text:p>
          </table:table-cell>
          <table:table-cell office:value-type="float" office:value="-67866938" calcext:value-type="float">
            <text:p>-67,866,938</text:p>
          </table:table-cell>
          <table:table-cell office:value-type="float" office:value="-717845" calcext:value-type="float">
            <text:p>-717,84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217489" calcext:value-type="float">
            <text:p>2,217,489</text:p>
          </table:table-cell>
          <table:table-cell office:value-type="float" office:value="1306432" calcext:value-type="float">
            <text:p>1,306,432</text:p>
          </table:table-cell>
          <table:table-cell office:value-type="float" office:value="911057" calcext:value-type="float">
            <text:p>911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50448" calcext:value-type="float">
            <text:p>15,250,448</text:p>
          </table:table-cell>
          <table:table-cell office:value-type="float" office:value="15354338" calcext:value-type="float">
            <text:p>15,354,338</text:p>
          </table:table-cell>
          <table:table-cell office:value-type="float" office:value="-103890" calcext:value-type="float">
            <text:p>-103,89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217489" calcext:value-type="float">
            <text:p>2,217,489</text:p>
          </table:table-cell>
          <table:table-cell office:value-type="float" office:value="1306432" calcext:value-type="float">
            <text:p>1,306,432</text:p>
          </table:table-cell>
          <table:table-cell office:value-type="float" office:value="911057" calcext:value-type="float">
            <text:p>911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0164599" calcext:value-type="float">
            <text:p>20,164,5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308400" calcext:value-type="float">
            <text:p>308,400</text:p>
          </table:table-cell>
          <table:table-cell office:value-type="float" office:value="171900" calcext:value-type="float">
            <text:p>171,900</text:p>
          </table:table-cell>
          <table:table-cell office:value-type="float" office:value="136500" calcext:value-type="float">
            <text:p>136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4914151" calcext:value-type="float">
            <text:p>-4,914,151</text:p>
          </table:table-cell>
          <table:table-cell office:value-type="float" office:value="-4810261" calcext:value-type="float">
            <text:p>-4,810,261</text:p>
          </table:table-cell>
          <table:table-cell office:value-type="float" office:value="-103890" calcext:value-type="float">
            <text:p>-103,890</text:p>
          </table:table-cell>
          <table:table-cell office:value-type="string" calcext:value-type="string">
            <text:p>　　　規費收入</text:p>
          </table:table-cell>
          <table:table-cell office:value-type="float" office:value="308400" calcext:value-type="float">
            <text:p>308,400</text:p>
          </table:table-cell>
          <table:table-cell office:value-type="float" office:value="171900" calcext:value-type="float">
            <text:p>171,900</text:p>
          </table:table-cell>
          <table:table-cell office:value-type="float" office:value="136500" calcext:value-type="float">
            <text:p>136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458065" calcext:value-type="float">
            <text:p>10,458,065</text:p>
          </table:table-cell>
          <table:table-cell office:value-type="float" office:value="10351131" calcext:value-type="float">
            <text:p>10,351,131</text:p>
          </table:table-cell>
          <table:table-cell office:value-type="float" office:value="106934" calcext:value-type="float">
            <text:p>106,934</text:p>
          </table:table-cell>
          <table:table-cell office:value-type="string" calcext:value-type="string">
            <text:p>　　財產收益</text:p>
          </table:table-cell>
          <table:table-cell office:value-type="float" office:value="155173" calcext:value-type="float">
            <text:p>155,173</text:p>
          </table:table-cell>
          <table:table-cell office:value-type="float" office:value="81772" calcext:value-type="float">
            <text:p>81,772</text:p>
          </table:table-cell>
          <table:table-cell office:value-type="float" office:value="73401" calcext:value-type="float">
            <text:p>73,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091284" calcext:value-type="float">
            <text:p>26,091,284</text:p>
          </table:table-cell>
          <table:table-cell office:value-type="float" office:value="25835852" calcext:value-type="float">
            <text:p>25,835,852</text:p>
          </table:table-cell>
          <table:table-cell office:value-type="float" office:value="255432" calcext:value-type="float">
            <text:p>255,432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32712" calcext:value-type="float">
            <text:p>32,7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633219" calcext:value-type="float">
            <text:p>-15,633,219</text:p>
          </table:table-cell>
          <table:table-cell office:value-type="float" office:value="-15484721" calcext:value-type="float">
            <text:p>-15,484,721</text:p>
          </table:table-cell>
          <table:table-cell office:value-type="float" office:value="-148498" calcext:value-type="float">
            <text:p>-148,498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22461" calcext:value-type="float">
            <text:p>122,461</text:p>
          </table:table-cell>
          <table:table-cell office:value-type="float" office:value="49060" calcext:value-type="float">
            <text:p>49,060</text:p>
          </table:table-cell>
          <table:table-cell office:value-type="float" office:value="73401" calcext:value-type="float">
            <text:p>73,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318332" calcext:value-type="float">
            <text:p>3,318,3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9199352" calcext:value-type="float">
            <text:p>49,199,352</text:p>
          </table:table-cell>
          <table:table-cell office:value-type="float" office:value="37719372" calcext:value-type="float">
            <text:p>37,719,372</text:p>
          </table:table-cell>
          <table:table-cell office:value-type="float" office:value="11479980" calcext:value-type="float">
            <text:p>11,479,9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318332" calcext:value-type="float">
            <text:p>3,318,3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49199352" calcext:value-type="float">
            <text:p>49,199,352</text:p>
          </table:table-cell>
          <table:table-cell office:value-type="float" office:value="37719372" calcext:value-type="float">
            <text:p>37,719,372</text:p>
          </table:table-cell>
          <table:table-cell office:value-type="float" office:value="11479980" calcext:value-type="float">
            <text:p>11,479,9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3720000" calcext:value-type="float">
            <text:p>3,72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3720000" calcext:value-type="float">
            <text:p>3,72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table:number-columns-repeated="2" office:value-type="float" office:value="57085" calcext:value-type="float">
            <text:p>57,08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6300000" calcext:value-type="float">
            <text:p>16,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table:number-columns-repeated="2" office:value-type="float" office:value="57085" calcext:value-type="float">
            <text:p>57,08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6300000" calcext:value-type="float">
            <text:p>16,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148083527" calcext:value-type="float">
            <text:p>1,148,083,527</text:p>
          </table:table-cell>
          <table:table-cell office:value-type="float" office:value="1143212701" calcext:value-type="float">
            <text:p>1,143,212,701</text:p>
          </table:table-cell>
          <table:table-cell office:value-type="float" office:value="4870826" calcext:value-type="float">
            <text:p>4,870,8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6300000" calcext:value-type="float">
            <text:p>16,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148083527" calcext:value-type="float">
            <text:p>1,148,083,527</text:p>
          </table:table-cell>
          <table:table-cell office:value-type="float" office:value="1143212701" calcext:value-type="float">
            <text:p>1,143,212,701</text:p>
          </table:table-cell>
          <table:table-cell office:value-type="float" office:value="4870826" calcext:value-type="float">
            <text:p>4,870,8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15952935" calcext:value-type="float">
            <text:p>215,952,935</text:p>
          </table:table-cell>
          <table:table-cell office:value-type="float" office:value="120343400" calcext:value-type="float">
            <text:p>120,343,400</text:p>
          </table:table-cell>
          <table:table-cell office:value-type="float" office:value="95609535" calcext:value-type="float">
            <text:p>95,609,535</text:p>
          </table:table-cell>
          <table:table-cell office:value-type="string" calcext:value-type="string">
            <text:p>　　歲出預算數</text:p>
          </table:table-cell>
          <table:table-cell office:value-type="float" office:value="521383000" calcext:value-type="float">
            <text:p>521,383,000</text:p>
          </table:table-cell>
          <table:table-cell office:value-type="float" office:value="567585000" calcext:value-type="float">
            <text:p>567,585,000</text:p>
          </table:table-cell>
          <table:table-cell office:value-type="float" office:value="-46202000" calcext:value-type="float">
            <text:p>-46,20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15952935" calcext:value-type="float">
            <text:p>215,952,935</text:p>
          </table:table-cell>
          <table:table-cell office:value-type="float" office:value="120343400" calcext:value-type="float">
            <text:p>120,343,400</text:p>
          </table:table-cell>
          <table:table-cell office:value-type="float" office:value="95609535" calcext:value-type="float">
            <text:p>95,609,535</text:p>
          </table:table-cell>
          <table:table-cell office:value-type="string" calcext:value-type="string">
            <text:p>　　　歲出預算數</text:p>
          </table:table-cell>
          <table:table-cell office:value-type="float" office:value="521383000" calcext:value-type="float">
            <text:p>521,383,000</text:p>
          </table:table-cell>
          <table:table-cell office:value-type="float" office:value="567585000" calcext:value-type="float">
            <text:p>567,585,000</text:p>
          </table:table-cell>
          <table:table-cell office:value-type="float" office:value="-46202000" calcext:value-type="float">
            <text:p>-46,20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9464016" calcext:value-type="float">
            <text:p>49,464,016</text:p>
          </table:table-cell>
          <table:table-cell office:value-type="float" office:value="35864056" calcext:value-type="float">
            <text:p>35,864,056</text:p>
          </table:table-cell>
          <table:table-cell office:value-type="float" office:value="13599960" calcext:value-type="float">
            <text:p>13,599,960</text:p>
          </table:table-cell>
          <table:table-cell office:value-type="string" calcext:value-type="string">
            <text:p>　　歲出分配數</text:p>
          </table:table-cell>
          <table:table-cell office:value-type="float" office:value="243023146" calcext:value-type="float">
            <text:p>243,023,146</text:p>
          </table:table-cell>
          <table:table-cell office:value-type="float" office:value="190787140" calcext:value-type="float">
            <text:p>190,787,140</text:p>
          </table:table-cell>
          <table:table-cell office:value-type="float" office:value="52236006" calcext:value-type="float">
            <text:p>52,236,0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7" office:value-type="float" office:value="49464016" calcext:value-type="float">
            <text:p>49,464,016</text:p>
          </table:table-cell>
          <table:table-cell table:style-name="ce17" office:value-type="float" office:value="35864056" calcext:value-type="float">
            <text:p>35,864,056</text:p>
          </table:table-cell>
          <table:table-cell table:style-name="ce17" office:value-type="float" office:value="13599960" calcext:value-type="float">
            <text:p>13,599,960</text:p>
          </table:table-cell>
          <table:table-cell table:style-name="ce26" office:value-type="string" calcext:value-type="string">
            <text:p>　　　歲出分配數</text:p>
          </table:table-cell>
          <table:table-cell table:style-name="ce17" office:value-type="float" office:value="243023146" calcext:value-type="float">
            <text:p>243,023,146</text:p>
          </table:table-cell>
          <table:table-cell table:style-name="ce17" office:value-type="float" office:value="190787140" calcext:value-type="float">
            <text:p>190,787,140</text:p>
          </table:table-cell>
          <table:table-cell table:style-name="ce17" office:value-type="float" office:value="52236006" calcext:value-type="float">
            <text:p>52,236,0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32507777" calcext:value-type="float">
            <text:p>132,507,777</text:p>
          </table:table-cell>
          <table:table-cell office:value-type="float" office:value="68593916" calcext:value-type="float">
            <text:p>68,593,916</text:p>
          </table:table-cell>
          <table:table-cell office:value-type="float" office:value="63913861" calcext:value-type="float">
            <text:p>63,913,861</text:p>
          </table:table-cell>
          <table:table-cell office:value-type="string" calcext:value-type="string">
            <text:p>　　歲出保留數準備</text:p>
          </table:table-cell>
          <table:table-cell office:value-type="float" office:value="41351381" calcext:value-type="float">
            <text:p>41,351,381</text:p>
          </table:table-cell>
          <table:table-cell office:value-type="float" office:value="42514561" calcext:value-type="float">
            <text:p>42,514,561</text:p>
          </table:table-cell>
          <table:table-cell office:value-type="float" office:value="-1163180" calcext:value-type="float">
            <text:p>-1,163,1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32507777" calcext:value-type="float">
            <text:p>132,507,777</text:p>
          </table:table-cell>
          <table:table-cell office:value-type="float" office:value="68593916" calcext:value-type="float">
            <text:p>68,593,916</text:p>
          </table:table-cell>
          <table:table-cell office:value-type="float" office:value="63913861" calcext:value-type="float">
            <text:p>63,913,861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41351381" calcext:value-type="float">
            <text:p>41,351,381</text:p>
          </table:table-cell>
          <table:table-cell office:value-type="float" office:value="42514561" calcext:value-type="float">
            <text:p>42,514,561</text:p>
          </table:table-cell>
          <table:table-cell office:value-type="float" office:value="-1163180" calcext:value-type="float">
            <text:p>-1,163,1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1879142" calcext:value-type="float">
            <text:p>21,879,142</text:p>
          </table:table-cell>
          <table:table-cell office:value-type="float" office:value="12273110" calcext:value-type="float">
            <text:p>12,273,110</text:p>
          </table:table-cell>
          <table:table-cell office:value-type="float" office:value="9606032" calcext:value-type="float">
            <text:p>9,606,032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21879142" calcext:value-type="float">
            <text:p>21,879,142</text:p>
          </table:table-cell>
          <table:table-cell office:value-type="float" office:value="12273110" calcext:value-type="float">
            <text:p>12,273,110</text:p>
          </table:table-cell>
          <table:table-cell office:value-type="float" office:value="9606032" calcext:value-type="float">
            <text:p>9,606,032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7846291" calcext:value-type="float">
            <text:p>7,846,291</text:p>
          </table:table-cell>
          <table:table-cell office:value-type="float" office:value="772100" calcext:value-type="float">
            <text:p>772,100</text:p>
          </table:table-cell>
          <table:table-cell office:value-type="float" office:value="7074191" calcext:value-type="float">
            <text:p>7,074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721799" calcext:value-type="float">
            <text:p>2,721,799</text:p>
          </table:table-cell>
          <table:table-cell office:value-type="float" office:value="719600" calcext:value-type="float">
            <text:p>719,600</text:p>
          </table:table-cell>
          <table:table-cell office:value-type="float" office:value="2002199" calcext:value-type="float">
            <text:p>2,002,1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5124492" calcext:value-type="float">
            <text:p>5,124,492</text:p>
          </table:table-cell>
          <table:table-cell office:value-type="float" office:value="52500" calcext:value-type="float">
            <text:p>52,500</text:p>
          </table:table-cell>
          <table:table-cell office:value-type="float" office:value="5071992" calcext:value-type="float">
            <text:p>5,071,9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4255709" calcext:value-type="float">
            <text:p>4,255,709</text:p>
          </table:table-cell>
          <table:table-cell office:value-type="float" office:value="2840218" calcext:value-type="float">
            <text:p>2,840,218</text:p>
          </table:table-cell>
          <table:table-cell office:value-type="float" office:value="1415491" calcext:value-type="float">
            <text:p>1,415,4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4255709" calcext:value-type="float">
            <text:p>4,255,709</text:p>
          </table:table-cell>
          <table:table-cell office:value-type="float" office:value="2840218" calcext:value-type="float">
            <text:p>2,840,218</text:p>
          </table:table-cell>
          <table:table-cell office:value-type="float" office:value="1415491" calcext:value-type="float">
            <text:p>1,415,4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148083527" calcext:value-type="float">
            <text:p>1,148,083,527</text:p>
          </table:table-cell>
          <table:table-cell office:value-type="float" office:value="1143212701" calcext:value-type="float">
            <text:p>1,143,212,701</text:p>
          </table:table-cell>
          <table:table-cell office:value-type="float" office:value="4870826" calcext:value-type="float">
            <text:p>4,870,8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148083527" calcext:value-type="float">
            <text:p>1,148,083,527</text:p>
          </table:table-cell>
          <table:table-cell office:value-type="float" office:value="1143212701" calcext:value-type="float">
            <text:p>1,143,212,701</text:p>
          </table:table-cell>
          <table:table-cell office:value-type="float" office:value="4870826" calcext:value-type="float">
            <text:p>4,870,8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286173000" calcext:value-type="float">
            <text:p>286,173,000</text:p>
          </table:table-cell>
          <table:table-cell office:value-type="float" office:value="319844000" calcext:value-type="float">
            <text:p>319,844,000</text:p>
          </table:table-cell>
          <table:table-cell office:value-type="float" office:value="-33671000" calcext:value-type="float">
            <text:p>-33,6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286173000" calcext:value-type="float">
            <text:p>286,173,000</text:p>
          </table:table-cell>
          <table:table-cell office:value-type="float" office:value="319844000" calcext:value-type="float">
            <text:p>319,844,000</text:p>
          </table:table-cell>
          <table:table-cell office:value-type="float" office:value="-33671000" calcext:value-type="float">
            <text:p>-33,6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56153000" calcext:value-type="float">
            <text:p>56,153,000</text:p>
          </table:table-cell>
          <table:table-cell office:value-type="float" office:value="22482000" calcext:value-type="float">
            <text:p>22,482,000</text:p>
          </table:table-cell>
          <table:table-cell office:value-type="float" office:value="33671000" calcext:value-type="float">
            <text:p>33,6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56153000" calcext:value-type="float">
            <text:p>56,153,000</text:p>
          </table:table-cell>
          <table:table-cell office:value-type="float" office:value="22482000" calcext:value-type="float">
            <text:p>22,482,000</text:p>
          </table:table-cell>
          <table:table-cell office:value-type="float" office:value="33671000" calcext:value-type="float">
            <text:p>33,6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41351381" calcext:value-type="float">
            <text:p>41,351,381</text:p>
          </table:table-cell>
          <table:table-cell office:value-type="float" office:value="42514561" calcext:value-type="float">
            <text:p>42,514,561</text:p>
          </table:table-cell>
          <table:table-cell office:value-type="float" office:value="-1163180" calcext:value-type="float">
            <text:p>-1,163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41351381" calcext:value-type="float">
            <text:p>41,351,381</text:p>
          </table:table-cell>
          <table:table-cell office:value-type="float" office:value="42514561" calcext:value-type="float">
            <text:p>42,514,561</text:p>
          </table:table-cell>
          <table:table-cell office:value-type="float" office:value="-1163180" calcext:value-type="float">
            <text:p>-1,163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64406146" calcext:value-type="float">
            <text:p>764,406,146</text:p>
          </table:table-cell>
          <table:table-cell office:value-type="float" office:value="758372140" calcext:value-type="float">
            <text:p>758,372,140</text:p>
          </table:table-cell>
          <table:table-cell office:value-type="float" office:value="6034006" calcext:value-type="float">
            <text:p>6,034,0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64406146" calcext:value-type="float">
            <text:p>764,406,146</text:p>
          </table:table-cell>
          <table:table-cell office:value-type="float" office:value="758372140" calcext:value-type="float">
            <text:p>758,372,140</text:p>
          </table:table-cell>
          <table:table-cell office:value-type="float" office:value="6034006" calcext:value-type="float">
            <text:p>6,034,006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,902,744,609</text:p>
          </table:table-cell>
          <table:table-cell table:style-name="ce22" office:value-type="string" calcext:value-type="string">
            <text:p>1,816,896,980</text:p>
          </table:table-cell>
          <table:table-cell table:style-name="ce17" office:value-type="string" calcext:value-type="string">
            <text:p>85,847,62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1,902,744,609</text:p>
          </table:table-cell>
          <table:table-cell table:style-name="ce22" office:value-type="string" calcext:value-type="string">
            <text:p>1,816,896,980</text:p>
          </table:table-cell>
          <table:table-cell table:style-name="ce17" office:value-type="string" calcext:value-type="string">
            <text:p>85,847,62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250,871</text:p>
          </table:table-cell>
          <table:table-cell table:style-name="ce23" office:value-type="string" calcext:value-type="string">
            <text:p>300,871</text:p>
          </table:table-cell>
          <table:table-cell office:value-type="string" calcext:value-type="string">
            <text:p>-50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250,871</text:p>
          </table:table-cell>
          <table:table-cell table:style-name="ce23" office:value-type="string" calcext:value-type="string">
            <text:p>300,871</text:p>
          </table:table-cell>
          <table:table-cell office:value-type="string" calcext:value-type="string">
            <text:p>-5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102</text:p>
          </table:table-cell>
          <table:table-cell table:style-name="ce22" office:value-type="string" calcext:value-type="string">
            <text:p>108</text:p>
          </table:table-cell>
          <table:table-cell table:style-name="ce17" office:value-type="string" calcext:value-type="string">
            <text:p>-6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102</text:p>
          </table:table-cell>
          <table:table-cell table:style-name="ce22" office:value-type="string" calcext:value-type="string">
            <text:p>108</text:p>
          </table:table-cell>
          <table:table-cell table:style-name="ce17" office:value-type="string" calcext:value-type="string">
            <text:p>-6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4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4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4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4-11T16:15:17</dc:date>
    <meta:print-date>2023-04-11T16:15:03</meta:print-date>
    <meta:document-statistic meta:table-count="3" meta:cell-count="822" meta:object-count="0"/>
    <meta:generator>LibreOffice/5.1.2.2$Windows_x86 LibreOffice_project/d3bf12ecb743fc0d20e0be0c58ca359301eb705f</meta:generator>
  </office:meta>
</office:document-meta>
</file>