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6mm"/>
    </style:style>
    <style:style style:name="co2" style:family="table-column">
      <style:table-column-properties fo:break-before="auto" style:column-width="59.06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53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9mm"/>
    </style:style>
    <style:style style:name="co8" style:family="table-column">
      <style:table-column-properties fo:break-before="auto" style:column-width="19.54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57.64mm"/>
    </style:style>
    <style:style style:name="co11" style:family="table-column">
      <style:table-column-properties fo:break-before="auto" style:column-width="25.1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531487288" calcext:value-type="float">
            <text:p>531,487,288</text:p>
          </table:table-cell>
          <table:table-cell office:value-type="string" calcext:value-type="string">
            <text:p>負債</text:p>
          </table:table-cell>
          <table:table-cell office:value-type="float" office:value="57560587" calcext:value-type="float">
            <text:p>57,560,58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96989532" calcext:value-type="float">
            <text:p>96,989,532</text:p>
          </table:table-cell>
          <table:table-cell office:value-type="string" calcext:value-type="string">
            <text:p>　流動負債</text:p>
          </table:table-cell>
          <table:table-cell office:value-type="float" office:value="53771248" calcext:value-type="float">
            <text:p>53,771,2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39710587" calcext:value-type="float">
            <text:p>39,710,587</text:p>
          </table:table-cell>
          <table:table-cell office:value-type="string" calcext:value-type="string">
            <text:p>　　應付代收款</text:p>
          </table:table-cell>
          <table:table-cell office:value-type="float" office:value="53771248" calcext:value-type="float">
            <text:p>53,771,2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30426265" calcext:value-type="float">
            <text:p>30,426,265</text:p>
          </table:table-cell>
          <table:table-cell office:value-type="string" calcext:value-type="string">
            <text:p>　其他負債</text:p>
          </table:table-cell>
          <table:table-cell office:value-type="float" office:value="3789339" calcext:value-type="float">
            <text:p>3,789,33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26746400" calcext:value-type="float">
            <text:p>26,746,400</text:p>
          </table:table-cell>
          <table:table-cell office:value-type="string" calcext:value-type="string">
            <text:p>　　存入保證金</text:p>
          </table:table-cell>
          <table:table-cell office:value-type="float" office:value="2244019" calcext:value-type="float">
            <text:p>2,244,0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06280" calcext:value-type="float">
            <text:p>106,280</text:p>
          </table:table-cell>
          <table:table-cell office:value-type="string" calcext:value-type="string">
            <text:p>　　應付保管款</text:p>
          </table:table-cell>
          <table:table-cell office:value-type="float" office:value="1498808" calcext:value-type="float">
            <text:p>1,498,80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16529632" calcext:value-type="float">
            <text:p>416,529,632</text:p>
          </table:table-cell>
          <table:table-cell office:value-type="string" calcext:value-type="string">
            <text:p>　　暫收款</text:p>
          </table:table-cell>
          <table:table-cell office:value-type="float" office:value="46512" calcext:value-type="float">
            <text:p>46,5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87727107" calcext:value-type="float">
            <text:p>87,727,107</text:p>
          </table:table-cell>
          <table:table-cell office:value-type="string" calcext:value-type="string">
            <text:p>淨資產</text:p>
          </table:table-cell>
          <table:table-cell office:value-type="float" office:value="473926701" calcext:value-type="float">
            <text:p>473,926,70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1968202" calcext:value-type="float">
            <text:p>1,968,202</text:p>
          </table:table-cell>
          <table:table-cell office:value-type="string" calcext:value-type="string">
            <text:p>　資產負債淨額</text:p>
          </table:table-cell>
          <table:table-cell office:value-type="float" office:value="473926701" calcext:value-type="float">
            <text:p>473,926,70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1948520" calcext:value-type="float">
            <text:p>-1,948,520</text:p>
          </table:table-cell>
          <table:table-cell office:value-type="string" calcext:value-type="string">
            <text:p>　　資產負債淨額</text:p>
          </table:table-cell>
          <table:table-cell office:value-type="float" office:value="473926701" calcext:value-type="float">
            <text:p>473,926,70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374123529" calcext:value-type="float">
            <text:p>374,123,52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109860320" calcext:value-type="float">
            <text:p>-109,860,32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96692207" calcext:value-type="float">
            <text:p>96,692,20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66071696" calcext:value-type="float">
            <text:p>-66,071,69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20164599" calcext:value-type="float">
            <text:p>20,164,59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5018035" calcext:value-type="float">
            <text:p>-5,018,03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25854577" calcext:value-type="float">
            <text:p>25,854,57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5534953" calcext:value-type="float">
            <text:p>-15,534,95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8432935" calcext:value-type="float">
            <text:p>8,432,93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118124" calcext:value-type="float">
            <text:p>118,12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118124" calcext:value-type="float">
            <text:p>118,12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17850000" calcext:value-type="float">
            <text:p>17,85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17850000" calcext:value-type="float">
            <text:p>17,850,000</text:p>
          </table:table-cell>
          <table:table-cell table:number-columns-repeated="1022"/>
        </table:table-row>
        <table:table-row table:style-name="ro3" table:number-rows-repeated="11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531,487,288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531,487,2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250,871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50,8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102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102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531487288" calcext:value-type="float">
            <text:p>531,487,288</text:p>
          </table:table-cell>
          <table:table-cell office:value-type="float" office:value="538708147" calcext:value-type="float">
            <text:p>538,708,147</text:p>
          </table:table-cell>
          <table:table-cell office:value-type="float" office:value="-7220859" calcext:value-type="float">
            <text:p>-7,220,859</text:p>
          </table:table-cell>
          <table:table-cell office:value-type="string" calcext:value-type="string">
            <text:p>負債</text:p>
          </table:table-cell>
          <table:table-cell office:value-type="float" office:value="57560587" calcext:value-type="float">
            <text:p>57,560,587</text:p>
          </table:table-cell>
          <table:table-cell office:value-type="float" office:value="62919874" calcext:value-type="float">
            <text:p>62,919,874</text:p>
          </table:table-cell>
          <table:table-cell office:value-type="float" office:value="-5359287" calcext:value-type="float">
            <text:p>-5,359,28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96989532" calcext:value-type="float">
            <text:p>96,989,532</text:p>
          </table:table-cell>
          <table:table-cell office:value-type="float" office:value="109568477" calcext:value-type="float">
            <text:p>109,568,477</text:p>
          </table:table-cell>
          <table:table-cell office:value-type="float" office:value="-12578945" calcext:value-type="float">
            <text:p>-12,578,945</text:p>
          </table:table-cell>
          <table:table-cell office:value-type="string" calcext:value-type="string">
            <text:p>　流動負債</text:p>
          </table:table-cell>
          <table:table-cell office:value-type="float" office:value="53771248" calcext:value-type="float">
            <text:p>53,771,248</text:p>
          </table:table-cell>
          <table:table-cell office:value-type="float" office:value="59167950" calcext:value-type="float">
            <text:p>59,167,950</text:p>
          </table:table-cell>
          <table:table-cell office:value-type="float" office:value="-5396702" calcext:value-type="float">
            <text:p>-5,396,70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39710587" calcext:value-type="float">
            <text:p>39,710,587</text:p>
          </table:table-cell>
          <table:table-cell office:value-type="float" office:value="46619874" calcext:value-type="float">
            <text:p>46,619,874</text:p>
          </table:table-cell>
          <table:table-cell office:value-type="float" office:value="-6909287" calcext:value-type="float">
            <text:p>-6,909,287</text:p>
          </table:table-cell>
          <table:table-cell office:value-type="string" calcext:value-type="string">
            <text:p>　　應付款項</text:p>
          </table:table-cell>
          <table:table-cell office:value-type="float" office:value="53771248" calcext:value-type="float">
            <text:p>53,771,248</text:p>
          </table:table-cell>
          <table:table-cell office:value-type="float" office:value="59167950" calcext:value-type="float">
            <text:p>59,167,950</text:p>
          </table:table-cell>
          <table:table-cell office:value-type="float" office:value="-5396702" calcext:value-type="float">
            <text:p>-5,396,70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39710587" calcext:value-type="float">
            <text:p>39,710,587</text:p>
          </table:table-cell>
          <table:table-cell office:value-type="float" office:value="46619874" calcext:value-type="float">
            <text:p>46,619,874</text:p>
          </table:table-cell>
          <table:table-cell office:value-type="float" office:value="-6909287" calcext:value-type="float">
            <text:p>-6,909,287</text:p>
          </table:table-cell>
          <table:table-cell office:value-type="string" calcext:value-type="string">
            <text:p>　　　應付代收款</text:p>
          </table:table-cell>
          <table:table-cell office:value-type="float" office:value="53771248" calcext:value-type="float">
            <text:p>53,771,248</text:p>
          </table:table-cell>
          <table:table-cell office:value-type="float" office:value="59167950" calcext:value-type="float">
            <text:p>59,167,950</text:p>
          </table:table-cell>
          <table:table-cell office:value-type="float" office:value="-5396702" calcext:value-type="float">
            <text:p>-5,396,70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30426265" calcext:value-type="float">
            <text:p>30,426,265</text:p>
          </table:table-cell>
          <table:table-cell office:value-type="float" office:value="30779959" calcext:value-type="float">
            <text:p>30,779,959</text:p>
          </table:table-cell>
          <table:table-cell office:value-type="float" office:value="-353694" calcext:value-type="float">
            <text:p>-353,694</text:p>
          </table:table-cell>
          <table:table-cell office:value-type="string" calcext:value-type="string">
            <text:p>　其他負債</text:p>
          </table:table-cell>
          <table:table-cell office:value-type="float" office:value="3789339" calcext:value-type="float">
            <text:p>3,789,339</text:p>
          </table:table-cell>
          <table:table-cell office:value-type="float" office:value="3751924" calcext:value-type="float">
            <text:p>3,751,924</text:p>
          </table:table-cell>
          <table:table-cell office:value-type="float" office:value="37415" calcext:value-type="float">
            <text:p>37,4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30426265" calcext:value-type="float">
            <text:p>30,426,265</text:p>
          </table:table-cell>
          <table:table-cell office:value-type="float" office:value="30779959" calcext:value-type="float">
            <text:p>30,779,959</text:p>
          </table:table-cell>
          <table:table-cell office:value-type="float" office:value="-353694" calcext:value-type="float">
            <text:p>-353,694</text:p>
          </table:table-cell>
          <table:table-cell office:value-type="string" calcext:value-type="string">
            <text:p>　　存入保證金</text:p>
          </table:table-cell>
          <table:table-cell office:value-type="float" office:value="2244019" calcext:value-type="float">
            <text:p>2,244,019</text:p>
          </table:table-cell>
          <table:table-cell office:value-type="float" office:value="2249819" calcext:value-type="float">
            <text:p>2,249,819</text:p>
          </table:table-cell>
          <table:table-cell office:value-type="float" office:value="-5800" calcext:value-type="float">
            <text:p>-5,8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table:number-columns-repeated="2" office:value-type="float" office:value="26746400" calcext:value-type="float">
            <text:p>26,746,4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存入保證金</text:p>
          </table:table-cell>
          <table:table-cell office:value-type="float" office:value="2244019" calcext:value-type="float">
            <text:p>2,244,019</text:p>
          </table:table-cell>
          <table:table-cell office:value-type="float" office:value="2249819" calcext:value-type="float">
            <text:p>2,249,819</text:p>
          </table:table-cell>
          <table:table-cell office:value-type="float" office:value="-5800" calcext:value-type="float">
            <text:p>-5,8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table:number-columns-repeated="2" office:value-type="float" office:value="26746400" calcext:value-type="float">
            <text:p>26,746,4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保管款</text:p>
          </table:table-cell>
          <table:table-cell office:value-type="float" office:value="1498808" calcext:value-type="float">
            <text:p>1,498,808</text:p>
          </table:table-cell>
          <table:table-cell office:value-type="float" office:value="1496820" calcext:value-type="float">
            <text:p>1,496,820</text:p>
          </table:table-cell>
          <table:table-cell office:value-type="float" office:value="1988" calcext:value-type="float">
            <text:p>1,98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06280" calcext:value-type="float">
            <text:p>106,280</text:p>
          </table:table-cell>
          <table:table-cell office:value-type="float" office:value="5422244" calcext:value-type="float">
            <text:p>5,422,244</text:p>
          </table:table-cell>
          <table:table-cell office:value-type="float" office:value="-5315964" calcext:value-type="float">
            <text:p>-5,315,964</text:p>
          </table:table-cell>
          <table:table-cell office:value-type="string" calcext:value-type="string">
            <text:p>　　　應付保管款</text:p>
          </table:table-cell>
          <table:table-cell office:value-type="float" office:value="1498808" calcext:value-type="float">
            <text:p>1,498,808</text:p>
          </table:table-cell>
          <table:table-cell office:value-type="float" office:value="1496820" calcext:value-type="float">
            <text:p>1,496,820</text:p>
          </table:table-cell>
          <table:table-cell office:value-type="float" office:value="1988" calcext:value-type="float">
            <text:p>1,98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06280" calcext:value-type="float">
            <text:p>106,280</text:p>
          </table:table-cell>
          <table:table-cell office:value-type="float" office:value="5422244" calcext:value-type="float">
            <text:p>5,422,244</text:p>
          </table:table-cell>
          <table:table-cell office:value-type="float" office:value="-5315964" calcext:value-type="float">
            <text:p>-5,315,964</text:p>
          </table:table-cell>
          <table:table-cell office:value-type="string" calcext:value-type="string">
            <text:p>　　暫收款</text:p>
          </table:table-cell>
          <table:table-cell office:value-type="float" office:value="46512" calcext:value-type="float">
            <text:p>46,512</text:p>
          </table:table-cell>
          <table:table-cell office:value-type="float" office:value="5285" calcext:value-type="float">
            <text:p>5,285</text:p>
          </table:table-cell>
          <table:table-cell office:value-type="float" office:value="41227" calcext:value-type="float">
            <text:p>41,2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16529632" calcext:value-type="float">
            <text:p>416,529,632</text:p>
          </table:table-cell>
          <table:table-cell office:value-type="float" office:value="412721546" calcext:value-type="float">
            <text:p>412,721,546</text:p>
          </table:table-cell>
          <table:table-cell office:value-type="float" office:value="3808086" calcext:value-type="float">
            <text:p>3,808,086</text:p>
          </table:table-cell>
          <table:table-cell office:value-type="string" calcext:value-type="string">
            <text:p>　　　暫收款</text:p>
          </table:table-cell>
          <table:table-cell office:value-type="float" office:value="46512" calcext:value-type="float">
            <text:p>46,512</text:p>
          </table:table-cell>
          <table:table-cell office:value-type="float" office:value="5285" calcext:value-type="float">
            <text:p>5,285</text:p>
          </table:table-cell>
          <table:table-cell office:value-type="float" office:value="41227" calcext:value-type="float">
            <text:p>41,2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table:number-columns-repeated="2" office:value-type="float" office:value="87727107" calcext:value-type="float">
            <text:p>87,727,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438942486" calcext:value-type="float">
            <text:p>438,942,486</text:p>
          </table:table-cell>
          <table:table-cell office:value-type="float" office:value="438973872" calcext:value-type="float">
            <text:p>438,973,872</text:p>
          </table:table-cell>
          <table:table-cell office:value-type="float" office:value="-31386" calcext:value-type="float">
            <text:p>-31,38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table:number-columns-repeated="2" office:value-type="float" office:value="87727107" calcext:value-type="float">
            <text:p>87,727,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438942486" calcext:value-type="float">
            <text:p>438,942,486</text:p>
          </table:table-cell>
          <table:table-cell office:value-type="float" office:value="438973872" calcext:value-type="float">
            <text:p>438,973,872</text:p>
          </table:table-cell>
          <table:table-cell office:value-type="float" office:value="-31386" calcext:value-type="float">
            <text:p>-31,38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改良物</text:p>
          </table:table-cell>
          <table:table-cell table:number-columns-repeated="2" office:value-type="float" office:value="19682" calcext:value-type="float">
            <text:p>19,6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438942486" calcext:value-type="float">
            <text:p>438,942,486</text:p>
          </table:table-cell>
          <table:table-cell office:value-type="float" office:value="438973872" calcext:value-type="float">
            <text:p>438,973,872</text:p>
          </table:table-cell>
          <table:table-cell office:value-type="float" office:value="-31386" calcext:value-type="float">
            <text:p>-31,38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改良物</text:p>
          </table:table-cell>
          <table:table-cell table:number-columns-repeated="2" office:value-type="float" office:value="1968202" calcext:value-type="float">
            <text:p>1,968,2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438942486" calcext:value-type="float">
            <text:p>438,942,486</text:p>
          </table:table-cell>
          <table:table-cell office:value-type="float" office:value="438973872" calcext:value-type="float">
            <text:p>438,973,872</text:p>
          </table:table-cell>
          <table:table-cell office:value-type="float" office:value="-31386" calcext:value-type="float">
            <text:p>-31,38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table:number-columns-repeated="2" office:value-type="float" office:value="-1948520" calcext:value-type="float">
            <text:p>-1,948,52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64263209" calcext:value-type="float">
            <text:p>264,263,209</text:p>
          </table:table-cell>
          <table:table-cell office:value-type="float" office:value="264708470" calcext:value-type="float">
            <text:p>264,708,470</text:p>
          </table:table-cell>
          <table:table-cell office:value-type="float" office:value="-445261" calcext:value-type="float">
            <text:p>-445,26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table:number-columns-repeated="2" office:value-type="float" office:value="374123529" calcext:value-type="float">
            <text:p>374,123,529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109860320" calcext:value-type="float">
            <text:p>-109,860,320</text:p>
          </table:table-cell>
          <table:table-cell office:value-type="float" office:value="-109415059" calcext:value-type="float">
            <text:p>-109,415,059</text:p>
          </table:table-cell>
          <table:table-cell office:value-type="float" office:value="-445261" calcext:value-type="float">
            <text:p>-445,26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30620511" calcext:value-type="float">
            <text:p>30,620,511</text:p>
          </table:table-cell>
          <table:table-cell office:value-type="float" office:value="31239442" calcext:value-type="float">
            <text:p>31,239,442</text:p>
          </table:table-cell>
          <table:table-cell office:value-type="float" office:value="-618931" calcext:value-type="float">
            <text:p>-618,93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96692207" calcext:value-type="float">
            <text:p>96,692,207</text:p>
          </table:table-cell>
          <table:table-cell office:value-type="float" office:value="99824225" calcext:value-type="float">
            <text:p>99,824,225</text:p>
          </table:table-cell>
          <table:table-cell office:value-type="float" office:value="-3132018" calcext:value-type="float">
            <text:p>-3,132,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66071696" calcext:value-type="float">
            <text:p>-66,071,696</text:p>
          </table:table-cell>
          <table:table-cell office:value-type="float" office:value="-68584783" calcext:value-type="float">
            <text:p>-68,584,783</text:p>
          </table:table-cell>
          <table:table-cell office:value-type="float" office:value="2513087" calcext:value-type="float">
            <text:p>2,513,08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5146564" calcext:value-type="float">
            <text:p>15,146,564</text:p>
          </table:table-cell>
          <table:table-cell office:value-type="float" office:value="15250448" calcext:value-type="float">
            <text:p>15,250,448</text:p>
          </table:table-cell>
          <table:table-cell office:value-type="float" office:value="-103884" calcext:value-type="float">
            <text:p>-103,88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table:number-columns-repeated="2" office:value-type="float" office:value="20164599" calcext:value-type="float">
            <text:p>20,164,599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5018035" calcext:value-type="float">
            <text:p>-5,018,035</text:p>
          </table:table-cell>
          <table:table-cell office:value-type="float" office:value="-4914151" calcext:value-type="float">
            <text:p>-4,914,151</text:p>
          </table:table-cell>
          <table:table-cell office:value-type="float" office:value="-103884" calcext:value-type="float">
            <text:p>-103,88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0319624" calcext:value-type="float">
            <text:p>10,319,624</text:p>
          </table:table-cell>
          <table:table-cell office:value-type="float" office:value="10458065" calcext:value-type="float">
            <text:p>10,458,065</text:p>
          </table:table-cell>
          <table:table-cell office:value-type="float" office:value="-138441" calcext:value-type="float">
            <text:p>-138,44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25854577" calcext:value-type="float">
            <text:p>25,854,577</text:p>
          </table:table-cell>
          <table:table-cell office:value-type="float" office:value="26091284" calcext:value-type="float">
            <text:p>26,091,284</text:p>
          </table:table-cell>
          <table:table-cell office:value-type="float" office:value="-236707" calcext:value-type="float">
            <text:p>-236,70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15534953" calcext:value-type="float">
            <text:p>-15,534,953</text:p>
          </table:table-cell>
          <table:table-cell office:value-type="float" office:value="-15633219" calcext:value-type="float">
            <text:p>-15,633,219</text:p>
          </table:table-cell>
          <table:table-cell office:value-type="float" office:value="98266" calcext:value-type="float">
            <text:p>98,26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8432935" calcext:value-type="float">
            <text:p>8,432,935</text:p>
          </table:table-cell>
          <table:table-cell office:value-type="float" office:value="3318332" calcext:value-type="float">
            <text:p>3,318,332</text:p>
          </table:table-cell>
          <table:table-cell office:value-type="float" office:value="5114603" calcext:value-type="float">
            <text:p>5,114,60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8432935" calcext:value-type="float">
            <text:p>8,432,935</text:p>
          </table:table-cell>
          <table:table-cell office:value-type="float" office:value="3318332" calcext:value-type="float">
            <text:p>3,318,332</text:p>
          </table:table-cell>
          <table:table-cell office:value-type="float" office:value="5114603" calcext:value-type="float">
            <text:p>5,114,60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無形資產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無形資產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電腦軟體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17850000" calcext:value-type="float">
            <text:p>17,850,000</text:p>
          </table:table-cell>
          <table:table-cell office:value-type="float" office:value="16300000" calcext:value-type="float">
            <text:p>16,300,000</text:p>
          </table:table-cell>
          <table:table-cell office:value-type="float" office:value="1550000" calcext:value-type="float">
            <text:p>1,55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17850000" calcext:value-type="float">
            <text:p>17,850,000</text:p>
          </table:table-cell>
          <table:table-cell office:value-type="float" office:value="16300000" calcext:value-type="float">
            <text:p>16,300,000</text:p>
          </table:table-cell>
          <table:table-cell office:value-type="float" office:value="1550000" calcext:value-type="float">
            <text:p>1,55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17850000" calcext:value-type="float">
            <text:p>17,850,000</text:p>
          </table:table-cell>
          <table:table-cell office:value-type="float" office:value="16300000" calcext:value-type="float">
            <text:p>16,300,000</text:p>
          </table:table-cell>
          <table:table-cell office:value-type="float" office:value="1550000" calcext:value-type="float">
            <text:p>1,550,000</text:p>
          </table:table-cell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5"/>
          <table:table-cell table:style-name="ce17" table:number-columns-repeated="3"/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3" table:number-rows-repeated="3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531,487,288</text:p>
          </table:table-cell>
          <table:table-cell table:style-name="ce22" office:value-type="string" calcext:value-type="string">
            <text:p>538,708,147</text:p>
          </table:table-cell>
          <table:table-cell table:style-name="ce17" office:value-type="string" calcext:value-type="string">
            <text:p>-7,220,859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496,503,073</text:p>
          </table:table-cell>
          <table:table-cell table:style-name="ce22" office:value-type="string" calcext:value-type="string">
            <text:p>501,893,746</text:p>
          </table:table-cell>
          <table:table-cell table:style-name="ce17" office:value-type="string" calcext:value-type="string">
            <text:p>-5,390,67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250,8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250,871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102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102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531487288" calcext:value-type="float">
            <text:p>531,487,288</text:p>
          </table:table-cell>
          <table:table-cell office:value-type="float" office:value="538708147" calcext:value-type="float">
            <text:p>538,708,147</text:p>
          </table:table-cell>
          <table:table-cell office:value-type="float" office:value="-7220859" calcext:value-type="float">
            <text:p>-7,220,859</text:p>
          </table:table-cell>
          <table:table-cell office:value-type="string" calcext:value-type="string">
            <text:p>負債</text:p>
          </table:table-cell>
          <table:table-cell office:value-type="float" office:value="57560587" calcext:value-type="float">
            <text:p>57,560,587</text:p>
          </table:table-cell>
          <table:table-cell office:value-type="float" office:value="62919874" calcext:value-type="float">
            <text:p>62,919,874</text:p>
          </table:table-cell>
          <table:table-cell office:value-type="float" office:value="-5359287" calcext:value-type="float">
            <text:p>-5,359,28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96989532" calcext:value-type="float">
            <text:p>96,989,532</text:p>
          </table:table-cell>
          <table:table-cell office:value-type="float" office:value="109568477" calcext:value-type="float">
            <text:p>109,568,477</text:p>
          </table:table-cell>
          <table:table-cell office:value-type="float" office:value="-12578945" calcext:value-type="float">
            <text:p>-12,578,945</text:p>
          </table:table-cell>
          <table:table-cell office:value-type="string" calcext:value-type="string">
            <text:p>　流動負債</text:p>
          </table:table-cell>
          <table:table-cell office:value-type="float" office:value="53771248" calcext:value-type="float">
            <text:p>53,771,248</text:p>
          </table:table-cell>
          <table:table-cell office:value-type="float" office:value="59167950" calcext:value-type="float">
            <text:p>59,167,950</text:p>
          </table:table-cell>
          <table:table-cell office:value-type="float" office:value="-5396702" calcext:value-type="float">
            <text:p>-5,396,70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39710587" calcext:value-type="float">
            <text:p>39,710,587</text:p>
          </table:table-cell>
          <table:table-cell office:value-type="float" office:value="46619874" calcext:value-type="float">
            <text:p>46,619,874</text:p>
          </table:table-cell>
          <table:table-cell office:value-type="float" office:value="-6909287" calcext:value-type="float">
            <text:p>-6,909,287</text:p>
          </table:table-cell>
          <table:table-cell office:value-type="string" calcext:value-type="string">
            <text:p>　　應付款項</text:p>
          </table:table-cell>
          <table:table-cell office:value-type="float" office:value="53771248" calcext:value-type="float">
            <text:p>53,771,248</text:p>
          </table:table-cell>
          <table:table-cell office:value-type="float" office:value="59167950" calcext:value-type="float">
            <text:p>59,167,950</text:p>
          </table:table-cell>
          <table:table-cell office:value-type="float" office:value="-5396702" calcext:value-type="float">
            <text:p>-5,396,70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39710587" calcext:value-type="float">
            <text:p>39,710,587</text:p>
          </table:table-cell>
          <table:table-cell office:value-type="float" office:value="46619874" calcext:value-type="float">
            <text:p>46,619,874</text:p>
          </table:table-cell>
          <table:table-cell office:value-type="float" office:value="-6909287" calcext:value-type="float">
            <text:p>-6,909,287</text:p>
          </table:table-cell>
          <table:table-cell office:value-type="string" calcext:value-type="string">
            <text:p>　　　應付代收款</text:p>
          </table:table-cell>
          <table:table-cell office:value-type="float" office:value="53771248" calcext:value-type="float">
            <text:p>53,771,248</text:p>
          </table:table-cell>
          <table:table-cell office:value-type="float" office:value="59167950" calcext:value-type="float">
            <text:p>59,167,950</text:p>
          </table:table-cell>
          <table:table-cell office:value-type="float" office:value="-5396702" calcext:value-type="float">
            <text:p>-5,396,70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30426265" calcext:value-type="float">
            <text:p>30,426,265</text:p>
          </table:table-cell>
          <table:table-cell office:value-type="float" office:value="30779959" calcext:value-type="float">
            <text:p>30,779,959</text:p>
          </table:table-cell>
          <table:table-cell office:value-type="float" office:value="-353694" calcext:value-type="float">
            <text:p>-353,694</text:p>
          </table:table-cell>
          <table:table-cell office:value-type="string" calcext:value-type="string">
            <text:p>　其他負債</text:p>
          </table:table-cell>
          <table:table-cell office:value-type="float" office:value="3789339" calcext:value-type="float">
            <text:p>3,789,339</text:p>
          </table:table-cell>
          <table:table-cell office:value-type="float" office:value="3751924" calcext:value-type="float">
            <text:p>3,751,924</text:p>
          </table:table-cell>
          <table:table-cell office:value-type="float" office:value="37415" calcext:value-type="float">
            <text:p>37,4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30426265" calcext:value-type="float">
            <text:p>30,426,265</text:p>
          </table:table-cell>
          <table:table-cell office:value-type="float" office:value="30779959" calcext:value-type="float">
            <text:p>30,779,959</text:p>
          </table:table-cell>
          <table:table-cell office:value-type="float" office:value="-353694" calcext:value-type="float">
            <text:p>-353,694</text:p>
          </table:table-cell>
          <table:table-cell office:value-type="string" calcext:value-type="string">
            <text:p>　　存入保證金</text:p>
          </table:table-cell>
          <table:table-cell office:value-type="float" office:value="2244019" calcext:value-type="float">
            <text:p>2,244,019</text:p>
          </table:table-cell>
          <table:table-cell office:value-type="float" office:value="2249819" calcext:value-type="float">
            <text:p>2,249,819</text:p>
          </table:table-cell>
          <table:table-cell office:value-type="float" office:value="-5800" calcext:value-type="float">
            <text:p>-5,8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table:number-columns-repeated="2" office:value-type="float" office:value="26746400" calcext:value-type="float">
            <text:p>26,746,4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存入保證金</text:p>
          </table:table-cell>
          <table:table-cell office:value-type="float" office:value="2244019" calcext:value-type="float">
            <text:p>2,244,019</text:p>
          </table:table-cell>
          <table:table-cell office:value-type="float" office:value="2249819" calcext:value-type="float">
            <text:p>2,249,819</text:p>
          </table:table-cell>
          <table:table-cell office:value-type="float" office:value="-5800" calcext:value-type="float">
            <text:p>-5,8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table:number-columns-repeated="2" office:value-type="float" office:value="26746400" calcext:value-type="float">
            <text:p>26,746,4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保管款</text:p>
          </table:table-cell>
          <table:table-cell office:value-type="float" office:value="1498808" calcext:value-type="float">
            <text:p>1,498,808</text:p>
          </table:table-cell>
          <table:table-cell office:value-type="float" office:value="1496820" calcext:value-type="float">
            <text:p>1,496,820</text:p>
          </table:table-cell>
          <table:table-cell office:value-type="float" office:value="1988" calcext:value-type="float">
            <text:p>1,98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06280" calcext:value-type="float">
            <text:p>106,280</text:p>
          </table:table-cell>
          <table:table-cell office:value-type="float" office:value="5422244" calcext:value-type="float">
            <text:p>5,422,244</text:p>
          </table:table-cell>
          <table:table-cell office:value-type="float" office:value="-5315964" calcext:value-type="float">
            <text:p>-5,315,964</text:p>
          </table:table-cell>
          <table:table-cell office:value-type="string" calcext:value-type="string">
            <text:p>　　　應付保管款</text:p>
          </table:table-cell>
          <table:table-cell office:value-type="float" office:value="1498808" calcext:value-type="float">
            <text:p>1,498,808</text:p>
          </table:table-cell>
          <table:table-cell office:value-type="float" office:value="1496820" calcext:value-type="float">
            <text:p>1,496,820</text:p>
          </table:table-cell>
          <table:table-cell office:value-type="float" office:value="1988" calcext:value-type="float">
            <text:p>1,98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06280" calcext:value-type="float">
            <text:p>106,280</text:p>
          </table:table-cell>
          <table:table-cell office:value-type="float" office:value="5422244" calcext:value-type="float">
            <text:p>5,422,244</text:p>
          </table:table-cell>
          <table:table-cell office:value-type="float" office:value="-5315964" calcext:value-type="float">
            <text:p>-5,315,964</text:p>
          </table:table-cell>
          <table:table-cell office:value-type="string" calcext:value-type="string">
            <text:p>　　暫收款</text:p>
          </table:table-cell>
          <table:table-cell office:value-type="float" office:value="46512" calcext:value-type="float">
            <text:p>46,512</text:p>
          </table:table-cell>
          <table:table-cell office:value-type="float" office:value="5285" calcext:value-type="float">
            <text:p>5,285</text:p>
          </table:table-cell>
          <table:table-cell office:value-type="float" office:value="41227" calcext:value-type="float">
            <text:p>41,2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16529632" calcext:value-type="float">
            <text:p>416,529,632</text:p>
          </table:table-cell>
          <table:table-cell office:value-type="float" office:value="412721546" calcext:value-type="float">
            <text:p>412,721,546</text:p>
          </table:table-cell>
          <table:table-cell office:value-type="float" office:value="3808086" calcext:value-type="float">
            <text:p>3,808,086</text:p>
          </table:table-cell>
          <table:table-cell office:value-type="string" calcext:value-type="string">
            <text:p>　　　暫收款</text:p>
          </table:table-cell>
          <table:table-cell office:value-type="float" office:value="46512" calcext:value-type="float">
            <text:p>46,512</text:p>
          </table:table-cell>
          <table:table-cell office:value-type="float" office:value="5285" calcext:value-type="float">
            <text:p>5,285</text:p>
          </table:table-cell>
          <table:table-cell office:value-type="float" office:value="41227" calcext:value-type="float">
            <text:p>41,2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table:number-columns-repeated="2" office:value-type="float" office:value="87727107" calcext:value-type="float">
            <text:p>87,727,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438942486" calcext:value-type="float">
            <text:p>438,942,486</text:p>
          </table:table-cell>
          <table:table-cell office:value-type="float" office:value="438973872" calcext:value-type="float">
            <text:p>438,973,872</text:p>
          </table:table-cell>
          <table:table-cell office:value-type="float" office:value="-31386" calcext:value-type="float">
            <text:p>-31,38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table:number-columns-repeated="2" office:value-type="float" office:value="87727107" calcext:value-type="float">
            <text:p>87,727,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438942486" calcext:value-type="float">
            <text:p>438,942,486</text:p>
          </table:table-cell>
          <table:table-cell office:value-type="float" office:value="438973872" calcext:value-type="float">
            <text:p>438,973,872</text:p>
          </table:table-cell>
          <table:table-cell office:value-type="float" office:value="-31386" calcext:value-type="float">
            <text:p>-31,38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改良物</text:p>
          </table:table-cell>
          <table:table-cell table:number-columns-repeated="2" office:value-type="float" office:value="19682" calcext:value-type="float">
            <text:p>19,6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438942486" calcext:value-type="float">
            <text:p>438,942,486</text:p>
          </table:table-cell>
          <table:table-cell office:value-type="float" office:value="438973872" calcext:value-type="float">
            <text:p>438,973,872</text:p>
          </table:table-cell>
          <table:table-cell office:value-type="float" office:value="-31386" calcext:value-type="float">
            <text:p>-31,38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改良物</text:p>
          </table:table-cell>
          <table:table-cell table:number-columns-repeated="2" office:value-type="float" office:value="1968202" calcext:value-type="float">
            <text:p>1,968,2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438942486" calcext:value-type="float">
            <text:p>438,942,486</text:p>
          </table:table-cell>
          <table:table-cell office:value-type="float" office:value="438973872" calcext:value-type="float">
            <text:p>438,973,872</text:p>
          </table:table-cell>
          <table:table-cell office:value-type="float" office:value="-31386" calcext:value-type="float">
            <text:p>-31,38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table:number-columns-repeated="2" office:value-type="float" office:value="-1948520" calcext:value-type="float">
            <text:p>-1,948,5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收入</text:p>
          </table:table-cell>
          <table:table-cell office:value-type="float" office:value="321129653" calcext:value-type="float">
            <text:p>321,129,653</text:p>
          </table:table-cell>
          <table:table-cell office:value-type="float" office:value="252767336" calcext:value-type="float">
            <text:p>252,767,336</text:p>
          </table:table-cell>
          <table:table-cell office:value-type="float" office:value="68362317" calcext:value-type="float">
            <text:p>68,362,31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64263209" calcext:value-type="float">
            <text:p>264,263,209</text:p>
          </table:table-cell>
          <table:table-cell office:value-type="float" office:value="264708470" calcext:value-type="float">
            <text:p>264,708,470</text:p>
          </table:table-cell>
          <table:table-cell office:value-type="float" office:value="-445261" calcext:value-type="float">
            <text:p>-445,261</text:p>
          </table:table-cell>
          <table:table-cell office:value-type="string" calcext:value-type="string">
            <text:p>　收入</text:p>
          </table:table-cell>
          <table:table-cell office:value-type="float" office:value="321129653" calcext:value-type="float">
            <text:p>321,129,653</text:p>
          </table:table-cell>
          <table:table-cell office:value-type="float" office:value="252767336" calcext:value-type="float">
            <text:p>252,767,336</text:p>
          </table:table-cell>
          <table:table-cell office:value-type="float" office:value="68362317" calcext:value-type="float">
            <text:p>68,362,31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table:number-columns-repeated="2" office:value-type="float" office:value="374123529" calcext:value-type="float">
            <text:p>374,123,5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公庫撥入數</text:p>
          </table:table-cell>
          <table:table-cell office:value-type="float" office:value="239594224" calcext:value-type="float">
            <text:p>239,594,224</text:p>
          </table:table-cell>
          <table:table-cell office:value-type="float" office:value="197109837" calcext:value-type="float">
            <text:p>197,109,837</text:p>
          </table:table-cell>
          <table:table-cell office:value-type="float" office:value="42484387" calcext:value-type="float">
            <text:p>42,484,38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109860320" calcext:value-type="float">
            <text:p>-109,860,320</text:p>
          </table:table-cell>
          <table:table-cell office:value-type="float" office:value="-109415059" calcext:value-type="float">
            <text:p>-109,415,059</text:p>
          </table:table-cell>
          <table:table-cell office:value-type="float" office:value="-445261" calcext:value-type="float">
            <text:p>-445,261</text:p>
          </table:table-cell>
          <table:table-cell office:value-type="string" calcext:value-type="string">
            <text:p>　　　公庫撥入數</text:p>
          </table:table-cell>
          <table:table-cell office:value-type="float" office:value="239594224" calcext:value-type="float">
            <text:p>239,594,224</text:p>
          </table:table-cell>
          <table:table-cell office:value-type="float" office:value="197109837" calcext:value-type="float">
            <text:p>197,109,837</text:p>
          </table:table-cell>
          <table:table-cell office:value-type="float" office:value="42484387" calcext:value-type="float">
            <text:p>42,484,38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30620511" calcext:value-type="float">
            <text:p>30,620,511</text:p>
          </table:table-cell>
          <table:table-cell office:value-type="float" office:value="31239442" calcext:value-type="float">
            <text:p>31,239,442</text:p>
          </table:table-cell>
          <table:table-cell office:value-type="float" office:value="-618931" calcext:value-type="float">
            <text:p>-618,931</text:p>
          </table:table-cell>
          <table:table-cell office:value-type="string" calcext:value-type="string">
            <text:p>　　罰款及賠償收入</text:p>
          </table:table-cell>
          <table:table-cell office:value-type="float" office:value="3027998" calcext:value-type="float">
            <text:p>3,027,998</text:p>
          </table:table-cell>
          <table:table-cell office:value-type="float" office:value="2217489" calcext:value-type="float">
            <text:p>2,217,489</text:p>
          </table:table-cell>
          <table:table-cell office:value-type="float" office:value="810509" calcext:value-type="float">
            <text:p>810,50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96692207" calcext:value-type="float">
            <text:p>96,692,207</text:p>
          </table:table-cell>
          <table:table-cell office:value-type="float" office:value="99824225" calcext:value-type="float">
            <text:p>99,824,225</text:p>
          </table:table-cell>
          <table:table-cell office:value-type="float" office:value="-3132018" calcext:value-type="float">
            <text:p>-3,132,018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3027998" calcext:value-type="float">
            <text:p>3,027,998</text:p>
          </table:table-cell>
          <table:table-cell office:value-type="float" office:value="2217489" calcext:value-type="float">
            <text:p>2,217,489</text:p>
          </table:table-cell>
          <table:table-cell office:value-type="float" office:value="810509" calcext:value-type="float">
            <text:p>810,50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66071696" calcext:value-type="float">
            <text:p>-66,071,696</text:p>
          </table:table-cell>
          <table:table-cell office:value-type="float" office:value="-68584783" calcext:value-type="float">
            <text:p>-68,584,783</text:p>
          </table:table-cell>
          <table:table-cell office:value-type="float" office:value="2513087" calcext:value-type="float">
            <text:p>2,513,087</text:p>
          </table:table-cell>
          <table:table-cell office:value-type="string" calcext:value-type="string">
            <text:p>　　規費收入</text:p>
          </table:table-cell>
          <table:table-cell office:value-type="float" office:value="444400" calcext:value-type="float">
            <text:p>444,400</text:p>
          </table:table-cell>
          <table:table-cell office:value-type="float" office:value="308400" calcext:value-type="float">
            <text:p>308,400</text:p>
          </table:table-cell>
          <table:table-cell office:value-type="float" office:value="136000" calcext:value-type="float">
            <text:p>136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5146564" calcext:value-type="float">
            <text:p>15,146,564</text:p>
          </table:table-cell>
          <table:table-cell office:value-type="float" office:value="15250448" calcext:value-type="float">
            <text:p>15,250,448</text:p>
          </table:table-cell>
          <table:table-cell office:value-type="float" office:value="-103884" calcext:value-type="float">
            <text:p>-103,884</text:p>
          </table:table-cell>
          <table:table-cell office:value-type="string" calcext:value-type="string">
            <text:p>　　　規費收入</text:p>
          </table:table-cell>
          <table:table-cell office:value-type="float" office:value="444400" calcext:value-type="float">
            <text:p>444,400</text:p>
          </table:table-cell>
          <table:table-cell office:value-type="float" office:value="308400" calcext:value-type="float">
            <text:p>308,400</text:p>
          </table:table-cell>
          <table:table-cell office:value-type="float" office:value="136000" calcext:value-type="float">
            <text:p>136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table:number-columns-repeated="2" office:value-type="float" office:value="20164599" calcext:value-type="float">
            <text:p>20,164,5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財產收益</text:p>
          </table:table-cell>
          <table:table-cell office:value-type="float" office:value="161173" calcext:value-type="float">
            <text:p>161,173</text:p>
          </table:table-cell>
          <table:table-cell office:value-type="float" office:value="155173" calcext:value-type="float">
            <text:p>155,173</text:p>
          </table:table-cell>
          <table:table-cell office:value-type="float" office:value="6000" calcext:value-type="float">
            <text:p>6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5018035" calcext:value-type="float">
            <text:p>-5,018,035</text:p>
          </table:table-cell>
          <table:table-cell office:value-type="float" office:value="-4914151" calcext:value-type="float">
            <text:p>-4,914,151</text:p>
          </table:table-cell>
          <table:table-cell office:value-type="float" office:value="-103884" calcext:value-type="float">
            <text:p>-103,884</text:p>
          </table:table-cell>
          <table:table-cell office:value-type="string" calcext:value-type="string">
            <text:p>　　　財產孳息收入</text:p>
          </table:table-cell>
          <table:table-cell table:number-columns-repeated="2" office:value-type="float" office:value="32712" calcext:value-type="float">
            <text:p>32,71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0319624" calcext:value-type="float">
            <text:p>10,319,624</text:p>
          </table:table-cell>
          <table:table-cell office:value-type="float" office:value="10458065" calcext:value-type="float">
            <text:p>10,458,065</text:p>
          </table:table-cell>
          <table:table-cell office:value-type="float" office:value="-138441" calcext:value-type="float">
            <text:p>-138,441</text:p>
          </table:table-cell>
          <table:table-cell office:value-type="string" calcext:value-type="string">
            <text:p>　　　廢舊物品售價收入</text:p>
          </table:table-cell>
          <table:table-cell office:value-type="float" office:value="128461" calcext:value-type="float">
            <text:p>128,461</text:p>
          </table:table-cell>
          <table:table-cell office:value-type="float" office:value="122461" calcext:value-type="float">
            <text:p>122,461</text:p>
          </table:table-cell>
          <table:table-cell office:value-type="float" office:value="6000" calcext:value-type="float">
            <text:p>6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25854577" calcext:value-type="float">
            <text:p>25,854,577</text:p>
          </table:table-cell>
          <table:table-cell office:value-type="float" office:value="26091284" calcext:value-type="float">
            <text:p>26,091,284</text:p>
          </table:table-cell>
          <table:table-cell office:value-type="float" office:value="-236707" calcext:value-type="float">
            <text:p>-236,707</text:p>
          </table:table-cell>
          <table:table-cell office:value-type="string" calcext:value-type="string">
            <text:p>　　補助及協助收入</text:p>
          </table:table-cell>
          <table:table-cell office:value-type="float" office:value="74124152" calcext:value-type="float">
            <text:p>74,124,152</text:p>
          </table:table-cell>
          <table:table-cell office:value-type="float" office:value="49199352" calcext:value-type="float">
            <text:p>49,199,352</text:p>
          </table:table-cell>
          <table:table-cell office:value-type="float" office:value="24924800" calcext:value-type="float">
            <text:p>24,924,8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15534953" calcext:value-type="float">
            <text:p>-15,534,953</text:p>
          </table:table-cell>
          <table:table-cell office:value-type="float" office:value="-15633219" calcext:value-type="float">
            <text:p>-15,633,219</text:p>
          </table:table-cell>
          <table:table-cell office:value-type="float" office:value="98266" calcext:value-type="float">
            <text:p>98,266</text:p>
          </table:table-cell>
          <table:table-cell office:value-type="string" calcext:value-type="string">
            <text:p>　　　補助收入</text:p>
          </table:table-cell>
          <table:table-cell office:value-type="float" office:value="74124152" calcext:value-type="float">
            <text:p>74,124,152</text:p>
          </table:table-cell>
          <table:table-cell office:value-type="float" office:value="49199352" calcext:value-type="float">
            <text:p>49,199,352</text:p>
          </table:table-cell>
          <table:table-cell office:value-type="float" office:value="24924800" calcext:value-type="float">
            <text:p>24,924,8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8432935" calcext:value-type="float">
            <text:p>8,432,935</text:p>
          </table:table-cell>
          <table:table-cell office:value-type="float" office:value="3318332" calcext:value-type="float">
            <text:p>3,318,332</text:p>
          </table:table-cell>
          <table:table-cell office:value-type="float" office:value="5114603" calcext:value-type="float">
            <text:p>5,114,603</text:p>
          </table:table-cell>
          <table:table-cell office:value-type="string" calcext:value-type="string">
            <text:p>　　捐獻及贈與收入</text:p>
          </table:table-cell>
          <table:table-cell table:number-columns-repeated="2" office:value-type="float" office:value="3720000" calcext:value-type="float">
            <text:p>3,72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8432935" calcext:value-type="float">
            <text:p>8,432,935</text:p>
          </table:table-cell>
          <table:table-cell office:value-type="float" office:value="3318332" calcext:value-type="float">
            <text:p>3,318,332</text:p>
          </table:table-cell>
          <table:table-cell office:value-type="float" office:value="5114603" calcext:value-type="float">
            <text:p>5,114,603</text:p>
          </table:table-cell>
          <table:table-cell office:value-type="string" calcext:value-type="string">
            <text:p>　　　捐獻及贈與收入</text:p>
          </table:table-cell>
          <table:table-cell table:number-columns-repeated="2" office:value-type="float" office:value="3720000" calcext:value-type="float">
            <text:p>3,72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無形資產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其他收入</text:p>
          </table:table-cell>
          <table:table-cell office:value-type="float" office:value="57706" calcext:value-type="float">
            <text:p>57,706</text:p>
          </table:table-cell>
          <table:table-cell office:value-type="float" office:value="57085" calcext:value-type="float">
            <text:p>57,085</text:p>
          </table:table-cell>
          <table:table-cell office:value-type="float" office:value="621" calcext:value-type="float">
            <text:p>62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無形資產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其他收入</text:p>
          </table:table-cell>
          <table:table-cell office:value-type="float" office:value="57706" calcext:value-type="float">
            <text:p>57,706</text:p>
          </table:table-cell>
          <table:table-cell office:value-type="float" office:value="57085" calcext:value-type="float">
            <text:p>57,085</text:p>
          </table:table-cell>
          <table:table-cell office:value-type="float" office:value="621" calcext:value-type="float">
            <text:p>62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電腦軟體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預算控制</text:p>
          </table:table-cell>
          <table:table-cell office:value-type="float" office:value="1147481934" calcext:value-type="float">
            <text:p>1,147,481,934</text:p>
          </table:table-cell>
          <table:table-cell office:value-type="float" office:value="1148083527" calcext:value-type="float">
            <text:p>1,148,083,527</text:p>
          </table:table-cell>
          <table:table-cell office:value-type="float" office:value="-601593" calcext:value-type="float">
            <text:p>-601,5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17850000" calcext:value-type="float">
            <text:p>17,850,000</text:p>
          </table:table-cell>
          <table:table-cell office:value-type="float" office:value="16300000" calcext:value-type="float">
            <text:p>16,300,000</text:p>
          </table:table-cell>
          <table:table-cell office:value-type="float" office:value="1550000" calcext:value-type="float">
            <text:p>1,550,000</text:p>
          </table:table-cell>
          <table:table-cell office:value-type="string" calcext:value-type="string">
            <text:p>　預算控制</text:p>
          </table:table-cell>
          <table:table-cell office:value-type="float" office:value="1147481934" calcext:value-type="float">
            <text:p>1,147,481,934</text:p>
          </table:table-cell>
          <table:table-cell office:value-type="float" office:value="1148083527" calcext:value-type="float">
            <text:p>1,148,083,527</text:p>
          </table:table-cell>
          <table:table-cell office:value-type="float" office:value="-601593" calcext:value-type="float">
            <text:p>-601,5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17850000" calcext:value-type="float">
            <text:p>17,850,000</text:p>
          </table:table-cell>
          <table:table-cell office:value-type="float" office:value="16300000" calcext:value-type="float">
            <text:p>16,300,000</text:p>
          </table:table-cell>
          <table:table-cell office:value-type="float" office:value="1550000" calcext:value-type="float">
            <text:p>1,550,000</text:p>
          </table:table-cell>
          <table:table-cell office:value-type="string" calcext:value-type="string">
            <text:p>　　歲出預算數</text:p>
          </table:table-cell>
          <table:table-cell office:value-type="float" office:value="463050000" calcext:value-type="float">
            <text:p>463,050,000</text:p>
          </table:table-cell>
          <table:table-cell office:value-type="float" office:value="521383000" calcext:value-type="float">
            <text:p>521,383,000</text:p>
          </table:table-cell>
          <table:table-cell office:value-type="float" office:value="-58333000" calcext:value-type="float">
            <text:p>-58,333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17850000" calcext:value-type="float">
            <text:p>17,850,000</text:p>
          </table:table-cell>
          <table:table-cell office:value-type="float" office:value="16300000" calcext:value-type="float">
            <text:p>16,300,000</text:p>
          </table:table-cell>
          <table:table-cell office:value-type="float" office:value="1550000" calcext:value-type="float">
            <text:p>1,550,000</text:p>
          </table:table-cell>
          <table:table-cell office:value-type="string" calcext:value-type="string">
            <text:p>　　　歲出預算數</text:p>
          </table:table-cell>
          <table:table-cell office:value-type="float" office:value="463050000" calcext:value-type="float">
            <text:p>463,050,000</text:p>
          </table:table-cell>
          <table:table-cell office:value-type="float" office:value="521383000" calcext:value-type="float">
            <text:p>521,383,000</text:p>
          </table:table-cell>
          <table:table-cell office:value-type="float" office:value="-58333000" calcext:value-type="float">
            <text:p>-58,333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286145438" calcext:value-type="float">
            <text:p>286,145,438</text:p>
          </table:table-cell>
          <table:table-cell office:value-type="float" office:value="215952935" calcext:value-type="float">
            <text:p>215,952,935</text:p>
          </table:table-cell>
          <table:table-cell office:value-type="float" office:value="70192503" calcext:value-type="float">
            <text:p>70,192,503</text:p>
          </table:table-cell>
          <table:table-cell office:value-type="string" calcext:value-type="string">
            <text:p>　　歲出分配數</text:p>
          </table:table-cell>
          <table:table-cell office:value-type="float" office:value="306324757" calcext:value-type="float">
            <text:p>306,324,757</text:p>
          </table:table-cell>
          <table:table-cell office:value-type="float" office:value="243023146" calcext:value-type="float">
            <text:p>243,023,146</text:p>
          </table:table-cell>
          <table:table-cell office:value-type="float" office:value="63301611" calcext:value-type="float">
            <text:p>63,301,61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286145438" calcext:value-type="float">
            <text:p>286,145,438</text:p>
          </table:table-cell>
          <table:table-cell office:value-type="float" office:value="215952935" calcext:value-type="float">
            <text:p>215,952,935</text:p>
          </table:table-cell>
          <table:table-cell office:value-type="float" office:value="70192503" calcext:value-type="float">
            <text:p>70,192,503</text:p>
          </table:table-cell>
          <table:table-cell office:value-type="string" calcext:value-type="string">
            <text:p>　　　歲出分配數</text:p>
          </table:table-cell>
          <table:table-cell office:value-type="float" office:value="306324757" calcext:value-type="float">
            <text:p>306,324,757</text:p>
          </table:table-cell>
          <table:table-cell office:value-type="float" office:value="243023146" calcext:value-type="float">
            <text:p>243,023,146</text:p>
          </table:table-cell>
          <table:table-cell office:value-type="float" office:value="63301611" calcext:value-type="float">
            <text:p>63,301,61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75695640" calcext:value-type="float">
            <text:p>75,695,640</text:p>
          </table:table-cell>
          <table:table-cell office:value-type="float" office:value="49464016" calcext:value-type="float">
            <text:p>49,464,016</text:p>
          </table:table-cell>
          <table:table-cell office:value-type="float" office:value="26231624" calcext:value-type="float">
            <text:p>26,231,624</text:p>
          </table:table-cell>
          <table:table-cell office:value-type="string" calcext:value-type="string">
            <text:p>　　歲出保留數準備</text:p>
          </table:table-cell>
          <table:table-cell office:value-type="float" office:value="35781177" calcext:value-type="float">
            <text:p>35,781,177</text:p>
          </table:table-cell>
          <table:table-cell office:value-type="float" office:value="41351381" calcext:value-type="float">
            <text:p>41,351,381</text:p>
          </table:table-cell>
          <table:table-cell office:value-type="float" office:value="-5570204" calcext:value-type="float">
            <text:p>-5,570,20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　　　繳付公庫數</text:p>
          </table:table-cell>
          <table:table-cell table:style-name="ce17" office:value-type="float" office:value="75695640" calcext:value-type="float">
            <text:p>75,695,640</text:p>
          </table:table-cell>
          <table:table-cell table:style-name="ce17" office:value-type="float" office:value="49464016" calcext:value-type="float">
            <text:p>49,464,016</text:p>
          </table:table-cell>
          <table:table-cell table:style-name="ce17" office:value-type="float" office:value="26231624" calcext:value-type="float">
            <text:p>26,231,624</text:p>
          </table:table-cell>
          <table:table-cell table:style-name="ce26" office:value-type="string" calcext:value-type="string">
            <text:p>　　　歲出保留數準備</text:p>
          </table:table-cell>
          <table:table-cell table:style-name="ce17" office:value-type="float" office:value="35781177" calcext:value-type="float">
            <text:p>35,781,177</text:p>
          </table:table-cell>
          <table:table-cell table:style-name="ce17" office:value-type="float" office:value="41351381" calcext:value-type="float">
            <text:p>41,351,381</text:p>
          </table:table-cell>
          <table:table-cell table:style-name="ce17" office:value-type="float" office:value="-5570204" calcext:value-type="float">
            <text:p>-5,570,20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139143421" calcext:value-type="float">
            <text:p>139,143,421</text:p>
          </table:table-cell>
          <table:table-cell office:value-type="float" office:value="132507777" calcext:value-type="float">
            <text:p>132,507,777</text:p>
          </table:table-cell>
          <table:table-cell office:value-type="float" office:value="6635644" calcext:value-type="float">
            <text:p>6,635,644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342326000" calcext:value-type="float">
            <text:p>342,326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139143421" calcext:value-type="float">
            <text:p>139,143,421</text:p>
          </table:table-cell>
          <table:table-cell office:value-type="float" office:value="132507777" calcext:value-type="float">
            <text:p>132,507,777</text:p>
          </table:table-cell>
          <table:table-cell office:value-type="float" office:value="6635644" calcext:value-type="float">
            <text:p>6,635,644</text:p>
          </table:table-cell>
          <table:table-cell office:value-type="string" calcext:value-type="string">
            <text:p>　　　預計繳付數</text:p>
          </table:table-cell>
          <table:table-cell table:number-columns-repeated="2" office:value-type="float" office:value="342326000" calcext:value-type="float">
            <text:p>342,326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34628094" calcext:value-type="float">
            <text:p>34,628,094</text:p>
          </table:table-cell>
          <table:table-cell office:value-type="float" office:value="21879142" calcext:value-type="float">
            <text:p>21,879,142</text:p>
          </table:table-cell>
          <table:table-cell office:value-type="float" office:value="12748952" calcext:value-type="float">
            <text:p>12,748,95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34628094" calcext:value-type="float">
            <text:p>34,628,094</text:p>
          </table:table-cell>
          <table:table-cell office:value-type="float" office:value="21879142" calcext:value-type="float">
            <text:p>21,879,142</text:p>
          </table:table-cell>
          <table:table-cell office:value-type="float" office:value="12748952" calcext:value-type="float">
            <text:p>12,748,95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31013585" calcext:value-type="float">
            <text:p>31,013,585</text:p>
          </table:table-cell>
          <table:table-cell office:value-type="float" office:value="7846291" calcext:value-type="float">
            <text:p>7,846,291</text:p>
          </table:table-cell>
          <table:table-cell office:value-type="float" office:value="23167294" calcext:value-type="float">
            <text:p>23,167,29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社會保險及其他福利費用</text:p>
          </table:table-cell>
          <table:table-cell office:value-type="float" office:value="15333179" calcext:value-type="float">
            <text:p>15,333,179</text:p>
          </table:table-cell>
          <table:table-cell office:value-type="float" office:value="2721799" calcext:value-type="float">
            <text:p>2,721,799</text:p>
          </table:table-cell>
          <table:table-cell office:value-type="float" office:value="12611380" calcext:value-type="float">
            <text:p>12,611,38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獎補捐助</text:p>
          </table:table-cell>
          <table:table-cell office:value-type="float" office:value="15680406" calcext:value-type="float">
            <text:p>15,680,406</text:p>
          </table:table-cell>
          <table:table-cell office:value-type="float" office:value="5124492" calcext:value-type="float">
            <text:p>5,124,492</text:p>
          </table:table-cell>
          <table:table-cell office:value-type="float" office:value="10555914" calcext:value-type="float">
            <text:p>10,555,91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float" office:value="5664698" calcext:value-type="float">
            <text:p>5,664,698</text:p>
          </table:table-cell>
          <table:table-cell office:value-type="float" office:value="4255709" calcext:value-type="float">
            <text:p>4,255,709</text:p>
          </table:table-cell>
          <table:table-cell office:value-type="float" office:value="1408989" calcext:value-type="float">
            <text:p>1,408,98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固定資產折舊</text:p>
          </table:table-cell>
          <table:table-cell office:value-type="float" office:value="5664698" calcext:value-type="float">
            <text:p>5,664,698</text:p>
          </table:table-cell>
          <table:table-cell office:value-type="float" office:value="4255709" calcext:value-type="float">
            <text:p>4,255,709</text:p>
          </table:table-cell>
          <table:table-cell office:value-type="float" office:value="1408989" calcext:value-type="float">
            <text:p>1,408,98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1147481934" calcext:value-type="float">
            <text:p>1,147,481,934</text:p>
          </table:table-cell>
          <table:table-cell office:value-type="float" office:value="1148083527" calcext:value-type="float">
            <text:p>1,148,083,527</text:p>
          </table:table-cell>
          <table:table-cell office:value-type="float" office:value="-601593" calcext:value-type="float">
            <text:p>-601,59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1147481934" calcext:value-type="float">
            <text:p>1,147,481,934</text:p>
          </table:table-cell>
          <table:table-cell office:value-type="float" office:value="1148083527" calcext:value-type="float">
            <text:p>1,148,083,527</text:p>
          </table:table-cell>
          <table:table-cell office:value-type="float" office:value="-601593" calcext:value-type="float">
            <text:p>-601,59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預算數</text:p>
          </table:table-cell>
          <table:table-cell office:value-type="float" office:value="253489000" calcext:value-type="float">
            <text:p>253,489,000</text:p>
          </table:table-cell>
          <table:table-cell office:value-type="float" office:value="286173000" calcext:value-type="float">
            <text:p>286,173,000</text:p>
          </table:table-cell>
          <table:table-cell office:value-type="float" office:value="-32684000" calcext:value-type="float">
            <text:p>-32,684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預算數</text:p>
          </table:table-cell>
          <table:table-cell office:value-type="float" office:value="253489000" calcext:value-type="float">
            <text:p>253,489,000</text:p>
          </table:table-cell>
          <table:table-cell office:value-type="float" office:value="286173000" calcext:value-type="float">
            <text:p>286,173,000</text:p>
          </table:table-cell>
          <table:table-cell office:value-type="float" office:value="-32684000" calcext:value-type="float">
            <text:p>-32,684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分配數</text:p>
          </table:table-cell>
          <table:table-cell office:value-type="float" office:value="88837000" calcext:value-type="float">
            <text:p>88,837,000</text:p>
          </table:table-cell>
          <table:table-cell office:value-type="float" office:value="56153000" calcext:value-type="float">
            <text:p>56,153,000</text:p>
          </table:table-cell>
          <table:table-cell office:value-type="float" office:value="32684000" calcext:value-type="float">
            <text:p>32,684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分配數</text:p>
          </table:table-cell>
          <table:table-cell office:value-type="float" office:value="88837000" calcext:value-type="float">
            <text:p>88,837,000</text:p>
          </table:table-cell>
          <table:table-cell office:value-type="float" office:value="56153000" calcext:value-type="float">
            <text:p>56,153,000</text:p>
          </table:table-cell>
          <table:table-cell office:value-type="float" office:value="32684000" calcext:value-type="float">
            <text:p>32,684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出保留數</text:p>
          </table:table-cell>
          <table:table-cell office:value-type="float" office:value="35781177" calcext:value-type="float">
            <text:p>35,781,177</text:p>
          </table:table-cell>
          <table:table-cell office:value-type="float" office:value="41351381" calcext:value-type="float">
            <text:p>41,351,381</text:p>
          </table:table-cell>
          <table:table-cell office:value-type="float" office:value="-5570204" calcext:value-type="float">
            <text:p>-5,570,20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出保留數</text:p>
          </table:table-cell>
          <table:table-cell office:value-type="float" office:value="35781177" calcext:value-type="float">
            <text:p>35,781,177</text:p>
          </table:table-cell>
          <table:table-cell office:value-type="float" office:value="41351381" calcext:value-type="float">
            <text:p>41,351,381</text:p>
          </table:table-cell>
          <table:table-cell office:value-type="float" office:value="-5570204" calcext:value-type="float">
            <text:p>-5,570,20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769374757" calcext:value-type="float">
            <text:p>769,374,757</text:p>
          </table:table-cell>
          <table:table-cell office:value-type="float" office:value="764406146" calcext:value-type="float">
            <text:p>764,406,146</text:p>
          </table:table-cell>
          <table:table-cell office:value-type="float" office:value="4968611" calcext:value-type="float">
            <text:p>4,968,61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769374757" calcext:value-type="float">
            <text:p>769,374,757</text:p>
          </table:table-cell>
          <table:table-cell office:value-type="float" office:value="764406146" calcext:value-type="float">
            <text:p>764,406,146</text:p>
          </table:table-cell>
          <table:table-cell office:value-type="float" office:value="4968611" calcext:value-type="float">
            <text:p>4,968,611</text:p>
          </table:table-cell>
          <table:table-cell table:number-columns-repeated="1020"/>
        </table:table-row>
        <table:table-row table:style-name="ro3" table:number-rows-repeated="15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1,965,114,660</text:p>
          </table:table-cell>
          <table:table-cell table:style-name="ce22" office:value-type="string" calcext:value-type="string">
            <text:p>1,902,744,609</text:p>
          </table:table-cell>
          <table:table-cell table:style-name="ce17" office:value-type="string" calcext:value-type="string">
            <text:p>62,370,051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1,965,114,660</text:p>
          </table:table-cell>
          <table:table-cell table:style-name="ce22" office:value-type="string" calcext:value-type="string">
            <text:p>1,902,744,609</text:p>
          </table:table-cell>
          <table:table-cell table:style-name="ce17" office:value-type="string" calcext:value-type="string">
            <text:p>62,370,05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250,8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250,871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102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102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5/1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5/10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5/1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5/10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5/1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5/1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3-05-10T08:17:34</dc:date>
    <meta:print-date>2018-02-07T17:58:44</meta:print-date>
    <meta:document-statistic meta:table-count="3" meta:cell-count="804" meta:object-count="0"/>
    <meta:generator>LibreOffice/5.1.2.2$Windows_x86 LibreOffice_project/d3bf12ecb743fc0d20e0be0c58ca359301eb705f</meta:generator>
  </office:meta>
</office:document-meta>
</file>