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3641540" calcext:value-type="float">
            <text:p>33,641,540</text:p>
          </table:table-cell>
          <table:table-cell office:value-type="string" calcext:value-type="string">
            <text:p>-</text:p>
          </table:table-cell>
          <table:table-cell office:value-type="float" office:value="2741650" calcext:value-type="float">
            <text:p>2,741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80" calcext:value-type="float">
            <text:p>23,180</text:p>
          </table:table-cell>
          <table:table-cell office:value-type="string" calcext:value-type="string">
            <text:p>-</text:p>
          </table:table-cell>
          <table:table-cell office:value-type="float" office:value="62700" calcext:value-type="float">
            <text:p>62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80" calcext:value-type="float">
            <text:p>23,180</text:p>
          </table:table-cell>
          <table:table-cell office:value-type="string" calcext:value-type="string">
            <text:p>-</text:p>
          </table:table-cell>
          <table:table-cell office:value-type="float" office:value="62700" calcext:value-type="float">
            <text:p>62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8756143" calcext:value-type="float">
            <text:p>38,756,143</text:p>
          </table:table-cell>
          <table:table-cell office:value-type="string" calcext:value-type="string">
            <text:p>-</text:p>
          </table:table-cell>
          <table:table-cell office:value-type="float" office:value="3628715" calcext:value-type="float">
            <text:p>3,628,7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3730381" calcext:value-type="float">
            <text:p>33,730,381</text:p>
          </table:table-cell>
          <table:table-cell office:value-type="string" calcext:value-type="string">
            <text:p>-</text:p>
          </table:table-cell>
          <table:table-cell office:value-type="float" office:value="2782512" calcext:value-type="float">
            <text:p>2,782,5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office:value-type="string" calcext:value-type="string">
            <text:p>-</text:p>
          </table:table-cell>
          <table:table-cell office:value-type="float" office:value="20481200" calcext:value-type="float">
            <text:p>20,481,200</text:p>
          </table:table-cell>
          <table:table-cell office:value-type="float" office:value="38844984" calcext:value-type="float">
            <text:p>38,844,984</text:p>
          </table:table-cell>
          <table:table-cell office:value-type="string" calcext:value-type="string">
            <text:p>-</text:p>
          </table:table-cell>
          <table:table-cell office:value-type="float" office:value="3669577" calcext:value-type="float">
            <text:p>3,669,5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08T10:24:32</dc:date>
    <meta:print-date>2023-06-08T10:23:57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