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45141000" calcext:value-type="float" table:number-columns-spanned="1" table:number-rows-spanned="4">
            <text:p>45,141,000</text:p>
          </table:table-cell>
          <table:table-cell office:value-type="float" office:value="5448006" calcext:value-type="float">
            <text:p>5,448,006</text:p>
          </table:table-cell>
          <table:table-cell office:value-type="float" office:value="7418499" calcext:value-type="float" table:number-columns-spanned="1" table:number-rows-spanned="2">
            <text:p>7,418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22501" calcext:value-type="float">
            <text:p>37,722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0" calcext:value-type="float" table:number-columns-spanned="1" table:number-rows-spanned="2">
            <text:p>4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45141000" calcext:value-type="float" table:number-columns-spanned="1" table:number-rows-spanned="4">
            <text:p>45,141,000</text:p>
          </table:table-cell>
          <table:table-cell office:value-type="float" office:value="5448006" calcext:value-type="float">
            <text:p>5,448,006</text:p>
          </table:table-cell>
          <table:table-cell office:value-type="float" office:value="7418499" calcext:value-type="float" table:number-columns-spanned="1" table:number-rows-spanned="2">
            <text:p>7,418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22501" calcext:value-type="float">
            <text:p>37,722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0" calcext:value-type="float" table:number-columns-spanned="1" table:number-rows-spanned="2">
            <text:p>4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1305000" calcext:value-type="float">
            <text:p>71,305,000</text:p>
          </table:table-cell>
          <table:table-cell office:value-type="string" calcext:value-type="string">
            <text:p>-</text:p>
          </table:table-cell>
          <table:table-cell office:value-type="float" office:value="71305000" calcext:value-type="float" table:number-columns-spanned="1" table:number-rows-spanned="4">
            <text:p>71,305,000</text:p>
          </table:table-cell>
          <table:table-cell office:value-type="float" office:value="40586000" calcext:value-type="float" table:number-columns-spanned="1" table:number-rows-spanned="4">
            <text:p>40,586,000</text:p>
          </table:table-cell>
          <table:table-cell office:value-type="float" office:value="4779223" calcext:value-type="float">
            <text:p>4,779,223</text:p>
          </table:table-cell>
          <table:table-cell office:value-type="float" office:value="6405344" calcext:value-type="float" table:number-columns-spanned="1" table:number-rows-spanned="2">
            <text:p>6,405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80656" calcext:value-type="float">
            <text:p>34,180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139000" calcext:value-type="float">
            <text:p>10,139,000</text:p>
          </table:table-cell>
          <table:table-cell office:value-type="string" calcext:value-type="string">
            <text:p>-</text:p>
          </table:table-cell>
          <table:table-cell office:value-type="float" office:value="10139000" calcext:value-type="float" table:number-columns-spanned="1" table:number-rows-spanned="4">
            <text:p>10,139,000</text:p>
          </table:table-cell>
          <table:table-cell office:value-type="float" office:value="4495000" calcext:value-type="float" table:number-columns-spanned="1" table:number-rows-spanned="4">
            <text:p>4,495,000</text:p>
          </table:table-cell>
          <table:table-cell office:value-type="float" office:value="668783" calcext:value-type="float">
            <text:p>668,783</text:p>
          </table:table-cell>
          <table:table-cell office:value-type="float" office:value="1005155" calcext:value-type="float" table:number-columns-spanned="1" table:number-rows-spanned="2">
            <text:p>1,005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9845" calcext:value-type="float">
            <text:p>3,489,8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0" calcext:value-type="float" table:number-columns-spanned="1" table:number-rows-spanned="2">
            <text:p>4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00" calcext:value-type="float">
            <text:p>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437818000" calcext:value-type="float">
            <text:p>437,818,000</text:p>
          </table:table-cell>
          <table:table-cell office:value-type="string" calcext:value-type="string">
            <text:p>-</text:p>
          </table:table-cell>
          <table:table-cell office:value-type="float" office:value="437818000" calcext:value-type="float" table:number-columns-spanned="1" table:number-rows-spanned="4">
            <text:p>437,818,000</text:p>
          </table:table-cell>
          <table:table-cell office:value-type="float" office:value="175783000" calcext:value-type="float" table:number-columns-spanned="1" table:number-rows-spanned="4">
            <text:p>175,783,000</text:p>
          </table:table-cell>
          <table:table-cell office:value-type="float" office:value="32293718" calcext:value-type="float">
            <text:p>32,293,718</text:p>
          </table:table-cell>
          <table:table-cell office:value-type="float" office:value="64474725" calcext:value-type="float" table:number-columns-spanned="1" table:number-rows-spanned="2">
            <text:p>64,474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08275" calcext:value-type="float">
            <text:p>111,308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308" calcext:value-type="float" table:number-columns-spanned="1" table:number-rows-spanned="2">
            <text:p>87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</text:p>
          </table:table-cell>
          <table:table-cell office:value-type="float" office:value="78041000" calcext:value-type="float">
            <text:p>78,041,000</text:p>
          </table:table-cell>
          <table:table-cell office:value-type="string" calcext:value-type="string">
            <text:p>-</text:p>
          </table:table-cell>
          <table:table-cell office:value-type="float" office:value="78041000" calcext:value-type="float" table:number-columns-spanned="1" table:number-rows-spanned="4">
            <text:p>78,041,000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2654643" calcext:value-type="float">
            <text:p>2,654,643</text:p>
          </table:table-cell>
          <table:table-cell office:value-type="float" office:value="7231728" calcext:value-type="float" table:number-columns-spanned="1" table:number-rows-spanned="2">
            <text:p>7,231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60272" calcext:value-type="float">
            <text:p>32,560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float" office:value="101508" calcext:value-type="float">
            <text:p>101,508</text:p>
          </table:table-cell>
          <table:table-cell office:value-type="float" office:value="133519" calcext:value-type="float" table:number-columns-spanned="1" table:number-rows-spanned="2">
            <text:p>133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2481" calcext:value-type="float">
            <text:p>572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778000" calcext:value-type="float">
            <text:p>76,778,000</text:p>
          </table:table-cell>
          <table:table-cell office:value-type="string" calcext:value-type="string">
            <text:p>-</text:p>
          </table:table-cell>
          <table:table-cell office:value-type="float" office:value="76778000" calcext:value-type="float" table:number-columns-spanned="1" table:number-rows-spanned="4">
            <text:p>76,778,000</text:p>
          </table:table-cell>
          <table:table-cell office:value-type="float" office:value="39081000" calcext:value-type="float" table:number-columns-spanned="1" table:number-rows-spanned="4">
            <text:p>39,081,000</text:p>
          </table:table-cell>
          <table:table-cell office:value-type="float" office:value="2553135" calcext:value-type="float">
            <text:p>2,553,135</text:p>
          </table:table-cell>
          <table:table-cell office:value-type="float" office:value="7093209" calcext:value-type="float" table:number-columns-spanned="1" table:number-rows-spanned="2">
            <text:p>7,093,2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87791" calcext:value-type="float">
            <text:p>31,987,7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600</text:p>
            <text:p>　食品藥物工作</text:p>
          </table:table-cell>
          <table:table-cell office:value-type="float" office:value="9931000" calcext:value-type="float">
            <text:p>9,931,000</text:p>
          </table:table-cell>
          <table:table-cell office:value-type="string" calcext:value-type="string">
            <text:p>-</text:p>
          </table:table-cell>
          <table:table-cell office:value-type="float" office:value="9931000" calcext:value-type="float" table:number-columns-spanned="1" table:number-rows-spanned="4">
            <text:p>9,931,000</text:p>
          </table:table-cell>
          <table:table-cell office:value-type="float" office:value="4608000" calcext:value-type="float" table:number-columns-spanned="1" table:number-rows-spanned="4">
            <text:p>4,608,000</text:p>
          </table:table-cell>
          <table:table-cell office:value-type="float" office:value="491372" calcext:value-type="float">
            <text:p>491,372</text:p>
          </table:table-cell>
          <table:table-cell office:value-type="float" office:value="2399659" calcext:value-type="float" table:number-columns-spanned="1" table:number-rows-spanned="2">
            <text:p>2,399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8341" calcext:value-type="float">
            <text:p>2,208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6" calcext:value-type="float" table:number-columns-spanned="1" table:number-rows-spanned="2">
            <text:p>40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70000" calcext:value-type="float">
            <text:p>1,670,000</text:p>
          </table:table-cell>
          <table:table-cell office:value-type="string" calcext:value-type="string">
            <text:p>-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877000" calcext:value-type="float" table:number-columns-spanned="1" table:number-rows-spanned="4">
            <text:p>877,000</text:p>
          </table:table-cell>
          <table:table-cell office:value-type="float" office:value="116422" calcext:value-type="float">
            <text:p>116,422</text:p>
          </table:table-cell>
          <table:table-cell office:value-type="float" office:value="148588" calcext:value-type="float" table:number-columns-spanned="1" table:number-rows-spanned="2">
            <text:p>148,5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412" calcext:value-type="float">
            <text:p>728,4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081000" calcext:value-type="float">
            <text:p>8,081,000</text:p>
          </table:table-cell>
          <table:table-cell office:value-type="string" calcext:value-type="string">
            <text:p>-</text:p>
          </table:table-cell>
          <table:table-cell office:value-type="float" office:value="8081000" calcext:value-type="float" table:number-columns-spanned="1" table:number-rows-spanned="4">
            <text:p>8,081,000</text:p>
          </table:table-cell>
          <table:table-cell office:value-type="float" office:value="3569000" calcext:value-type="float" table:number-columns-spanned="1" table:number-rows-spanned="4">
            <text:p>3,569,000</text:p>
          </table:table-cell>
          <table:table-cell office:value-type="float" office:value="374950" calcext:value-type="float">
            <text:p>374,950</text:p>
          </table:table-cell>
          <table:table-cell office:value-type="float" office:value="2200821" calcext:value-type="float" table:number-columns-spanned="1" table:number-rows-spanned="2">
            <text:p>2,200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179" calcext:value-type="float">
            <text:p>1,368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6" calcext:value-type="float" table:number-columns-spanned="1" table:number-rows-spanned="2">
            <text:p>40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50250" calcext:value-type="float" table:number-columns-spanned="1" table:number-rows-spanned="2">
            <text:p>5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50" calcext:value-type="float">
            <text:p>111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</text:p>
          </table:table-cell>
          <table:table-cell office:value-type="float" office:value="48897000" calcext:value-type="float">
            <text:p>48,897,000</text:p>
          </table:table-cell>
          <table:table-cell office:value-type="string" calcext:value-type="string">
            <text:p>-</text:p>
          </table:table-cell>
          <table:table-cell office:value-type="float" office:value="48897000" calcext:value-type="float" table:number-columns-spanned="1" table:number-rows-spanned="4">
            <text:p>48,897,000</text:p>
          </table:table-cell>
          <table:table-cell office:value-type="float" office:value="17487000" calcext:value-type="float" table:number-columns-spanned="1" table:number-rows-spanned="4">
            <text:p>17,487,000</text:p>
          </table:table-cell>
          <table:table-cell office:value-type="float" office:value="2497015" calcext:value-type="float">
            <text:p>2,497,015</text:p>
          </table:table-cell>
          <table:table-cell office:value-type="float" office:value="7502969" calcext:value-type="float" table:number-columns-spanned="1" table:number-rows-spanned="2">
            <text:p>7,502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4031" calcext:value-type="float">
            <text:p>9,984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17811" calcext:value-type="float">
            <text:p>17,811</text:p>
          </table:table-cell>
          <table:table-cell office:value-type="float" office:value="34080" calcext:value-type="float" table:number-columns-spanned="1" table:number-rows-spanned="2">
            <text:p>34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920" calcext:value-type="float">
            <text:p>29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0965000" calcext:value-type="float">
            <text:p>40,965,000</text:p>
          </table:table-cell>
          <table:table-cell office:value-type="string" calcext:value-type="string">
            <text:p>-</text:p>
          </table:table-cell>
          <table:table-cell office:value-type="float" office:value="40965000" calcext:value-type="float" table:number-columns-spanned="1" table:number-rows-spanned="4">
            <text:p>40,965,000</text:p>
          </table:table-cell>
          <table:table-cell office:value-type="float" office:value="15830000" calcext:value-type="float" table:number-columns-spanned="1" table:number-rows-spanned="4">
            <text:p>15,830,000</text:p>
          </table:table-cell>
          <table:table-cell office:value-type="float" office:value="2435904" calcext:value-type="float">
            <text:p>2,435,904</text:p>
          </table:table-cell>
          <table:table-cell office:value-type="float" office:value="6587616" calcext:value-type="float" table:number-columns-spanned="1" table:number-rows-spanned="2">
            <text:p>6,587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2384" calcext:value-type="float">
            <text:p>9,242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799000" calcext:value-type="float">
            <text:p>7,799,000</text:p>
          </table:table-cell>
          <table:table-cell office:value-type="string" calcext:value-type="string">
            <text:p>-</text:p>
          </table:table-cell>
          <table:table-cell office:value-type="float" office:value="7799000" calcext:value-type="float" table:number-columns-spanned="1" table:number-rows-spanned="4">
            <text:p>7,799,000</text:p>
          </table:table-cell>
          <table:table-cell office:value-type="float" office:value="1593000" calcext:value-type="float" table:number-columns-spanned="1" table:number-rows-spanned="4">
            <text:p>1,593,000</text:p>
          </table:table-cell>
          <table:table-cell office:value-type="float" office:value="43300" calcext:value-type="float">
            <text:p>43,300</text:p>
          </table:table-cell>
          <table:table-cell office:value-type="float" office:value="881273" calcext:value-type="float" table:number-columns-spanned="1" table:number-rows-spanned="2">
            <text:p>881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727" calcext:value-type="float">
            <text:p>711,7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</text:p>
          </table:table-cell>
          <table:table-cell office:value-type="float" office:value="69201000" calcext:value-type="float">
            <text:p>69,201,000</text:p>
          </table:table-cell>
          <table:table-cell office:value-type="string" calcext:value-type="string">
            <text:p>-</text:p>
          </table:table-cell>
          <table:table-cell office:value-type="float" office:value="69201000" calcext:value-type="float" table:number-columns-spanned="1" table:number-rows-spanned="4">
            <text:p>69,201,000</text:p>
          </table:table-cell>
          <table:table-cell office:value-type="float" office:value="30511000" calcext:value-type="float" table:number-columns-spanned="1" table:number-rows-spanned="4">
            <text:p>30,511,000</text:p>
          </table:table-cell>
          <table:table-cell office:value-type="float" office:value="4203812" calcext:value-type="float">
            <text:p>4,203,812</text:p>
          </table:table-cell>
          <table:table-cell office:value-type="float" office:value="12578989" calcext:value-type="float" table:number-columns-spanned="1" table:number-rows-spanned="2">
            <text:p>12,578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32011" calcext:value-type="float">
            <text:p>17,932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1796000" calcext:value-type="float">
            <text:p>51,796,000</text:p>
          </table:table-cell>
          <table:table-cell office:value-type="string" calcext:value-type="string">
            <text:p>-</text:p>
          </table:table-cell>
          <table:table-cell office:value-type="float" office:value="51796000" calcext:value-type="float" table:number-columns-spanned="1" table:number-rows-spanned="4">
            <text:p>51,796,000</text:p>
          </table:table-cell>
          <table:table-cell office:value-type="float" office:value="23004000" calcext:value-type="float" table:number-columns-spanned="1" table:number-rows-spanned="4">
            <text:p>23,004,000</text:p>
          </table:table-cell>
          <table:table-cell office:value-type="float" office:value="3453394" calcext:value-type="float">
            <text:p>3,453,394</text:p>
          </table:table-cell>
          <table:table-cell office:value-type="float" office:value="8103178" calcext:value-type="float" table:number-columns-spanned="1" table:number-rows-spanned="2">
            <text:p>8,103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822" calcext:value-type="float">
            <text:p>14,900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6798000" calcext:value-type="float">
            <text:p>16,798,000</text:p>
          </table:table-cell>
          <table:table-cell office:value-type="string" calcext:value-type="string">
            <text:p>-</text:p>
          </table:table-cell>
          <table:table-cell office:value-type="float" office:value="16798000" calcext:value-type="float" table:number-columns-spanned="1" table:number-rows-spanned="4">
            <text:p>16,798,000</text:p>
          </table:table-cell>
          <table:table-cell office:value-type="float" office:value="7220000" calcext:value-type="float" table:number-columns-spanned="1" table:number-rows-spanned="4">
            <text:p>7,220,000</text:p>
          </table:table-cell>
          <table:table-cell office:value-type="float" office:value="702714" calcext:value-type="float">
            <text:p>702,714</text:p>
          </table:table-cell>
          <table:table-cell office:value-type="float" office:value="4346277" calcext:value-type="float" table:number-columns-spanned="1" table:number-rows-spanned="2">
            <text:p>4,346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3723" calcext:value-type="float">
            <text:p>2,873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7000" calcext:value-type="float">
            <text:p>607,000</text:p>
          </table:table-cell>
          <table:table-cell office:value-type="string" calcext:value-type="string">
            <text:p>-</text:p>
          </table:table-cell>
          <table:table-cell office:value-type="float" office:value="607000" calcext:value-type="float" table:number-columns-spanned="1" table:number-rows-spanned="4">
            <text:p>607,000</text:p>
          </table:table-cell>
          <table:table-cell office:value-type="float" office:value="287000" calcext:value-type="float" table:number-columns-spanned="1" table:number-rows-spanned="4">
            <text:p>287,000</text:p>
          </table:table-cell>
          <table:table-cell office:value-type="float" office:value="47704" calcext:value-type="float">
            <text:p>47,704</text:p>
          </table:table-cell>
          <table:table-cell office:value-type="float" office:value="129534" calcext:value-type="float" table:number-columns-spanned="1" table:number-rows-spanned="2">
            <text:p>129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66" calcext:value-type="float">
            <text:p>157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</text:p>
          </table:table-cell>
          <table:table-cell office:value-type="float" office:value="216443000" calcext:value-type="float">
            <text:p>216,443,000</text:p>
          </table:table-cell>
          <table:table-cell office:value-type="string" calcext:value-type="string">
            <text:p>-</text:p>
          </table:table-cell>
          <table:table-cell office:value-type="float" office:value="216443000" calcext:value-type="float" table:number-columns-spanned="1" table:number-rows-spanned="4">
            <text:p>216,443,000</text:p>
          </table:table-cell>
          <table:table-cell office:value-type="float" office:value="76865000" calcext:value-type="float" table:number-columns-spanned="1" table:number-rows-spanned="4">
            <text:p>76,865,000</text:p>
          </table:table-cell>
          <table:table-cell office:value-type="float" office:value="21511727" calcext:value-type="float">
            <text:p>21,511,727</text:p>
          </table:table-cell>
          <table:table-cell office:value-type="float" office:value="32430099" calcext:value-type="float" table:number-columns-spanned="1" table:number-rows-spanned="2">
            <text:p>32,430,0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34901" calcext:value-type="float">
            <text:p>44,434,9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02000" calcext:value-type="float">
            <text:p>202,000</text:p>
          </table:table-cell>
          <table:table-cell office:value-type="string" calcext:value-type="string">
            <text:p>-</text:p>
          </table:table-cell>
          <table:table-cell office:value-type="float" office:value="202000" calcext:value-type="float" table:number-columns-spanned="1" table:number-rows-spanned="4">
            <text:p>202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3141000" calcext:value-type="float">
            <text:p>43,141,000</text:p>
          </table:table-cell>
          <table:table-cell office:value-type="string" calcext:value-type="string">
            <text:p>-</text:p>
          </table:table-cell>
          <table:table-cell office:value-type="float" office:value="43141000" calcext:value-type="float" table:number-columns-spanned="1" table:number-rows-spanned="4">
            <text:p>43,141,000</text:p>
          </table:table-cell>
          <table:table-cell office:value-type="float" office:value="19601000" calcext:value-type="float" table:number-columns-spanned="1" table:number-rows-spanned="4">
            <text:p>19,601,000</text:p>
          </table:table-cell>
          <table:table-cell office:value-type="float" office:value="2540014" calcext:value-type="float">
            <text:p>2,540,014</text:p>
          </table:table-cell>
          <table:table-cell office:value-type="float" office:value="9203846" calcext:value-type="float" table:number-columns-spanned="1" table:number-rows-spanned="2">
            <text:p>9,203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7154" calcext:value-type="float">
            <text:p>10,397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3100000" calcext:value-type="float">
            <text:p>173,100,000</text:p>
          </table:table-cell>
          <table:table-cell office:value-type="string" calcext:value-type="string">
            <text:p>-</text:p>
          </table:table-cell>
          <table:table-cell office:value-type="float" office:value="173100000" calcext:value-type="float" table:number-columns-spanned="1" table:number-rows-spanned="4">
            <text:p>173,100,000</text:p>
          </table:table-cell>
          <table:table-cell office:value-type="float" office:value="57180000" calcext:value-type="float" table:number-columns-spanned="1" table:number-rows-spanned="4">
            <text:p>57,180,000</text:p>
          </table:table-cell>
          <table:table-cell office:value-type="float" office:value="18971713" calcext:value-type="float">
            <text:p>18,971,713</text:p>
          </table:table-cell>
          <table:table-cell office:value-type="float" office:value="23142253" calcext:value-type="float" table:number-columns-spanned="1" table:number-rows-spanned="2">
            <text:p>23,142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37747" calcext:value-type="float">
            <text:p>34,037,7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</text:p>
          </table:table-cell>
          <table:table-cell office:value-type="float" office:value="15305000" calcext:value-type="float">
            <text:p>15,305,000</text:p>
          </table:table-cell>
          <table:table-cell office:value-type="string" calcext:value-type="string">
            <text:p>-</text:p>
          </table:table-cell>
          <table:table-cell office:value-type="float" office:value="15305000" calcext:value-type="float" table:number-columns-spanned="1" table:number-rows-spanned="4">
            <text:p>15,305,000</text:p>
          </table:table-cell>
          <table:table-cell office:value-type="float" office:value="6520000" calcext:value-type="float" table:number-columns-spanned="1" table:number-rows-spanned="4">
            <text:p>6,520,000</text:p>
          </table:table-cell>
          <table:table-cell office:value-type="float" office:value="935149" calcext:value-type="float">
            <text:p>935,149</text:p>
          </table:table-cell>
          <table:table-cell office:value-type="float" office:value="2331281" calcext:value-type="float" table:number-columns-spanned="1" table:number-rows-spanned="2">
            <text:p>2,331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8719" calcext:value-type="float">
            <text:p>4,188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02" calcext:value-type="float" table:number-columns-spanned="1" table:number-rows-spanned="2">
            <text:p>47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16365" calcext:value-type="float" table:number-columns-spanned="1" table:number-rows-spanned="2">
            <text:p>16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35" calcext:value-type="float">
            <text:p>15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502000" calcext:value-type="float">
            <text:p>3,502,000</text:p>
          </table:table-cell>
          <table:table-cell office:value-type="string" calcext:value-type="string">
            <text:p>-</text:p>
          </table:table-cell>
          <table:table-cell office:value-type="float" office:value="3502000" calcext:value-type="float" table:number-columns-spanned="1" table:number-rows-spanned="4">
            <text:p>3,502,000</text:p>
          </table:table-cell>
          <table:table-cell office:value-type="float" office:value="1538000" calcext:value-type="float" table:number-columns-spanned="1" table:number-rows-spanned="4">
            <text:p>1,538,000</text:p>
          </table:table-cell>
          <table:table-cell office:value-type="float" office:value="42909" calcext:value-type="float">
            <text:p>42,909</text:p>
          </table:table-cell>
          <table:table-cell office:value-type="float" office:value="945635" calcext:value-type="float" table:number-columns-spanned="1" table:number-rows-spanned="2">
            <text:p>945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365" calcext:value-type="float">
            <text:p>592,3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302" calcext:value-type="float" table:number-columns-spanned="1" table:number-rows-spanned="2">
            <text:p>47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44000" calcext:value-type="float">
            <text:p>11,744,000</text:p>
          </table:table-cell>
          <table:table-cell office:value-type="string" calcext:value-type="string">
            <text:p>-</text:p>
          </table:table-cell>
          <table:table-cell office:value-type="float" office:value="11744000" calcext:value-type="float" table:number-columns-spanned="1" table:number-rows-spanned="4">
            <text:p>11,744,000</text:p>
          </table:table-cell>
          <table:table-cell office:value-type="float" office:value="4950000" calcext:value-type="float" table:number-columns-spanned="1" table:number-rows-spanned="4">
            <text:p>4,950,000</text:p>
          </table:table-cell>
          <table:table-cell office:value-type="float" office:value="892240" calcext:value-type="float">
            <text:p>892,240</text:p>
          </table:table-cell>
          <table:table-cell office:value-type="float" office:value="1369281" calcext:value-type="float" table:number-columns-spanned="1" table:number-rows-spanned="2">
            <text:p>1,369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80719" calcext:value-type="float">
            <text:p>3,580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60000</text:p>
            <text:p>衛生所業務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06835000" calcext:value-type="float" table:number-columns-spanned="1" table:number-rows-spanned="4">
            <text:p>106,835,000</text:p>
          </table:table-cell>
          <table:table-cell office:value-type="float" office:value="13654807" calcext:value-type="float">
            <text:p>13,654,807</text:p>
          </table:table-cell>
          <table:table-cell office:value-type="float" office:value="12917540" calcext:value-type="float" table:number-columns-spanned="1" table:number-rows-spanned="2">
            <text:p>12,917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17460" calcext:value-type="float">
            <text:p>93,917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60300</text:p>
            <text:p>　衛生所工作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06835000" calcext:value-type="float" table:number-columns-spanned="1" table:number-rows-spanned="4">
            <text:p>106,835,000</text:p>
          </table:table-cell>
          <table:table-cell office:value-type="float" office:value="13654807" calcext:value-type="float">
            <text:p>13,654,807</text:p>
          </table:table-cell>
          <table:table-cell office:value-type="float" office:value="12917540" calcext:value-type="float" table:number-columns-spanned="1" table:number-rows-spanned="2">
            <text:p>12,917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17460" calcext:value-type="float">
            <text:p>93,917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7288000" calcext:value-type="float">
            <text:p>187,288,000</text:p>
          </table:table-cell>
          <table:table-cell office:value-type="string" calcext:value-type="string">
            <text:p>-</text:p>
          </table:table-cell>
          <table:table-cell office:value-type="float" office:value="187288000" calcext:value-type="float" table:number-columns-spanned="1" table:number-rows-spanned="4">
            <text:p>187,288,000</text:p>
          </table:table-cell>
          <table:table-cell office:value-type="float" office:value="105541000" calcext:value-type="float" table:number-columns-spanned="1" table:number-rows-spanned="4">
            <text:p>105,541,000</text:p>
          </table:table-cell>
          <table:table-cell office:value-type="float" office:value="13466217" calcext:value-type="float">
            <text:p>13,466,217</text:p>
          </table:table-cell>
          <table:table-cell office:value-type="float" office:value="12431041" calcext:value-type="float" table:number-columns-spanned="1" table:number-rows-spanned="2">
            <text:p>12,431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109959" calcext:value-type="float">
            <text:p>93,109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359000" calcext:value-type="float">
            <text:p>3,359,000</text:p>
          </table:table-cell>
          <table:table-cell office:value-type="string" calcext:value-type="string">
            <text:p>-</text:p>
          </table:table-cell>
          <table:table-cell office:value-type="float" office:value="3359000" calcext:value-type="float" table:number-columns-spanned="1" table:number-rows-spanned="4">
            <text:p>3,359,000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188590" calcext:value-type="float">
            <text:p>188,590</text:p>
          </table:table-cell>
          <table:table-cell office:value-type="float" office:value="486499" calcext:value-type="float" table:number-columns-spanned="1" table:number-rows-spanned="2">
            <text:p>486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501" calcext:value-type="float">
            <text:p>807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10085000" calcext:value-type="float">
            <text:p>710,085,000</text:p>
          </table:table-cell>
          <table:table-cell office:value-type="string" calcext:value-type="string">
            <text:p>-</text:p>
          </table:table-cell>
          <table:table-cell office:value-type="float" office:value="710085000" calcext:value-type="float" table:number-columns-spanned="1" table:number-rows-spanned="4">
            <text:p>710,085,000</text:p>
          </table:table-cell>
          <table:table-cell office:value-type="float" office:value="327759000" calcext:value-type="float" table:number-columns-spanned="1" table:number-rows-spanned="4">
            <text:p>327,759,000</text:p>
          </table:table-cell>
          <table:table-cell office:value-type="float" office:value="51396531" calcext:value-type="float">
            <text:p>51,396,531</text:p>
          </table:table-cell>
          <table:table-cell office:value-type="float" office:value="84810764" calcext:value-type="float" table:number-columns-spanned="1" table:number-rows-spanned="2">
            <text:p>84,810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948236" calcext:value-type="float">
            <text:p>242,948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808" calcext:value-type="float" table:number-columns-spanned="1" table:number-rows-spanned="2">
            <text:p>134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4923473" calcext:value-type="float">
            <text:p>4,923,473</text:p>
          </table:table-cell>
          <table:table-cell office:value-type="float" office:value="3526527" calcext:value-type="float" table:number-columns-spanned="1" table:number-rows-spanned="2">
            <text:p>3,526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3473" calcext:value-type="float">
            <text:p>4,923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4923473" calcext:value-type="float">
            <text:p>4,923,473</text:p>
          </table:table-cell>
          <table:table-cell office:value-type="float" office:value="3526527" calcext:value-type="float" table:number-columns-spanned="1" table:number-rows-spanned="2">
            <text:p>3,526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3473" calcext:value-type="float">
            <text:p>4,923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4923473" calcext:value-type="float">
            <text:p>4,923,473</text:p>
          </table:table-cell>
          <table:table-cell office:value-type="float" office:value="3526527" calcext:value-type="float" table:number-columns-spanned="1" table:number-rows-spanned="2">
            <text:p>3,526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3473" calcext:value-type="float">
            <text:p>4,923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14724000" calcext:value-type="float">
            <text:p>14,724,000</text:p>
          </table:table-cell>
          <table:table-cell office:value-type="string" calcext:value-type="string">
            <text:p>-</text:p>
          </table:table-cell>
          <table:table-cell office:value-type="float" office:value="14724000" calcext:value-type="float" table:number-columns-spanned="1" table:number-rows-spanned="4">
            <text:p>14,724,000</text:p>
          </table:table-cell>
          <table:table-cell office:value-type="float" office:value="3310000" calcext:value-type="float" table:number-columns-spanned="1" table:number-rows-spanned="4">
            <text:p>3,310,000</text:p>
          </table:table-cell>
          <table:table-cell office:value-type="float" office:value="46900" calcext:value-type="float">
            <text:p>46,900</text:p>
          </table:table-cell>
          <table:table-cell office:value-type="float" office:value="329538" calcext:value-type="float" table:number-columns-spanned="1" table:number-rows-spanned="2">
            <text:p>329,5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0462" calcext:value-type="float">
            <text:p>2,980,4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*</text:p>
          </table:table-cell>
          <table:table-cell office:value-type="float" office:value="2185000" calcext:value-type="float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float" office:value="46900" calcext:value-type="float">
            <text:p>46,900</text:p>
          </table:table-cell>
          <table:table-cell office:value-type="float" office:value="103548" calcext:value-type="float" table:number-columns-spanned="1" table:number-rows-spanned="2">
            <text:p>103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1452" calcext:value-type="float">
            <text:p>2,081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85000" calcext:value-type="float">
            <text:p>385,000</text:p>
          </table:table-cell>
          <table:table-cell office:value-type="string" calcext:value-type="string">
            <text:p>-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46900" calcext:value-type="float">
            <text:p>46,900</text:p>
          </table:table-cell>
          <table:table-cell office:value-type="float" office:value="103548" calcext:value-type="float" table:number-columns-spanned="1" table:number-rows-spanned="2">
            <text:p>103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452" calcext:value-type="float">
            <text:p>281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*</text:p>
          </table:table-cell>
          <table:table-cell office:value-type="float" office:value="1605000" calcext:value-type="float">
            <text:p>1,605,000</text:p>
          </table:table-cell>
          <table:table-cell office:value-type="string" calcext:value-type="string">
            <text:p>-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float" office:value="1025000" calcext:value-type="float" table:number-columns-spanned="1" table:number-rows-spanned="4">
            <text:p>1,025,000</text:p>
          </table:table-cell>
          <table:table-cell office:value-type="string" calcext:value-type="string">
            <text:p>-</text:p>
          </table:table-cell>
          <table:table-cell office:value-type="float" office:value="125990" calcext:value-type="float" table:number-columns-spanned="1" table:number-rows-spanned="2">
            <text:p>125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9010" calcext:value-type="float">
            <text:p>899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90" calcext:value-type="float" table:number-columns-spanned="1" table:number-rows-spanned="2">
            <text:p>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9010" calcext:value-type="float">
            <text:p>899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*</text:p>
          </table:table-cell>
          <table:table-cell office:value-type="float" office:value="8500000" calcext:value-type="float">
            <text:p>8,500,000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665000" calcext:value-type="float">
            <text:p>3,665,000</text:p>
          </table:table-cell>
          <table:table-cell office:value-type="string" calcext:value-type="string">
            <text:p>-</text:p>
          </table:table-cell>
          <table:table-cell office:value-type="float" office:value="3665000" calcext:value-type="float" table:number-columns-spanned="1" table:number-rows-spanned="4">
            <text:p>3,66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835000" calcext:value-type="float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3624000" calcext:value-type="float">
            <text:p>33,624,000</text:p>
          </table:table-cell>
          <table:table-cell office:value-type="string" calcext:value-type="string">
            <text:p>-</text:p>
          </table:table-cell>
          <table:table-cell office:value-type="float" office:value="33624000" calcext:value-type="float" table:number-columns-spanned="1" table:number-rows-spanned="4">
            <text:p>33,624,000</text:p>
          </table:table-cell>
          <table:table-cell office:value-type="float" office:value="11760000" calcext:value-type="float" table:number-columns-spanned="1" table:number-rows-spanned="4">
            <text:p>11,760,000</text:p>
          </table:table-cell>
          <table:table-cell office:value-type="float" office:value="4970373" calcext:value-type="float">
            <text:p>4,970,373</text:p>
          </table:table-cell>
          <table:table-cell office:value-type="float" office:value="3856065" calcext:value-type="float" table:number-columns-spanned="1" table:number-rows-spanned="2">
            <text:p>3,856,0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3935" calcext:value-type="float">
            <text:p>7,903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43709000" calcext:value-type="float">
            <text:p>743,709,000</text:p>
          </table:table-cell>
          <table:table-cell office:value-type="string" calcext:value-type="string">
            <text:p>-</text:p>
          </table:table-cell>
          <table:table-cell office:value-type="float" office:value="743709000" calcext:value-type="float" table:number-columns-spanned="1" table:number-rows-spanned="4">
            <text:p>743,709,000</text:p>
          </table:table-cell>
          <table:table-cell office:value-type="float" office:value="339519000" calcext:value-type="float" table:number-columns-spanned="1" table:number-rows-spanned="4">
            <text:p>339,519,000</text:p>
          </table:table-cell>
          <table:table-cell office:value-type="float" office:value="56366904" calcext:value-type="float">
            <text:p>56,366,904</text:p>
          </table:table-cell>
          <table:table-cell office:value-type="float" office:value="88666829" calcext:value-type="float" table:number-columns-spanned="1" table:number-rows-spanned="2">
            <text:p>88,666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852171" calcext:value-type="float">
            <text:p>250,852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808" calcext:value-type="float" table:number-columns-spanned="1" table:number-rows-spanned="2">
            <text:p>134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100830000</text:p>
            <text:p>公務人員退休及撫卹給付</text:p>
          </table:table-cell>
          <table:table-cell office:value-type="float" office:value="29077921" calcext:value-type="float">
            <text:p>29,077,921</text:p>
          </table:table-cell>
          <table:table-cell office:value-type="string" calcext:value-type="string">
            <text:p>-</text:p>
          </table:table-cell>
          <table:table-cell office:value-type="float" office:value="29077921" calcext:value-type="float" table:number-columns-spanned="1" table:number-rows-spanned="4">
            <text:p>29,077,921</text:p>
          </table:table-cell>
          <table:table-cell office:value-type="float" office:value="29077921" calcext:value-type="float" table:number-columns-spanned="1" table:number-rows-spanned="4">
            <text:p>29,077,921</text:p>
          </table:table-cell>
          <table:table-cell office:value-type="float" office:value="4813341" calcext:value-type="float">
            <text:p>4,813,341</text:p>
          </table:table-cell>
          <table:table-cell office:value-type="float" office:value="4748397" calcext:value-type="float" table:number-columns-spanned="1" table:number-rows-spanned="2">
            <text:p>4,748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29524" calcext:value-type="float">
            <text:p>24,329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100830100</text:p>
            <text:p>　公務人員退休及撫卹給付</text:p>
          </table:table-cell>
          <table:table-cell office:value-type="float" office:value="29077921" calcext:value-type="float">
            <text:p>29,077,921</text:p>
          </table:table-cell>
          <table:table-cell office:value-type="string" calcext:value-type="string">
            <text:p>-</text:p>
          </table:table-cell>
          <table:table-cell office:value-type="float" office:value="29077921" calcext:value-type="float" table:number-columns-spanned="1" table:number-rows-spanned="4">
            <text:p>29,077,921</text:p>
          </table:table-cell>
          <table:table-cell office:value-type="float" office:value="29077921" calcext:value-type="float" table:number-columns-spanned="1" table:number-rows-spanned="4">
            <text:p>29,077,921</text:p>
          </table:table-cell>
          <table:table-cell office:value-type="float" office:value="4813341" calcext:value-type="float">
            <text:p>4,813,341</text:p>
          </table:table-cell>
          <table:table-cell office:value-type="float" office:value="4748397" calcext:value-type="float" table:number-columns-spanned="1" table:number-rows-spanned="2">
            <text:p>4,748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29524" calcext:value-type="float">
            <text:p>24,329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9077921" calcext:value-type="float">
            <text:p>29,077,921</text:p>
          </table:table-cell>
          <table:table-cell office:value-type="string" calcext:value-type="string">
            <text:p>-</text:p>
          </table:table-cell>
          <table:table-cell office:value-type="float" office:value="29077921" calcext:value-type="float" table:number-columns-spanned="1" table:number-rows-spanned="4">
            <text:p>29,077,921</text:p>
          </table:table-cell>
          <table:table-cell office:value-type="float" office:value="29077921" calcext:value-type="float" table:number-columns-spanned="1" table:number-rows-spanned="4">
            <text:p>29,077,921</text:p>
          </table:table-cell>
          <table:table-cell office:value-type="float" office:value="4813341" calcext:value-type="float">
            <text:p>4,813,341</text:p>
          </table:table-cell>
          <table:table-cell office:value-type="float" office:value="4748397" calcext:value-type="float" table:number-columns-spanned="1" table:number-rows-spanned="2">
            <text:p>4,748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29524" calcext:value-type="float">
            <text:p>24,329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100940000</text:p>
            <text:p>公務人員各項補助</text:p>
          </table:table-cell>
          <table:table-cell office:value-type="float" office:value="1396170" calcext:value-type="float">
            <text:p>1,396,170</text:p>
          </table:table-cell>
          <table:table-cell office:value-type="string" calcext:value-type="string">
            <text:p>-</text:p>
          </table:table-cell>
          <table:table-cell office:value-type="float" office:value="1396170" calcext:value-type="float" table:number-columns-spanned="1" table:number-rows-spanned="4">
            <text:p>1,396,170</text:p>
          </table:table-cell>
          <table:table-cell office:value-type="float" office:value="1396170" calcext:value-type="float" table:number-columns-spanned="1" table:number-rows-spanned="4">
            <text:p>1,396,1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6170" calcext:value-type="float">
            <text:p>1,396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100940100</text:p>
            <text:p>　公務人員各項補助</text:p>
          </table:table-cell>
          <table:table-cell office:value-type="float" office:value="1396170" calcext:value-type="float">
            <text:p>1,396,170</text:p>
          </table:table-cell>
          <table:table-cell office:value-type="string" calcext:value-type="string">
            <text:p>-</text:p>
          </table:table-cell>
          <table:table-cell office:value-type="float" office:value="1396170" calcext:value-type="float" table:number-columns-spanned="1" table:number-rows-spanned="4">
            <text:p>1,396,170</text:p>
          </table:table-cell>
          <table:table-cell office:value-type="float" office:value="1396170" calcext:value-type="float" table:number-columns-spanned="1" table:number-rows-spanned="4">
            <text:p>1,396,1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6170" calcext:value-type="float">
            <text:p>1,396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96170" calcext:value-type="float">
            <text:p>1,396,170</text:p>
          </table:table-cell>
          <table:table-cell office:value-type="string" calcext:value-type="string">
            <text:p>-</text:p>
          </table:table-cell>
          <table:table-cell office:value-type="float" office:value="1396170" calcext:value-type="float" table:number-columns-spanned="1" table:number-rows-spanned="4">
            <text:p>1,396,170</text:p>
          </table:table-cell>
          <table:table-cell office:value-type="float" office:value="1396170" calcext:value-type="float" table:number-columns-spanned="1" table:number-rows-spanned="4">
            <text:p>1,396,17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6170" calcext:value-type="float">
            <text:p>1,396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0474091" calcext:value-type="float">
            <text:p>30,474,091</text:p>
          </table:table-cell>
          <table:table-cell office:value-type="string" calcext:value-type="string">
            <text:p>-</text:p>
          </table:table-cell>
          <table:table-cell office:value-type="float" office:value="30474091" calcext:value-type="float" table:number-columns-spanned="1" table:number-rows-spanned="4">
            <text:p>30,474,091</text:p>
          </table:table-cell>
          <table:table-cell office:value-type="float" office:value="30474091" calcext:value-type="float" table:number-columns-spanned="1" table:number-rows-spanned="4">
            <text:p>30,474,091</text:p>
          </table:table-cell>
          <table:table-cell office:value-type="float" office:value="4813341" calcext:value-type="float">
            <text:p>4,813,341</text:p>
          </table:table-cell>
          <table:table-cell office:value-type="float" office:value="4748397" calcext:value-type="float" table:number-columns-spanned="1" table:number-rows-spanned="2">
            <text:p>4,748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25694" calcext:value-type="float">
            <text:p>25,725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774183091" calcext:value-type="float">
            <text:p>774,183,091</text:p>
          </table:table-cell>
          <table:table-cell office:value-type="string" calcext:value-type="string">
            <text:p>-</text:p>
          </table:table-cell>
          <table:table-cell office:value-type="float" office:value="774183091" calcext:value-type="float" table:number-columns-spanned="1" table:number-rows-spanned="4">
            <text:p>774,183,091</text:p>
          </table:table-cell>
          <table:table-cell office:value-type="float" office:value="369993091" calcext:value-type="float" table:number-columns-spanned="1" table:number-rows-spanned="4">
            <text:p>369,993,091</text:p>
          </table:table-cell>
          <table:table-cell office:value-type="float" office:value="61180245" calcext:value-type="float">
            <text:p>61,180,245</text:p>
          </table:table-cell>
          <table:table-cell office:value-type="float" office:value="93415226" calcext:value-type="float" table:number-columns-spanned="1" table:number-rows-spanned="2">
            <text:p>93,415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577865" calcext:value-type="float">
            <text:p>276,577,8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808" calcext:value-type="float" table:number-columns-spanned="1" table:number-rows-spanned="2">
            <text:p>134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6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6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6-08T10:22:39</dc:date>
    <meta:print-date>2023-06-08T10:22:15</meta:print-date>
    <meta:document-statistic meta:table-count="2" meta:cell-count="10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