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02226160" calcext:value-type="float">
            <text:p>502,226,160</text:p>
          </table:table-cell>
          <table:table-cell office:value-type="string" calcext:value-type="string">
            <text:p>負債</text:p>
          </table:table-cell>
          <table:table-cell office:value-type="float" office:value="50629323" calcext:value-type="float">
            <text:p>50,629,3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403511" calcext:value-type="float">
            <text:p>64,403,511</text:p>
          </table:table-cell>
          <table:table-cell office:value-type="string" calcext:value-type="string">
            <text:p>　流動負債</text:p>
          </table:table-cell>
          <table:table-cell office:value-type="float" office:value="46589031" calcext:value-type="float">
            <text:p>46,589,0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0035823" calcext:value-type="float">
            <text:p>30,035,823</text:p>
          </table:table-cell>
          <table:table-cell office:value-type="string" calcext:value-type="string">
            <text:p>　　應付代收款</text:p>
          </table:table-cell>
          <table:table-cell office:value-type="float" office:value="45525531" calcext:value-type="float">
            <text:p>45,525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9928720" calcext:value-type="float">
            <text:p>29,928,72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63500" calcext:value-type="float">
            <text:p>1,063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string" calcext:value-type="string">
            <text:p>　其他負債</text:p>
          </table:table-cell>
          <table:table-cell office:value-type="float" office:value="4040292" calcext:value-type="float">
            <text:p>4,040,2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4808" calcext:value-type="float">
            <text:p>134,808</text:p>
          </table:table-cell>
          <table:table-cell office:value-type="string" calcext:value-type="string">
            <text:p>　　存入保證金</text:p>
          </table:table-cell>
          <table:table-cell office:value-type="float" office:value="2417419" calcext:value-type="float">
            <text:p>2,417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9854525" calcext:value-type="float">
            <text:p>419,854,525</text:p>
          </table:table-cell>
          <table:table-cell office:value-type="string" calcext:value-type="string">
            <text:p>　　應付保管款</text:p>
          </table:table-cell>
          <table:table-cell office:value-type="float" office:value="1509739" calcext:value-type="float">
            <text:p>1,509,7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暫收款</text:p>
          </table:table-cell>
          <table:table-cell office:value-type="float" office:value="113134" calcext:value-type="float">
            <text:p>113,1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淨資產</text:p>
          </table:table-cell>
          <table:table-cell office:value-type="float" office:value="451596837" calcext:value-type="float">
            <text:p>451,596,8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資產負債淨額</text:p>
          </table:table-cell>
          <table:table-cell office:value-type="float" office:value="451596837" calcext:value-type="float">
            <text:p>451,596,8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73623529" calcext:value-type="float">
            <text:p>373,623,529</text:p>
          </table:table-cell>
          <table:table-cell office:value-type="string" calcext:value-type="string">
            <text:p>　　資產負債淨額</text:p>
          </table:table-cell>
          <table:table-cell office:value-type="float" office:value="451596837" calcext:value-type="float">
            <text:p>451,596,8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0044189" calcext:value-type="float">
            <text:p>-110,044,1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6692207" calcext:value-type="float">
            <text:p>96,692,2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66781382" calcext:value-type="float">
            <text:p>-66,781,3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164599" calcext:value-type="float">
            <text:p>20,164,5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121925" calcext:value-type="float">
            <text:p>-5,121,9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859477" calcext:value-type="float">
            <text:p>25,859,4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640988" calcext:value-type="float">
            <text:p>-15,640,9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356408" calcext:value-type="float">
            <text:p>13,356,4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850000" calcext:value-type="float">
            <text:p>17,8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7850000" calcext:value-type="float">
            <text:p>17,85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02,226,16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02,226,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02226160" calcext:value-type="float">
            <text:p>502,226,160</text:p>
          </table:table-cell>
          <table:table-cell office:value-type="float" office:value="531487288" calcext:value-type="float">
            <text:p>531,487,288</text:p>
          </table:table-cell>
          <table:table-cell office:value-type="float" office:value="-29261128" calcext:value-type="float">
            <text:p>-29,261,128</text:p>
          </table:table-cell>
          <table:table-cell office:value-type="string" calcext:value-type="string">
            <text:p>負債</text:p>
          </table:table-cell>
          <table:table-cell office:value-type="float" office:value="50629323" calcext:value-type="float">
            <text:p>50,629,323</text:p>
          </table:table-cell>
          <table:table-cell office:value-type="float" office:value="57560587" calcext:value-type="float">
            <text:p>57,560,587</text:p>
          </table:table-cell>
          <table:table-cell office:value-type="float" office:value="-6931264" calcext:value-type="float">
            <text:p>-6,931,2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403511" calcext:value-type="float">
            <text:p>64,403,511</text:p>
          </table:table-cell>
          <table:table-cell office:value-type="float" office:value="96989532" calcext:value-type="float">
            <text:p>96,989,532</text:p>
          </table:table-cell>
          <table:table-cell office:value-type="float" office:value="-32586021" calcext:value-type="float">
            <text:p>-32,586,021</text:p>
          </table:table-cell>
          <table:table-cell office:value-type="string" calcext:value-type="string">
            <text:p>　流動負債</text:p>
          </table:table-cell>
          <table:table-cell office:value-type="float" office:value="46589031" calcext:value-type="float">
            <text:p>46,589,031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-7182217" calcext:value-type="float">
            <text:p>-7,182,2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0035823" calcext:value-type="float">
            <text:p>30,035,823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-9674764" calcext:value-type="float">
            <text:p>-9,674,764</text:p>
          </table:table-cell>
          <table:table-cell office:value-type="string" calcext:value-type="string">
            <text:p>　　應付款項</text:p>
          </table:table-cell>
          <table:table-cell office:value-type="float" office:value="45525531" calcext:value-type="float">
            <text:p>45,525,531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-8245717" calcext:value-type="float">
            <text:p>-8,245,7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0035823" calcext:value-type="float">
            <text:p>30,035,823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-9674764" calcext:value-type="float">
            <text:p>-9,674,764</text:p>
          </table:table-cell>
          <table:table-cell office:value-type="string" calcext:value-type="string">
            <text:p>　　　應付代收款</text:p>
          </table:table-cell>
          <table:table-cell office:value-type="float" office:value="45525531" calcext:value-type="float">
            <text:p>45,525,531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-8245717" calcext:value-type="float">
            <text:p>-8,245,7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9928720" calcext:value-type="float">
            <text:p>29,928,720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-497545" calcext:value-type="float">
            <text:p>-497,54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63500" calcext:value-type="float">
            <text:p>1,063,500</text:p>
          </table:table-cell>
          <table:table-cell office:value-type="float" office:value="0" calcext:value-type="float">
            <text:p>0</text:p>
          </table:table-cell>
          <table:table-cell office:value-type="float" office:value="1063500" calcext:value-type="float">
            <text:p>1,06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928720" calcext:value-type="float">
            <text:p>29,928,720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-497545" calcext:value-type="float">
            <text:p>-497,545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63500" calcext:value-type="float">
            <text:p>1,063,500</text:p>
          </table:table-cell>
          <table:table-cell office:value-type="float" office:value="0" calcext:value-type="float">
            <text:p>0</text:p>
          </table:table-cell>
          <table:table-cell office:value-type="float" office:value="1063500" calcext:value-type="float">
            <text:p>1,06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26746400" calcext:value-type="float">
            <text:p>26,746,400</text:p>
          </table:table-cell>
          <table:table-cell office:value-type="float" office:value="-22442240" calcext:value-type="float">
            <text:p>-22,442,240</text:p>
          </table:table-cell>
          <table:table-cell office:value-type="string" calcext:value-type="string">
            <text:p>　其他負債</text:p>
          </table:table-cell>
          <table:table-cell office:value-type="float" office:value="4040292" calcext:value-type="float">
            <text:p>4,040,292</text:p>
          </table:table-cell>
          <table:table-cell office:value-type="float" office:value="3789339" calcext:value-type="float">
            <text:p>3,789,339</text:p>
          </table:table-cell>
          <table:table-cell office:value-type="float" office:value="250953" calcext:value-type="float">
            <text:p>250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26746400" calcext:value-type="float">
            <text:p>26,746,400</text:p>
          </table:table-cell>
          <table:table-cell office:value-type="float" office:value="-22442240" calcext:value-type="float">
            <text:p>-22,442,240</text:p>
          </table:table-cell>
          <table:table-cell office:value-type="string" calcext:value-type="string">
            <text:p>　　存入保證金</text:p>
          </table:table-cell>
          <table:table-cell office:value-type="float" office:value="2417419" calcext:value-type="float">
            <text:p>2,417,419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173400" calcext:value-type="float">
            <text:p>173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4808" calcext:value-type="float">
            <text:p>134,808</text:p>
          </table:table-cell>
          <table:table-cell office:value-type="float" office:value="106280" calcext:value-type="float">
            <text:p>106,280</text:p>
          </table:table-cell>
          <table:table-cell office:value-type="float" office:value="28528" calcext:value-type="float">
            <text:p>28,528</text:p>
          </table:table-cell>
          <table:table-cell office:value-type="string" calcext:value-type="string">
            <text:p>　　　存入保證金</text:p>
          </table:table-cell>
          <table:table-cell office:value-type="float" office:value="2417419" calcext:value-type="float">
            <text:p>2,417,419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173400" calcext:value-type="float">
            <text:p>173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4808" calcext:value-type="float">
            <text:p>134,808</text:p>
          </table:table-cell>
          <table:table-cell office:value-type="float" office:value="106280" calcext:value-type="float">
            <text:p>106,280</text:p>
          </table:table-cell>
          <table:table-cell office:value-type="float" office:value="28528" calcext:value-type="float">
            <text:p>28,528</text:p>
          </table:table-cell>
          <table:table-cell office:value-type="string" calcext:value-type="string">
            <text:p>　　應付保管款</text:p>
          </table:table-cell>
          <table:table-cell office:value-type="float" office:value="1509739" calcext:value-type="float">
            <text:p>1,509,739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0931" calcext:value-type="float">
            <text:p>10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9854525" calcext:value-type="float">
            <text:p>419,854,525</text:p>
          </table:table-cell>
          <table:table-cell office:value-type="float" office:value="416529632" calcext:value-type="float">
            <text:p>416,529,632</text:p>
          </table:table-cell>
          <table:table-cell office:value-type="float" office:value="3324893" calcext:value-type="float">
            <text:p>3,324,893</text:p>
          </table:table-cell>
          <table:table-cell office:value-type="string" calcext:value-type="string">
            <text:p>　　　應付保管款</text:p>
          </table:table-cell>
          <table:table-cell office:value-type="float" office:value="1509739" calcext:value-type="float">
            <text:p>1,509,739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0931" calcext:value-type="float">
            <text:p>10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13134" calcext:value-type="float">
            <text:p>113,134</text:p>
          </table:table-cell>
          <table:table-cell office:value-type="float" office:value="46512" calcext:value-type="float">
            <text:p>46,512</text:p>
          </table:table-cell>
          <table:table-cell office:value-type="float" office:value="66622" calcext:value-type="float">
            <text:p>66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113134" calcext:value-type="float">
            <text:p>113,134</text:p>
          </table:table-cell>
          <table:table-cell office:value-type="float" office:value="46512" calcext:value-type="float">
            <text:p>46,512</text:p>
          </table:table-cell>
          <table:table-cell office:value-type="float" office:value="66622" calcext:value-type="float">
            <text:p>66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3579340" calcext:value-type="float">
            <text:p>263,579,340</text:p>
          </table:table-cell>
          <table:table-cell office:value-type="float" office:value="264263209" calcext:value-type="float">
            <text:p>264,263,209</text:p>
          </table:table-cell>
          <table:table-cell office:value-type="float" office:value="-683869" calcext:value-type="float">
            <text:p>-683,86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73623529" calcext:value-type="float">
            <text:p>373,623,529</text:p>
          </table:table-cell>
          <table:table-cell office:value-type="float" office:value="374123529" calcext:value-type="float">
            <text:p>374,123,529</text:p>
          </table:table-cell>
          <table:table-cell office:value-type="float" office:value="-500000" calcext:value-type="float">
            <text:p>-5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0044189" calcext:value-type="float">
            <text:p>-110,044,189</text:p>
          </table:table-cell>
          <table:table-cell office:value-type="float" office:value="-109860320" calcext:value-type="float">
            <text:p>-109,860,320</text:p>
          </table:table-cell>
          <table:table-cell office:value-type="float" office:value="-183869" calcext:value-type="float">
            <text:p>-183,8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9910825" calcext:value-type="float">
            <text:p>29,910,825</text:p>
          </table:table-cell>
          <table:table-cell office:value-type="float" office:value="30620511" calcext:value-type="float">
            <text:p>30,620,511</text:p>
          </table:table-cell>
          <table:table-cell office:value-type="float" office:value="-709686" calcext:value-type="float">
            <text:p>-709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96692207" calcext:value-type="float">
            <text:p>96,692,2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6781382" calcext:value-type="float">
            <text:p>-66,781,382</text:p>
          </table:table-cell>
          <table:table-cell office:value-type="float" office:value="-66071696" calcext:value-type="float">
            <text:p>-66,071,696</text:p>
          </table:table-cell>
          <table:table-cell office:value-type="float" office:value="-709686" calcext:value-type="float">
            <text:p>-709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42674" calcext:value-type="float">
            <text:p>15,042,674</text:p>
          </table:table-cell>
          <table:table-cell office:value-type="float" office:value="15146564" calcext:value-type="float">
            <text:p>15,146,564</text:p>
          </table:table-cell>
          <table:table-cell office:value-type="float" office:value="-103890" calcext:value-type="float">
            <text:p>-103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164599" calcext:value-type="float">
            <text:p>20,164,59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121925" calcext:value-type="float">
            <text:p>-5,121,925</text:p>
          </table:table-cell>
          <table:table-cell office:value-type="float" office:value="-5018035" calcext:value-type="float">
            <text:p>-5,018,035</text:p>
          </table:table-cell>
          <table:table-cell office:value-type="float" office:value="-103890" calcext:value-type="float">
            <text:p>-103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218489" calcext:value-type="float">
            <text:p>10,218,489</text:p>
          </table:table-cell>
          <table:table-cell office:value-type="float" office:value="10319624" calcext:value-type="float">
            <text:p>10,319,624</text:p>
          </table:table-cell>
          <table:table-cell office:value-type="float" office:value="-101135" calcext:value-type="float">
            <text:p>-101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5859477" calcext:value-type="float">
            <text:p>25,859,477</text:p>
          </table:table-cell>
          <table:table-cell office:value-type="float" office:value="25854577" calcext:value-type="float">
            <text:p>25,854,577</text:p>
          </table:table-cell>
          <table:table-cell office:value-type="float" office:value="4900" calcext:value-type="float">
            <text:p>4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640988" calcext:value-type="float">
            <text:p>-15,640,988</text:p>
          </table:table-cell>
          <table:table-cell office:value-type="float" office:value="-15534953" calcext:value-type="float">
            <text:p>-15,534,953</text:p>
          </table:table-cell>
          <table:table-cell office:value-type="float" office:value="-106035" calcext:value-type="float">
            <text:p>-106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356408" calcext:value-type="float">
            <text:p>13,356,408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4923473" calcext:value-type="float">
            <text:p>4,923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3356408" calcext:value-type="float">
            <text:p>13,356,408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4923473" calcext:value-type="float">
            <text:p>4,923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7850000" calcext:value-type="float">
            <text:p>17,8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7850000" calcext:value-type="float">
            <text:p>17,8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7850000" calcext:value-type="float">
            <text:p>17,8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02,226,160</text:p>
          </table:table-cell>
          <table:table-cell table:style-name="ce22" office:value-type="string" calcext:value-type="string">
            <text:p>531,487,288</text:p>
          </table:table-cell>
          <table:table-cell table:style-name="ce17" office:value-type="string" calcext:value-type="string">
            <text:p>-29,261,12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89,179,399</text:p>
          </table:table-cell>
          <table:table-cell table:style-name="ce22" office:value-type="string" calcext:value-type="string">
            <text:p>496,503,073</text:p>
          </table:table-cell>
          <table:table-cell table:style-name="ce17" office:value-type="string" calcext:value-type="string">
            <text:p>-7,323,6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02226160" calcext:value-type="float">
            <text:p>502,226,160</text:p>
          </table:table-cell>
          <table:table-cell office:value-type="float" office:value="531487288" calcext:value-type="float">
            <text:p>531,487,288</text:p>
          </table:table-cell>
          <table:table-cell office:value-type="float" office:value="-29261128" calcext:value-type="float">
            <text:p>-29,261,128</text:p>
          </table:table-cell>
          <table:table-cell office:value-type="string" calcext:value-type="string">
            <text:p>負債</text:p>
          </table:table-cell>
          <table:table-cell office:value-type="float" office:value="50629323" calcext:value-type="float">
            <text:p>50,629,323</text:p>
          </table:table-cell>
          <table:table-cell office:value-type="float" office:value="57560587" calcext:value-type="float">
            <text:p>57,560,587</text:p>
          </table:table-cell>
          <table:table-cell office:value-type="float" office:value="-6931264" calcext:value-type="float">
            <text:p>-6,931,2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403511" calcext:value-type="float">
            <text:p>64,403,511</text:p>
          </table:table-cell>
          <table:table-cell office:value-type="float" office:value="96989532" calcext:value-type="float">
            <text:p>96,989,532</text:p>
          </table:table-cell>
          <table:table-cell office:value-type="float" office:value="-32586021" calcext:value-type="float">
            <text:p>-32,586,021</text:p>
          </table:table-cell>
          <table:table-cell office:value-type="string" calcext:value-type="string">
            <text:p>　流動負債</text:p>
          </table:table-cell>
          <table:table-cell office:value-type="float" office:value="46589031" calcext:value-type="float">
            <text:p>46,589,031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-7182217" calcext:value-type="float">
            <text:p>-7,182,2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0035823" calcext:value-type="float">
            <text:p>30,035,823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-9674764" calcext:value-type="float">
            <text:p>-9,674,764</text:p>
          </table:table-cell>
          <table:table-cell office:value-type="string" calcext:value-type="string">
            <text:p>　　應付款項</text:p>
          </table:table-cell>
          <table:table-cell office:value-type="float" office:value="45525531" calcext:value-type="float">
            <text:p>45,525,531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-8245717" calcext:value-type="float">
            <text:p>-8,245,7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0035823" calcext:value-type="float">
            <text:p>30,035,823</text:p>
          </table:table-cell>
          <table:table-cell office:value-type="float" office:value="39710587" calcext:value-type="float">
            <text:p>39,710,587</text:p>
          </table:table-cell>
          <table:table-cell office:value-type="float" office:value="-9674764" calcext:value-type="float">
            <text:p>-9,674,764</text:p>
          </table:table-cell>
          <table:table-cell office:value-type="string" calcext:value-type="string">
            <text:p>　　　應付代收款</text:p>
          </table:table-cell>
          <table:table-cell office:value-type="float" office:value="45525531" calcext:value-type="float">
            <text:p>45,525,531</text:p>
          </table:table-cell>
          <table:table-cell office:value-type="float" office:value="53771248" calcext:value-type="float">
            <text:p>53,771,248</text:p>
          </table:table-cell>
          <table:table-cell office:value-type="float" office:value="-8245717" calcext:value-type="float">
            <text:p>-8,245,7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9928720" calcext:value-type="float">
            <text:p>29,928,720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-497545" calcext:value-type="float">
            <text:p>-497,54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63500" calcext:value-type="float">
            <text:p>1,063,500</text:p>
          </table:table-cell>
          <table:table-cell office:value-type="float" office:value="0" calcext:value-type="float">
            <text:p>0</text:p>
          </table:table-cell>
          <table:table-cell office:value-type="float" office:value="1063500" calcext:value-type="float">
            <text:p>1,06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928720" calcext:value-type="float">
            <text:p>29,928,720</text:p>
          </table:table-cell>
          <table:table-cell office:value-type="float" office:value="30426265" calcext:value-type="float">
            <text:p>30,426,265</text:p>
          </table:table-cell>
          <table:table-cell office:value-type="float" office:value="-497545" calcext:value-type="float">
            <text:p>-497,545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63500" calcext:value-type="float">
            <text:p>1,063,500</text:p>
          </table:table-cell>
          <table:table-cell office:value-type="float" office:value="0" calcext:value-type="float">
            <text:p>0</text:p>
          </table:table-cell>
          <table:table-cell office:value-type="float" office:value="1063500" calcext:value-type="float">
            <text:p>1,06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26746400" calcext:value-type="float">
            <text:p>26,746,400</text:p>
          </table:table-cell>
          <table:table-cell office:value-type="float" office:value="-22442240" calcext:value-type="float">
            <text:p>-22,442,240</text:p>
          </table:table-cell>
          <table:table-cell office:value-type="string" calcext:value-type="string">
            <text:p>　其他負債</text:p>
          </table:table-cell>
          <table:table-cell office:value-type="float" office:value="4040292" calcext:value-type="float">
            <text:p>4,040,292</text:p>
          </table:table-cell>
          <table:table-cell office:value-type="float" office:value="3789339" calcext:value-type="float">
            <text:p>3,789,339</text:p>
          </table:table-cell>
          <table:table-cell office:value-type="float" office:value="250953" calcext:value-type="float">
            <text:p>250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26746400" calcext:value-type="float">
            <text:p>26,746,400</text:p>
          </table:table-cell>
          <table:table-cell office:value-type="float" office:value="-22442240" calcext:value-type="float">
            <text:p>-22,442,240</text:p>
          </table:table-cell>
          <table:table-cell office:value-type="string" calcext:value-type="string">
            <text:p>　　存入保證金</text:p>
          </table:table-cell>
          <table:table-cell office:value-type="float" office:value="2417419" calcext:value-type="float">
            <text:p>2,417,419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173400" calcext:value-type="float">
            <text:p>173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4808" calcext:value-type="float">
            <text:p>134,808</text:p>
          </table:table-cell>
          <table:table-cell office:value-type="float" office:value="106280" calcext:value-type="float">
            <text:p>106,280</text:p>
          </table:table-cell>
          <table:table-cell office:value-type="float" office:value="28528" calcext:value-type="float">
            <text:p>28,528</text:p>
          </table:table-cell>
          <table:table-cell office:value-type="string" calcext:value-type="string">
            <text:p>　　　存入保證金</text:p>
          </table:table-cell>
          <table:table-cell office:value-type="float" office:value="2417419" calcext:value-type="float">
            <text:p>2,417,419</text:p>
          </table:table-cell>
          <table:table-cell office:value-type="float" office:value="2244019" calcext:value-type="float">
            <text:p>2,244,019</text:p>
          </table:table-cell>
          <table:table-cell office:value-type="float" office:value="173400" calcext:value-type="float">
            <text:p>173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4808" calcext:value-type="float">
            <text:p>134,808</text:p>
          </table:table-cell>
          <table:table-cell office:value-type="float" office:value="106280" calcext:value-type="float">
            <text:p>106,280</text:p>
          </table:table-cell>
          <table:table-cell office:value-type="float" office:value="28528" calcext:value-type="float">
            <text:p>28,528</text:p>
          </table:table-cell>
          <table:table-cell office:value-type="string" calcext:value-type="string">
            <text:p>　　應付保管款</text:p>
          </table:table-cell>
          <table:table-cell office:value-type="float" office:value="1509739" calcext:value-type="float">
            <text:p>1,509,739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0931" calcext:value-type="float">
            <text:p>10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9854525" calcext:value-type="float">
            <text:p>419,854,525</text:p>
          </table:table-cell>
          <table:table-cell office:value-type="float" office:value="416529632" calcext:value-type="float">
            <text:p>416,529,632</text:p>
          </table:table-cell>
          <table:table-cell office:value-type="float" office:value="3324893" calcext:value-type="float">
            <text:p>3,324,893</text:p>
          </table:table-cell>
          <table:table-cell office:value-type="string" calcext:value-type="string">
            <text:p>　　　應付保管款</text:p>
          </table:table-cell>
          <table:table-cell office:value-type="float" office:value="1509739" calcext:value-type="float">
            <text:p>1,509,739</text:p>
          </table:table-cell>
          <table:table-cell office:value-type="float" office:value="1498808" calcext:value-type="float">
            <text:p>1,498,808</text:p>
          </table:table-cell>
          <table:table-cell office:value-type="float" office:value="10931" calcext:value-type="float">
            <text:p>10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13134" calcext:value-type="float">
            <text:p>113,134</text:p>
          </table:table-cell>
          <table:table-cell office:value-type="float" office:value="46512" calcext:value-type="float">
            <text:p>46,512</text:p>
          </table:table-cell>
          <table:table-cell office:value-type="float" office:value="66622" calcext:value-type="float">
            <text:p>66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113134" calcext:value-type="float">
            <text:p>113,134</text:p>
          </table:table-cell>
          <table:table-cell office:value-type="float" office:value="46512" calcext:value-type="float">
            <text:p>46,512</text:p>
          </table:table-cell>
          <table:table-cell office:value-type="float" office:value="66622" calcext:value-type="float">
            <text:p>66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3579340" calcext:value-type="float">
            <text:p>263,579,340</text:p>
          </table:table-cell>
          <table:table-cell office:value-type="float" office:value="264263209" calcext:value-type="float">
            <text:p>264,263,209</text:p>
          </table:table-cell>
          <table:table-cell office:value-type="float" office:value="-683869" calcext:value-type="float">
            <text:p>-683,86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8550076" calcext:value-type="float">
            <text:p>438,550,076</text:p>
          </table:table-cell>
          <table:table-cell office:value-type="float" office:value="438942486" calcext:value-type="float">
            <text:p>438,942,486</text:p>
          </table:table-cell>
          <table:table-cell office:value-type="float" office:value="-392410" calcext:value-type="float">
            <text:p>-39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73623529" calcext:value-type="float">
            <text:p>373,623,529</text:p>
          </table:table-cell>
          <table:table-cell office:value-type="float" office:value="374123529" calcext:value-type="float">
            <text:p>374,123,529</text:p>
          </table:table-cell>
          <table:table-cell office:value-type="float" office:value="-500000" calcext:value-type="float">
            <text:p>-500,000</text:p>
          </table:table-cell>
          <table:table-cell office:value-type="string" calcext:value-type="string">
            <text:p>收入</text:p>
          </table:table-cell>
          <table:table-cell office:value-type="float" office:value="442582224" calcext:value-type="float">
            <text:p>442,582,224</text:p>
          </table:table-cell>
          <table:table-cell office:value-type="float" office:value="321129653" calcext:value-type="float">
            <text:p>321,129,653</text:p>
          </table:table-cell>
          <table:table-cell office:value-type="float" office:value="121452571" calcext:value-type="float">
            <text:p>121,452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0044189" calcext:value-type="float">
            <text:p>-110,044,189</text:p>
          </table:table-cell>
          <table:table-cell office:value-type="float" office:value="-109860320" calcext:value-type="float">
            <text:p>-109,860,320</text:p>
          </table:table-cell>
          <table:table-cell office:value-type="float" office:value="-183869" calcext:value-type="float">
            <text:p>-183,869</text:p>
          </table:table-cell>
          <table:table-cell office:value-type="string" calcext:value-type="string">
            <text:p>　收入</text:p>
          </table:table-cell>
          <table:table-cell office:value-type="float" office:value="442582224" calcext:value-type="float">
            <text:p>442,582,224</text:p>
          </table:table-cell>
          <table:table-cell office:value-type="float" office:value="321129653" calcext:value-type="float">
            <text:p>321,129,653</text:p>
          </table:table-cell>
          <table:table-cell office:value-type="float" office:value="121452571" calcext:value-type="float">
            <text:p>121,452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9910825" calcext:value-type="float">
            <text:p>29,910,825</text:p>
          </table:table-cell>
          <table:table-cell office:value-type="float" office:value="30620511" calcext:value-type="float">
            <text:p>30,620,511</text:p>
          </table:table-cell>
          <table:table-cell office:value-type="float" office:value="-709686" calcext:value-type="float">
            <text:p>-709,686</text:p>
          </table:table-cell>
          <table:table-cell office:value-type="string" calcext:value-type="string">
            <text:p>　　公庫撥入數</text:p>
          </table:table-cell>
          <table:table-cell office:value-type="float" office:value="321530234" calcext:value-type="float">
            <text:p>321,530,234</text:p>
          </table:table-cell>
          <table:table-cell office:value-type="float" office:value="239594224" calcext:value-type="float">
            <text:p>239,594,224</text:p>
          </table:table-cell>
          <table:table-cell office:value-type="float" office:value="81936010" calcext:value-type="float">
            <text:p>81,936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96692207" calcext:value-type="float">
            <text:p>96,692,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321530234" calcext:value-type="float">
            <text:p>321,530,234</text:p>
          </table:table-cell>
          <table:table-cell office:value-type="float" office:value="239594224" calcext:value-type="float">
            <text:p>239,594,224</text:p>
          </table:table-cell>
          <table:table-cell office:value-type="float" office:value="81936010" calcext:value-type="float">
            <text:p>81,936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6781382" calcext:value-type="float">
            <text:p>-66,781,382</text:p>
          </table:table-cell>
          <table:table-cell office:value-type="float" office:value="-66071696" calcext:value-type="float">
            <text:p>-66,071,696</text:p>
          </table:table-cell>
          <table:table-cell office:value-type="float" office:value="-709686" calcext:value-type="float">
            <text:p>-709,68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4128213" calcext:value-type="float">
            <text:p>4,128,213</text:p>
          </table:table-cell>
          <table:table-cell office:value-type="float" office:value="3027998" calcext:value-type="float">
            <text:p>3,027,998</text:p>
          </table:table-cell>
          <table:table-cell office:value-type="float" office:value="1100215" calcext:value-type="float">
            <text:p>1,100,2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42674" calcext:value-type="float">
            <text:p>15,042,674</text:p>
          </table:table-cell>
          <table:table-cell office:value-type="float" office:value="15146564" calcext:value-type="float">
            <text:p>15,146,564</text:p>
          </table:table-cell>
          <table:table-cell office:value-type="float" office:value="-103890" calcext:value-type="float">
            <text:p>-103,89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4128213" calcext:value-type="float">
            <text:p>4,128,213</text:p>
          </table:table-cell>
          <table:table-cell office:value-type="float" office:value="3027998" calcext:value-type="float">
            <text:p>3,027,998</text:p>
          </table:table-cell>
          <table:table-cell office:value-type="float" office:value="1100215" calcext:value-type="float">
            <text:p>1,100,2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164599" calcext:value-type="float">
            <text:p>20,164,5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594700" calcext:value-type="float">
            <text:p>594,700</text:p>
          </table:table-cell>
          <table:table-cell office:value-type="float" office:value="444400" calcext:value-type="float">
            <text:p>444,400</text:p>
          </table:table-cell>
          <table:table-cell office:value-type="float" office:value="150300" calcext:value-type="float">
            <text:p>150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121925" calcext:value-type="float">
            <text:p>-5,121,925</text:p>
          </table:table-cell>
          <table:table-cell office:value-type="float" office:value="-5018035" calcext:value-type="float">
            <text:p>-5,018,035</text:p>
          </table:table-cell>
          <table:table-cell office:value-type="float" office:value="-103890" calcext:value-type="float">
            <text:p>-103,890</text:p>
          </table:table-cell>
          <table:table-cell office:value-type="string" calcext:value-type="string">
            <text:p>　　　規費收入</text:p>
          </table:table-cell>
          <table:table-cell office:value-type="float" office:value="594700" calcext:value-type="float">
            <text:p>594,700</text:p>
          </table:table-cell>
          <table:table-cell office:value-type="float" office:value="444400" calcext:value-type="float">
            <text:p>444,400</text:p>
          </table:table-cell>
          <table:table-cell office:value-type="float" office:value="150300" calcext:value-type="float">
            <text:p>150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218489" calcext:value-type="float">
            <text:p>10,218,489</text:p>
          </table:table-cell>
          <table:table-cell office:value-type="float" office:value="10319624" calcext:value-type="float">
            <text:p>10,319,624</text:p>
          </table:table-cell>
          <table:table-cell office:value-type="float" office:value="-101135" calcext:value-type="float">
            <text:p>-101,135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161173" calcext:value-type="float">
            <text:p>161,1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5859477" calcext:value-type="float">
            <text:p>25,859,477</text:p>
          </table:table-cell>
          <table:table-cell office:value-type="float" office:value="25854577" calcext:value-type="float">
            <text:p>25,854,577</text:p>
          </table:table-cell>
          <table:table-cell office:value-type="float" office:value="4900" calcext:value-type="float">
            <text:p>4,90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32712" calcext:value-type="float">
            <text:p>32,7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640988" calcext:value-type="float">
            <text:p>-15,640,988</text:p>
          </table:table-cell>
          <table:table-cell office:value-type="float" office:value="-15534953" calcext:value-type="float">
            <text:p>-15,534,953</text:p>
          </table:table-cell>
          <table:table-cell office:value-type="float" office:value="-106035" calcext:value-type="float">
            <text:p>-106,035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28461" calcext:value-type="float">
            <text:p>128,46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356408" calcext:value-type="float">
            <text:p>13,356,408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4923473" calcext:value-type="float">
            <text:p>4,923,47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10709254" calcext:value-type="float">
            <text:p>110,709,254</text:p>
          </table:table-cell>
          <table:table-cell office:value-type="float" office:value="74124152" calcext:value-type="float">
            <text:p>74,124,152</text:p>
          </table:table-cell>
          <table:table-cell office:value-type="float" office:value="36585102" calcext:value-type="float">
            <text:p>36,585,1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3356408" calcext:value-type="float">
            <text:p>13,356,408</text:p>
          </table:table-cell>
          <table:table-cell office:value-type="float" office:value="8432935" calcext:value-type="float">
            <text:p>8,432,935</text:p>
          </table:table-cell>
          <table:table-cell office:value-type="float" office:value="4923473" calcext:value-type="float">
            <text:p>4,923,473</text:p>
          </table:table-cell>
          <table:table-cell office:value-type="string" calcext:value-type="string">
            <text:p>　　　補助收入</text:p>
          </table:table-cell>
          <table:table-cell office:value-type="float" office:value="110709254" calcext:value-type="float">
            <text:p>110,709,254</text:p>
          </table:table-cell>
          <table:table-cell office:value-type="float" office:value="74124152" calcext:value-type="float">
            <text:p>74,124,152</text:p>
          </table:table-cell>
          <table:table-cell office:value-type="float" office:value="36585102" calcext:value-type="float">
            <text:p>36,585,1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720000" calcext:value-type="float">
            <text:p>3,72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3720000" calcext:value-type="float">
            <text:p>3,72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38650" calcext:value-type="float">
            <text:p>1,738,650</text:p>
          </table:table-cell>
          <table:table-cell office:value-type="float" office:value="57706" calcext:value-type="float">
            <text:p>57,706</text:p>
          </table:table-cell>
          <table:table-cell office:value-type="float" office:value="1680944" calcext:value-type="float">
            <text:p>1,680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7850000" calcext:value-type="float">
            <text:p>17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738650" calcext:value-type="float">
            <text:p>1,738,650</text:p>
          </table:table-cell>
          <table:table-cell office:value-type="float" office:value="57706" calcext:value-type="float">
            <text:p>57,706</text:p>
          </table:table-cell>
          <table:table-cell office:value-type="float" office:value="1680944" calcext:value-type="float">
            <text:p>1,680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7850000" calcext:value-type="float">
            <text:p>17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131809068" calcext:value-type="float">
            <text:p>1,131,809,068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-15672866" calcext:value-type="float">
            <text:p>-15,672,8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7850000" calcext:value-type="float">
            <text:p>17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131809068" calcext:value-type="float">
            <text:p>1,131,809,068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-15672866" calcext:value-type="float">
            <text:p>-15,672,8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429535463" calcext:value-type="float">
            <text:p>429,535,463</text:p>
          </table:table-cell>
          <table:table-cell office:value-type="float" office:value="286145438" calcext:value-type="float">
            <text:p>286,145,438</text:p>
          </table:table-cell>
          <table:table-cell office:value-type="float" office:value="143390025" calcext:value-type="float">
            <text:p>143,390,025</text:p>
          </table:table-cell>
          <table:table-cell office:value-type="string" calcext:value-type="string">
            <text:p>　　歲出預算數</text:p>
          </table:table-cell>
          <table:table-cell office:value-type="float" office:value="404190000" calcext:value-type="float">
            <text:p>404,190,000</text:p>
          </table:table-cell>
          <table:table-cell office:value-type="float" office:value="463050000" calcext:value-type="float">
            <text:p>463,050,000</text:p>
          </table:table-cell>
          <table:table-cell office:value-type="float" office:value="-58860000" calcext:value-type="float">
            <text:p>-58,8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429535463" calcext:value-type="float">
            <text:p>429,535,463</text:p>
          </table:table-cell>
          <table:table-cell office:value-type="float" office:value="286145438" calcext:value-type="float">
            <text:p>286,145,438</text:p>
          </table:table-cell>
          <table:table-cell office:value-type="float" office:value="143390025" calcext:value-type="float">
            <text:p>143,390,025</text:p>
          </table:table-cell>
          <table:table-cell office:value-type="string" calcext:value-type="string">
            <text:p>　　　歲出預算數</text:p>
          </table:table-cell>
          <table:table-cell office:value-type="float" office:value="404190000" calcext:value-type="float">
            <text:p>404,190,000</text:p>
          </table:table-cell>
          <table:table-cell office:value-type="float" office:value="463050000" calcext:value-type="float">
            <text:p>463,050,000</text:p>
          </table:table-cell>
          <table:table-cell office:value-type="float" office:value="-58860000" calcext:value-type="float">
            <text:p>-58,8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40895486" calcext:value-type="float">
            <text:p>140,895,486</text:p>
          </table:table-cell>
          <table:table-cell office:value-type="float" office:value="75695640" calcext:value-type="float">
            <text:p>75,695,640</text:p>
          </table:table-cell>
          <table:table-cell office:value-type="float" office:value="65199846" calcext:value-type="float">
            <text:p>65,199,846</text:p>
          </table:table-cell>
          <table:table-cell office:value-type="string" calcext:value-type="string">
            <text:p>　　歲出分配數</text:p>
          </table:table-cell>
          <table:table-cell office:value-type="float" office:value="369993091" calcext:value-type="float">
            <text:p>369,993,091</text:p>
          </table:table-cell>
          <table:table-cell office:value-type="float" office:value="306324757" calcext:value-type="float">
            <text:p>306,324,757</text:p>
          </table:table-cell>
          <table:table-cell office:value-type="float" office:value="63668334" calcext:value-type="float">
            <text:p>63,668,3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140895486" calcext:value-type="float">
            <text:p>140,895,486</text:p>
          </table:table-cell>
          <table:table-cell table:style-name="ce17" office:value-type="float" office:value="75695640" calcext:value-type="float">
            <text:p>75,695,640</text:p>
          </table:table-cell>
          <table:table-cell table:style-name="ce17" office:value-type="float" office:value="65199846" calcext:value-type="float">
            <text:p>65,199,846</text:p>
          </table:table-cell>
          <table:table-cell table:style-name="ce26" office:value-type="string" calcext:value-type="string">
            <text:p>　　　歲出分配數</text:p>
          </table:table-cell>
          <table:table-cell table:style-name="ce17" office:value-type="float" office:value="369993091" calcext:value-type="float">
            <text:p>369,993,091</text:p>
          </table:table-cell>
          <table:table-cell table:style-name="ce17" office:value-type="float" office:value="306324757" calcext:value-type="float">
            <text:p>306,324,757</text:p>
          </table:table-cell>
          <table:table-cell table:style-name="ce17" office:value-type="float" office:value="63668334" calcext:value-type="float">
            <text:p>63,668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65891337" calcext:value-type="float">
            <text:p>165,891,337</text:p>
          </table:table-cell>
          <table:table-cell office:value-type="float" office:value="139143421" calcext:value-type="float">
            <text:p>139,143,421</text:p>
          </table:table-cell>
          <table:table-cell office:value-type="float" office:value="26747916" calcext:value-type="float">
            <text:p>26,747,916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35781177" calcext:value-type="float">
            <text:p>35,781,177</text:p>
          </table:table-cell>
          <table:table-cell office:value-type="float" office:value="-20481200" calcext:value-type="float">
            <text:p>-20,481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65891337" calcext:value-type="float">
            <text:p>165,891,337</text:p>
          </table:table-cell>
          <table:table-cell office:value-type="float" office:value="139143421" calcext:value-type="float">
            <text:p>139,143,421</text:p>
          </table:table-cell>
          <table:table-cell office:value-type="float" office:value="26747916" calcext:value-type="float">
            <text:p>26,747,916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35781177" calcext:value-type="float">
            <text:p>35,781,177</text:p>
          </table:table-cell>
          <table:table-cell office:value-type="float" office:value="-20481200" calcext:value-type="float">
            <text:p>-20,481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4228466" calcext:value-type="float">
            <text:p>44,228,466</text:p>
          </table:table-cell>
          <table:table-cell office:value-type="float" office:value="34628094" calcext:value-type="float">
            <text:p>34,628,094</text:p>
          </table:table-cell>
          <table:table-cell office:value-type="float" office:value="9600372" calcext:value-type="float">
            <text:p>9,600,37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4228466" calcext:value-type="float">
            <text:p>44,228,466</text:p>
          </table:table-cell>
          <table:table-cell office:value-type="float" office:value="34628094" calcext:value-type="float">
            <text:p>34,628,094</text:p>
          </table:table-cell>
          <table:table-cell office:value-type="float" office:value="9600372" calcext:value-type="float">
            <text:p>9,600,37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71449742" calcext:value-type="float">
            <text:p>71,449,742</text:p>
          </table:table-cell>
          <table:table-cell office:value-type="float" office:value="31013585" calcext:value-type="float">
            <text:p>31,013,585</text:p>
          </table:table-cell>
          <table:table-cell office:value-type="float" office:value="40436157" calcext:value-type="float">
            <text:p>40,436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6227079" calcext:value-type="float">
            <text:p>16,227,079</text:p>
          </table:table-cell>
          <table:table-cell office:value-type="float" office:value="15333179" calcext:value-type="float">
            <text:p>15,333,179</text:p>
          </table:table-cell>
          <table:table-cell office:value-type="float" office:value="893900" calcext:value-type="float">
            <text:p>893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55222663" calcext:value-type="float">
            <text:p>55,222,663</text:p>
          </table:table-cell>
          <table:table-cell office:value-type="float" office:value="15680406" calcext:value-type="float">
            <text:p>15,680,406</text:p>
          </table:table-cell>
          <table:table-cell office:value-type="float" office:value="39542257" calcext:value-type="float">
            <text:p>39,542,2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7070432" calcext:value-type="float">
            <text:p>7,070,432</text:p>
          </table:table-cell>
          <table:table-cell office:value-type="float" office:value="5664698" calcext:value-type="float">
            <text:p>5,664,698</text:p>
          </table:table-cell>
          <table:table-cell office:value-type="float" office:value="1405734" calcext:value-type="float">
            <text:p>1,405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7070432" calcext:value-type="float">
            <text:p>7,070,432</text:p>
          </table:table-cell>
          <table:table-cell office:value-type="float" office:value="5664698" calcext:value-type="float">
            <text:p>5,664,698</text:p>
          </table:table-cell>
          <table:table-cell office:value-type="float" office:value="1405734" calcext:value-type="float">
            <text:p>1,405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31809068" calcext:value-type="float">
            <text:p>1,131,809,068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-15672866" calcext:value-type="float">
            <text:p>-15,672,8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31809068" calcext:value-type="float">
            <text:p>1,131,809,068</text:p>
          </table:table-cell>
          <table:table-cell office:value-type="float" office:value="1147481934" calcext:value-type="float">
            <text:p>1,147,481,934</text:p>
          </table:table-cell>
          <table:table-cell office:value-type="float" office:value="-15672866" calcext:value-type="float">
            <text:p>-15,672,8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20800000" calcext:value-type="float">
            <text:p>220,800,000</text:p>
          </table:table-cell>
          <table:table-cell office:value-type="float" office:value="253489000" calcext:value-type="float">
            <text:p>253,489,000</text:p>
          </table:table-cell>
          <table:table-cell office:value-type="float" office:value="-32689000" calcext:value-type="float">
            <text:p>-32,68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20800000" calcext:value-type="float">
            <text:p>220,800,000</text:p>
          </table:table-cell>
          <table:table-cell office:value-type="float" office:value="253489000" calcext:value-type="float">
            <text:p>253,489,000</text:p>
          </table:table-cell>
          <table:table-cell office:value-type="float" office:value="-32689000" calcext:value-type="float">
            <text:p>-32,68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21526000" calcext:value-type="float">
            <text:p>121,526,000</text:p>
          </table:table-cell>
          <table:table-cell office:value-type="float" office:value="88837000" calcext:value-type="float">
            <text:p>88,837,000</text:p>
          </table:table-cell>
          <table:table-cell office:value-type="float" office:value="32689000" calcext:value-type="float">
            <text:p>32,68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21526000" calcext:value-type="float">
            <text:p>121,526,000</text:p>
          </table:table-cell>
          <table:table-cell office:value-type="float" office:value="88837000" calcext:value-type="float">
            <text:p>88,837,000</text:p>
          </table:table-cell>
          <table:table-cell office:value-type="float" office:value="32689000" calcext:value-type="float">
            <text:p>32,68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35781177" calcext:value-type="float">
            <text:p>35,781,177</text:p>
          </table:table-cell>
          <table:table-cell office:value-type="float" office:value="-20481200" calcext:value-type="float">
            <text:p>-20,481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5299977" calcext:value-type="float">
            <text:p>15,299,977</text:p>
          </table:table-cell>
          <table:table-cell office:value-type="float" office:value="35781177" calcext:value-type="float">
            <text:p>35,781,177</text:p>
          </table:table-cell>
          <table:table-cell office:value-type="float" office:value="-20481200" calcext:value-type="float">
            <text:p>-20,481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74183091" calcext:value-type="float">
            <text:p>774,183,091</text:p>
          </table:table-cell>
          <table:table-cell office:value-type="float" office:value="769374757" calcext:value-type="float">
            <text:p>769,374,757</text:p>
          </table:table-cell>
          <table:table-cell office:value-type="float" office:value="4808334" calcext:value-type="float">
            <text:p>4,808,3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74183091" calcext:value-type="float">
            <text:p>774,183,091</text:p>
          </table:table-cell>
          <table:table-cell office:value-type="float" office:value="769374757" calcext:value-type="float">
            <text:p>769,374,757</text:p>
          </table:table-cell>
          <table:table-cell office:value-type="float" office:value="4808334" calcext:value-type="float">
            <text:p>4,808,334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063,570,691</text:p>
          </table:table-cell>
          <table:table-cell table:style-name="ce22" office:value-type="string" calcext:value-type="string">
            <text:p>1,965,114,660</text:p>
          </table:table-cell>
          <table:table-cell table:style-name="ce17" office:value-type="string" calcext:value-type="string">
            <text:p>98,456,03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,063,570,691</text:p>
          </table:table-cell>
          <table:table-cell table:style-name="ce22" office:value-type="string" calcext:value-type="string">
            <text:p>1,965,114,660</text:p>
          </table:table-cell>
          <table:table-cell table:style-name="ce17" office:value-type="string" calcext:value-type="string">
            <text:p>98,456,0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6-08T10:56:37</dc:date>
    <meta:print-date>2023-06-08T10:56:17</meta:print-date>
    <meta:document-statistic meta:table-count="3" meta:cell-count="822" meta:object-count="0"/>
    <meta:generator>LibreOffice/5.1.2.2$Windows_x86 LibreOffice_project/d3bf12ecb743fc0d20e0be0c58ca359301eb705f</meta:generator>
  </office:meta>
</office:document-meta>
</file>