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5.43mm"/>
    </style:style>
    <style:style style:name="co3" style:family="table-column">
      <style:table-column-properties fo:break-before="auto" style:column-width="53.41mm"/>
    </style:style>
    <style:style style:name="co4" style:family="table-column">
      <style:table-column-properties fo:break-before="auto" style:column-width="31.24mm"/>
    </style:style>
    <style:style style:name="co5" style:family="table-column">
      <style:table-column-properties fo:break-before="auto" style:column-width="32.65mm"/>
    </style:style>
    <style:style style:name="co6" style:family="table-column">
      <style:table-column-properties fo:break-before="auto" style:column-width="13.3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107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罰款及賠償收入</text:p>
          </table:table-cell>
          <table:table-cell table:style-name="ce16" office:value-type="float" office:value="11346421" calcext:value-type="float">
            <text:p>11,346,42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1346421" calcext:value-type="float">
            <text:p>11,346,421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1346421" calcext:value-type="float">
            <text:p>11,346,42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346421" calcext:value-type="float">
            <text:p>11,346,42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1346421" calcext:value-type="float">
            <text:p>11,346,42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346421" calcext:value-type="float">
            <text:p>11,346,42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1346421" calcext:value-type="float">
            <text:p>11,346,42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346421" calcext:value-type="float">
            <text:p>11,346,42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5835753" calcext:value-type="float">
            <text:p>5,835,753</text:p>
          </table:table-cell>
          <table:table-cell office:value-type="string" calcext:value-type="string">
            <text:p>-</text:p>
          </table:table-cell>
          <table:table-cell office:value-type="float" office:value="9779" calcext:value-type="float">
            <text:p>9,779</text:p>
          </table:table-cell>
          <table:table-cell office:value-type="float" office:value="10615" calcext:value-type="float">
            <text:p>10,615</text:p>
          </table:table-cell>
          <table:table-cell office:value-type="string" calcext:value-type="string">
            <text:p>-</text:p>
          </table:table-cell>
          <table:table-cell office:value-type="float" office:value="5825138" calcext:value-type="float">
            <text:p>5,825,13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835753" calcext:value-type="float">
            <text:p>5,835,753</text:p>
          </table:table-cell>
          <table:table-cell office:value-type="string" calcext:value-type="string">
            <text:p>-</text:p>
          </table:table-cell>
          <table:table-cell office:value-type="float" office:value="9779" calcext:value-type="float">
            <text:p>9,779</text:p>
          </table:table-cell>
          <table:table-cell office:value-type="float" office:value="10615" calcext:value-type="float">
            <text:p>10,615</text:p>
          </table:table-cell>
          <table:table-cell office:value-type="string" calcext:value-type="string">
            <text:p>-</text:p>
          </table:table-cell>
          <table:table-cell office:value-type="float" office:value="5825138" calcext:value-type="float">
            <text:p>5,825,13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835753" calcext:value-type="float">
            <text:p>5,835,753</text:p>
          </table:table-cell>
          <table:table-cell office:value-type="string" calcext:value-type="string">
            <text:p>-</text:p>
          </table:table-cell>
          <table:table-cell office:value-type="float" office:value="9779" calcext:value-type="float">
            <text:p>9,779</text:p>
          </table:table-cell>
          <table:table-cell office:value-type="float" office:value="10615" calcext:value-type="float">
            <text:p>10,615</text:p>
          </table:table-cell>
          <table:table-cell office:value-type="string" calcext:value-type="string">
            <text:p>-</text:p>
          </table:table-cell>
          <table:table-cell office:value-type="float" office:value="5825138" calcext:value-type="float">
            <text:p>5,825,13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835753" calcext:value-type="float">
            <text:p>5,835,753</text:p>
          </table:table-cell>
          <table:table-cell office:value-type="string" calcext:value-type="string">
            <text:p>-</text:p>
          </table:table-cell>
          <table:table-cell office:value-type="float" office:value="9779" calcext:value-type="float">
            <text:p>9,779</text:p>
          </table:table-cell>
          <table:table-cell office:value-type="float" office:value="10615" calcext:value-type="float">
            <text:p>10,615</text:p>
          </table:table-cell>
          <table:table-cell office:value-type="string" calcext:value-type="string">
            <text:p>-</text:p>
          </table:table-cell>
          <table:table-cell office:value-type="float" office:value="5825138" calcext:value-type="float">
            <text:p>5,825,13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180578" calcext:value-type="float">
            <text:p>2,180,578</text:p>
          </table:table-cell>
          <table:table-cell office:value-type="float" office:value="20000" calcext:value-type="float">
            <text:p>20,000</text:p>
          </table:table-cell>
          <table:table-cell office:value-type="float" office:value="26471" calcext:value-type="float">
            <text:p>26,471</text:p>
          </table:table-cell>
          <table:table-cell office:value-type="float" office:value="86471" calcext:value-type="float">
            <text:p>86,471</text:p>
          </table:table-cell>
          <table:table-cell office:value-type="string" calcext:value-type="string">
            <text:p>-</text:p>
          </table:table-cell>
          <table:table-cell office:value-type="float" office:value="2074107" calcext:value-type="float">
            <text:p>2,074,10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180578" calcext:value-type="float">
            <text:p>2,180,578</text:p>
          </table:table-cell>
          <table:table-cell office:value-type="float" office:value="20000" calcext:value-type="float">
            <text:p>20,000</text:p>
          </table:table-cell>
          <table:table-cell office:value-type="float" office:value="26471" calcext:value-type="float">
            <text:p>26,471</text:p>
          </table:table-cell>
          <table:table-cell office:value-type="float" office:value="86471" calcext:value-type="float">
            <text:p>86,471</text:p>
          </table:table-cell>
          <table:table-cell office:value-type="string" calcext:value-type="string">
            <text:p>-</text:p>
          </table:table-cell>
          <table:table-cell office:value-type="float" office:value="2074107" calcext:value-type="float">
            <text:p>2,074,10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180578" calcext:value-type="float">
            <text:p>2,180,578</text:p>
          </table:table-cell>
          <table:table-cell office:value-type="float" office:value="20000" calcext:value-type="float">
            <text:p>20,000</text:p>
          </table:table-cell>
          <table:table-cell office:value-type="float" office:value="26471" calcext:value-type="float">
            <text:p>26,471</text:p>
          </table:table-cell>
          <table:table-cell office:value-type="float" office:value="86471" calcext:value-type="float">
            <text:p>86,471</text:p>
          </table:table-cell>
          <table:table-cell office:value-type="string" calcext:value-type="string">
            <text:p>-</text:p>
          </table:table-cell>
          <table:table-cell office:value-type="float" office:value="2074107" calcext:value-type="float">
            <text:p>2,074,10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180578" calcext:value-type="float">
            <text:p>2,180,578</text:p>
          </table:table-cell>
          <table:table-cell office:value-type="float" office:value="20000" calcext:value-type="float">
            <text:p>20,000</text:p>
          </table:table-cell>
          <table:table-cell office:value-type="float" office:value="26471" calcext:value-type="float">
            <text:p>26,471</text:p>
          </table:table-cell>
          <table:table-cell office:value-type="float" office:value="86471" calcext:value-type="float">
            <text:p>86,471</text:p>
          </table:table-cell>
          <table:table-cell office:value-type="string" calcext:value-type="string">
            <text:p>-</text:p>
          </table:table-cell>
          <table:table-cell office:value-type="float" office:value="2074107" calcext:value-type="float">
            <text:p>2,074,10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134480" calcext:value-type="float">
            <text:p>7,134,480</text:p>
          </table:table-cell>
          <table:table-cell office:value-type="float" office:value="354334" calcext:value-type="float">
            <text:p>354,334</text:p>
          </table:table-cell>
          <table:table-cell office:value-type="float" office:value="26528" calcext:value-type="float">
            <text:p>26,528</text:p>
          </table:table-cell>
          <table:table-cell office:value-type="float" office:value="244491" calcext:value-type="float">
            <text:p>244,491</text:p>
          </table:table-cell>
          <table:table-cell office:value-type="string" calcext:value-type="string">
            <text:p>-</text:p>
          </table:table-cell>
          <table:table-cell office:value-type="float" office:value="6535655" calcext:value-type="float">
            <text:p>6,535,65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134480" calcext:value-type="float">
            <text:p>7,134,480</text:p>
          </table:table-cell>
          <table:table-cell office:value-type="float" office:value="354334" calcext:value-type="float">
            <text:p>354,334</text:p>
          </table:table-cell>
          <table:table-cell office:value-type="float" office:value="26528" calcext:value-type="float">
            <text:p>26,528</text:p>
          </table:table-cell>
          <table:table-cell office:value-type="float" office:value="244491" calcext:value-type="float">
            <text:p>244,491</text:p>
          </table:table-cell>
          <table:table-cell office:value-type="string" calcext:value-type="string">
            <text:p>-</text:p>
          </table:table-cell>
          <table:table-cell office:value-type="float" office:value="6535655" calcext:value-type="float">
            <text:p>6,535,65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134480" calcext:value-type="float">
            <text:p>7,134,480</text:p>
          </table:table-cell>
          <table:table-cell office:value-type="float" office:value="354334" calcext:value-type="float">
            <text:p>354,334</text:p>
          </table:table-cell>
          <table:table-cell office:value-type="float" office:value="26528" calcext:value-type="float">
            <text:p>26,528</text:p>
          </table:table-cell>
          <table:table-cell office:value-type="float" office:value="244491" calcext:value-type="float">
            <text:p>244,491</text:p>
          </table:table-cell>
          <table:table-cell office:value-type="string" calcext:value-type="string">
            <text:p>-</text:p>
          </table:table-cell>
          <table:table-cell office:value-type="float" office:value="6535655" calcext:value-type="float">
            <text:p>6,535,65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7134480" calcext:value-type="float">
            <text:p>7,134,480</text:p>
          </table:table-cell>
          <table:table-cell office:value-type="float" office:value="354334" calcext:value-type="float">
            <text:p>354,334</text:p>
          </table:table-cell>
          <table:table-cell office:value-type="float" office:value="26528" calcext:value-type="float">
            <text:p>26,528</text:p>
          </table:table-cell>
          <table:table-cell office:value-type="float" office:value="244491" calcext:value-type="float">
            <text:p>244,491</text:p>
          </table:table-cell>
          <table:table-cell office:value-type="string" calcext:value-type="string">
            <text:p>-</text:p>
          </table:table-cell>
          <table:table-cell office:value-type="float" office:value="6535655" calcext:value-type="float">
            <text:p>6,535,65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352900" calcext:value-type="float">
            <text:p>6,352,900</text:p>
          </table:table-cell>
          <table:table-cell office:value-type="float" office:value="4000" calcext:value-type="float">
            <text:p>4,000</text:p>
          </table:table-cell>
          <table:table-cell office:value-type="float" office:value="434767" calcext:value-type="float">
            <text:p>434,767</text:p>
          </table:table-cell>
          <table:table-cell office:value-type="float" office:value="2201501" calcext:value-type="float">
            <text:p>2,201,501</text:p>
          </table:table-cell>
          <table:table-cell office:value-type="string" calcext:value-type="string">
            <text:p>-</text:p>
          </table:table-cell>
          <table:table-cell office:value-type="float" office:value="4147399" calcext:value-type="float">
            <text:p>4,147,39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352900" calcext:value-type="float">
            <text:p>6,352,900</text:p>
          </table:table-cell>
          <table:table-cell office:value-type="float" office:value="4000" calcext:value-type="float">
            <text:p>4,000</text:p>
          </table:table-cell>
          <table:table-cell office:value-type="float" office:value="434767" calcext:value-type="float">
            <text:p>434,767</text:p>
          </table:table-cell>
          <table:table-cell office:value-type="float" office:value="2201501" calcext:value-type="float">
            <text:p>2,201,501</text:p>
          </table:table-cell>
          <table:table-cell office:value-type="string" calcext:value-type="string">
            <text:p>-</text:p>
          </table:table-cell>
          <table:table-cell office:value-type="float" office:value="4147399" calcext:value-type="float">
            <text:p>4,147,39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352900" calcext:value-type="float">
            <text:p>6,352,900</text:p>
          </table:table-cell>
          <table:table-cell office:value-type="float" office:value="4000" calcext:value-type="float">
            <text:p>4,000</text:p>
          </table:table-cell>
          <table:table-cell office:value-type="float" office:value="434767" calcext:value-type="float">
            <text:p>434,767</text:p>
          </table:table-cell>
          <table:table-cell office:value-type="float" office:value="2201501" calcext:value-type="float">
            <text:p>2,201,501</text:p>
          </table:table-cell>
          <table:table-cell office:value-type="string" calcext:value-type="string">
            <text:p>-</text:p>
          </table:table-cell>
          <table:table-cell office:value-type="float" office:value="4147399" calcext:value-type="float">
            <text:p>4,147,39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26746400" calcext:value-type="float">
            <text:p>26,746,4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2442240" calcext:value-type="float">
            <text:p>22,442,240</text:p>
          </table:table-cell>
          <table:table-cell office:value-type="string" calcext:value-type="string">
            <text:p>-</text:p>
          </table:table-cell>
          <table:table-cell office:value-type="float" office:value="4304160" calcext:value-type="float">
            <text:p>4,304,1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26746400" calcext:value-type="float">
            <text:p>26,746,4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2442240" calcext:value-type="float">
            <text:p>22,442,240</text:p>
          </table:table-cell>
          <table:table-cell office:value-type="string" calcext:value-type="string">
            <text:p>-</text:p>
          </table:table-cell>
          <table:table-cell office:value-type="float" office:value="4304160" calcext:value-type="float">
            <text:p>4,304,1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26746400" calcext:value-type="float">
            <text:p>26,746,4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2442240" calcext:value-type="float">
            <text:p>22,442,240</text:p>
          </table:table-cell>
          <table:table-cell office:value-type="string" calcext:value-type="string">
            <text:p>-</text:p>
          </table:table-cell>
          <table:table-cell office:value-type="float" office:value="4304160" calcext:value-type="float">
            <text:p>4,304,1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3099300" calcext:value-type="float">
            <text:p>33,099,300</text:p>
          </table:table-cell>
          <table:table-cell office:value-type="float" office:value="4000" calcext:value-type="float">
            <text:p>4,000</text:p>
          </table:table-cell>
          <table:table-cell office:value-type="float" office:value="22877007" calcext:value-type="float">
            <text:p>22,877,007</text:p>
          </table:table-cell>
          <table:table-cell office:value-type="float" office:value="24643741" calcext:value-type="float">
            <text:p>24,643,741</text:p>
          </table:table-cell>
          <table:table-cell office:value-type="string" calcext:value-type="string">
            <text:p>-</text:p>
          </table:table-cell>
          <table:table-cell office:value-type="float" office:value="8451559" calcext:value-type="float">
            <text:p>8,451,55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59596532" calcext:value-type="float">
            <text:p>59,596,532</text:p>
          </table:table-cell>
          <table:table-cell office:value-type="float" office:value="378334" calcext:value-type="float">
            <text:p>378,334</text:p>
          </table:table-cell>
          <table:table-cell office:value-type="float" office:value="22939785" calcext:value-type="float">
            <text:p>22,939,785</text:p>
          </table:table-cell>
          <table:table-cell office:value-type="float" office:value="24985318" calcext:value-type="float">
            <text:p>24,985,318</text:p>
          </table:table-cell>
          <table:table-cell office:value-type="string" calcext:value-type="string">
            <text:p>-</text:p>
          </table:table-cell>
          <table:table-cell office:value-type="float" office:value="34232880" calcext:value-type="float">
            <text:p>34,232,88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59596532" calcext:value-type="float">
            <text:p>59,596,532</text:p>
          </table:table-cell>
          <table:table-cell office:value-type="float" office:value="378334" calcext:value-type="float">
            <text:p>378,334</text:p>
          </table:table-cell>
          <table:table-cell office:value-type="float" office:value="22939785" calcext:value-type="float">
            <text:p>22,939,785</text:p>
          </table:table-cell>
          <table:table-cell office:value-type="float" office:value="24985318" calcext:value-type="float">
            <text:p>24,985,318</text:p>
          </table:table-cell>
          <table:table-cell office:value-type="string" calcext:value-type="string">
            <text:p>-</text:p>
          </table:table-cell>
          <table:table-cell office:value-type="float" office:value="34232880" calcext:value-type="float">
            <text:p>34,232,88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新竹縣政府衛生局</text:span></text:p>
          <text:p><text:span text:style-name="MT2">以前年度歲入轉入數累計表</text:span></text:p>
          <text:p><text:span text:style-name="MT3">中華民國</text:span><text:span text:style-name="MT3">112</text:span><text:span text:style-name="MT3">年</text:span><text:span text:style-name="MT3">5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衛生局</text:span></text:p>
          <text:p><text:span text:style-name="MT2">以前年度歲入轉入數累計表</text:span></text:p>
          <text:p><text:span text:style-name="MT3">中華民國</text:span><text:span text:style-name="MT3">112</text:span><text:span text:style-name="MT3">年</text:span><text:span text:style-name="MT3">5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2/6/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2/6/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3-06-08T10:23:33</dc:date>
    <meta:print-date>2019-12-18T13:48:00</meta:print-date>
    <meta:document-statistic meta:table-count="1" meta:cell-count="374" meta:object-count="0"/>
    <meta:generator>LibreOffice/5.1.2.2$Windows_x86 LibreOffice_project/d3bf12ecb743fc0d20e0be0c58ca359301eb705f</meta:generator>
    <meta:user-defined meta:name="WorkbookGuid">eae366c0-393f-40c8-81dd-61dd03945f9e</meta:user-defined>
  </office:meta>
</office:document-meta>
</file>