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6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衛生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703" calcext:value-type="float">
            <text:p>129,7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841" calcext:value-type="float">
            <text:p>88,841</text:p>
          </table:table-cell>
          <table:table-cell office:value-type="string" calcext:value-type="string">
            <text:p>-</text:p>
          </table:table-cell>
          <table:table-cell office:value-type="float" office:value="40862" calcext:value-type="float">
            <text:p>40,8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799" calcext:value-type="float">
            <text:p>7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9" calcext:value-type="float">
            <text:p>7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衛生業務</text:p>
          </table:table-cell>
          <table:table-cell office:value-type="float" office:value="12038990" calcext:value-type="float">
            <text:p>12,038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8990" calcext:value-type="float">
            <text:p>12,038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3190" calcext:value-type="float">
            <text:p>36,383,190</text:p>
          </table:table-cell>
          <table:table-cell office:value-type="string" calcext:value-type="string">
            <text:p>-</text:p>
          </table:table-cell>
          <table:table-cell office:value-type="float" office:value="35530" calcext:value-type="float">
            <text:p>35,530</text:p>
          </table:table-cell>
          <table:table-cell office:value-type="float" office:value="33677070" calcext:value-type="float">
            <text:p>33,677,070</text:p>
          </table:table-cell>
          <table:table-cell office:value-type="string" calcext:value-type="string">
            <text:p>-</text:p>
          </table:table-cell>
          <table:table-cell office:value-type="float" office:value="2706120" calcext:value-type="float">
            <text:p>2,706,1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疾病管制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office:value-type="string" calcext:value-type="string">
            <text:p>-</text:p>
          </table:table-cell>
          <table:table-cell office:value-type="float" office:value="35530" calcext:value-type="float">
            <text:p>35,530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80" calcext:value-type="float">
            <text:p>85,880</text:p>
          </table:table-cell>
          <table:table-cell office:value-type="string" calcext:value-type="string">
            <text:p>-</text:p>
          </table:table-cell>
          <table:table-cell office:value-type="float" office:value="35530" calcext:value-type="float">
            <text:p>35,530</text:p>
          </table:table-cell>
          <table:table-cell office:value-type="float" office:value="58710" calcext:value-type="float">
            <text:p>58,710</text:p>
          </table:table-cell>
          <table:table-cell office:value-type="string" calcext:value-type="string">
            <text:p>-</text:p>
          </table:table-cell>
          <table:table-cell office:value-type="float" office:value="27170" calcext:value-type="float">
            <text:p>27,1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醫政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880" calcext:value-type="float">
            <text:p>103,8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880" calcext:value-type="float">
            <text:p>103,8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食品藥物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8750" calcext:value-type="float">
            <text:p>348,7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253750" calcext:value-type="float">
            <text:p>253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毒防心衛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74000" calcext:value-type="float">
            <text:p>1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4000" calcext:value-type="float">
            <text:p>174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檢驗長照工作</text:p>
          </table:table-cell>
          <table:table-cell office:value-type="float" office:value="11864990" calcext:value-type="float">
            <text:p>11,86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64990" calcext:value-type="float">
            <text:p>11,86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44680" calcext:value-type="float">
            <text:p>35,844,6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9480" calcext:value-type="float">
            <text:p>33,419,48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280" calcext:value-type="float">
            <text:p>8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" calcext:value-type="float">
            <text:p>8,28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1844990" calcext:value-type="float">
            <text:p>11,844,99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44990" calcext:value-type="float">
            <text:p>11,844,99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6400" calcext:value-type="float">
            <text:p>35,836,4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11200" calcext:value-type="float">
            <text:p>33,411,200</text:p>
          </table:table-cell>
          <table:table-cell office:value-type="string" calcext:value-type="string">
            <text:p>-</text:p>
          </table:table-cell>
          <table:table-cell office:value-type="float" office:value="2425200" calcext:value-type="float">
            <text:p>2,425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384858" calcext:value-type="float">
            <text:p>42,384,858</text:p>
          </table:table-cell>
          <table:table-cell office:value-type="string" calcext:value-type="string">
            <text:p>-</text:p>
          </table:table-cell>
          <table:table-cell office:value-type="float" office:value="35530" calcext:value-type="float">
            <text:p>35,530</text:p>
          </table:table-cell>
          <table:table-cell office:value-type="float" office:value="38791673" calcext:value-type="float">
            <text:p>38,791,673</text:p>
          </table:table-cell>
          <table:table-cell office:value-type="string" calcext:value-type="string">
            <text:p>-</text:p>
          </table:table-cell>
          <table:table-cell office:value-type="float" office:value="3593185" calcext:value-type="float">
            <text:p>3,593,1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12893" calcext:value-type="float">
            <text:p>36,512,893</text:p>
          </table:table-cell>
          <table:table-cell office:value-type="string" calcext:value-type="string">
            <text:p>-</text:p>
          </table:table-cell>
          <table:table-cell office:value-type="float" office:value="35530" calcext:value-type="float">
            <text:p>35,530</text:p>
          </table:table-cell>
          <table:table-cell office:value-type="float" office:value="33765911" calcext:value-type="float">
            <text:p>33,765,911</text:p>
          </table:table-cell>
          <table:table-cell office:value-type="string" calcext:value-type="string">
            <text:p>-</text:p>
          </table:table-cell>
          <table:table-cell office:value-type="float" office:value="2746982" calcext:value-type="float">
            <text:p>2,746,98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1668" calcext:value-type="float">
            <text:p>6,001,6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4603" calcext:value-type="float">
            <text:p>5,114,603</text:p>
          </table:table-cell>
          <table:table-cell office:value-type="string" calcext:value-type="string">
            <text:p>-</text:p>
          </table:table-cell>
          <table:table-cell office:value-type="float" office:value="887065" calcext:value-type="float">
            <text:p>887,06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039789" calcext:value-type="float">
            <text:p>12,039,7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39789" calcext:value-type="float">
            <text:p>12,039,7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514561" calcext:value-type="float">
            <text:p>42,514,561</text:p>
          </table:table-cell>
          <table:table-cell office:value-type="string" calcext:value-type="string">
            <text:p>-</text:p>
          </table:table-cell>
          <table:table-cell office:value-type="float" office:value="35530" calcext:value-type="float">
            <text:p>35,530</text:p>
          </table:table-cell>
          <table:table-cell office:value-type="float" office:value="38880514" calcext:value-type="float">
            <text:p>38,880,514</text:p>
          </table:table-cell>
          <table:table-cell office:value-type="string" calcext:value-type="string">
            <text:p>-</text:p>
          </table:table-cell>
          <table:table-cell office:value-type="float" office:value="3634047" calcext:value-type="float">
            <text:p>3,634,0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8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8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8-03T10:07:56</dc:date>
    <meta:print-date>2018-01-03T16:37:11</meta:print-date>
    <meta:document-statistic meta:table-count="1" meta:cell-count="426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