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3.41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32.65mm"/>
    </style:style>
    <style:style style:name="co6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107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1346421" calcext:value-type="float">
            <text:p>11,346,42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1346421" calcext:value-type="float">
            <text:p>11,346,421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1346421" calcext:value-type="float">
            <text:p>11,346,42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346421" calcext:value-type="float">
            <text:p>11,346,42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1346421" calcext:value-type="float">
            <text:p>11,346,42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346421" calcext:value-type="float">
            <text:p>11,346,42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1346421" calcext:value-type="float">
            <text:p>11,346,42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346421" calcext:value-type="float">
            <text:p>11,346,42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835753" calcext:value-type="float">
            <text:p>5,835,753</text:p>
          </table:table-cell>
          <table:table-cell office:value-type="string" calcext:value-type="string">
            <text:p>-</text:p>
          </table:table-cell>
          <table:table-cell office:value-type="float" office:value="149" calcext:value-type="float">
            <text:p>149</text:p>
          </table:table-cell>
          <table:table-cell office:value-type="float" office:value="11049" calcext:value-type="float">
            <text:p>11,049</text:p>
          </table:table-cell>
          <table:table-cell office:value-type="string" calcext:value-type="string">
            <text:p>-</text:p>
          </table:table-cell>
          <table:table-cell office:value-type="float" office:value="5824704" calcext:value-type="float">
            <text:p>5,824,7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835753" calcext:value-type="float">
            <text:p>5,835,753</text:p>
          </table:table-cell>
          <table:table-cell office:value-type="string" calcext:value-type="string">
            <text:p>-</text:p>
          </table:table-cell>
          <table:table-cell office:value-type="float" office:value="149" calcext:value-type="float">
            <text:p>149</text:p>
          </table:table-cell>
          <table:table-cell office:value-type="float" office:value="11049" calcext:value-type="float">
            <text:p>11,049</text:p>
          </table:table-cell>
          <table:table-cell office:value-type="string" calcext:value-type="string">
            <text:p>-</text:p>
          </table:table-cell>
          <table:table-cell office:value-type="float" office:value="5824704" calcext:value-type="float">
            <text:p>5,824,7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835753" calcext:value-type="float">
            <text:p>5,835,753</text:p>
          </table:table-cell>
          <table:table-cell office:value-type="string" calcext:value-type="string">
            <text:p>-</text:p>
          </table:table-cell>
          <table:table-cell office:value-type="float" office:value="149" calcext:value-type="float">
            <text:p>149</text:p>
          </table:table-cell>
          <table:table-cell office:value-type="float" office:value="11049" calcext:value-type="float">
            <text:p>11,049</text:p>
          </table:table-cell>
          <table:table-cell office:value-type="string" calcext:value-type="string">
            <text:p>-</text:p>
          </table:table-cell>
          <table:table-cell office:value-type="float" office:value="5824704" calcext:value-type="float">
            <text:p>5,824,7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835753" calcext:value-type="float">
            <text:p>5,835,753</text:p>
          </table:table-cell>
          <table:table-cell office:value-type="string" calcext:value-type="string">
            <text:p>-</text:p>
          </table:table-cell>
          <table:table-cell office:value-type="float" office:value="149" calcext:value-type="float">
            <text:p>149</text:p>
          </table:table-cell>
          <table:table-cell office:value-type="float" office:value="11049" calcext:value-type="float">
            <text:p>11,049</text:p>
          </table:table-cell>
          <table:table-cell office:value-type="string" calcext:value-type="string">
            <text:p>-</text:p>
          </table:table-cell>
          <table:table-cell office:value-type="float" office:value="5824704" calcext:value-type="float">
            <text:p>5,824,7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180578" calcext:value-type="float">
            <text:p>2,180,578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113164" calcext:value-type="float">
            <text:p>113,164</text:p>
          </table:table-cell>
          <table:table-cell office:value-type="string" calcext:value-type="string">
            <text:p>-</text:p>
          </table:table-cell>
          <table:table-cell office:value-type="float" office:value="2047414" calcext:value-type="float">
            <text:p>2,047,41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180578" calcext:value-type="float">
            <text:p>2,180,578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113164" calcext:value-type="float">
            <text:p>113,164</text:p>
          </table:table-cell>
          <table:table-cell office:value-type="string" calcext:value-type="string">
            <text:p>-</text:p>
          </table:table-cell>
          <table:table-cell office:value-type="float" office:value="2047414" calcext:value-type="float">
            <text:p>2,047,41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180578" calcext:value-type="float">
            <text:p>2,180,578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113164" calcext:value-type="float">
            <text:p>113,164</text:p>
          </table:table-cell>
          <table:table-cell office:value-type="string" calcext:value-type="string">
            <text:p>-</text:p>
          </table:table-cell>
          <table:table-cell office:value-type="float" office:value="2047414" calcext:value-type="float">
            <text:p>2,047,41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80578" calcext:value-type="float">
            <text:p>2,180,578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113164" calcext:value-type="float">
            <text:p>113,164</text:p>
          </table:table-cell>
          <table:table-cell office:value-type="string" calcext:value-type="string">
            <text:p>-</text:p>
          </table:table-cell>
          <table:table-cell office:value-type="float" office:value="2047414" calcext:value-type="float">
            <text:p>2,047,41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134480" calcext:value-type="float">
            <text:p>7,134,480</text:p>
          </table:table-cell>
          <table:table-cell office:value-type="float" office:value="354334" calcext:value-type="float">
            <text:p>354,334</text:p>
          </table:table-cell>
          <table:table-cell office:value-type="float" office:value="55688" calcext:value-type="float">
            <text:p>55,688</text:p>
          </table:table-cell>
          <table:table-cell office:value-type="float" office:value="335456" calcext:value-type="float">
            <text:p>335,456</text:p>
          </table:table-cell>
          <table:table-cell office:value-type="string" calcext:value-type="string">
            <text:p>-</text:p>
          </table:table-cell>
          <table:table-cell office:value-type="float" office:value="6444690" calcext:value-type="float">
            <text:p>6,444,6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134480" calcext:value-type="float">
            <text:p>7,134,480</text:p>
          </table:table-cell>
          <table:table-cell office:value-type="float" office:value="354334" calcext:value-type="float">
            <text:p>354,334</text:p>
          </table:table-cell>
          <table:table-cell office:value-type="float" office:value="55688" calcext:value-type="float">
            <text:p>55,688</text:p>
          </table:table-cell>
          <table:table-cell office:value-type="float" office:value="335456" calcext:value-type="float">
            <text:p>335,456</text:p>
          </table:table-cell>
          <table:table-cell office:value-type="string" calcext:value-type="string">
            <text:p>-</text:p>
          </table:table-cell>
          <table:table-cell office:value-type="float" office:value="6444690" calcext:value-type="float">
            <text:p>6,444,6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134480" calcext:value-type="float">
            <text:p>7,134,480</text:p>
          </table:table-cell>
          <table:table-cell office:value-type="float" office:value="354334" calcext:value-type="float">
            <text:p>354,334</text:p>
          </table:table-cell>
          <table:table-cell office:value-type="float" office:value="55688" calcext:value-type="float">
            <text:p>55,688</text:p>
          </table:table-cell>
          <table:table-cell office:value-type="float" office:value="335456" calcext:value-type="float">
            <text:p>335,456</text:p>
          </table:table-cell>
          <table:table-cell office:value-type="string" calcext:value-type="string">
            <text:p>-</text:p>
          </table:table-cell>
          <table:table-cell office:value-type="float" office:value="6444690" calcext:value-type="float">
            <text:p>6,444,6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134480" calcext:value-type="float">
            <text:p>7,134,480</text:p>
          </table:table-cell>
          <table:table-cell office:value-type="float" office:value="354334" calcext:value-type="float">
            <text:p>354,334</text:p>
          </table:table-cell>
          <table:table-cell office:value-type="float" office:value="55688" calcext:value-type="float">
            <text:p>55,688</text:p>
          </table:table-cell>
          <table:table-cell office:value-type="float" office:value="335456" calcext:value-type="float">
            <text:p>335,456</text:p>
          </table:table-cell>
          <table:table-cell office:value-type="string" calcext:value-type="string">
            <text:p>-</text:p>
          </table:table-cell>
          <table:table-cell office:value-type="float" office:value="6444690" calcext:value-type="float">
            <text:p>6,444,6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352900" calcext:value-type="float">
            <text:p>6,352,900</text:p>
          </table:table-cell>
          <table:table-cell office:value-type="float" office:value="4000" calcext:value-type="float">
            <text:p>4,000</text:p>
          </table:table-cell>
          <table:table-cell office:value-type="float" office:value="165869" calcext:value-type="float">
            <text:p>165,869</text:p>
          </table:table-cell>
          <table:table-cell office:value-type="float" office:value="2549637" calcext:value-type="float">
            <text:p>2,549,637</text:p>
          </table:table-cell>
          <table:table-cell office:value-type="string" calcext:value-type="string">
            <text:p>-</text:p>
          </table:table-cell>
          <table:table-cell office:value-type="float" office:value="3799263" calcext:value-type="float">
            <text:p>3,799,2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352900" calcext:value-type="float">
            <text:p>6,352,900</text:p>
          </table:table-cell>
          <table:table-cell office:value-type="float" office:value="4000" calcext:value-type="float">
            <text:p>4,000</text:p>
          </table:table-cell>
          <table:table-cell office:value-type="float" office:value="165869" calcext:value-type="float">
            <text:p>165,869</text:p>
          </table:table-cell>
          <table:table-cell office:value-type="float" office:value="2549637" calcext:value-type="float">
            <text:p>2,549,637</text:p>
          </table:table-cell>
          <table:table-cell office:value-type="string" calcext:value-type="string">
            <text:p>-</text:p>
          </table:table-cell>
          <table:table-cell office:value-type="float" office:value="3799263" calcext:value-type="float">
            <text:p>3,799,2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352900" calcext:value-type="float">
            <text:p>6,352,900</text:p>
          </table:table-cell>
          <table:table-cell office:value-type="float" office:value="4000" calcext:value-type="float">
            <text:p>4,000</text:p>
          </table:table-cell>
          <table:table-cell office:value-type="float" office:value="165869" calcext:value-type="float">
            <text:p>165,869</text:p>
          </table:table-cell>
          <table:table-cell office:value-type="float" office:value="2549637" calcext:value-type="float">
            <text:p>2,549,637</text:p>
          </table:table-cell>
          <table:table-cell office:value-type="string" calcext:value-type="string">
            <text:p>-</text:p>
          </table:table-cell>
          <table:table-cell office:value-type="float" office:value="3799263" calcext:value-type="float">
            <text:p>3,799,2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26746400" calcext:value-type="float">
            <text:p>26,746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442240" calcext:value-type="float">
            <text:p>22,442,240</text:p>
          </table:table-cell>
          <table:table-cell office:value-type="string" calcext:value-type="string">
            <text:p>-</text:p>
          </table:table-cell>
          <table:table-cell office:value-type="float" office:value="4304160" calcext:value-type="float">
            <text:p>4,304,1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26746400" calcext:value-type="float">
            <text:p>26,746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442240" calcext:value-type="float">
            <text:p>22,442,240</text:p>
          </table:table-cell>
          <table:table-cell office:value-type="string" calcext:value-type="string">
            <text:p>-</text:p>
          </table:table-cell>
          <table:table-cell office:value-type="float" office:value="4304160" calcext:value-type="float">
            <text:p>4,304,1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26746400" calcext:value-type="float">
            <text:p>26,746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442240" calcext:value-type="float">
            <text:p>22,442,240</text:p>
          </table:table-cell>
          <table:table-cell office:value-type="string" calcext:value-type="string">
            <text:p>-</text:p>
          </table:table-cell>
          <table:table-cell office:value-type="float" office:value="4304160" calcext:value-type="float">
            <text:p>4,304,1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3099300" calcext:value-type="float">
            <text:p>33,099,300</text:p>
          </table:table-cell>
          <table:table-cell office:value-type="float" office:value="4000" calcext:value-type="float">
            <text:p>4,000</text:p>
          </table:table-cell>
          <table:table-cell office:value-type="float" office:value="165869" calcext:value-type="float">
            <text:p>165,869</text:p>
          </table:table-cell>
          <table:table-cell office:value-type="float" office:value="24991877" calcext:value-type="float">
            <text:p>24,991,877</text:p>
          </table:table-cell>
          <table:table-cell office:value-type="string" calcext:value-type="string">
            <text:p>-</text:p>
          </table:table-cell>
          <table:table-cell office:value-type="float" office:value="8103423" calcext:value-type="float">
            <text:p>8,103,4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9596532" calcext:value-type="float">
            <text:p>59,596,532</text:p>
          </table:table-cell>
          <table:table-cell office:value-type="float" office:value="378334" calcext:value-type="float">
            <text:p>378,334</text:p>
          </table:table-cell>
          <table:table-cell office:value-type="float" office:value="221706" calcext:value-type="float">
            <text:p>221,706</text:p>
          </table:table-cell>
          <table:table-cell office:value-type="float" office:value="25451546" calcext:value-type="float">
            <text:p>25,451,546</text:p>
          </table:table-cell>
          <table:table-cell office:value-type="string" calcext:value-type="string">
            <text:p>-</text:p>
          </table:table-cell>
          <table:table-cell office:value-type="float" office:value="33766652" calcext:value-type="float">
            <text:p>33,766,65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59596532" calcext:value-type="float">
            <text:p>59,596,532</text:p>
          </table:table-cell>
          <table:table-cell office:value-type="float" office:value="378334" calcext:value-type="float">
            <text:p>378,334</text:p>
          </table:table-cell>
          <table:table-cell office:value-type="float" office:value="221706" calcext:value-type="float">
            <text:p>221,706</text:p>
          </table:table-cell>
          <table:table-cell office:value-type="float" office:value="25451546" calcext:value-type="float">
            <text:p>25,451,546</text:p>
          </table:table-cell>
          <table:table-cell office:value-type="string" calcext:value-type="string">
            <text:p>-</text:p>
          </table:table-cell>
          <table:table-cell office:value-type="float" office:value="33766652" calcext:value-type="float">
            <text:p>33,766,65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衛生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2/8/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2/8/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3-08-04T10:54:16</dc:date>
    <meta:print-date>2019-12-18T13:48:00</meta:print-date>
    <meta:document-statistic meta:table-count="1" meta:cell-count="374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