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59.06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5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64mm"/>
    </style:style>
    <style:style style:name="co11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74638561" calcext:value-type="float">
            <text:p>474,638,561</text:p>
          </table:table-cell>
          <table:table-cell office:value-type="string" calcext:value-type="string">
            <text:p>負債</text:p>
          </table:table-cell>
          <table:table-cell office:value-type="float" office:value="25248247" calcext:value-type="float">
            <text:p>25,248,2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2853716" calcext:value-type="float">
            <text:p>52,853,716</text:p>
          </table:table-cell>
          <table:table-cell office:value-type="string" calcext:value-type="string">
            <text:p>　流動負債</text:p>
          </table:table-cell>
          <table:table-cell office:value-type="float" office:value="22074956" calcext:value-type="float">
            <text:p>22,074,9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18683139" calcext:value-type="float">
            <text:p>18,683,139</text:p>
          </table:table-cell>
          <table:table-cell office:value-type="string" calcext:value-type="string">
            <text:p>　　應付代收款</text:p>
          </table:table-cell>
          <table:table-cell office:value-type="float" office:value="18739848" calcext:value-type="float">
            <text:p>18,739,8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29462492" calcext:value-type="float">
            <text:p>29,462,49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335108" calcext:value-type="float">
            <text:p>3,335,1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304160" calcext:value-type="float">
            <text:p>4,304,160</text:p>
          </table:table-cell>
          <table:table-cell office:value-type="string" calcext:value-type="string">
            <text:p>　其他負債</text:p>
          </table:table-cell>
          <table:table-cell office:value-type="float" office:value="3173291" calcext:value-type="float">
            <text:p>3,173,2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03925" calcext:value-type="float">
            <text:p>403,925</text:p>
          </table:table-cell>
          <table:table-cell office:value-type="string" calcext:value-type="string">
            <text:p>　　存入保證金</text:p>
          </table:table-cell>
          <table:table-cell office:value-type="float" office:value="1589157" calcext:value-type="float">
            <text:p>1,589,1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0116721" calcext:value-type="float">
            <text:p>420,116,721</text:p>
          </table:table-cell>
          <table:table-cell office:value-type="string" calcext:value-type="string">
            <text:p>　　應付保管款</text:p>
          </table:table-cell>
          <table:table-cell office:value-type="float" office:value="1531711" calcext:value-type="float">
            <text:p>1,531,7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87727107" calcext:value-type="float">
            <text:p>87,727,107</text:p>
          </table:table-cell>
          <table:table-cell office:value-type="string" calcext:value-type="string">
            <text:p>　　暫收款</text:p>
          </table:table-cell>
          <table:table-cell office:value-type="float" office:value="52423" calcext:value-type="float">
            <text:p>52,4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68202" calcext:value-type="float">
            <text:p>1,968,202</text:p>
          </table:table-cell>
          <table:table-cell office:value-type="string" calcext:value-type="string">
            <text:p>淨資產</text:p>
          </table:table-cell>
          <table:table-cell office:value-type="float" office:value="449390314" calcext:value-type="float">
            <text:p>449,390,3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948520" calcext:value-type="float">
            <text:p>-1,948,520</text:p>
          </table:table-cell>
          <table:table-cell office:value-type="string" calcext:value-type="string">
            <text:p>　資產負債淨額</text:p>
          </table:table-cell>
          <table:table-cell office:value-type="float" office:value="449390314" calcext:value-type="float">
            <text:p>449,390,3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73623529" calcext:value-type="float">
            <text:p>373,623,529</text:p>
          </table:table-cell>
          <table:table-cell office:value-type="string" calcext:value-type="string">
            <text:p>　　資產負債淨額</text:p>
          </table:table-cell>
          <table:table-cell office:value-type="float" office:value="449390314" calcext:value-type="float">
            <text:p>449,390,3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10933278" calcext:value-type="float">
            <text:p>-110,933,2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97888095" calcext:value-type="float">
            <text:p>97,888,0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68042983" calcext:value-type="float">
            <text:p>-68,042,9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0770934" calcext:value-type="float">
            <text:p>20,770,9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5336397" calcext:value-type="float">
            <text:p>-5,336,3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6130221" calcext:value-type="float">
            <text:p>26,130,2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5746757" calcext:value-type="float">
            <text:p>-15,746,7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4016568" calcext:value-type="float">
            <text:p>14,016,5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550000" calcext:value-type="float">
            <text:p>1,55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550000" calcext:value-type="float">
            <text:p>1,550,000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74,638,56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74,638,5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250,87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50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74638561" calcext:value-type="float">
            <text:p>474,638,561</text:p>
          </table:table-cell>
          <table:table-cell office:value-type="float" office:value="496159741" calcext:value-type="float">
            <text:p>496,159,741</text:p>
          </table:table-cell>
          <table:table-cell office:value-type="float" office:value="-21521180" calcext:value-type="float">
            <text:p>-21,521,180</text:p>
          </table:table-cell>
          <table:table-cell office:value-type="string" calcext:value-type="string">
            <text:p>負債</text:p>
          </table:table-cell>
          <table:table-cell office:value-type="float" office:value="25248247" calcext:value-type="float">
            <text:p>25,248,247</text:p>
          </table:table-cell>
          <table:table-cell office:value-type="float" office:value="46192014" calcext:value-type="float">
            <text:p>46,192,014</text:p>
          </table:table-cell>
          <table:table-cell office:value-type="float" office:value="-20943767" calcext:value-type="float">
            <text:p>-20,943,7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2853716" calcext:value-type="float">
            <text:p>52,853,716</text:p>
          </table:table-cell>
          <table:table-cell office:value-type="float" office:value="58793336" calcext:value-type="float">
            <text:p>58,793,336</text:p>
          </table:table-cell>
          <table:table-cell office:value-type="float" office:value="-5939620" calcext:value-type="float">
            <text:p>-5,939,620</text:p>
          </table:table-cell>
          <table:table-cell office:value-type="string" calcext:value-type="string">
            <text:p>　流動負債</text:p>
          </table:table-cell>
          <table:table-cell office:value-type="float" office:value="22074956" calcext:value-type="float">
            <text:p>22,074,956</text:p>
          </table:table-cell>
          <table:table-cell office:value-type="float" office:value="42037407" calcext:value-type="float">
            <text:p>42,037,407</text:p>
          </table:table-cell>
          <table:table-cell office:value-type="float" office:value="-19962451" calcext:value-type="float">
            <text:p>-19,962,4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8683139" calcext:value-type="float">
            <text:p>18,683,139</text:p>
          </table:table-cell>
          <table:table-cell office:value-type="float" office:value="24455472" calcext:value-type="float">
            <text:p>24,455,472</text:p>
          </table:table-cell>
          <table:table-cell office:value-type="float" office:value="-5772333" calcext:value-type="float">
            <text:p>-5,772,333</text:p>
          </table:table-cell>
          <table:table-cell office:value-type="string" calcext:value-type="string">
            <text:p>　　應付款項</text:p>
          </table:table-cell>
          <table:table-cell office:value-type="float" office:value="18739848" calcext:value-type="float">
            <text:p>18,739,848</text:p>
          </table:table-cell>
          <table:table-cell office:value-type="float" office:value="39830865" calcext:value-type="float">
            <text:p>39,830,865</text:p>
          </table:table-cell>
          <table:table-cell office:value-type="float" office:value="-21091017" calcext:value-type="float">
            <text:p>-21,091,0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8683139" calcext:value-type="float">
            <text:p>18,683,139</text:p>
          </table:table-cell>
          <table:table-cell office:value-type="float" office:value="24455472" calcext:value-type="float">
            <text:p>24,455,472</text:p>
          </table:table-cell>
          <table:table-cell office:value-type="float" office:value="-5772333" calcext:value-type="float">
            <text:p>-5,772,333</text:p>
          </table:table-cell>
          <table:table-cell office:value-type="string" calcext:value-type="string">
            <text:p>　　　應付代收款</text:p>
          </table:table-cell>
          <table:table-cell office:value-type="float" office:value="18739848" calcext:value-type="float">
            <text:p>18,739,848</text:p>
          </table:table-cell>
          <table:table-cell office:value-type="float" office:value="39830865" calcext:value-type="float">
            <text:p>39,830,865</text:p>
          </table:table-cell>
          <table:table-cell office:value-type="float" office:value="-21091017" calcext:value-type="float">
            <text:p>-21,091,0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9462492" calcext:value-type="float">
            <text:p>29,462,492</text:p>
          </table:table-cell>
          <table:table-cell office:value-type="float" office:value="29684198" calcext:value-type="float">
            <text:p>29,684,198</text:p>
          </table:table-cell>
          <table:table-cell office:value-type="float" office:value="-221706" calcext:value-type="float">
            <text:p>-221,706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335108" calcext:value-type="float">
            <text:p>3,335,108</text:p>
          </table:table-cell>
          <table:table-cell office:value-type="float" office:value="2206542" calcext:value-type="float">
            <text:p>2,206,542</text:p>
          </table:table-cell>
          <table:table-cell office:value-type="float" office:value="1128566" calcext:value-type="float">
            <text:p>1,128,5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9462492" calcext:value-type="float">
            <text:p>29,462,492</text:p>
          </table:table-cell>
          <table:table-cell office:value-type="float" office:value="29684198" calcext:value-type="float">
            <text:p>29,684,198</text:p>
          </table:table-cell>
          <table:table-cell office:value-type="float" office:value="-221706" calcext:value-type="float">
            <text:p>-221,706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3335108" calcext:value-type="float">
            <text:p>3,335,108</text:p>
          </table:table-cell>
          <table:table-cell office:value-type="float" office:value="2206542" calcext:value-type="float">
            <text:p>2,206,542</text:p>
          </table:table-cell>
          <table:table-cell office:value-type="float" office:value="1128566" calcext:value-type="float">
            <text:p>1,128,5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173291" calcext:value-type="float">
            <text:p>3,173,291</text:p>
          </table:table-cell>
          <table:table-cell office:value-type="float" office:value="4154607" calcext:value-type="float">
            <text:p>4,154,607</text:p>
          </table:table-cell>
          <table:table-cell office:value-type="float" office:value="-981316" calcext:value-type="float">
            <text:p>-981,3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589157" calcext:value-type="float">
            <text:p>1,589,157</text:p>
          </table:table-cell>
          <table:table-cell office:value-type="float" office:value="2540839" calcext:value-type="float">
            <text:p>2,540,839</text:p>
          </table:table-cell>
          <table:table-cell office:value-type="float" office:value="-951682" calcext:value-type="float">
            <text:p>-951,6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03925" calcext:value-type="float">
            <text:p>403,925</text:p>
          </table:table-cell>
          <table:table-cell office:value-type="float" office:value="349506" calcext:value-type="float">
            <text:p>349,506</text:p>
          </table:table-cell>
          <table:table-cell office:value-type="float" office:value="54419" calcext:value-type="float">
            <text:p>54,419</text:p>
          </table:table-cell>
          <table:table-cell office:value-type="string" calcext:value-type="string">
            <text:p>　　　存入保證金</text:p>
          </table:table-cell>
          <table:table-cell office:value-type="float" office:value="1589157" calcext:value-type="float">
            <text:p>1,589,157</text:p>
          </table:table-cell>
          <table:table-cell office:value-type="float" office:value="2540839" calcext:value-type="float">
            <text:p>2,540,839</text:p>
          </table:table-cell>
          <table:table-cell office:value-type="float" office:value="-951682" calcext:value-type="float">
            <text:p>-951,6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03925" calcext:value-type="float">
            <text:p>403,925</text:p>
          </table:table-cell>
          <table:table-cell office:value-type="float" office:value="349506" calcext:value-type="float">
            <text:p>349,506</text:p>
          </table:table-cell>
          <table:table-cell office:value-type="float" office:value="54419" calcext:value-type="float">
            <text:p>54,419</text:p>
          </table:table-cell>
          <table:table-cell office:value-type="string" calcext:value-type="string">
            <text:p>　　應付保管款</text:p>
          </table:table-cell>
          <table:table-cell office:value-type="float" office:value="1531711" calcext:value-type="float">
            <text:p>1,531,711</text:p>
          </table:table-cell>
          <table:table-cell office:value-type="float" office:value="1520750" calcext:value-type="float">
            <text:p>1,520,750</text:p>
          </table:table-cell>
          <table:table-cell office:value-type="float" office:value="10961" calcext:value-type="float">
            <text:p>10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0116721" calcext:value-type="float">
            <text:p>420,116,721</text:p>
          </table:table-cell>
          <table:table-cell office:value-type="float" office:value="419398281" calcext:value-type="float">
            <text:p>419,398,281</text:p>
          </table:table-cell>
          <table:table-cell office:value-type="float" office:value="718440" calcext:value-type="float">
            <text:p>718,440</text:p>
          </table:table-cell>
          <table:table-cell office:value-type="string" calcext:value-type="string">
            <text:p>　　　應付保管款</text:p>
          </table:table-cell>
          <table:table-cell office:value-type="float" office:value="1531711" calcext:value-type="float">
            <text:p>1,531,711</text:p>
          </table:table-cell>
          <table:table-cell office:value-type="float" office:value="1520750" calcext:value-type="float">
            <text:p>1,520,750</text:p>
          </table:table-cell>
          <table:table-cell office:value-type="float" office:value="10961" calcext:value-type="float">
            <text:p>10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52423" calcext:value-type="float">
            <text:p>52,423</text:p>
          </table:table-cell>
          <table:table-cell office:value-type="float" office:value="93018" calcext:value-type="float">
            <text:p>93,018</text:p>
          </table:table-cell>
          <table:table-cell office:value-type="float" office:value="-40595" calcext:value-type="float">
            <text:p>-40,5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52423" calcext:value-type="float">
            <text:p>52,423</text:p>
          </table:table-cell>
          <table:table-cell office:value-type="float" office:value="93018" calcext:value-type="float">
            <text:p>93,018</text:p>
          </table:table-cell>
          <table:table-cell office:value-type="float" office:value="-40595" calcext:value-type="float">
            <text:p>-40,5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438548404" calcext:value-type="float">
            <text:p>438,548,404</text:p>
          </table:table-cell>
          <table:table-cell office:value-type="float" office:value="-631761" calcext:value-type="float">
            <text:p>-631,7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438548404" calcext:value-type="float">
            <text:p>438,548,404</text:p>
          </table:table-cell>
          <table:table-cell office:value-type="float" office:value="-631761" calcext:value-type="float">
            <text:p>-631,7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438548404" calcext:value-type="float">
            <text:p>438,548,404</text:p>
          </table:table-cell>
          <table:table-cell office:value-type="float" office:value="-631761" calcext:value-type="float">
            <text:p>-631,7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62690251" calcext:value-type="float">
            <text:p>262,690,251</text:p>
          </table:table-cell>
          <table:table-cell office:value-type="float" office:value="263134794" calcext:value-type="float">
            <text:p>263,134,794</text:p>
          </table:table-cell>
          <table:table-cell office:value-type="float" office:value="-444543" calcext:value-type="float">
            <text:p>-444,543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438548404" calcext:value-type="float">
            <text:p>438,548,404</text:p>
          </table:table-cell>
          <table:table-cell office:value-type="float" office:value="-631761" calcext:value-type="float">
            <text:p>-631,7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73623529" calcext:value-type="float">
            <text:p>373,623,52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0933278" calcext:value-type="float">
            <text:p>-110,933,278</text:p>
          </table:table-cell>
          <table:table-cell office:value-type="float" office:value="-110488735" calcext:value-type="float">
            <text:p>-110,488,735</text:p>
          </table:table-cell>
          <table:table-cell office:value-type="float" office:value="-444543" calcext:value-type="float">
            <text:p>-444,5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9845112" calcext:value-type="float">
            <text:p>29,845,112</text:p>
          </table:table-cell>
          <table:table-cell office:value-type="float" office:value="29335695" calcext:value-type="float">
            <text:p>29,335,695</text:p>
          </table:table-cell>
          <table:table-cell office:value-type="float" office:value="509417" calcext:value-type="float">
            <text:p>509,4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97888095" calcext:value-type="float">
            <text:p>97,888,095</text:p>
          </table:table-cell>
          <table:table-cell office:value-type="float" office:value="96819923" calcext:value-type="float">
            <text:p>96,819,923</text:p>
          </table:table-cell>
          <table:table-cell office:value-type="float" office:value="1068172" calcext:value-type="float">
            <text:p>1,068,1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68042983" calcext:value-type="float">
            <text:p>-68,042,983</text:p>
          </table:table-cell>
          <table:table-cell office:value-type="float" office:value="-67484228" calcext:value-type="float">
            <text:p>-67,484,228</text:p>
          </table:table-cell>
          <table:table-cell office:value-type="float" office:value="-558755" calcext:value-type="float">
            <text:p>-558,7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434537" calcext:value-type="float">
            <text:p>15,434,537</text:p>
          </table:table-cell>
          <table:table-cell office:value-type="float" office:value="15499605" calcext:value-type="float">
            <text:p>15,499,605</text:p>
          </table:table-cell>
          <table:table-cell office:value-type="float" office:value="-65068" calcext:value-type="float">
            <text:p>-65,0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0770934" calcext:value-type="float">
            <text:p>20,770,934</text:p>
          </table:table-cell>
          <table:table-cell office:value-type="float" office:value="20725414" calcext:value-type="float">
            <text:p>20,725,414</text:p>
          </table:table-cell>
          <table:table-cell office:value-type="float" office:value="45520" calcext:value-type="float">
            <text:p>45,5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336397" calcext:value-type="float">
            <text:p>-5,336,397</text:p>
          </table:table-cell>
          <table:table-cell office:value-type="float" office:value="-5225809" calcext:value-type="float">
            <text:p>-5,225,809</text:p>
          </table:table-cell>
          <table:table-cell office:value-type="float" office:value="-110588" calcext:value-type="float">
            <text:p>-110,5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383464" calcext:value-type="float">
            <text:p>10,383,464</text:p>
          </table:table-cell>
          <table:table-cell office:value-type="float" office:value="10234830" calcext:value-type="float">
            <text:p>10,234,830</text:p>
          </table:table-cell>
          <table:table-cell office:value-type="float" office:value="148634" calcext:value-type="float">
            <text:p>148,6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130221" calcext:value-type="float">
            <text:p>26,130,221</text:p>
          </table:table-cell>
          <table:table-cell office:value-type="float" office:value="25860240" calcext:value-type="float">
            <text:p>25,860,240</text:p>
          </table:table-cell>
          <table:table-cell office:value-type="float" office:value="269981" calcext:value-type="float">
            <text:p>269,9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746757" calcext:value-type="float">
            <text:p>-15,746,757</text:p>
          </table:table-cell>
          <table:table-cell office:value-type="float" office:value="-15625410" calcext:value-type="float">
            <text:p>-15,625,410</text:p>
          </table:table-cell>
          <table:table-cell office:value-type="float" office:value="-121347" calcext:value-type="float">
            <text:p>-121,3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4016568" calcext:value-type="float">
            <text:p>14,016,568</text:p>
          </table:table-cell>
          <table:table-cell office:value-type="float" office:value="13446568" calcext:value-type="float">
            <text:p>13,446,568</text:p>
          </table:table-cell>
          <table:table-cell office:value-type="float" office:value="570000" calcext:value-type="float">
            <text:p>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4016568" calcext:value-type="float">
            <text:p>14,016,568</text:p>
          </table:table-cell>
          <table:table-cell office:value-type="float" office:value="13446568" calcext:value-type="float">
            <text:p>13,446,568</text:p>
          </table:table-cell>
          <table:table-cell office:value-type="float" office:value="570000" calcext:value-type="float">
            <text:p>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7850000" calcext:value-type="float">
            <text:p>17,850,000</text:p>
          </table:table-cell>
          <table:table-cell office:value-type="float" office:value="-16300000" calcext:value-type="float">
            <text:p>-16,3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7850000" calcext:value-type="float">
            <text:p>17,850,000</text:p>
          </table:table-cell>
          <table:table-cell office:value-type="float" office:value="-16300000" calcext:value-type="float">
            <text:p>-16,3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7850000" calcext:value-type="float">
            <text:p>17,850,000</text:p>
          </table:table-cell>
          <table:table-cell office:value-type="float" office:value="-16300000" calcext:value-type="float">
            <text:p>-16,300,000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74,638,561</text:p>
          </table:table-cell>
          <table:table-cell table:style-name="ce22" office:value-type="string" calcext:value-type="string">
            <text:p>496,159,741</text:p>
          </table:table-cell>
          <table:table-cell table:style-name="ce17" office:value-type="string" calcext:value-type="string">
            <text:p>-21,521,180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63,164,890</text:p>
          </table:table-cell>
          <table:table-cell table:style-name="ce22" office:value-type="string" calcext:value-type="string">
            <text:p>484,740,418</text:p>
          </table:table-cell>
          <table:table-cell table:style-name="ce17" office:value-type="string" calcext:value-type="string">
            <text:p>-21,575,5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74638561" calcext:value-type="float">
            <text:p>474,638,561</text:p>
          </table:table-cell>
          <table:table-cell office:value-type="float" office:value="496159741" calcext:value-type="float">
            <text:p>496,159,741</text:p>
          </table:table-cell>
          <table:table-cell office:value-type="float" office:value="-21521180" calcext:value-type="float">
            <text:p>-21,521,180</text:p>
          </table:table-cell>
          <table:table-cell office:value-type="string" calcext:value-type="string">
            <text:p>負債</text:p>
          </table:table-cell>
          <table:table-cell office:value-type="float" office:value="25248247" calcext:value-type="float">
            <text:p>25,248,247</text:p>
          </table:table-cell>
          <table:table-cell office:value-type="float" office:value="46192014" calcext:value-type="float">
            <text:p>46,192,014</text:p>
          </table:table-cell>
          <table:table-cell office:value-type="float" office:value="-20943767" calcext:value-type="float">
            <text:p>-20,943,7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2853716" calcext:value-type="float">
            <text:p>52,853,716</text:p>
          </table:table-cell>
          <table:table-cell office:value-type="float" office:value="58793336" calcext:value-type="float">
            <text:p>58,793,336</text:p>
          </table:table-cell>
          <table:table-cell office:value-type="float" office:value="-5939620" calcext:value-type="float">
            <text:p>-5,939,620</text:p>
          </table:table-cell>
          <table:table-cell office:value-type="string" calcext:value-type="string">
            <text:p>　流動負債</text:p>
          </table:table-cell>
          <table:table-cell office:value-type="float" office:value="22074956" calcext:value-type="float">
            <text:p>22,074,956</text:p>
          </table:table-cell>
          <table:table-cell office:value-type="float" office:value="42037407" calcext:value-type="float">
            <text:p>42,037,407</text:p>
          </table:table-cell>
          <table:table-cell office:value-type="float" office:value="-19962451" calcext:value-type="float">
            <text:p>-19,962,4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8683139" calcext:value-type="float">
            <text:p>18,683,139</text:p>
          </table:table-cell>
          <table:table-cell office:value-type="float" office:value="24455472" calcext:value-type="float">
            <text:p>24,455,472</text:p>
          </table:table-cell>
          <table:table-cell office:value-type="float" office:value="-5772333" calcext:value-type="float">
            <text:p>-5,772,333</text:p>
          </table:table-cell>
          <table:table-cell office:value-type="string" calcext:value-type="string">
            <text:p>　　應付款項</text:p>
          </table:table-cell>
          <table:table-cell office:value-type="float" office:value="18739848" calcext:value-type="float">
            <text:p>18,739,848</text:p>
          </table:table-cell>
          <table:table-cell office:value-type="float" office:value="39830865" calcext:value-type="float">
            <text:p>39,830,865</text:p>
          </table:table-cell>
          <table:table-cell office:value-type="float" office:value="-21091017" calcext:value-type="float">
            <text:p>-21,091,0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8683139" calcext:value-type="float">
            <text:p>18,683,139</text:p>
          </table:table-cell>
          <table:table-cell office:value-type="float" office:value="24455472" calcext:value-type="float">
            <text:p>24,455,472</text:p>
          </table:table-cell>
          <table:table-cell office:value-type="float" office:value="-5772333" calcext:value-type="float">
            <text:p>-5,772,333</text:p>
          </table:table-cell>
          <table:table-cell office:value-type="string" calcext:value-type="string">
            <text:p>　　　應付代收款</text:p>
          </table:table-cell>
          <table:table-cell office:value-type="float" office:value="18739848" calcext:value-type="float">
            <text:p>18,739,848</text:p>
          </table:table-cell>
          <table:table-cell office:value-type="float" office:value="39830865" calcext:value-type="float">
            <text:p>39,830,865</text:p>
          </table:table-cell>
          <table:table-cell office:value-type="float" office:value="-21091017" calcext:value-type="float">
            <text:p>-21,091,0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9462492" calcext:value-type="float">
            <text:p>29,462,492</text:p>
          </table:table-cell>
          <table:table-cell office:value-type="float" office:value="29684198" calcext:value-type="float">
            <text:p>29,684,198</text:p>
          </table:table-cell>
          <table:table-cell office:value-type="float" office:value="-221706" calcext:value-type="float">
            <text:p>-221,706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335108" calcext:value-type="float">
            <text:p>3,335,108</text:p>
          </table:table-cell>
          <table:table-cell office:value-type="float" office:value="2206542" calcext:value-type="float">
            <text:p>2,206,542</text:p>
          </table:table-cell>
          <table:table-cell office:value-type="float" office:value="1128566" calcext:value-type="float">
            <text:p>1,128,5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9462492" calcext:value-type="float">
            <text:p>29,462,492</text:p>
          </table:table-cell>
          <table:table-cell office:value-type="float" office:value="29684198" calcext:value-type="float">
            <text:p>29,684,198</text:p>
          </table:table-cell>
          <table:table-cell office:value-type="float" office:value="-221706" calcext:value-type="float">
            <text:p>-221,706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3335108" calcext:value-type="float">
            <text:p>3,335,108</text:p>
          </table:table-cell>
          <table:table-cell office:value-type="float" office:value="2206542" calcext:value-type="float">
            <text:p>2,206,542</text:p>
          </table:table-cell>
          <table:table-cell office:value-type="float" office:value="1128566" calcext:value-type="float">
            <text:p>1,128,5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173291" calcext:value-type="float">
            <text:p>3,173,291</text:p>
          </table:table-cell>
          <table:table-cell office:value-type="float" office:value="4154607" calcext:value-type="float">
            <text:p>4,154,607</text:p>
          </table:table-cell>
          <table:table-cell office:value-type="float" office:value="-981316" calcext:value-type="float">
            <text:p>-981,3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589157" calcext:value-type="float">
            <text:p>1,589,157</text:p>
          </table:table-cell>
          <table:table-cell office:value-type="float" office:value="2540839" calcext:value-type="float">
            <text:p>2,540,839</text:p>
          </table:table-cell>
          <table:table-cell office:value-type="float" office:value="-951682" calcext:value-type="float">
            <text:p>-951,6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03925" calcext:value-type="float">
            <text:p>403,925</text:p>
          </table:table-cell>
          <table:table-cell office:value-type="float" office:value="349506" calcext:value-type="float">
            <text:p>349,506</text:p>
          </table:table-cell>
          <table:table-cell office:value-type="float" office:value="54419" calcext:value-type="float">
            <text:p>54,419</text:p>
          </table:table-cell>
          <table:table-cell office:value-type="string" calcext:value-type="string">
            <text:p>　　　存入保證金</text:p>
          </table:table-cell>
          <table:table-cell office:value-type="float" office:value="1589157" calcext:value-type="float">
            <text:p>1,589,157</text:p>
          </table:table-cell>
          <table:table-cell office:value-type="float" office:value="2540839" calcext:value-type="float">
            <text:p>2,540,839</text:p>
          </table:table-cell>
          <table:table-cell office:value-type="float" office:value="-951682" calcext:value-type="float">
            <text:p>-951,6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03925" calcext:value-type="float">
            <text:p>403,925</text:p>
          </table:table-cell>
          <table:table-cell office:value-type="float" office:value="349506" calcext:value-type="float">
            <text:p>349,506</text:p>
          </table:table-cell>
          <table:table-cell office:value-type="float" office:value="54419" calcext:value-type="float">
            <text:p>54,419</text:p>
          </table:table-cell>
          <table:table-cell office:value-type="string" calcext:value-type="string">
            <text:p>　　應付保管款</text:p>
          </table:table-cell>
          <table:table-cell office:value-type="float" office:value="1531711" calcext:value-type="float">
            <text:p>1,531,711</text:p>
          </table:table-cell>
          <table:table-cell office:value-type="float" office:value="1520750" calcext:value-type="float">
            <text:p>1,520,750</text:p>
          </table:table-cell>
          <table:table-cell office:value-type="float" office:value="10961" calcext:value-type="float">
            <text:p>10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0116721" calcext:value-type="float">
            <text:p>420,116,721</text:p>
          </table:table-cell>
          <table:table-cell office:value-type="float" office:value="419398281" calcext:value-type="float">
            <text:p>419,398,281</text:p>
          </table:table-cell>
          <table:table-cell office:value-type="float" office:value="718440" calcext:value-type="float">
            <text:p>718,440</text:p>
          </table:table-cell>
          <table:table-cell office:value-type="string" calcext:value-type="string">
            <text:p>　　　應付保管款</text:p>
          </table:table-cell>
          <table:table-cell office:value-type="float" office:value="1531711" calcext:value-type="float">
            <text:p>1,531,711</text:p>
          </table:table-cell>
          <table:table-cell office:value-type="float" office:value="1520750" calcext:value-type="float">
            <text:p>1,520,750</text:p>
          </table:table-cell>
          <table:table-cell office:value-type="float" office:value="10961" calcext:value-type="float">
            <text:p>10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52423" calcext:value-type="float">
            <text:p>52,423</text:p>
          </table:table-cell>
          <table:table-cell office:value-type="float" office:value="93018" calcext:value-type="float">
            <text:p>93,018</text:p>
          </table:table-cell>
          <table:table-cell office:value-type="float" office:value="-40595" calcext:value-type="float">
            <text:p>-40,5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52423" calcext:value-type="float">
            <text:p>52,423</text:p>
          </table:table-cell>
          <table:table-cell office:value-type="float" office:value="93018" calcext:value-type="float">
            <text:p>93,018</text:p>
          </table:table-cell>
          <table:table-cell office:value-type="float" office:value="-40595" calcext:value-type="float">
            <text:p>-40,5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438548404" calcext:value-type="float">
            <text:p>438,548,404</text:p>
          </table:table-cell>
          <table:table-cell office:value-type="float" office:value="-631761" calcext:value-type="float">
            <text:p>-631,7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438548404" calcext:value-type="float">
            <text:p>438,548,404</text:p>
          </table:table-cell>
          <table:table-cell office:value-type="float" office:value="-631761" calcext:value-type="float">
            <text:p>-631,7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438548404" calcext:value-type="float">
            <text:p>438,548,404</text:p>
          </table:table-cell>
          <table:table-cell office:value-type="float" office:value="-631761" calcext:value-type="float">
            <text:p>-631,7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62690251" calcext:value-type="float">
            <text:p>262,690,251</text:p>
          </table:table-cell>
          <table:table-cell office:value-type="float" office:value="263134794" calcext:value-type="float">
            <text:p>263,134,794</text:p>
          </table:table-cell>
          <table:table-cell office:value-type="float" office:value="-444543" calcext:value-type="float">
            <text:p>-444,543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438548404" calcext:value-type="float">
            <text:p>438,548,404</text:p>
          </table:table-cell>
          <table:table-cell office:value-type="float" office:value="-631761" calcext:value-type="float">
            <text:p>-631,7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73623529" calcext:value-type="float">
            <text:p>373,623,5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628551332" calcext:value-type="float">
            <text:p>628,551,332</text:p>
          </table:table-cell>
          <table:table-cell office:value-type="float" office:value="497110679" calcext:value-type="float">
            <text:p>497,110,679</text:p>
          </table:table-cell>
          <table:table-cell office:value-type="float" office:value="131440653" calcext:value-type="float">
            <text:p>131,440,6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0933278" calcext:value-type="float">
            <text:p>-110,933,278</text:p>
          </table:table-cell>
          <table:table-cell office:value-type="float" office:value="-110488735" calcext:value-type="float">
            <text:p>-110,488,735</text:p>
          </table:table-cell>
          <table:table-cell office:value-type="float" office:value="-444543" calcext:value-type="float">
            <text:p>-444,543</text:p>
          </table:table-cell>
          <table:table-cell office:value-type="string" calcext:value-type="string">
            <text:p>　收入</text:p>
          </table:table-cell>
          <table:table-cell office:value-type="float" office:value="628551332" calcext:value-type="float">
            <text:p>628,551,332</text:p>
          </table:table-cell>
          <table:table-cell office:value-type="float" office:value="497110679" calcext:value-type="float">
            <text:p>497,110,679</text:p>
          </table:table-cell>
          <table:table-cell office:value-type="float" office:value="131440653" calcext:value-type="float">
            <text:p>131,440,6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9845112" calcext:value-type="float">
            <text:p>29,845,112</text:p>
          </table:table-cell>
          <table:table-cell office:value-type="float" office:value="29335695" calcext:value-type="float">
            <text:p>29,335,695</text:p>
          </table:table-cell>
          <table:table-cell office:value-type="float" office:value="509417" calcext:value-type="float">
            <text:p>509,417</text:p>
          </table:table-cell>
          <table:table-cell office:value-type="string" calcext:value-type="string">
            <text:p>　　公庫撥入數</text:p>
          </table:table-cell>
          <table:table-cell office:value-type="float" office:value="430503552" calcext:value-type="float">
            <text:p>430,503,552</text:p>
          </table:table-cell>
          <table:table-cell office:value-type="float" office:value="366075640" calcext:value-type="float">
            <text:p>366,075,640</text:p>
          </table:table-cell>
          <table:table-cell office:value-type="float" office:value="64427912" calcext:value-type="float">
            <text:p>64,427,9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97888095" calcext:value-type="float">
            <text:p>97,888,095</text:p>
          </table:table-cell>
          <table:table-cell office:value-type="float" office:value="96819923" calcext:value-type="float">
            <text:p>96,819,923</text:p>
          </table:table-cell>
          <table:table-cell office:value-type="float" office:value="1068172" calcext:value-type="float">
            <text:p>1,068,172</text:p>
          </table:table-cell>
          <table:table-cell office:value-type="string" calcext:value-type="string">
            <text:p>　　　公庫撥入數</text:p>
          </table:table-cell>
          <table:table-cell office:value-type="float" office:value="430503552" calcext:value-type="float">
            <text:p>430,503,552</text:p>
          </table:table-cell>
          <table:table-cell office:value-type="float" office:value="366075640" calcext:value-type="float">
            <text:p>366,075,640</text:p>
          </table:table-cell>
          <table:table-cell office:value-type="float" office:value="64427912" calcext:value-type="float">
            <text:p>64,427,9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68042983" calcext:value-type="float">
            <text:p>-68,042,983</text:p>
          </table:table-cell>
          <table:table-cell office:value-type="float" office:value="-67484228" calcext:value-type="float">
            <text:p>-67,484,228</text:p>
          </table:table-cell>
          <table:table-cell office:value-type="float" office:value="-558755" calcext:value-type="float">
            <text:p>-558,755</text:p>
          </table:table-cell>
          <table:table-cell office:value-type="string" calcext:value-type="string">
            <text:p>　　罰款及賠償收入</text:p>
          </table:table-cell>
          <table:table-cell office:value-type="float" office:value="6507829" calcext:value-type="float">
            <text:p>6,507,829</text:p>
          </table:table-cell>
          <table:table-cell office:value-type="float" office:value="5255499" calcext:value-type="float">
            <text:p>5,255,499</text:p>
          </table:table-cell>
          <table:table-cell office:value-type="float" office:value="1252330" calcext:value-type="float">
            <text:p>1,252,3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434537" calcext:value-type="float">
            <text:p>15,434,537</text:p>
          </table:table-cell>
          <table:table-cell office:value-type="float" office:value="15499605" calcext:value-type="float">
            <text:p>15,499,605</text:p>
          </table:table-cell>
          <table:table-cell office:value-type="float" office:value="-65068" calcext:value-type="float">
            <text:p>-65,068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6507829" calcext:value-type="float">
            <text:p>6,507,829</text:p>
          </table:table-cell>
          <table:table-cell office:value-type="float" office:value="5255499" calcext:value-type="float">
            <text:p>5,255,499</text:p>
          </table:table-cell>
          <table:table-cell office:value-type="float" office:value="1252330" calcext:value-type="float">
            <text:p>1,252,3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0770934" calcext:value-type="float">
            <text:p>20,770,934</text:p>
          </table:table-cell>
          <table:table-cell office:value-type="float" office:value="20725414" calcext:value-type="float">
            <text:p>20,725,414</text:p>
          </table:table-cell>
          <table:table-cell office:value-type="float" office:value="45520" calcext:value-type="float">
            <text:p>45,520</text:p>
          </table:table-cell>
          <table:table-cell office:value-type="string" calcext:value-type="string">
            <text:p>　　規費收入</text:p>
          </table:table-cell>
          <table:table-cell office:value-type="float" office:value="895900" calcext:value-type="float">
            <text:p>895,900</text:p>
          </table:table-cell>
          <table:table-cell office:value-type="float" office:value="772200" calcext:value-type="float">
            <text:p>772,200</text:p>
          </table:table-cell>
          <table:table-cell office:value-type="float" office:value="123700" calcext:value-type="float">
            <text:p>123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336397" calcext:value-type="float">
            <text:p>-5,336,397</text:p>
          </table:table-cell>
          <table:table-cell office:value-type="float" office:value="-5225809" calcext:value-type="float">
            <text:p>-5,225,809</text:p>
          </table:table-cell>
          <table:table-cell office:value-type="float" office:value="-110588" calcext:value-type="float">
            <text:p>-110,588</text:p>
          </table:table-cell>
          <table:table-cell office:value-type="string" calcext:value-type="string">
            <text:p>　　　規費收入</text:p>
          </table:table-cell>
          <table:table-cell office:value-type="float" office:value="895900" calcext:value-type="float">
            <text:p>895,900</text:p>
          </table:table-cell>
          <table:table-cell office:value-type="float" office:value="772200" calcext:value-type="float">
            <text:p>772,200</text:p>
          </table:table-cell>
          <table:table-cell office:value-type="float" office:value="123700" calcext:value-type="float">
            <text:p>123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383464" calcext:value-type="float">
            <text:p>10,383,464</text:p>
          </table:table-cell>
          <table:table-cell office:value-type="float" office:value="10234830" calcext:value-type="float">
            <text:p>10,234,830</text:p>
          </table:table-cell>
          <table:table-cell office:value-type="float" office:value="148634" calcext:value-type="float">
            <text:p>148,634</text:p>
          </table:table-cell>
          <table:table-cell office:value-type="string" calcext:value-type="string">
            <text:p>　　財產收益</text:p>
          </table:table-cell>
          <table:table-cell office:value-type="float" office:value="613528" calcext:value-type="float">
            <text:p>613,528</text:p>
          </table:table-cell>
          <table:table-cell office:value-type="float" office:value="575685" calcext:value-type="float">
            <text:p>575,685</text:p>
          </table:table-cell>
          <table:table-cell office:value-type="float" office:value="37843" calcext:value-type="float">
            <text:p>37,8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130221" calcext:value-type="float">
            <text:p>26,130,221</text:p>
          </table:table-cell>
          <table:table-cell office:value-type="float" office:value="25860240" calcext:value-type="float">
            <text:p>25,860,240</text:p>
          </table:table-cell>
          <table:table-cell office:value-type="float" office:value="269981" calcext:value-type="float">
            <text:p>269,981</text:p>
          </table:table-cell>
          <table:table-cell office:value-type="string" calcext:value-type="string">
            <text:p>　　　財產孳息收入</text:p>
          </table:table-cell>
          <table:table-cell office:value-type="float" office:value="445826" calcext:value-type="float">
            <text:p>445,826</text:p>
          </table:table-cell>
          <table:table-cell office:value-type="float" office:value="410763" calcext:value-type="float">
            <text:p>410,763</text:p>
          </table:table-cell>
          <table:table-cell office:value-type="float" office:value="35063" calcext:value-type="float">
            <text:p>35,0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746757" calcext:value-type="float">
            <text:p>-15,746,757</text:p>
          </table:table-cell>
          <table:table-cell office:value-type="float" office:value="-15625410" calcext:value-type="float">
            <text:p>-15,625,410</text:p>
          </table:table-cell>
          <table:table-cell office:value-type="float" office:value="-121347" calcext:value-type="float">
            <text:p>-121,347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167702" calcext:value-type="float">
            <text:p>167,702</text:p>
          </table:table-cell>
          <table:table-cell office:value-type="float" office:value="164922" calcext:value-type="float">
            <text:p>164,922</text:p>
          </table:table-cell>
          <table:table-cell office:value-type="float" office:value="2780" calcext:value-type="float">
            <text:p>2,7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4016568" calcext:value-type="float">
            <text:p>14,016,568</text:p>
          </table:table-cell>
          <table:table-cell office:value-type="float" office:value="13446568" calcext:value-type="float">
            <text:p>13,446,568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183120512" calcext:value-type="float">
            <text:p>183,120,512</text:p>
          </table:table-cell>
          <table:table-cell office:value-type="float" office:value="118795712" calcext:value-type="float">
            <text:p>118,795,712</text:p>
          </table:table-cell>
          <table:table-cell office:value-type="float" office:value="64324800" calcext:value-type="float">
            <text:p>64,324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4016568" calcext:value-type="float">
            <text:p>14,016,568</text:p>
          </table:table-cell>
          <table:table-cell office:value-type="float" office:value="13446568" calcext:value-type="float">
            <text:p>13,446,568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　　　補助收入</text:p>
          </table:table-cell>
          <table:table-cell office:value-type="float" office:value="183120512" calcext:value-type="float">
            <text:p>183,120,512</text:p>
          </table:table-cell>
          <table:table-cell office:value-type="float" office:value="118795712" calcext:value-type="float">
            <text:p>118,795,712</text:p>
          </table:table-cell>
          <table:table-cell office:value-type="float" office:value="64324800" calcext:value-type="float">
            <text:p>64,324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捐獻及贈與收入</text:p>
          </table:table-cell>
          <table:table-cell office:value-type="float" office:value="5170359" calcext:value-type="float">
            <text:p>5,170,359</text:p>
          </table:table-cell>
          <table:table-cell office:value-type="float" office:value="3896746" calcext:value-type="float">
            <text:p>3,896,746</text:p>
          </table:table-cell>
          <table:table-cell office:value-type="float" office:value="1273613" calcext:value-type="float">
            <text:p>1,273,6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5170359" calcext:value-type="float">
            <text:p>5,170,359</text:p>
          </table:table-cell>
          <table:table-cell office:value-type="float" office:value="3896746" calcext:value-type="float">
            <text:p>3,896,746</text:p>
          </table:table-cell>
          <table:table-cell office:value-type="float" office:value="1273613" calcext:value-type="float">
            <text:p>1,273,6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1739652" calcext:value-type="float">
            <text:p>1,739,652</text:p>
          </table:table-cell>
          <table:table-cell office:value-type="float" office:value="1739197" calcext:value-type="float">
            <text:p>1,739,197</text:p>
          </table:table-cell>
          <table:table-cell office:value-type="float" office:value="455" calcext:value-type="float">
            <text:p>4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7850000" calcext:value-type="float">
            <text:p>17,850,000</text:p>
          </table:table-cell>
          <table:table-cell office:value-type="float" office:value="-16300000" calcext:value-type="float">
            <text:p>-16,300,000</text:p>
          </table:table-cell>
          <table:table-cell office:value-type="string" calcext:value-type="string">
            <text:p>　　　其他收入</text:p>
          </table:table-cell>
          <table:table-cell office:value-type="float" office:value="1739652" calcext:value-type="float">
            <text:p>1,739,652</text:p>
          </table:table-cell>
          <table:table-cell office:value-type="float" office:value="1739197" calcext:value-type="float">
            <text:p>1,739,197</text:p>
          </table:table-cell>
          <table:table-cell office:value-type="float" office:value="455" calcext:value-type="float">
            <text:p>4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7850000" calcext:value-type="float">
            <text:p>17,850,000</text:p>
          </table:table-cell>
          <table:table-cell office:value-type="float" office:value="-16300000" calcext:value-type="float">
            <text:p>-16,300,000</text:p>
          </table:table-cell>
          <table:table-cell office:value-type="string" calcext:value-type="string">
            <text:p>預算控制</text:p>
          </table:table-cell>
          <table:table-cell office:value-type="float" office:value="1141863459" calcext:value-type="float">
            <text:p>1,141,863,459</text:p>
          </table:table-cell>
          <table:table-cell office:value-type="float" office:value="1136940318" calcext:value-type="float">
            <text:p>1,136,940,318</text:p>
          </table:table-cell>
          <table:table-cell office:value-type="float" office:value="4923141" calcext:value-type="float">
            <text:p>4,923,1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7850000" calcext:value-type="float">
            <text:p>17,850,000</text:p>
          </table:table-cell>
          <table:table-cell office:value-type="float" office:value="-16300000" calcext:value-type="float">
            <text:p>-16,300,000</text:p>
          </table:table-cell>
          <table:table-cell office:value-type="string" calcext:value-type="string">
            <text:p>　預算控制</text:p>
          </table:table-cell>
          <table:table-cell office:value-type="float" office:value="1141863459" calcext:value-type="float">
            <text:p>1,141,863,459</text:p>
          </table:table-cell>
          <table:table-cell office:value-type="float" office:value="1136940318" calcext:value-type="float">
            <text:p>1,136,940,318</text:p>
          </table:table-cell>
          <table:table-cell office:value-type="float" office:value="4923141" calcext:value-type="float">
            <text:p>4,923,1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617077661" calcext:value-type="float">
            <text:p>617,077,661</text:p>
          </table:table-cell>
          <table:table-cell office:value-type="float" office:value="485691356" calcext:value-type="float">
            <text:p>485,691,356</text:p>
          </table:table-cell>
          <table:table-cell office:value-type="float" office:value="131386305" calcext:value-type="float">
            <text:p>131,386,305</text:p>
          </table:table-cell>
          <table:table-cell office:value-type="string" calcext:value-type="string">
            <text:p>　　歲出預算數</text:p>
          </table:table-cell>
          <table:table-cell office:value-type="float" office:value="296298000" calcext:value-type="float">
            <text:p>296,298,000</text:p>
          </table:table-cell>
          <table:table-cell office:value-type="float" office:value="356497000" calcext:value-type="float">
            <text:p>356,497,000</text:p>
          </table:table-cell>
          <table:table-cell office:value-type="float" office:value="-60199000" calcext:value-type="float">
            <text:p>-60,19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617077661" calcext:value-type="float">
            <text:p>617,077,661</text:p>
          </table:table-cell>
          <table:table-cell office:value-type="float" office:value="485691356" calcext:value-type="float">
            <text:p>485,691,356</text:p>
          </table:table-cell>
          <table:table-cell office:value-type="float" office:value="131386305" calcext:value-type="float">
            <text:p>131,386,305</text:p>
          </table:table-cell>
          <table:table-cell office:value-type="string" calcext:value-type="string">
            <text:p>　　　歲出預算數</text:p>
          </table:table-cell>
          <table:table-cell office:value-type="float" office:value="296298000" calcext:value-type="float">
            <text:p>296,298,000</text:p>
          </table:table-cell>
          <table:table-cell office:value-type="float" office:value="356497000" calcext:value-type="float">
            <text:p>356,497,000</text:p>
          </table:table-cell>
          <table:table-cell office:value-type="float" office:value="-60199000" calcext:value-type="float">
            <text:p>-60,19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219178753" calcext:value-type="float">
            <text:p>219,178,753</text:p>
          </table:table-cell>
          <table:table-cell office:value-type="float" office:value="152089353" calcext:value-type="float">
            <text:p>152,089,353</text:p>
          </table:table-cell>
          <table:table-cell office:value-type="float" office:value="67089400" calcext:value-type="float">
            <text:p>67,089,400</text:p>
          </table:table-cell>
          <table:table-cell office:value-type="string" calcext:value-type="string">
            <text:p>　　歲出分配數</text:p>
          </table:table-cell>
          <table:table-cell office:value-type="float" office:value="487975012" calcext:value-type="float">
            <text:p>487,975,012</text:p>
          </table:table-cell>
          <table:table-cell office:value-type="float" office:value="422817341" calcext:value-type="float">
            <text:p>422,817,341</text:p>
          </table:table-cell>
          <table:table-cell office:value-type="float" office:value="65157671" calcext:value-type="float">
            <text:p>65,157,67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繳付公庫數</text:p>
          </table:table-cell>
          <table:table-cell table:style-name="ce17" office:value-type="float" office:value="219178753" calcext:value-type="float">
            <text:p>219,178,753</text:p>
          </table:table-cell>
          <table:table-cell table:style-name="ce17" office:value-type="float" office:value="152089353" calcext:value-type="float">
            <text:p>152,089,353</text:p>
          </table:table-cell>
          <table:table-cell table:style-name="ce17" office:value-type="float" office:value="67089400" calcext:value-type="float">
            <text:p>67,089,400</text:p>
          </table:table-cell>
          <table:table-cell table:style-name="ce26" office:value-type="string" calcext:value-type="string">
            <text:p>　　　歲出分配數</text:p>
          </table:table-cell>
          <table:table-cell table:style-name="ce17" office:value-type="float" office:value="487975012" calcext:value-type="float">
            <text:p>487,975,012</text:p>
          </table:table-cell>
          <table:table-cell table:style-name="ce17" office:value-type="float" office:value="422817341" calcext:value-type="float">
            <text:p>422,817,341</text:p>
          </table:table-cell>
          <table:table-cell table:style-name="ce17" office:value-type="float" office:value="65157671" calcext:value-type="float">
            <text:p>65,157,6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15844764" calcext:value-type="float">
            <text:p>215,844,764</text:p>
          </table:table-cell>
          <table:table-cell office:value-type="float" office:value="191002193" calcext:value-type="float">
            <text:p>191,002,193</text:p>
          </table:table-cell>
          <table:table-cell office:value-type="float" office:value="24842571" calcext:value-type="float">
            <text:p>24,842,571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5264447" calcext:value-type="float">
            <text:p>15,264,447</text:p>
          </table:table-cell>
          <table:table-cell office:value-type="float" office:value="15299977" calcext:value-type="float">
            <text:p>15,299,977</text:p>
          </table:table-cell>
          <table:table-cell office:value-type="float" office:value="-35530" calcext:value-type="float">
            <text:p>-35,5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15844764" calcext:value-type="float">
            <text:p>215,844,764</text:p>
          </table:table-cell>
          <table:table-cell office:value-type="float" office:value="191002193" calcext:value-type="float">
            <text:p>191,002,193</text:p>
          </table:table-cell>
          <table:table-cell office:value-type="float" office:value="24842571" calcext:value-type="float">
            <text:p>24,842,571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5264447" calcext:value-type="float">
            <text:p>15,264,447</text:p>
          </table:table-cell>
          <table:table-cell office:value-type="float" office:value="15299977" calcext:value-type="float">
            <text:p>15,299,977</text:p>
          </table:table-cell>
          <table:table-cell office:value-type="float" office:value="-35530" calcext:value-type="float">
            <text:p>-35,5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74529597" calcext:value-type="float">
            <text:p>74,529,597</text:p>
          </table:table-cell>
          <table:table-cell office:value-type="float" office:value="53066569" calcext:value-type="float">
            <text:p>53,066,569</text:p>
          </table:table-cell>
          <table:table-cell office:value-type="float" office:value="21463028" calcext:value-type="float">
            <text:p>21,463,028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74529597" calcext:value-type="float">
            <text:p>74,529,597</text:p>
          </table:table-cell>
          <table:table-cell office:value-type="float" office:value="53066569" calcext:value-type="float">
            <text:p>53,066,569</text:p>
          </table:table-cell>
          <table:table-cell office:value-type="float" office:value="21463028" calcext:value-type="float">
            <text:p>21,463,028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97410138" calcext:value-type="float">
            <text:p>97,410,138</text:p>
          </table:table-cell>
          <table:table-cell office:value-type="float" office:value="81061981" calcext:value-type="float">
            <text:p>81,061,981</text:p>
          </table:table-cell>
          <table:table-cell office:value-type="float" office:value="16348157" calcext:value-type="float">
            <text:p>16,348,1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7633050" calcext:value-type="float">
            <text:p>17,633,050</text:p>
          </table:table-cell>
          <table:table-cell office:value-type="float" office:value="16949450" calcext:value-type="float">
            <text:p>16,949,450</text:p>
          </table:table-cell>
          <table:table-cell office:value-type="float" office:value="683600" calcext:value-type="float">
            <text:p>683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79777088" calcext:value-type="float">
            <text:p>79,777,088</text:p>
          </table:table-cell>
          <table:table-cell office:value-type="float" office:value="64112531" calcext:value-type="float">
            <text:p>64,112,531</text:p>
          </table:table-cell>
          <table:table-cell office:value-type="float" office:value="15664557" calcext:value-type="float">
            <text:p>15,664,5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0114409" calcext:value-type="float">
            <text:p>10,114,409</text:p>
          </table:table-cell>
          <table:table-cell office:value-type="float" office:value="8471260" calcext:value-type="float">
            <text:p>8,471,260</text:p>
          </table:table-cell>
          <table:table-cell office:value-type="float" office:value="1643149" calcext:value-type="float">
            <text:p>1,643,1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0114409" calcext:value-type="float">
            <text:p>10,114,409</text:p>
          </table:table-cell>
          <table:table-cell office:value-type="float" office:value="8471260" calcext:value-type="float">
            <text:p>8,471,260</text:p>
          </table:table-cell>
          <table:table-cell office:value-type="float" office:value="1643149" calcext:value-type="float">
            <text:p>1,643,1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141863459" calcext:value-type="float">
            <text:p>1,141,863,459</text:p>
          </table:table-cell>
          <table:table-cell office:value-type="float" office:value="1136940318" calcext:value-type="float">
            <text:p>1,136,940,318</text:p>
          </table:table-cell>
          <table:table-cell office:value-type="float" office:value="4923141" calcext:value-type="float">
            <text:p>4,923,1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141863459" calcext:value-type="float">
            <text:p>1,141,863,459</text:p>
          </table:table-cell>
          <table:table-cell office:value-type="float" office:value="1136940318" calcext:value-type="float">
            <text:p>1,136,940,318</text:p>
          </table:table-cell>
          <table:table-cell office:value-type="float" office:value="4923141" calcext:value-type="float">
            <text:p>4,923,1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155390000" calcext:value-type="float">
            <text:p>155,390,000</text:p>
          </table:table-cell>
          <table:table-cell office:value-type="float" office:value="188105000" calcext:value-type="float">
            <text:p>188,105,000</text:p>
          </table:table-cell>
          <table:table-cell office:value-type="float" office:value="-32715000" calcext:value-type="float">
            <text:p>-32,7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155390000" calcext:value-type="float">
            <text:p>155,390,000</text:p>
          </table:table-cell>
          <table:table-cell office:value-type="float" office:value="188105000" calcext:value-type="float">
            <text:p>188,105,000</text:p>
          </table:table-cell>
          <table:table-cell office:value-type="float" office:value="-32715000" calcext:value-type="float">
            <text:p>-32,7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186936000" calcext:value-type="float">
            <text:p>186,936,000</text:p>
          </table:table-cell>
          <table:table-cell office:value-type="float" office:value="154221000" calcext:value-type="float">
            <text:p>154,221,000</text:p>
          </table:table-cell>
          <table:table-cell office:value-type="float" office:value="32715000" calcext:value-type="float">
            <text:p>32,7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186936000" calcext:value-type="float">
            <text:p>186,936,000</text:p>
          </table:table-cell>
          <table:table-cell office:value-type="float" office:value="154221000" calcext:value-type="float">
            <text:p>154,221,000</text:p>
          </table:table-cell>
          <table:table-cell office:value-type="float" office:value="32715000" calcext:value-type="float">
            <text:p>32,7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5264447" calcext:value-type="float">
            <text:p>15,264,447</text:p>
          </table:table-cell>
          <table:table-cell office:value-type="float" office:value="15299977" calcext:value-type="float">
            <text:p>15,299,977</text:p>
          </table:table-cell>
          <table:table-cell office:value-type="float" office:value="-35530" calcext:value-type="float">
            <text:p>-35,5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5264447" calcext:value-type="float">
            <text:p>15,264,447</text:p>
          </table:table-cell>
          <table:table-cell office:value-type="float" office:value="15299977" calcext:value-type="float">
            <text:p>15,299,977</text:p>
          </table:table-cell>
          <table:table-cell office:value-type="float" office:value="-35530" calcext:value-type="float">
            <text:p>-35,5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784273012" calcext:value-type="float">
            <text:p>784,273,012</text:p>
          </table:table-cell>
          <table:table-cell office:value-type="float" office:value="779314341" calcext:value-type="float">
            <text:p>779,314,341</text:p>
          </table:table-cell>
          <table:table-cell office:value-type="float" office:value="4958671" calcext:value-type="float">
            <text:p>4,958,6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784273012" calcext:value-type="float">
            <text:p>784,273,012</text:p>
          </table:table-cell>
          <table:table-cell office:value-type="float" office:value="779314341" calcext:value-type="float">
            <text:p>779,314,341</text:p>
          </table:table-cell>
          <table:table-cell office:value-type="float" office:value="4958671" calcext:value-type="float">
            <text:p>4,958,671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233,579,681</text:p>
          </table:table-cell>
          <table:table-cell table:style-name="ce22" office:value-type="string" calcext:value-type="string">
            <text:p>2,118,791,415</text:p>
          </table:table-cell>
          <table:table-cell table:style-name="ce17" office:value-type="string" calcext:value-type="string">
            <text:p>114,788,266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,233,579,681</text:p>
          </table:table-cell>
          <table:table-cell table:style-name="ce22" office:value-type="string" calcext:value-type="string">
            <text:p>2,118,791,415</text:p>
          </table:table-cell>
          <table:table-cell table:style-name="ce17" office:value-type="string" calcext:value-type="string">
            <text:p>114,788,26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8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8/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8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8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8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8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8-09T18:23:33</dc:date>
    <meta:print-date>2023-08-09T18:23:13</meta:print-date>
    <meta:document-statistic meta:table-count="3" meta:cell-count="822" meta:object-count="0"/>
    <meta:generator>LibreOffice/5.1.2.2$Windows_x86 LibreOffice_project/d3bf12ecb743fc0d20e0be0c58ca359301eb705f</meta:generator>
  </office:meta>
</office:document-meta>
</file>