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1346421" calcext:value-type="float">
            <text:p>11,346,42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1346421" calcext:value-type="float">
            <text:p>11,346,421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346421" calcext:value-type="float">
            <text:p>11,346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6421" calcext:value-type="float">
            <text:p>11,346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346421" calcext:value-type="float">
            <text:p>11,346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6421" calcext:value-type="float">
            <text:p>11,346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346421" calcext:value-type="float">
            <text:p>11,346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6421" calcext:value-type="float">
            <text:p>11,346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200" calcext:value-type="float">
            <text:p>200</text:p>
          </table:table-cell>
          <table:table-cell office:value-type="float" office:value="11249" calcext:value-type="float">
            <text:p>11,249</text:p>
          </table:table-cell>
          <table:table-cell office:value-type="string" calcext:value-type="string">
            <text:p>-</text:p>
          </table:table-cell>
          <table:table-cell office:value-type="float" office:value="5824504" calcext:value-type="float">
            <text:p>5,824,5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200" calcext:value-type="float">
            <text:p>200</text:p>
          </table:table-cell>
          <table:table-cell office:value-type="float" office:value="11249" calcext:value-type="float">
            <text:p>11,249</text:p>
          </table:table-cell>
          <table:table-cell office:value-type="string" calcext:value-type="string">
            <text:p>-</text:p>
          </table:table-cell>
          <table:table-cell office:value-type="float" office:value="5824504" calcext:value-type="float">
            <text:p>5,824,5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200" calcext:value-type="float">
            <text:p>200</text:p>
          </table:table-cell>
          <table:table-cell office:value-type="float" office:value="11249" calcext:value-type="float">
            <text:p>11,249</text:p>
          </table:table-cell>
          <table:table-cell office:value-type="string" calcext:value-type="string">
            <text:p>-</text:p>
          </table:table-cell>
          <table:table-cell office:value-type="float" office:value="5824504" calcext:value-type="float">
            <text:p>5,824,5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200" calcext:value-type="float">
            <text:p>200</text:p>
          </table:table-cell>
          <table:table-cell office:value-type="float" office:value="11249" calcext:value-type="float">
            <text:p>11,249</text:p>
          </table:table-cell>
          <table:table-cell office:value-type="string" calcext:value-type="string">
            <text:p>-</text:p>
          </table:table-cell>
          <table:table-cell office:value-type="float" office:value="5824504" calcext:value-type="float">
            <text:p>5,824,5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13164" calcext:value-type="float">
            <text:p>113,164</text:p>
          </table:table-cell>
          <table:table-cell office:value-type="string" calcext:value-type="string">
            <text:p>-</text:p>
          </table:table-cell>
          <table:table-cell office:value-type="float" office:value="2047414" calcext:value-type="float">
            <text:p>2,047,4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13164" calcext:value-type="float">
            <text:p>113,164</text:p>
          </table:table-cell>
          <table:table-cell office:value-type="string" calcext:value-type="string">
            <text:p>-</text:p>
          </table:table-cell>
          <table:table-cell office:value-type="float" office:value="2047414" calcext:value-type="float">
            <text:p>2,047,4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13164" calcext:value-type="float">
            <text:p>113,164</text:p>
          </table:table-cell>
          <table:table-cell office:value-type="string" calcext:value-type="string">
            <text:p>-</text:p>
          </table:table-cell>
          <table:table-cell office:value-type="float" office:value="2047414" calcext:value-type="float">
            <text:p>2,047,4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13164" calcext:value-type="float">
            <text:p>113,164</text:p>
          </table:table-cell>
          <table:table-cell office:value-type="string" calcext:value-type="string">
            <text:p>-</text:p>
          </table:table-cell>
          <table:table-cell office:value-type="float" office:value="2047414" calcext:value-type="float">
            <text:p>2,047,4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186291" calcext:value-type="float">
            <text:p>186,291</text:p>
          </table:table-cell>
          <table:table-cell office:value-type="float" office:value="521747" calcext:value-type="float">
            <text:p>521,747</text:p>
          </table:table-cell>
          <table:table-cell office:value-type="string" calcext:value-type="string">
            <text:p>-</text:p>
          </table:table-cell>
          <table:table-cell office:value-type="float" office:value="6258399" calcext:value-type="float">
            <text:p>6,258,3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186291" calcext:value-type="float">
            <text:p>186,291</text:p>
          </table:table-cell>
          <table:table-cell office:value-type="float" office:value="521747" calcext:value-type="float">
            <text:p>521,747</text:p>
          </table:table-cell>
          <table:table-cell office:value-type="string" calcext:value-type="string">
            <text:p>-</text:p>
          </table:table-cell>
          <table:table-cell office:value-type="float" office:value="6258399" calcext:value-type="float">
            <text:p>6,258,3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186291" calcext:value-type="float">
            <text:p>186,291</text:p>
          </table:table-cell>
          <table:table-cell office:value-type="float" office:value="521747" calcext:value-type="float">
            <text:p>521,747</text:p>
          </table:table-cell>
          <table:table-cell office:value-type="string" calcext:value-type="string">
            <text:p>-</text:p>
          </table:table-cell>
          <table:table-cell office:value-type="float" office:value="6258399" calcext:value-type="float">
            <text:p>6,258,3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186291" calcext:value-type="float">
            <text:p>186,291</text:p>
          </table:table-cell>
          <table:table-cell office:value-type="float" office:value="521747" calcext:value-type="float">
            <text:p>521,747</text:p>
          </table:table-cell>
          <table:table-cell office:value-type="string" calcext:value-type="string">
            <text:p>-</text:p>
          </table:table-cell>
          <table:table-cell office:value-type="float" office:value="6258399" calcext:value-type="float">
            <text:p>6,258,3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4000" calcext:value-type="float">
            <text:p>4,000</text:p>
          </table:table-cell>
          <table:table-cell office:value-type="float" office:value="288505" calcext:value-type="float">
            <text:p>288,505</text:p>
          </table:table-cell>
          <table:table-cell office:value-type="float" office:value="2838142" calcext:value-type="float">
            <text:p>2,838,142</text:p>
          </table:table-cell>
          <table:table-cell office:value-type="string" calcext:value-type="string">
            <text:p>-</text:p>
          </table:table-cell>
          <table:table-cell office:value-type="float" office:value="3510758" calcext:value-type="float">
            <text:p>3,510,7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4000" calcext:value-type="float">
            <text:p>4,000</text:p>
          </table:table-cell>
          <table:table-cell office:value-type="float" office:value="288505" calcext:value-type="float">
            <text:p>288,505</text:p>
          </table:table-cell>
          <table:table-cell office:value-type="float" office:value="2838142" calcext:value-type="float">
            <text:p>2,838,142</text:p>
          </table:table-cell>
          <table:table-cell office:value-type="string" calcext:value-type="string">
            <text:p>-</text:p>
          </table:table-cell>
          <table:table-cell office:value-type="float" office:value="3510758" calcext:value-type="float">
            <text:p>3,510,7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4000" calcext:value-type="float">
            <text:p>4,000</text:p>
          </table:table-cell>
          <table:table-cell office:value-type="float" office:value="288505" calcext:value-type="float">
            <text:p>288,505</text:p>
          </table:table-cell>
          <table:table-cell office:value-type="float" office:value="2838142" calcext:value-type="float">
            <text:p>2,838,142</text:p>
          </table:table-cell>
          <table:table-cell office:value-type="string" calcext:value-type="string">
            <text:p>-</text:p>
          </table:table-cell>
          <table:table-cell office:value-type="float" office:value="3510758" calcext:value-type="float">
            <text:p>3,510,7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6746400" calcext:value-type="float">
            <text:p>26,74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2240" calcext:value-type="float">
            <text:p>22,442,240</text:p>
          </table:table-cell>
          <table:table-cell office:value-type="string" calcext:value-type="string">
            <text:p>-</text:p>
          </table:table-cell>
          <table:table-cell office:value-type="float" office:value="4304160" calcext:value-type="float">
            <text:p>4,304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6746400" calcext:value-type="float">
            <text:p>26,74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2240" calcext:value-type="float">
            <text:p>22,442,240</text:p>
          </table:table-cell>
          <table:table-cell office:value-type="string" calcext:value-type="string">
            <text:p>-</text:p>
          </table:table-cell>
          <table:table-cell office:value-type="float" office:value="4304160" calcext:value-type="float">
            <text:p>4,304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6746400" calcext:value-type="float">
            <text:p>26,74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2240" calcext:value-type="float">
            <text:p>22,442,240</text:p>
          </table:table-cell>
          <table:table-cell office:value-type="string" calcext:value-type="string">
            <text:p>-</text:p>
          </table:table-cell>
          <table:table-cell office:value-type="float" office:value="4304160" calcext:value-type="float">
            <text:p>4,304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099300" calcext:value-type="float">
            <text:p>33,099,300</text:p>
          </table:table-cell>
          <table:table-cell office:value-type="float" office:value="4000" calcext:value-type="float">
            <text:p>4,000</text:p>
          </table:table-cell>
          <table:table-cell office:value-type="float" office:value="288505" calcext:value-type="float">
            <text:p>288,505</text:p>
          </table:table-cell>
          <table:table-cell office:value-type="float" office:value="25280382" calcext:value-type="float">
            <text:p>25,280,382</text:p>
          </table:table-cell>
          <table:table-cell office:value-type="string" calcext:value-type="string">
            <text:p>-</text:p>
          </table:table-cell>
          <table:table-cell office:value-type="float" office:value="7814918" calcext:value-type="float">
            <text:p>7,814,9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596532" calcext:value-type="float">
            <text:p>59,596,532</text:p>
          </table:table-cell>
          <table:table-cell office:value-type="float" office:value="378334" calcext:value-type="float">
            <text:p>378,334</text:p>
          </table:table-cell>
          <table:table-cell office:value-type="float" office:value="474996" calcext:value-type="float">
            <text:p>474,996</text:p>
          </table:table-cell>
          <table:table-cell office:value-type="float" office:value="25926542" calcext:value-type="float">
            <text:p>25,926,542</text:p>
          </table:table-cell>
          <table:table-cell office:value-type="string" calcext:value-type="string">
            <text:p>-</text:p>
          </table:table-cell>
          <table:table-cell office:value-type="float" office:value="33291656" calcext:value-type="float">
            <text:p>33,291,6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9596532" calcext:value-type="float">
            <text:p>59,596,532</text:p>
          </table:table-cell>
          <table:table-cell office:value-type="float" office:value="378334" calcext:value-type="float">
            <text:p>378,334</text:p>
          </table:table-cell>
          <table:table-cell office:value-type="float" office:value="474996" calcext:value-type="float">
            <text:p>474,996</text:p>
          </table:table-cell>
          <table:table-cell office:value-type="float" office:value="25926542" calcext:value-type="float">
            <text:p>25,926,542</text:p>
          </table:table-cell>
          <table:table-cell office:value-type="string" calcext:value-type="string">
            <text:p>-</text:p>
          </table:table-cell>
          <table:table-cell office:value-type="float" office:value="33291656" calcext:value-type="float">
            <text:p>33,291,6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9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9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3-09-08T16:46:11</dc:date>
    <meta:print-date>2023-09-08T16:45:52</meta:print-date>
    <meta:document-statistic meta:table-count="1" meta:cell-count="374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