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6056000" calcext:value-type="float">
            <text:p>6,056,000</text:p>
          </table:table-cell>
          <table:table-cell table:style-name="ce10" office:value-type="float" office:value="6056000" calcext:value-type="float" table:number-columns-spanned="1" table:number-rows-spanned="2">
            <text:p>6,056,000</text:p>
          </table:table-cell>
          <table:table-cell table:style-name="ce10" office:value-type="float" office:value="3742000" calcext:value-type="float" table:number-columns-spanned="1" table:number-rows-spanned="2">
            <text:p>3,742,000</text:p>
          </table:table-cell>
          <table:table-cell table:style-name="ce10" office:value-type="float" office:value="1108929" calcext:value-type="float">
            <text:p>1,108,92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874758" calcext:value-type="float" table:number-columns-spanned="1" table:number-rows-spanned="2">
            <text:p>3,874,75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16758" calcext:value-type="float">
            <text:p>7,616,7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100</text:p>
            <text:p>ˉˉ罰金罰鍰及怠金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3732000" calcext:value-type="float" table:number-columns-spanned="1" table:number-rows-spanned="2">
            <text:p>3,732,000</text:p>
          </table:table-cell>
          <table:table-cell office:value-type="float" office:value="1097832" calcext:value-type="float">
            <text:p>1,097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3179" calcext:value-type="float" table:number-columns-spanned="1" table:number-rows-spanned="2">
            <text:p>3,733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65179" calcext:value-type="float">
            <text:p>7,46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101</text:p>
            <text:p>ˉˉˉ罰金罰鍰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3732000" calcext:value-type="float" table:number-columns-spanned="1" table:number-rows-spanned="2">
            <text:p>3,732,000</text:p>
          </table:table-cell>
          <table:table-cell office:value-type="float" office:value="1097832" calcext:value-type="float">
            <text:p>1,097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3179" calcext:value-type="float" table:number-columns-spanned="1" table:number-rows-spanned="2">
            <text:p>3,733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65179" calcext:value-type="float">
            <text:p>7,46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300</text:p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1097" calcext:value-type="float">
            <text:p>11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579" calcext:value-type="float" table:number-columns-spanned="1" table:number-rows-spanned="2">
            <text:p>141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579" calcext:value-type="float">
            <text:p>151,5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301</text:p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1097" calcext:value-type="float">
            <text:p>11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579" calcext:value-type="float" table:number-columns-spanned="1" table:number-rows-spanned="2">
            <text:p>141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579" calcext:value-type="float">
            <text:p>151,5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131400" calcext:value-type="float">
            <text:p>13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00" calcext:value-type="float" table:number-columns-spanned="1" table:number-rows-spanned="2">
            <text:p>127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7300" calcext:value-type="float">
            <text:p>1,027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1000100</text:p>
            <text:p>ˉˉ行政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131400" calcext:value-type="float">
            <text:p>13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00" calcext:value-type="float" table:number-columns-spanned="1" table:number-rows-spanned="2">
            <text:p>127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7300" calcext:value-type="float">
            <text:p>1,027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1</text:p>
            <text:p>ˉˉˉ審查費</text:p>
          </table:table-cell>
          <table:table-cell office:value-type="float" office:value="159000" calcext:value-type="float">
            <text:p>159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office:value-type="float" office:value="3400" calcext:value-type="float">
            <text:p>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100" calcext:value-type="float" table:number-columns-spanned="1" table:number-rows-spanned="2">
            <text:p>75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100" calcext:value-type="float">
            <text:p>159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2</text:p>
            <text:p>ˉˉˉ證照費</text:p>
          </table:table-cell>
          <table:table-cell office:value-type="float" office:value="1386000" calcext:value-type="float">
            <text:p>1,386,000</text:p>
          </table:table-cell>
          <table:table-cell office:value-type="float" office:value="1386000" calcext:value-type="float" table:number-columns-spanned="1" table:number-rows-spanned="2">
            <text:p>1,386,000</text:p>
          </table:table-cell>
          <table:table-cell office:value-type="float" office:value="816000" calcext:value-type="float" table:number-columns-spanned="1" table:number-rows-spanned="2">
            <text:p>816,000</text:p>
          </table:table-cell>
          <table:table-cell office:value-type="float" office:value="128000" calcext:value-type="float">
            <text:p>1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00" calcext:value-type="float" table:number-columns-spanned="1" table:number-rows-spanned="2">
            <text:p>5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8200" calcext:value-type="float">
            <text:p>868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006000" calcext:value-type="float">
            <text:p>2,006,000</text:p>
          </table:table-cell>
          <table:table-cell office:value-type="float" office:value="2006000" calcext:value-type="float" table:number-columns-spanned="1" table:number-rows-spanned="2">
            <text:p>2,006,000</text:p>
          </table:table-cell>
          <table:table-cell office:value-type="float" office:value="994000" calcext:value-type="float" table:number-columns-spanned="1" table:number-rows-spanned="2">
            <text:p>994,000</text:p>
          </table:table-cell>
          <table:table-cell office:value-type="float" office:value="10100" calcext:value-type="float">
            <text:p>10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0372" calcext:value-type="float" table:number-columns-spanned="1" table:number-rows-spanned="2">
            <text:p>-370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628" calcext:value-type="float">
            <text:p>623,6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100</text:p>
            <text:p>ˉˉ財產孳息</text:p>
          </table:table-cell>
          <table:table-cell office:value-type="float" office:value="1976000" calcext:value-type="float">
            <text:p>1,976,000</text:p>
          </table:table-cell>
          <table:table-cell office:value-type="float" office:value="1976000" calcext:value-type="float" table:number-columns-spanned="1" table:number-rows-spanned="2">
            <text:p>1,976,000</text:p>
          </table:table-cell>
          <table:table-cell office:value-type="float" office:value="988000" calcext:value-type="float" table:number-columns-spanned="1" table:number-rows-spanned="2">
            <text:p>9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2174" calcext:value-type="float" table:number-columns-spanned="1" table:number-rows-spanned="2">
            <text:p>-542,1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826" calcext:value-type="float">
            <text:p>445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98" calcext:value-type="float" table:number-columns-spanned="1" table:number-rows-spanned="2">
            <text:p>-2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2" calcext:value-type="float">
            <text:p>2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3</text:p>
            <text:p>ˉˉˉ租金收入</text:p>
          </table:table-cell>
          <table:table-cell office:value-type="float" office:value="1966000" calcext:value-type="float">
            <text:p>1,966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float" office:value="983000" calcext:value-type="float" table:number-columns-spanned="1" table:number-rows-spanned="2">
            <text:p>9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9976" calcext:value-type="float" table:number-columns-spanned="1" table:number-rows-spanned="2">
            <text:p>-539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024" calcext:value-type="float">
            <text:p>443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500</text:p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0100" calcext:value-type="float">
            <text:p>10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802" calcext:value-type="float" table:number-columns-spanned="1" table:number-rows-spanned="2">
            <text:p>171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802" calcext:value-type="float">
            <text:p>177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501</text:p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0100" calcext:value-type="float">
            <text:p>10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802" calcext:value-type="float" table:number-columns-spanned="1" table:number-rows-spanned="2">
            <text:p>171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802" calcext:value-type="float">
            <text:p>177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90000000</text:p>
            <text:p>ˉ營業盈餘及事業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91000200</text:p>
            <text:p>ˉˉ非營業特種基金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91000201</text:p>
            <text:p>ˉˉˉ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90000000</text:p>
            <text:p>ˉ補助及協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214000000" calcext:value-type="float" table:number-columns-spanned="1" table:number-rows-spanned="2">
            <text:p>214,000,000</text:p>
          </table:table-cell>
          <table:table-cell office:value-type="float" office:value="56786885" calcext:value-type="float">
            <text:p>56,786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07397" calcext:value-type="float" table:number-columns-spanned="1" table:number-rows-spanned="2">
            <text:p>25,907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907397" calcext:value-type="float">
            <text:p>239,907,3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91000100</text:p>
            <text:p>ˉˉ上級政府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214000000" calcext:value-type="float" table:number-columns-spanned="1" table:number-rows-spanned="2">
            <text:p>214,000,000</text:p>
          </table:table-cell>
          <table:table-cell office:value-type="float" office:value="56786885" calcext:value-type="float">
            <text:p>56,786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07397" calcext:value-type="float" table:number-columns-spanned="1" table:number-rows-spanned="2">
            <text:p>25,907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907397" calcext:value-type="float">
            <text:p>239,907,3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91000102</text:p>
            <text:p>ˉˉˉ計畫型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214000000" calcext:value-type="float" table:number-columns-spanned="1" table:number-rows-spanned="2">
            <text:p>214,000,000</text:p>
          </table:table-cell>
          <table:table-cell office:value-type="float" office:value="56786885" calcext:value-type="float">
            <text:p>56,786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07397" calcext:value-type="float" table:number-columns-spanned="1" table:number-rows-spanned="2">
            <text:p>25,907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907397" calcext:value-type="float">
            <text:p>239,907,3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216" calcext:value-type="float" table:number-columns-spanned="1" table:number-rows-spanned="2">
            <text:p>1,725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0216" calcext:value-type="float">
            <text:p>1,740,2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1000200</text:p>
            <text:p>ˉˉ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216" calcext:value-type="float" table:number-columns-spanned="1" table:number-rows-spanned="2">
            <text:p>1,725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0216" calcext:value-type="float">
            <text:p>1,740,2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531" calcext:value-type="float" table:number-columns-spanned="1" table:number-rows-spanned="2">
            <text:p>1,736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6531" calcext:value-type="float">
            <text:p>1,736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10</text:p>
            <text:p>ˉˉˉ其他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15" calcext:value-type="float" table:number-columns-spanned="1" table:number-rows-spanned="2">
            <text:p>-11,3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85" calcext:value-type="float">
            <text:p>3,6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219651000" calcext:value-type="float" table:number-columns-spanned="1" table:number-rows-spanned="2">
            <text:p>219,651,000</text:p>
          </table:table-cell>
          <table:table-cell office:value-type="float" office:value="58037878" calcext:value-type="float">
            <text:p>58,037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64299" calcext:value-type="float" table:number-columns-spanned="1" table:number-rows-spanned="2">
            <text:p>31,264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915299" calcext:value-type="float">
            <text:p>250,915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219651000" calcext:value-type="float" table:number-columns-spanned="1" table:number-rows-spanned="2">
            <text:p>219,651,000</text:p>
          </table:table-cell>
          <table:table-cell office:value-type="float" office:value="58037878" calcext:value-type="float">
            <text:p>58,037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64299" calcext:value-type="float" table:number-columns-spanned="1" table:number-rows-spanned="2">
            <text:p>31,264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915299" calcext:value-type="float">
            <text:p>250,915,29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9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9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09-11T10:24:58</dc:date>
    <meta:print-date>2019-12-17T15:28:40</meta:print-date>
    <meta:document-statistic meta:table-count="1" meta:cell-count="28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