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6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衛生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office:value-type="string" calcext:value-type="string">
            <text:p>-</text:p>
          </table:table-cell>
          <table:table-cell office:value-type="float" office:value="-5114603" calcext:value-type="float">
            <text:p>-5,114,6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1668" calcext:value-type="float">
            <text:p>6,001,6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office:value-type="string" calcext:value-type="string">
            <text:p>-</text:p>
          </table:table-cell>
          <table:table-cell office:value-type="float" office:value="-5114603" calcext:value-type="float">
            <text:p>-5,114,6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1668" calcext:value-type="float">
            <text:p>6,001,6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office:value-type="string" calcext:value-type="string">
            <text:p>-</text:p>
          </table:table-cell>
          <table:table-cell office:value-type="float" office:value="-5114603" calcext:value-type="float">
            <text:p>-5,114,6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1668" calcext:value-type="float">
            <text:p>6,001,6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office:value-type="float" office:value="12038990" calcext:value-type="float">
            <text:p>12,038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8990" calcext:value-type="float">
            <text:p>12,038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3190" calcext:value-type="float">
            <text:p>36,383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677070" calcext:value-type="float">
            <text:p>33,677,070</text:p>
          </table:table-cell>
          <table:table-cell office:value-type="string" calcext:value-type="string">
            <text:p>-</text:p>
          </table:table-cell>
          <table:table-cell office:value-type="float" office:value="2706120" calcext:value-type="float">
            <text:p>2,706,1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疾病管制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710" calcext:value-type="float">
            <text:p>58,710</text:p>
          </table:table-cell>
          <table:table-cell office:value-type="string" calcext:value-type="string">
            <text:p>-</text:p>
          </table:table-cell>
          <table:table-cell office:value-type="float" office:value="27170" calcext:value-type="float">
            <text:p>27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710" calcext:value-type="float">
            <text:p>58,710</text:p>
          </table:table-cell>
          <table:table-cell office:value-type="string" calcext:value-type="string">
            <text:p>-</text:p>
          </table:table-cell>
          <table:table-cell office:value-type="float" office:value="27170" calcext:value-type="float">
            <text:p>27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醫政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毒防心衛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</text:p>
          </table:table-cell>
          <table:table-cell office:value-type="float" office:value="11864990" calcext:value-type="float">
            <text:p>11,86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4990" calcext:value-type="float">
            <text:p>11,86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44680" calcext:value-type="float">
            <text:p>35,844,6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19480" calcext:value-type="float">
            <text:p>33,419,480</text:p>
          </table:table-cell>
          <table:table-cell office:value-type="string" calcext:value-type="string">
            <text:p>-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" calcext:value-type="float">
            <text:p>8,2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844990" calcext:value-type="float">
            <text:p>11,84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44990" calcext:value-type="float">
            <text:p>11,84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6400" calcext:value-type="float">
            <text:p>35,8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11200" calcext:value-type="float">
            <text:p>33,411,200</text:p>
          </table:table-cell>
          <table:table-cell office:value-type="string" calcext:value-type="string">
            <text:p>-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384858" calcext:value-type="float">
            <text:p>42,384,858</text:p>
          </table:table-cell>
          <table:table-cell office:value-type="string" calcext:value-type="string">
            <text:p>-</text:p>
          </table:table-cell>
          <table:table-cell office:value-type="float" office:value="-5114603" calcext:value-type="float">
            <text:p>-5,114,603</text:p>
          </table:table-cell>
          <table:table-cell office:value-type="float" office:value="33677070" calcext:value-type="float">
            <text:p>33,677,070</text:p>
          </table:table-cell>
          <table:table-cell office:value-type="string" calcext:value-type="string">
            <text:p>-</text:p>
          </table:table-cell>
          <table:table-cell office:value-type="float" office:value="8707788" calcext:value-type="float">
            <text:p>8,707,7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12893" calcext:value-type="float">
            <text:p>36,512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765911" calcext:value-type="float">
            <text:p>33,765,911</text:p>
          </table:table-cell>
          <table:table-cell office:value-type="string" calcext:value-type="string">
            <text:p>-</text:p>
          </table:table-cell>
          <table:table-cell office:value-type="float" office:value="2746982" calcext:value-type="float">
            <text:p>2,746,9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office:value-type="string" calcext:value-type="string">
            <text:p>-</text:p>
          </table:table-cell>
          <table:table-cell office:value-type="float" office:value="-5114603" calcext:value-type="float">
            <text:p>-5,114,6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1668" calcext:value-type="float">
            <text:p>6,001,6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514561" calcext:value-type="float">
            <text:p>42,514,561</text:p>
          </table:table-cell>
          <table:table-cell office:value-type="string" calcext:value-type="string">
            <text:p>-</text:p>
          </table:table-cell>
          <table:table-cell office:value-type="float" office:value="-5114603" calcext:value-type="float">
            <text:p>-5,114,603</text:p>
          </table:table-cell>
          <table:table-cell office:value-type="float" office:value="33765911" calcext:value-type="float">
            <text:p>33,765,911</text:p>
          </table:table-cell>
          <table:table-cell office:value-type="string" calcext:value-type="string">
            <text:p>-</text:p>
          </table:table-cell>
          <table:table-cell office:value-type="float" office:value="8748650" calcext:value-type="float">
            <text:p>8,748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9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9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09-08T16:48:04</dc:date>
    <meta:print-date>2023-09-08T16:47:41</meta:print-date>
    <meta:document-statistic meta:table-count="1" meta:cell-count="42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