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8182779" calcext:value-type="float">
            <text:p>488,182,779</text:p>
          </table:table-cell>
          <table:table-cell office:value-type="string" calcext:value-type="string">
            <text:p>負債</text:p>
          </table:table-cell>
          <table:table-cell office:value-type="float" office:value="89090119" calcext:value-type="float">
            <text:p>89,090,1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3472400" calcext:value-type="float">
            <text:p>63,472,400</text:p>
          </table:table-cell>
          <table:table-cell office:value-type="string" calcext:value-type="string">
            <text:p>　流動負債</text:p>
          </table:table-cell>
          <table:table-cell office:value-type="float" office:value="85443910" calcext:value-type="float">
            <text:p>85,443,9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9850737" calcext:value-type="float">
            <text:p>29,850,737</text:p>
          </table:table-cell>
          <table:table-cell office:value-type="string" calcext:value-type="string">
            <text:p>　　應付代收款</text:p>
          </table:table-cell>
          <table:table-cell office:value-type="float" office:value="27754528" calcext:value-type="float">
            <text:p>27,754,5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8987496" calcext:value-type="float">
            <text:p>28,987,49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7689382" calcext:value-type="float">
            <text:p>57,689,3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string" calcext:value-type="string">
            <text:p>　其他負債</text:p>
          </table:table-cell>
          <table:table-cell office:value-type="float" office:value="3646209" calcext:value-type="float">
            <text:p>3,646,2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30007" calcext:value-type="float">
            <text:p>330,007</text:p>
          </table:table-cell>
          <table:table-cell office:value-type="string" calcext:value-type="string">
            <text:p>　　存入保證金</text:p>
          </table:table-cell>
          <table:table-cell office:value-type="float" office:value="2049157" calcext:value-type="float">
            <text:p>2,049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3042255" calcext:value-type="float">
            <text:p>423,042,255</text:p>
          </table:table-cell>
          <table:table-cell office:value-type="string" calcext:value-type="string">
            <text:p>　　應付保管款</text:p>
          </table:table-cell>
          <table:table-cell office:value-type="float" office:value="1542752" calcext:value-type="float">
            <text:p>1,542,7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54300" calcext:value-type="float">
            <text:p>54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399092660" calcext:value-type="float">
            <text:p>399,092,6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399092660" calcext:value-type="float">
            <text:p>399,092,6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string" calcext:value-type="string">
            <text:p>　　資產負債淨額</text:p>
          </table:table-cell>
          <table:table-cell office:value-type="float" office:value="399092660" calcext:value-type="float">
            <text:p>399,092,6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1424808" calcext:value-type="float">
            <text:p>-111,424,8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9804317" calcext:value-type="float">
            <text:p>99,804,3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68726646" calcext:value-type="float">
            <text:p>-68,726,6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867534" calcext:value-type="float">
            <text:p>20,867,5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446977" calcext:value-type="float">
            <text:p>-5,446,9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369662" calcext:value-type="float">
            <text:p>26,369,6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850257" calcext:value-type="float">
            <text:p>-15,850,2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88,182,77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88,182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8182779" calcext:value-type="float">
            <text:p>488,182,779</text:p>
          </table:table-cell>
          <table:table-cell office:value-type="float" office:value="474638561" calcext:value-type="float">
            <text:p>474,638,561</text:p>
          </table:table-cell>
          <table:table-cell office:value-type="float" office:value="13544218" calcext:value-type="float">
            <text:p>13,544,218</text:p>
          </table:table-cell>
          <table:table-cell office:value-type="string" calcext:value-type="string">
            <text:p>負債</text:p>
          </table:table-cell>
          <table:table-cell office:value-type="float" office:value="89090119" calcext:value-type="float">
            <text:p>89,090,119</text:p>
          </table:table-cell>
          <table:table-cell office:value-type="float" office:value="23568247" calcext:value-type="float">
            <text:p>23,568,247</text:p>
          </table:table-cell>
          <table:table-cell office:value-type="float" office:value="65521872" calcext:value-type="float">
            <text:p>65,521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3472400" calcext:value-type="float">
            <text:p>63,472,400</text:p>
          </table:table-cell>
          <table:table-cell office:value-type="float" office:value="52853716" calcext:value-type="float">
            <text:p>52,853,716</text:p>
          </table:table-cell>
          <table:table-cell office:value-type="float" office:value="10618684" calcext:value-type="float">
            <text:p>10,618,684</text:p>
          </table:table-cell>
          <table:table-cell office:value-type="string" calcext:value-type="string">
            <text:p>　流動負債</text:p>
          </table:table-cell>
          <table:table-cell office:value-type="float" office:value="85443910" calcext:value-type="float">
            <text:p>85,443,910</text:p>
          </table:table-cell>
          <table:table-cell office:value-type="float" office:value="20394956" calcext:value-type="float">
            <text:p>20,394,956</text:p>
          </table:table-cell>
          <table:table-cell office:value-type="float" office:value="65048954" calcext:value-type="float">
            <text:p>65,048,9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11167598" calcext:value-type="float">
            <text:p>11,167,598</text:p>
          </table:table-cell>
          <table:table-cell office:value-type="string" calcext:value-type="string">
            <text:p>　　應付款項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7059848" calcext:value-type="float">
            <text:p>17,059,848</text:p>
          </table:table-cell>
          <table:table-cell office:value-type="float" office:value="10694680" calcext:value-type="float">
            <text:p>10,694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11167598" calcext:value-type="float">
            <text:p>11,167,598</text:p>
          </table:table-cell>
          <table:table-cell office:value-type="string" calcext:value-type="string">
            <text:p>　　　應付代收款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7059848" calcext:value-type="float">
            <text:p>17,059,848</text:p>
          </table:table-cell>
          <table:table-cell office:value-type="float" office:value="10694680" calcext:value-type="float">
            <text:p>10,694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-474996" calcext:value-type="float">
            <text:p>-474,99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54354274" calcext:value-type="float">
            <text:p>54,35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-474996" calcext:value-type="float">
            <text:p>-474,99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54354274" calcext:value-type="float">
            <text:p>54,35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46209" calcext:value-type="float">
            <text:p>3,646,209</text:p>
          </table:table-cell>
          <table:table-cell office:value-type="float" office:value="3173291" calcext:value-type="float">
            <text:p>3,173,291</text:p>
          </table:table-cell>
          <table:table-cell office:value-type="float" office:value="472918" calcext:value-type="float">
            <text:p>472,9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460000" calcext:value-type="float">
            <text:p>4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30007" calcext:value-type="float">
            <text:p>330,007</text:p>
          </table:table-cell>
          <table:table-cell office:value-type="float" office:value="403925" calcext:value-type="float">
            <text:p>403,925</text:p>
          </table:table-cell>
          <table:table-cell office:value-type="float" office:value="-73918" calcext:value-type="float">
            <text:p>-73,918</text:p>
          </table:table-cell>
          <table:table-cell office:value-type="string" calcext:value-type="string">
            <text:p>　　　存入保證金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460000" calcext:value-type="float">
            <text:p>4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30007" calcext:value-type="float">
            <text:p>330,007</text:p>
          </table:table-cell>
          <table:table-cell office:value-type="float" office:value="403925" calcext:value-type="float">
            <text:p>403,925</text:p>
          </table:table-cell>
          <table:table-cell office:value-type="float" office:value="-73918" calcext:value-type="float">
            <text:p>-73,918</text:p>
          </table:table-cell>
          <table:table-cell office:value-type="string" calcext:value-type="string">
            <text:p>　　應付保管款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1041" calcext:value-type="float">
            <text:p>11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3042255" calcext:value-type="float">
            <text:p>423,042,255</text:p>
          </table:table-cell>
          <table:table-cell office:value-type="float" office:value="420116721" calcext:value-type="float">
            <text:p>420,116,721</text:p>
          </table:table-cell>
          <table:table-cell office:value-type="float" office:value="2925534" calcext:value-type="float">
            <text:p>2,925,534</text:p>
          </table:table-cell>
          <table:table-cell office:value-type="string" calcext:value-type="string">
            <text:p>　　　應付保管款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1041" calcext:value-type="float">
            <text:p>11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54300" calcext:value-type="float">
            <text:p>54,300</text:p>
          </table:table-cell>
          <table:table-cell office:value-type="float" office:value="52423" calcext:value-type="float">
            <text:p>52,423</text:p>
          </table:table-cell>
          <table:table-cell office:value-type="float" office:value="1877" calcext:value-type="float">
            <text:p>1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54300" calcext:value-type="float">
            <text:p>54,300</text:p>
          </table:table-cell>
          <table:table-cell office:value-type="float" office:value="52423" calcext:value-type="float">
            <text:p>52,423</text:p>
          </table:table-cell>
          <table:table-cell office:value-type="float" office:value="1877" calcext:value-type="float">
            <text:p>1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844898" calcext:value-type="float">
            <text:p>277,844,898</text:p>
          </table:table-cell>
          <table:table-cell office:value-type="float" office:value="262690251" calcext:value-type="float">
            <text:p>262,690,251</text:p>
          </table:table-cell>
          <table:table-cell office:value-type="float" office:value="15154647" calcext:value-type="float">
            <text:p>15,154,64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float" office:value="373623529" calcext:value-type="float">
            <text:p>373,623,529</text:p>
          </table:table-cell>
          <table:table-cell office:value-type="float" office:value="15646177" calcext:value-type="float">
            <text:p>15,646,1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1424808" calcext:value-type="float">
            <text:p>-111,424,808</text:p>
          </table:table-cell>
          <table:table-cell office:value-type="float" office:value="-110933278" calcext:value-type="float">
            <text:p>-110,933,278</text:p>
          </table:table-cell>
          <table:table-cell office:value-type="float" office:value="-491530" calcext:value-type="float">
            <text:p>-491,5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077671" calcext:value-type="float">
            <text:p>31,077,671</text:p>
          </table:table-cell>
          <table:table-cell office:value-type="float" office:value="29845112" calcext:value-type="float">
            <text:p>29,845,112</text:p>
          </table:table-cell>
          <table:table-cell office:value-type="float" office:value="1232559" calcext:value-type="float">
            <text:p>1,232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9804317" calcext:value-type="float">
            <text:p>99,804,317</text:p>
          </table:table-cell>
          <table:table-cell office:value-type="float" office:value="97888095" calcext:value-type="float">
            <text:p>97,888,095</text:p>
          </table:table-cell>
          <table:table-cell office:value-type="float" office:value="1916222" calcext:value-type="float">
            <text:p>1,916,2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8726646" calcext:value-type="float">
            <text:p>-68,726,646</text:p>
          </table:table-cell>
          <table:table-cell office:value-type="float" office:value="-68042983" calcext:value-type="float">
            <text:p>-68,042,983</text:p>
          </table:table-cell>
          <table:table-cell office:value-type="float" office:value="-683663" calcext:value-type="float">
            <text:p>-683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20557" calcext:value-type="float">
            <text:p>15,420,557</text:p>
          </table:table-cell>
          <table:table-cell office:value-type="float" office:value="15434537" calcext:value-type="float">
            <text:p>15,434,537</text:p>
          </table:table-cell>
          <table:table-cell office:value-type="float" office:value="-13980" calcext:value-type="float">
            <text:p>-13,9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0867534" calcext:value-type="float">
            <text:p>20,867,534</text:p>
          </table:table-cell>
          <table:table-cell office:value-type="float" office:value="20770934" calcext:value-type="float">
            <text:p>20,770,934</text:p>
          </table:table-cell>
          <table:table-cell office:value-type="float" office:value="96600" calcext:value-type="float">
            <text:p>96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446977" calcext:value-type="float">
            <text:p>-5,446,977</text:p>
          </table:table-cell>
          <table:table-cell office:value-type="float" office:value="-5336397" calcext:value-type="float">
            <text:p>-5,336,397</text:p>
          </table:table-cell>
          <table:table-cell office:value-type="float" office:value="-110580" calcext:value-type="float">
            <text:p>-110,5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519405" calcext:value-type="float">
            <text:p>10,519,405</text:p>
          </table:table-cell>
          <table:table-cell office:value-type="float" office:value="10383464" calcext:value-type="float">
            <text:p>10,383,464</text:p>
          </table:table-cell>
          <table:table-cell office:value-type="float" office:value="135941" calcext:value-type="float">
            <text:p>135,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369662" calcext:value-type="float">
            <text:p>26,369,662</text:p>
          </table:table-cell>
          <table:table-cell office:value-type="float" office:value="26130221" calcext:value-type="float">
            <text:p>26,130,221</text:p>
          </table:table-cell>
          <table:table-cell office:value-type="float" office:value="239441" calcext:value-type="float">
            <text:p>239,4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850257" calcext:value-type="float">
            <text:p>-15,850,257</text:p>
          </table:table-cell>
          <table:table-cell office:value-type="float" office:value="-15746757" calcext:value-type="float">
            <text:p>-15,746,757</text:p>
          </table:table-cell>
          <table:table-cell office:value-type="float" office:value="-103500" calcext:value-type="float">
            <text:p>-103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-13583633" calcext:value-type="float">
            <text:p>-13,583,6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432935" calcext:value-type="float">
            <text:p>432,935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-13583633" calcext:value-type="float">
            <text:p>-13,583,6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88,182,779</text:p>
          </table:table-cell>
          <table:table-cell table:style-name="ce22" office:value-type="string" calcext:value-type="string">
            <text:p>474,638,561</text:p>
          </table:table-cell>
          <table:table-cell table:style-name="ce17" office:value-type="string" calcext:value-type="string">
            <text:p>13,544,21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27,006,119</text:p>
          </table:table-cell>
          <table:table-cell table:style-name="ce22" office:value-type="string" calcext:value-type="string">
            <text:p>461,484,890</text:p>
          </table:table-cell>
          <table:table-cell table:style-name="ce17" office:value-type="string" calcext:value-type="string">
            <text:p>65,521,2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8182779" calcext:value-type="float">
            <text:p>488,182,779</text:p>
          </table:table-cell>
          <table:table-cell office:value-type="float" office:value="474638561" calcext:value-type="float">
            <text:p>474,638,561</text:p>
          </table:table-cell>
          <table:table-cell office:value-type="float" office:value="13544218" calcext:value-type="float">
            <text:p>13,544,218</text:p>
          </table:table-cell>
          <table:table-cell office:value-type="string" calcext:value-type="string">
            <text:p>負債</text:p>
          </table:table-cell>
          <table:table-cell office:value-type="float" office:value="89090119" calcext:value-type="float">
            <text:p>89,090,119</text:p>
          </table:table-cell>
          <table:table-cell office:value-type="float" office:value="23568247" calcext:value-type="float">
            <text:p>23,568,247</text:p>
          </table:table-cell>
          <table:table-cell office:value-type="float" office:value="65521872" calcext:value-type="float">
            <text:p>65,521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3472400" calcext:value-type="float">
            <text:p>63,472,400</text:p>
          </table:table-cell>
          <table:table-cell office:value-type="float" office:value="52853716" calcext:value-type="float">
            <text:p>52,853,716</text:p>
          </table:table-cell>
          <table:table-cell office:value-type="float" office:value="10618684" calcext:value-type="float">
            <text:p>10,618,684</text:p>
          </table:table-cell>
          <table:table-cell office:value-type="string" calcext:value-type="string">
            <text:p>　流動負債</text:p>
          </table:table-cell>
          <table:table-cell office:value-type="float" office:value="85443910" calcext:value-type="float">
            <text:p>85,443,910</text:p>
          </table:table-cell>
          <table:table-cell office:value-type="float" office:value="20394956" calcext:value-type="float">
            <text:p>20,394,956</text:p>
          </table:table-cell>
          <table:table-cell office:value-type="float" office:value="65048954" calcext:value-type="float">
            <text:p>65,048,9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11167598" calcext:value-type="float">
            <text:p>11,167,598</text:p>
          </table:table-cell>
          <table:table-cell office:value-type="string" calcext:value-type="string">
            <text:p>　　應付款項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7059848" calcext:value-type="float">
            <text:p>17,059,848</text:p>
          </table:table-cell>
          <table:table-cell office:value-type="float" office:value="10694680" calcext:value-type="float">
            <text:p>10,694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683139" calcext:value-type="float">
            <text:p>18,683,139</text:p>
          </table:table-cell>
          <table:table-cell office:value-type="float" office:value="11167598" calcext:value-type="float">
            <text:p>11,167,598</text:p>
          </table:table-cell>
          <table:table-cell office:value-type="string" calcext:value-type="string">
            <text:p>　　　應付代收款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7059848" calcext:value-type="float">
            <text:p>17,059,848</text:p>
          </table:table-cell>
          <table:table-cell office:value-type="float" office:value="10694680" calcext:value-type="float">
            <text:p>10,694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-474996" calcext:value-type="float">
            <text:p>-474,99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54354274" calcext:value-type="float">
            <text:p>54,35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29462492" calcext:value-type="float">
            <text:p>29,462,492</text:p>
          </table:table-cell>
          <table:table-cell office:value-type="float" office:value="-474996" calcext:value-type="float">
            <text:p>-474,99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3335108" calcext:value-type="float">
            <text:p>3,335,108</text:p>
          </table:table-cell>
          <table:table-cell office:value-type="float" office:value="54354274" calcext:value-type="float">
            <text:p>54,35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46209" calcext:value-type="float">
            <text:p>3,646,209</text:p>
          </table:table-cell>
          <table:table-cell office:value-type="float" office:value="3173291" calcext:value-type="float">
            <text:p>3,173,291</text:p>
          </table:table-cell>
          <table:table-cell office:value-type="float" office:value="472918" calcext:value-type="float">
            <text:p>472,9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460000" calcext:value-type="float">
            <text:p>4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30007" calcext:value-type="float">
            <text:p>330,007</text:p>
          </table:table-cell>
          <table:table-cell office:value-type="float" office:value="403925" calcext:value-type="float">
            <text:p>403,925</text:p>
          </table:table-cell>
          <table:table-cell office:value-type="float" office:value="-73918" calcext:value-type="float">
            <text:p>-73,918</text:p>
          </table:table-cell>
          <table:table-cell office:value-type="string" calcext:value-type="string">
            <text:p>　　　存入保證金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1589157" calcext:value-type="float">
            <text:p>1,589,157</text:p>
          </table:table-cell>
          <table:table-cell office:value-type="float" office:value="460000" calcext:value-type="float">
            <text:p>4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30007" calcext:value-type="float">
            <text:p>330,007</text:p>
          </table:table-cell>
          <table:table-cell office:value-type="float" office:value="403925" calcext:value-type="float">
            <text:p>403,925</text:p>
          </table:table-cell>
          <table:table-cell office:value-type="float" office:value="-73918" calcext:value-type="float">
            <text:p>-73,918</text:p>
          </table:table-cell>
          <table:table-cell office:value-type="string" calcext:value-type="string">
            <text:p>　　應付保管款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1041" calcext:value-type="float">
            <text:p>11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3042255" calcext:value-type="float">
            <text:p>423,042,255</text:p>
          </table:table-cell>
          <table:table-cell office:value-type="float" office:value="420116721" calcext:value-type="float">
            <text:p>420,116,721</text:p>
          </table:table-cell>
          <table:table-cell office:value-type="float" office:value="2925534" calcext:value-type="float">
            <text:p>2,925,534</text:p>
          </table:table-cell>
          <table:table-cell office:value-type="string" calcext:value-type="string">
            <text:p>　　　應付保管款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531711" calcext:value-type="float">
            <text:p>1,531,711</text:p>
          </table:table-cell>
          <table:table-cell office:value-type="float" office:value="11041" calcext:value-type="float">
            <text:p>11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54300" calcext:value-type="float">
            <text:p>54,300</text:p>
          </table:table-cell>
          <table:table-cell office:value-type="float" office:value="52423" calcext:value-type="float">
            <text:p>52,423</text:p>
          </table:table-cell>
          <table:table-cell office:value-type="float" office:value="1877" calcext:value-type="float">
            <text:p>1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54300" calcext:value-type="float">
            <text:p>54,300</text:p>
          </table:table-cell>
          <table:table-cell office:value-type="float" office:value="52423" calcext:value-type="float">
            <text:p>52,423</text:p>
          </table:table-cell>
          <table:table-cell office:value-type="float" office:value="1877" calcext:value-type="float">
            <text:p>1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844898" calcext:value-type="float">
            <text:p>277,844,898</text:p>
          </table:table-cell>
          <table:table-cell office:value-type="float" office:value="262690251" calcext:value-type="float">
            <text:p>262,690,251</text:p>
          </table:table-cell>
          <table:table-cell office:value-type="float" office:value="15154647" calcext:value-type="float">
            <text:p>15,154,64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437916643" calcext:value-type="float">
            <text:p>437,916,643</text:p>
          </table:table-cell>
          <table:table-cell office:value-type="float" office:value="-643" calcext:value-type="float">
            <text:p>-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float" office:value="373623529" calcext:value-type="float">
            <text:p>373,623,529</text:p>
          </table:table-cell>
          <table:table-cell office:value-type="float" office:value="15646177" calcext:value-type="float">
            <text:p>15,646,177</text:p>
          </table:table-cell>
          <table:table-cell office:value-type="string" calcext:value-type="string">
            <text:p>收入</text:p>
          </table:table-cell>
          <table:table-cell office:value-type="float" office:value="739072728" calcext:value-type="float">
            <text:p>739,072,728</text:p>
          </table:table-cell>
          <table:table-cell office:value-type="float" office:value="628551332" calcext:value-type="float">
            <text:p>628,551,332</text:p>
          </table:table-cell>
          <table:table-cell office:value-type="float" office:value="110521396" calcext:value-type="float">
            <text:p>110,521,3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1424808" calcext:value-type="float">
            <text:p>-111,424,808</text:p>
          </table:table-cell>
          <table:table-cell office:value-type="float" office:value="-110933278" calcext:value-type="float">
            <text:p>-110,933,278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　收入</text:p>
          </table:table-cell>
          <table:table-cell office:value-type="float" office:value="739072728" calcext:value-type="float">
            <text:p>739,072,728</text:p>
          </table:table-cell>
          <table:table-cell office:value-type="float" office:value="628551332" calcext:value-type="float">
            <text:p>628,551,332</text:p>
          </table:table-cell>
          <table:table-cell office:value-type="float" office:value="110521396" calcext:value-type="float">
            <text:p>110,521,3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077671" calcext:value-type="float">
            <text:p>31,077,671</text:p>
          </table:table-cell>
          <table:table-cell office:value-type="float" office:value="29845112" calcext:value-type="float">
            <text:p>29,845,112</text:p>
          </table:table-cell>
          <table:table-cell office:value-type="float" office:value="1232559" calcext:value-type="float">
            <text:p>1,232,559</text:p>
          </table:table-cell>
          <table:table-cell office:value-type="string" calcext:value-type="string">
            <text:p>　　公庫撥入數</text:p>
          </table:table-cell>
          <table:table-cell office:value-type="float" office:value="482639523" calcext:value-type="float">
            <text:p>482,639,523</text:p>
          </table:table-cell>
          <table:table-cell office:value-type="float" office:value="430503552" calcext:value-type="float">
            <text:p>430,503,552</text:p>
          </table:table-cell>
          <table:table-cell office:value-type="float" office:value="52135971" calcext:value-type="float">
            <text:p>52,135,9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9804317" calcext:value-type="float">
            <text:p>99,804,317</text:p>
          </table:table-cell>
          <table:table-cell office:value-type="float" office:value="97888095" calcext:value-type="float">
            <text:p>97,888,095</text:p>
          </table:table-cell>
          <table:table-cell office:value-type="float" office:value="1916222" calcext:value-type="float">
            <text:p>1,916,222</text:p>
          </table:table-cell>
          <table:table-cell office:value-type="string" calcext:value-type="string">
            <text:p>　　　公庫撥入數</text:p>
          </table:table-cell>
          <table:table-cell office:value-type="float" office:value="482639523" calcext:value-type="float">
            <text:p>482,639,523</text:p>
          </table:table-cell>
          <table:table-cell office:value-type="float" office:value="430503552" calcext:value-type="float">
            <text:p>430,503,552</text:p>
          </table:table-cell>
          <table:table-cell office:value-type="float" office:value="52135971" calcext:value-type="float">
            <text:p>52,135,9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8726646" calcext:value-type="float">
            <text:p>-68,726,646</text:p>
          </table:table-cell>
          <table:table-cell office:value-type="float" office:value="-68042983" calcext:value-type="float">
            <text:p>-68,042,983</text:p>
          </table:table-cell>
          <table:table-cell office:value-type="float" office:value="-683663" calcext:value-type="float">
            <text:p>-683,66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7616758" calcext:value-type="float">
            <text:p>7,616,758</text:p>
          </table:table-cell>
          <table:table-cell office:value-type="float" office:value="6507829" calcext:value-type="float">
            <text:p>6,507,829</text:p>
          </table:table-cell>
          <table:table-cell office:value-type="float" office:value="1108929" calcext:value-type="float">
            <text:p>1,108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20557" calcext:value-type="float">
            <text:p>15,420,557</text:p>
          </table:table-cell>
          <table:table-cell office:value-type="float" office:value="15434537" calcext:value-type="float">
            <text:p>15,434,537</text:p>
          </table:table-cell>
          <table:table-cell office:value-type="float" office:value="-13980" calcext:value-type="float">
            <text:p>-13,98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7616758" calcext:value-type="float">
            <text:p>7,616,758</text:p>
          </table:table-cell>
          <table:table-cell office:value-type="float" office:value="6507829" calcext:value-type="float">
            <text:p>6,507,829</text:p>
          </table:table-cell>
          <table:table-cell office:value-type="float" office:value="1108929" calcext:value-type="float">
            <text:p>1,108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0867534" calcext:value-type="float">
            <text:p>20,867,534</text:p>
          </table:table-cell>
          <table:table-cell office:value-type="float" office:value="20770934" calcext:value-type="float">
            <text:p>20,770,934</text:p>
          </table:table-cell>
          <table:table-cell office:value-type="float" office:value="96600" calcext:value-type="float">
            <text:p>96,600</text:p>
          </table:table-cell>
          <table:table-cell office:value-type="string" calcext:value-type="string">
            <text:p>　　規費收入</text:p>
          </table:table-cell>
          <table:table-cell office:value-type="float" office:value="1027300" calcext:value-type="float">
            <text:p>1,027,300</text:p>
          </table:table-cell>
          <table:table-cell office:value-type="float" office:value="895900" calcext:value-type="float">
            <text:p>895,900</text:p>
          </table:table-cell>
          <table:table-cell office:value-type="float" office:value="131400" calcext:value-type="float">
            <text:p>131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446977" calcext:value-type="float">
            <text:p>-5,446,977</text:p>
          </table:table-cell>
          <table:table-cell office:value-type="float" office:value="-5336397" calcext:value-type="float">
            <text:p>-5,336,397</text:p>
          </table:table-cell>
          <table:table-cell office:value-type="float" office:value="-110580" calcext:value-type="float">
            <text:p>-110,580</text:p>
          </table:table-cell>
          <table:table-cell office:value-type="string" calcext:value-type="string">
            <text:p>　　　規費收入</text:p>
          </table:table-cell>
          <table:table-cell office:value-type="float" office:value="1027300" calcext:value-type="float">
            <text:p>1,027,300</text:p>
          </table:table-cell>
          <table:table-cell office:value-type="float" office:value="895900" calcext:value-type="float">
            <text:p>895,900</text:p>
          </table:table-cell>
          <table:table-cell office:value-type="float" office:value="131400" calcext:value-type="float">
            <text:p>131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519405" calcext:value-type="float">
            <text:p>10,519,405</text:p>
          </table:table-cell>
          <table:table-cell office:value-type="float" office:value="10383464" calcext:value-type="float">
            <text:p>10,383,464</text:p>
          </table:table-cell>
          <table:table-cell office:value-type="float" office:value="135941" calcext:value-type="float">
            <text:p>135,941</text:p>
          </table:table-cell>
          <table:table-cell office:value-type="string" calcext:value-type="string">
            <text:p>　　財產收益</text:p>
          </table:table-cell>
          <table:table-cell office:value-type="float" office:value="623628" calcext:value-type="float">
            <text:p>623,628</text:p>
          </table:table-cell>
          <table:table-cell office:value-type="float" office:value="613528" calcext:value-type="float">
            <text:p>613,528</text:p>
          </table:table-cell>
          <table:table-cell office:value-type="float" office:value="10100" calcext:value-type="float">
            <text:p>10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369662" calcext:value-type="float">
            <text:p>26,369,662</text:p>
          </table:table-cell>
          <table:table-cell office:value-type="float" office:value="26130221" calcext:value-type="float">
            <text:p>26,130,221</text:p>
          </table:table-cell>
          <table:table-cell office:value-type="float" office:value="239441" calcext:value-type="float">
            <text:p>239,441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45826" calcext:value-type="float">
            <text:p>445,82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850257" calcext:value-type="float">
            <text:p>-15,850,257</text:p>
          </table:table-cell>
          <table:table-cell office:value-type="float" office:value="-15746757" calcext:value-type="float">
            <text:p>-15,746,757</text:p>
          </table:table-cell>
          <table:table-cell office:value-type="float" office:value="-103500" calcext:value-type="float">
            <text:p>-103,50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77802" calcext:value-type="float">
            <text:p>177,802</text:p>
          </table:table-cell>
          <table:table-cell office:value-type="float" office:value="167702" calcext:value-type="float">
            <text:p>167,702</text:p>
          </table:table-cell>
          <table:table-cell office:value-type="float" office:value="10100" calcext:value-type="float">
            <text:p>10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-13583633" calcext:value-type="float">
            <text:p>-13,583,63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39907397" calcext:value-type="float">
            <text:p>239,907,397</text:p>
          </table:table-cell>
          <table:table-cell office:value-type="float" office:value="183120512" calcext:value-type="float">
            <text:p>183,120,512</text:p>
          </table:table-cell>
          <table:table-cell office:value-type="float" office:value="56786885" calcext:value-type="float">
            <text:p>56,786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432935" calcext:value-type="float">
            <text:p>432,935</text:p>
          </table:table-cell>
          <table:table-cell office:value-type="float" office:value="14016568" calcext:value-type="float">
            <text:p>14,016,568</text:p>
          </table:table-cell>
          <table:table-cell office:value-type="float" office:value="-13583633" calcext:value-type="float">
            <text:p>-13,583,633</text:p>
          </table:table-cell>
          <table:table-cell office:value-type="string" calcext:value-type="string">
            <text:p>　　　補助收入</text:p>
          </table:table-cell>
          <table:table-cell office:value-type="float" office:value="239907397" calcext:value-type="float">
            <text:p>239,907,397</text:p>
          </table:table-cell>
          <table:table-cell office:value-type="float" office:value="183120512" calcext:value-type="float">
            <text:p>183,120,512</text:p>
          </table:table-cell>
          <table:table-cell office:value-type="float" office:value="56786885" calcext:value-type="float">
            <text:p>56,786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5517906" calcext:value-type="float">
            <text:p>5,517,906</text:p>
          </table:table-cell>
          <table:table-cell office:value-type="float" office:value="5170359" calcext:value-type="float">
            <text:p>5,170,359</text:p>
          </table:table-cell>
          <table:table-cell office:value-type="float" office:value="347547" calcext:value-type="float">
            <text:p>347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5517906" calcext:value-type="float">
            <text:p>5,517,906</text:p>
          </table:table-cell>
          <table:table-cell office:value-type="float" office:value="5170359" calcext:value-type="float">
            <text:p>5,170,359</text:p>
          </table:table-cell>
          <table:table-cell office:value-type="float" office:value="347547" calcext:value-type="float">
            <text:p>347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40216" calcext:value-type="float">
            <text:p>1,740,216</text:p>
          </table:table-cell>
          <table:table-cell office:value-type="float" office:value="1739652" calcext:value-type="float">
            <text:p>1,739,652</text:p>
          </table:table-cell>
          <table:table-cell office:value-type="float" office:value="564" calcext:value-type="float">
            <text:p>5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40216" calcext:value-type="float">
            <text:p>1,740,216</text:p>
          </table:table-cell>
          <table:table-cell office:value-type="float" office:value="1739652" calcext:value-type="float">
            <text:p>1,739,652</text:p>
          </table:table-cell>
          <table:table-cell office:value-type="float" office:value="564" calcext:value-type="float">
            <text:p>5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5157018" calcext:value-type="float">
            <text:p>5,157,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5157018" calcext:value-type="float">
            <text:p>5,157,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777896068" calcext:value-type="float">
            <text:p>777,896,068</text:p>
          </table:table-cell>
          <table:table-cell office:value-type="float" office:value="615397661" calcext:value-type="float">
            <text:p>615,397,661</text:p>
          </table:table-cell>
          <table:table-cell office:value-type="float" office:value="162498407" calcext:value-type="float">
            <text:p>162,498,407</text:p>
          </table:table-cell>
          <table:table-cell office:value-type="string" calcext:value-type="string">
            <text:p>　　歲出預算數</text:p>
          </table:table-cell>
          <table:table-cell office:value-type="float" office:value="245755000" calcext:value-type="float">
            <text:p>245,755,000</text:p>
          </table:table-cell>
          <table:table-cell office:value-type="float" office:value="296298000" calcext:value-type="float">
            <text:p>296,298,000</text:p>
          </table:table-cell>
          <table:table-cell office:value-type="float" office:value="-50543000" calcext:value-type="float">
            <text:p>-50,54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777896068" calcext:value-type="float">
            <text:p>777,896,068</text:p>
          </table:table-cell>
          <table:table-cell office:value-type="float" office:value="615397661" calcext:value-type="float">
            <text:p>615,397,661</text:p>
          </table:table-cell>
          <table:table-cell office:value-type="float" office:value="162498407" calcext:value-type="float">
            <text:p>162,498,407</text:p>
          </table:table-cell>
          <table:table-cell office:value-type="string" calcext:value-type="string">
            <text:p>　　　歲出預算數</text:p>
          </table:table-cell>
          <table:table-cell office:value-type="float" office:value="245755000" calcext:value-type="float">
            <text:p>245,755,000</text:p>
          </table:table-cell>
          <table:table-cell office:value-type="float" office:value="296298000" calcext:value-type="float">
            <text:p>296,298,000</text:p>
          </table:table-cell>
          <table:table-cell office:value-type="float" office:value="-50543000" calcext:value-type="float">
            <text:p>-50,54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30365901" calcext:value-type="float">
            <text:p>330,365,901</text:p>
          </table:table-cell>
          <table:table-cell office:value-type="float" office:value="217498753" calcext:value-type="float">
            <text:p>217,498,753</text:p>
          </table:table-cell>
          <table:table-cell office:value-type="float" office:value="112867148" calcext:value-type="float">
            <text:p>112,867,148</text:p>
          </table:table-cell>
          <table:table-cell office:value-type="string" calcext:value-type="string">
            <text:p>　　歲出分配數</text:p>
          </table:table-cell>
          <table:table-cell office:value-type="float" office:value="543675030" calcext:value-type="float">
            <text:p>543,675,030</text:p>
          </table:table-cell>
          <table:table-cell office:value-type="float" office:value="487975012" calcext:value-type="float">
            <text:p>487,975,012</text:p>
          </table:table-cell>
          <table:table-cell office:value-type="float" office:value="55700018" calcext:value-type="float">
            <text:p>55,700,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330365901" calcext:value-type="float">
            <text:p>330,365,901</text:p>
          </table:table-cell>
          <table:table-cell table:style-name="ce17" office:value-type="float" office:value="217498753" calcext:value-type="float">
            <text:p>217,498,753</text:p>
          </table:table-cell>
          <table:table-cell table:style-name="ce17" office:value-type="float" office:value="112867148" calcext:value-type="float">
            <text:p>112,867,148</text:p>
          </table:table-cell>
          <table:table-cell table:style-name="ce26" office:value-type="string" calcext:value-type="string">
            <text:p>　　　歲出分配數</text:p>
          </table:table-cell>
          <table:table-cell table:style-name="ce17" office:value-type="float" office:value="543675030" calcext:value-type="float">
            <text:p>543,675,030</text:p>
          </table:table-cell>
          <table:table-cell table:style-name="ce17" office:value-type="float" office:value="487975012" calcext:value-type="float">
            <text:p>487,975,012</text:p>
          </table:table-cell>
          <table:table-cell table:style-name="ce17" office:value-type="float" office:value="55700018" calcext:value-type="float">
            <text:p>55,700,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40844031" calcext:value-type="float">
            <text:p>240,844,031</text:p>
          </table:table-cell>
          <table:table-cell office:value-type="float" office:value="215844764" calcext:value-type="float">
            <text:p>215,844,764</text:p>
          </table:table-cell>
          <table:table-cell office:value-type="float" office:value="24999267" calcext:value-type="float">
            <text:p>24,999,267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40844031" calcext:value-type="float">
            <text:p>240,844,031</text:p>
          </table:table-cell>
          <table:table-cell office:value-type="float" office:value="215844764" calcext:value-type="float">
            <text:p>215,844,764</text:p>
          </table:table-cell>
          <table:table-cell office:value-type="float" office:value="24999267" calcext:value-type="float">
            <text:p>24,999,267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86736199" calcext:value-type="float">
            <text:p>86,736,199</text:p>
          </table:table-cell>
          <table:table-cell office:value-type="float" office:value="74529597" calcext:value-type="float">
            <text:p>74,529,597</text:p>
          </table:table-cell>
          <table:table-cell office:value-type="float" office:value="12206602" calcext:value-type="float">
            <text:p>12,206,60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86736199" calcext:value-type="float">
            <text:p>86,736,199</text:p>
          </table:table-cell>
          <table:table-cell office:value-type="float" office:value="74529597" calcext:value-type="float">
            <text:p>74,529,597</text:p>
          </table:table-cell>
          <table:table-cell office:value-type="float" office:value="12206602" calcext:value-type="float">
            <text:p>12,206,60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08382614" calcext:value-type="float">
            <text:p>108,382,614</text:p>
          </table:table-cell>
          <table:table-cell office:value-type="float" office:value="97410138" calcext:value-type="float">
            <text:p>97,410,138</text:p>
          </table:table-cell>
          <table:table-cell office:value-type="float" office:value="10972476" calcext:value-type="float">
            <text:p>10,972,4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8364750" calcext:value-type="float">
            <text:p>18,364,750</text:p>
          </table:table-cell>
          <table:table-cell office:value-type="float" office:value="17633050" calcext:value-type="float">
            <text:p>17,633,050</text:p>
          </table:table-cell>
          <table:table-cell office:value-type="float" office:value="731700" calcext:value-type="float">
            <text:p>731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90017864" calcext:value-type="float">
            <text:p>90,017,864</text:p>
          </table:table-cell>
          <table:table-cell office:value-type="float" office:value="79777088" calcext:value-type="float">
            <text:p>79,777,088</text:p>
          </table:table-cell>
          <table:table-cell office:value-type="float" office:value="10240776" calcext:value-type="float">
            <text:p>10,240,7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1567323" calcext:value-type="float">
            <text:p>11,567,323</text:p>
          </table:table-cell>
          <table:table-cell office:value-type="float" office:value="10114409" calcext:value-type="float">
            <text:p>10,114,409</text:p>
          </table:table-cell>
          <table:table-cell office:value-type="float" office:value="1452914" calcext:value-type="float">
            <text:p>1,452,9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1567323" calcext:value-type="float">
            <text:p>11,567,323</text:p>
          </table:table-cell>
          <table:table-cell office:value-type="float" office:value="10114409" calcext:value-type="float">
            <text:p>10,114,409</text:p>
          </table:table-cell>
          <table:table-cell office:value-type="float" office:value="1452914" calcext:value-type="float">
            <text:p>1,452,9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5157018" calcext:value-type="float">
            <text:p>5,157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1141863459" calcext:value-type="float">
            <text:p>1,141,863,459</text:p>
          </table:table-cell>
          <table:table-cell office:value-type="float" office:value="5157018" calcext:value-type="float">
            <text:p>5,157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122675000" calcext:value-type="float">
            <text:p>122,675,000</text:p>
          </table:table-cell>
          <table:table-cell office:value-type="float" office:value="155390000" calcext:value-type="float">
            <text:p>155,390,000</text:p>
          </table:table-cell>
          <table:table-cell office:value-type="float" office:value="-32715000" calcext:value-type="float">
            <text:p>-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122675000" calcext:value-type="float">
            <text:p>122,675,000</text:p>
          </table:table-cell>
          <table:table-cell office:value-type="float" office:value="155390000" calcext:value-type="float">
            <text:p>155,390,000</text:p>
          </table:table-cell>
          <table:table-cell office:value-type="float" office:value="-32715000" calcext:value-type="float">
            <text:p>-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19651000" calcext:value-type="float">
            <text:p>219,651,000</text:p>
          </table:table-cell>
          <table:table-cell office:value-type="float" office:value="186936000" calcext:value-type="float">
            <text:p>186,936,000</text:p>
          </table:table-cell>
          <table:table-cell office:value-type="float" office:value="32715000" calcext:value-type="float">
            <text:p>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19651000" calcext:value-type="float">
            <text:p>219,651,000</text:p>
          </table:table-cell>
          <table:table-cell office:value-type="float" office:value="186936000" calcext:value-type="float">
            <text:p>186,936,000</text:p>
          </table:table-cell>
          <table:table-cell office:value-type="float" office:value="32715000" calcext:value-type="float">
            <text:p>32,7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89430030" calcext:value-type="float">
            <text:p>789,430,030</text:p>
          </table:table-cell>
          <table:table-cell office:value-type="float" office:value="784273012" calcext:value-type="float">
            <text:p>784,273,012</text:p>
          </table:table-cell>
          <table:table-cell office:value-type="float" office:value="5157018" calcext:value-type="float">
            <text:p>5,157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89430030" calcext:value-type="float">
            <text:p>789,430,030</text:p>
          </table:table-cell>
          <table:table-cell office:value-type="float" office:value="784273012" calcext:value-type="float">
            <text:p>784,273,012</text:p>
          </table:table-cell>
          <table:table-cell office:value-type="float" office:value="5157018" calcext:value-type="float">
            <text:p>5,157,018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413,099,324</text:p>
          </table:table-cell>
          <table:table-cell table:style-name="ce22" office:value-type="string" calcext:value-type="string">
            <text:p>2,231,899,681</text:p>
          </table:table-cell>
          <table:table-cell table:style-name="ce17" office:value-type="string" calcext:value-type="string">
            <text:p>181,199,64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413,099,324</text:p>
          </table:table-cell>
          <table:table-cell table:style-name="ce22" office:value-type="string" calcext:value-type="string">
            <text:p>2,231,899,681</text:p>
          </table:table-cell>
          <table:table-cell table:style-name="ce17" office:value-type="string" calcext:value-type="string">
            <text:p>181,199,6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09-15T08:16:29</dc:date>
    <meta:print-date>2023-09-15T08:16:04</meta:print-date>
    <meta:document-statistic meta:table-count="3" meta:cell-count="822" meta:object-count="0"/>
    <meta:generator>LibreOffice/5.1.2.2$Windows_x86 LibreOffice_project/d3bf12ecb743fc0d20e0be0c58ca359301eb705f</meta:generator>
  </office:meta>
</office:document-meta>
</file>