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9.67mm"/>
    </style:style>
    <style:style style:name="co3" style:family="table-column">
      <style:table-column-properties fo:break-before="auto" style:column-width="29.42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28.22mm"/>
    </style:style>
    <style:style style:name="co6" style:family="table-column">
      <style:table-column-properties fo:break-before="auto" style:column-width="15.93mm"/>
    </style:style>
    <style:style style:name="co7" style:family="table-column">
      <style:table-column-properties fo:break-before="auto" style:column-width="12.49mm"/>
    </style:style>
    <style:style style:name="co8" style:family="table-column">
      <style:table-column-properties fo:break-before="auto" style:column-width="19.54mm"/>
    </style:style>
    <style:style style:name="co9" style:family="table-column">
      <style:table-column-properties fo:break-before="auto" style:column-width="13.11mm"/>
    </style:style>
    <style:style style:name="co10" style:family="table-column">
      <style:table-column-properties fo:break-before="auto" style:column-width="46.36mm"/>
    </style:style>
    <style:style style:name="co11" style:family="table-column">
      <style:table-column-properties fo:break-before="auto" style:column-width="24.59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25.19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4.0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62202000" calcext:value-type="float" table:number-columns-spanned="1" table:number-rows-spanned="4">
            <text:p>62,202,000</text:p>
          </table:table-cell>
          <table:table-cell office:value-type="float" office:value="4891843" calcext:value-type="float">
            <text:p>4,891,843</text:p>
          </table:table-cell>
          <table:table-cell office:value-type="float" office:value="9506612" calcext:value-type="float" table:number-columns-spanned="1" table:number-rows-spanned="2">
            <text:p>9,506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95388" calcext:value-type="float">
            <text:p>52,695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00" calcext:value-type="float" table:number-columns-spanned="1" table:number-rows-spanned="2">
            <text:p>5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</text:p>
          </table:table-cell>
          <table:table-cell office:value-type="float" office:value="81620000" calcext:value-type="float">
            <text:p>81,620,000</text:p>
          </table:table-cell>
          <table:table-cell office:value-type="string" calcext:value-type="string">
            <text:p>-</text:p>
          </table:table-cell>
          <table:table-cell office:value-type="float" office:value="81620000" calcext:value-type="float" table:number-columns-spanned="1" table:number-rows-spanned="4">
            <text:p>81,620,000</text:p>
          </table:table-cell>
          <table:table-cell office:value-type="float" office:value="62202000" calcext:value-type="float" table:number-columns-spanned="1" table:number-rows-spanned="4">
            <text:p>62,202,000</text:p>
          </table:table-cell>
          <table:table-cell office:value-type="float" office:value="4891843" calcext:value-type="float">
            <text:p>4,891,843</text:p>
          </table:table-cell>
          <table:table-cell office:value-type="float" office:value="9506612" calcext:value-type="float" table:number-columns-spanned="1" table:number-rows-spanned="2">
            <text:p>9,506,6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2695388" calcext:value-type="float">
            <text:p>52,695,3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00" calcext:value-type="float" table:number-columns-spanned="1" table:number-rows-spanned="2">
            <text:p>5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1</text:p>
            <text:p>　　行政管理</text:p>
          </table:table-cell>
          <table:table-cell office:value-type="float" office:value="70933000" calcext:value-type="float">
            <text:p>70,933,000</text:p>
          </table:table-cell>
          <table:table-cell office:value-type="string" calcext:value-type="string">
            <text:p>-</text:p>
          </table:table-cell>
          <table:table-cell office:value-type="float" office:value="70933000" calcext:value-type="float" table:number-columns-spanned="1" table:number-rows-spanned="4">
            <text:p>70,933,000</text:p>
          </table:table-cell>
          <table:table-cell office:value-type="float" office:value="54586000" calcext:value-type="float" table:number-columns-spanned="1" table:number-rows-spanned="4">
            <text:p>54,586,000</text:p>
          </table:table-cell>
          <table:table-cell office:value-type="float" office:value="4155437" calcext:value-type="float">
            <text:p>4,155,437</text:p>
          </table:table-cell>
          <table:table-cell office:value-type="float" office:value="8224511" calcext:value-type="float" table:number-columns-spanned="1" table:number-rows-spanned="2">
            <text:p>8,224,5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361489" calcext:value-type="float">
            <text:p>46,361,4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0531000" calcext:value-type="float">
            <text:p>70,531,000</text:p>
          </table:table-cell>
          <table:table-cell office:value-type="string" calcext:value-type="string">
            <text:p>-</text:p>
          </table:table-cell>
          <table:table-cell office:value-type="float" office:value="70531000" calcext:value-type="float" table:number-columns-spanned="1" table:number-rows-spanned="4">
            <text:p>70,531,000</text:p>
          </table:table-cell>
          <table:table-cell office:value-type="float" office:value="54324000" calcext:value-type="float" table:number-columns-spanned="1" table:number-rows-spanned="4">
            <text:p>54,324,000</text:p>
          </table:table-cell>
          <table:table-cell office:value-type="float" office:value="4152437" calcext:value-type="float">
            <text:p>4,152,437</text:p>
          </table:table-cell>
          <table:table-cell office:value-type="float" office:value="8128711" calcext:value-type="float" table:number-columns-spanned="1" table:number-rows-spanned="2">
            <text:p>8,128,71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6195289" calcext:value-type="float">
            <text:p>46,195,28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26000" calcext:value-type="float">
            <text:p>226,000</text:p>
          </table:table-cell>
          <table:table-cell office:value-type="string" calcext:value-type="string">
            <text:p>-</text:p>
          </table:table-cell>
          <table:table-cell office:value-type="float" office:value="226000" calcext:value-type="float" table:number-columns-spanned="1" table:number-rows-spanned="4">
            <text:p>226,000</text:p>
          </table:table-cell>
          <table:table-cell office:value-type="float" office:value="144000" calcext:value-type="float" table:number-columns-spanned="1" table:number-rows-spanned="4">
            <text:p>144,000</text:p>
          </table:table-cell>
          <table:table-cell office:value-type="float" office:value="3000" calcext:value-type="float">
            <text:p>3,000</text:p>
          </table:table-cell>
          <table:table-cell office:value-type="float" office:value="77800" calcext:value-type="float" table:number-columns-spanned="1" table:number-rows-spanned="2">
            <text:p>77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6200" calcext:value-type="float">
            <text:p>66,2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6000" calcext:value-type="float">
            <text:p>176,000</text:p>
          </table:table-cell>
          <table:table-cell office:value-type="string" calcext:value-type="string">
            <text:p>-</text:p>
          </table:table-cell>
          <table:table-cell office:value-type="float" office:value="176000" calcext:value-type="float" table:number-columns-spanned="1" table:number-rows-spanned="4">
            <text:p>176,000</text:p>
          </table:table-cell>
          <table:table-cell office:value-type="float" office:value="118000" calcext:value-type="float" table:number-columns-spanned="1" table:number-rows-spanned="4">
            <text:p>118,000</text:p>
          </table:table-cell>
          <table:table-cell office:value-type="string" calcext:value-type="string">
            <text:p>-</text:p>
          </table:table-cell>
          <table:table-cell office:value-type="float" office:value="18000" calcext:value-type="float" table:number-columns-spanned="1" table:number-rows-spanned="2">
            <text:p>18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0" calcext:value-type="float">
            <text:p>1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2</text:p>
            <text:p>　　業務管理</text:p>
          </table:table-cell>
          <table:table-cell office:value-type="float" office:value="4918000" calcext:value-type="float">
            <text:p>4,918,000</text:p>
          </table:table-cell>
          <table:table-cell office:value-type="string" calcext:value-type="string">
            <text:p>-</text:p>
          </table:table-cell>
          <table:table-cell office:value-type="float" office:value="4918000" calcext:value-type="float" table:number-columns-spanned="1" table:number-rows-spanned="4">
            <text:p>4,918,000</text:p>
          </table:table-cell>
          <table:table-cell office:value-type="float" office:value="3501000" calcext:value-type="float" table:number-columns-spanned="1" table:number-rows-spanned="4">
            <text:p>3,501,000</text:p>
          </table:table-cell>
          <table:table-cell office:value-type="float" office:value="415227" calcext:value-type="float">
            <text:p>415,227</text:p>
          </table:table-cell>
          <table:table-cell office:value-type="float" office:value="57610" calcext:value-type="float" table:number-columns-spanned="1" table:number-rows-spanned="2">
            <text:p>57,6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3390" calcext:value-type="float">
            <text:p>3,443,3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1000" calcext:value-type="float">
            <text:p>31,000</text:p>
          </table:table-cell>
          <table:table-cell office:value-type="string" calcext:value-type="string">
            <text:p>-</text:p>
          </table:table-cell>
          <table:table-cell office:value-type="float" office:value="31000" calcext:value-type="float" table:number-columns-spanned="1" table:number-rows-spanned="4">
            <text:p>31,000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17900" calcext:value-type="float" table:number-columns-spanned="1" table:number-rows-spanned="2">
            <text:p>17,9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00" calcext:value-type="float">
            <text:p>2,1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887000" calcext:value-type="float">
            <text:p>4,887,000</text:p>
          </table:table-cell>
          <table:table-cell office:value-type="string" calcext:value-type="string">
            <text:p>-</text:p>
          </table:table-cell>
          <table:table-cell office:value-type="float" office:value="4887000" calcext:value-type="float" table:number-columns-spanned="1" table:number-rows-spanned="4">
            <text:p>4,887,000</text:p>
          </table:table-cell>
          <table:table-cell office:value-type="float" office:value="3481000" calcext:value-type="float" table:number-columns-spanned="1" table:number-rows-spanned="4">
            <text:p>3,481,000</text:p>
          </table:table-cell>
          <table:table-cell office:value-type="float" office:value="415227" calcext:value-type="float">
            <text:p>415,227</text:p>
          </table:table-cell>
          <table:table-cell office:value-type="float" office:value="39710" calcext:value-type="float" table:number-columns-spanned="1" table:number-rows-spanned="2">
            <text:p>39,7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41290" calcext:value-type="float">
            <text:p>3,441,2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3</text:p>
            <text:p>　　會計工作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16000" calcext:value-type="float" table:number-columns-spanned="1" table:number-rows-spanned="4">
            <text:p>316,000</text:p>
          </table:table-cell>
          <table:table-cell office:value-type="float" office:value="31105" calcext:value-type="float">
            <text:p>31,105</text:p>
          </table:table-cell>
          <table:table-cell office:value-type="float" office:value="72382" calcext:value-type="float" table:number-columns-spanned="1" table:number-rows-spanned="2">
            <text:p>72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618" calcext:value-type="float">
            <text:p>243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49000" calcext:value-type="float">
            <text:p>449,000</text:p>
          </table:table-cell>
          <table:table-cell office:value-type="string" calcext:value-type="string">
            <text:p>-</text:p>
          </table:table-cell>
          <table:table-cell office:value-type="float" office:value="449000" calcext:value-type="float" table:number-columns-spanned="1" table:number-rows-spanned="4">
            <text:p>449,000</text:p>
          </table:table-cell>
          <table:table-cell office:value-type="float" office:value="315000" calcext:value-type="float" table:number-columns-spanned="1" table:number-rows-spanned="4">
            <text:p>315,000</text:p>
          </table:table-cell>
          <table:table-cell office:value-type="float" office:value="31105" calcext:value-type="float">
            <text:p>31,105</text:p>
          </table:table-cell>
          <table:table-cell office:value-type="float" office:value="71382" calcext:value-type="float" table:number-columns-spanned="1" table:number-rows-spanned="2">
            <text:p>71,38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618" calcext:value-type="float">
            <text:p>243,61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4</text:p>
            <text:p>　　人事工作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301000" calcext:value-type="float" table:number-columns-spanned="1" table:number-rows-spanned="4">
            <text:p>301,000</text:p>
          </table:table-cell>
          <table:table-cell office:value-type="float" office:value="40931" calcext:value-type="float">
            <text:p>40,931</text:p>
          </table:table-cell>
          <table:table-cell office:value-type="float" office:value="191780" calcext:value-type="float" table:number-columns-spanned="1" table:number-rows-spanned="2">
            <text:p>191,7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9220" calcext:value-type="float">
            <text:p>109,2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00" calcext:value-type="float" table:number-columns-spanned="1" table:number-rows-spanned="2">
            <text:p>5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4000" calcext:value-type="float">
            <text:p>24,000</text:p>
          </table:table-cell>
          <table:table-cell office:value-type="string" calcext:value-type="string">
            <text:p>-</text:p>
          </table:table-cell>
          <table:table-cell office:value-type="float" office:value="24000" calcext:value-type="float" table:number-columns-spanned="1" table:number-rows-spanned="4">
            <text:p>24,000</text:p>
          </table:table-cell>
          <table:table-cell office:value-type="float" office:value="18000" calcext:value-type="float" table:number-columns-spanned="1" table:number-rows-spanned="4">
            <text:p>18,000</text:p>
          </table:table-cell>
          <table:table-cell office:value-type="string" calcext:value-type="string">
            <text:p>-</text:p>
          </table:table-cell>
          <table:table-cell office:value-type="float" office:value="13262" calcext:value-type="float" table:number-columns-spanned="1" table:number-rows-spanned="2">
            <text:p>13,26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38" calcext:value-type="float">
            <text:p>4,73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26000" calcext:value-type="float">
            <text:p>426,000</text:p>
          </table:table-cell>
          <table:table-cell office:value-type="string" calcext:value-type="string">
            <text:p>-</text:p>
          </table:table-cell>
          <table:table-cell office:value-type="float" office:value="426000" calcext:value-type="float" table:number-columns-spanned="1" table:number-rows-spanned="4">
            <text:p>426,000</text:p>
          </table:table-cell>
          <table:table-cell office:value-type="float" office:value="283000" calcext:value-type="float" table:number-columns-spanned="1" table:number-rows-spanned="4">
            <text:p>283,000</text:p>
          </table:table-cell>
          <table:table-cell office:value-type="float" office:value="40931" calcext:value-type="float">
            <text:p>40,931</text:p>
          </table:table-cell>
          <table:table-cell office:value-type="float" office:value="178518" calcext:value-type="float" table:number-columns-spanned="1" table:number-rows-spanned="2">
            <text:p>178,5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482" calcext:value-type="float">
            <text:p>104,48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9800" calcext:value-type="float" table:number-columns-spanned="1" table:number-rows-spanned="2">
            <text:p>59,8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5</text:p>
            <text:p>　　政風工作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2664" calcext:value-type="float">
            <text:p>22,664</text:p>
          </table:table-cell>
          <table:table-cell office:value-type="float" office:value="16797" calcext:value-type="float" table:number-columns-spanned="1" table:number-rows-spanned="2">
            <text:p>16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03" calcext:value-type="float">
            <text:p>36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office:value-type="float" office:value="70000" calcext:value-type="float" table:number-columns-spanned="1" table:number-rows-spanned="4">
            <text:p>70,000</text:p>
          </table:table-cell>
          <table:table-cell office:value-type="float" office:value="53000" calcext:value-type="float" table:number-columns-spanned="1" table:number-rows-spanned="4">
            <text:p>53,000</text:p>
          </table:table-cell>
          <table:table-cell office:value-type="float" office:value="22664" calcext:value-type="float">
            <text:p>22,664</text:p>
          </table:table-cell>
          <table:table-cell office:value-type="float" office:value="16797" calcext:value-type="float" table:number-columns-spanned="1" table:number-rows-spanned="2">
            <text:p>16,79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203" calcext:value-type="float">
            <text:p>36,2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6</text:p>
            <text:p>　　衛生企劃</text:p>
          </table:table-cell>
          <table:table-cell office:value-type="float" office:value="4799000" calcext:value-type="float">
            <text:p>4,799,000</text:p>
          </table:table-cell>
          <table:table-cell office:value-type="string" calcext:value-type="string">
            <text:p>-</text:p>
          </table:table-cell>
          <table:table-cell office:value-type="float" office:value="4799000" calcext:value-type="float" table:number-columns-spanned="1" table:number-rows-spanned="4">
            <text:p>4,799,000</text:p>
          </table:table-cell>
          <table:table-cell office:value-type="float" office:value="3445000" calcext:value-type="float" table:number-columns-spanned="1" table:number-rows-spanned="4">
            <text:p>3,445,000</text:p>
          </table:table-cell>
          <table:table-cell office:value-type="float" office:value="226479" calcext:value-type="float">
            <text:p>226,479</text:p>
          </table:table-cell>
          <table:table-cell office:value-type="float" office:value="943532" calcext:value-type="float" table:number-columns-spanned="1" table:number-rows-spanned="2">
            <text:p>943,5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1468" calcext:value-type="float">
            <text:p>2,501,4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718000" calcext:value-type="float">
            <text:p>718,000</text:p>
          </table:table-cell>
          <table:table-cell office:value-type="string" calcext:value-type="string">
            <text:p>-</text:p>
          </table:table-cell>
          <table:table-cell office:value-type="float" office:value="718000" calcext:value-type="float" table:number-columns-spanned="1" table:number-rows-spanned="4">
            <text:p>718,000</text:p>
          </table:table-cell>
          <table:table-cell office:value-type="float" office:value="545000" calcext:value-type="float" table:number-columns-spanned="1" table:number-rows-spanned="4">
            <text:p>545,000</text:p>
          </table:table-cell>
          <table:table-cell office:value-type="float" office:value="51083" calcext:value-type="float">
            <text:p>51,083</text:p>
          </table:table-cell>
          <table:table-cell office:value-type="float" office:value="97210" calcext:value-type="float" table:number-columns-spanned="1" table:number-rows-spanned="2">
            <text:p>97,2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7790" calcext:value-type="float">
            <text:p>447,7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081000" calcext:value-type="float">
            <text:p>4,081,000</text:p>
          </table:table-cell>
          <table:table-cell office:value-type="string" calcext:value-type="string">
            <text:p>-</text:p>
          </table:table-cell>
          <table:table-cell office:value-type="float" office:value="4081000" calcext:value-type="float" table:number-columns-spanned="1" table:number-rows-spanned="4">
            <text:p>4,081,000</text:p>
          </table:table-cell>
          <table:table-cell office:value-type="float" office:value="2900000" calcext:value-type="float" table:number-columns-spanned="1" table:number-rows-spanned="4">
            <text:p>2,900,000</text:p>
          </table:table-cell>
          <table:table-cell office:value-type="float" office:value="175396" calcext:value-type="float">
            <text:p>175,396</text:p>
          </table:table-cell>
          <table:table-cell office:value-type="float" office:value="846322" calcext:value-type="float" table:number-columns-spanned="1" table:number-rows-spanned="2">
            <text:p>846,32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53678" calcext:value-type="float">
            <text:p>2,053,67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437818000" calcext:value-type="float">
            <text:p>437,818,000</text:p>
          </table:table-cell>
          <table:table-cell office:value-type="string" calcext:value-type="string">
            <text:p>-</text:p>
          </table:table-cell>
          <table:table-cell office:value-type="float" office:value="437818000" calcext:value-type="float" table:number-columns-spanned="1" table:number-rows-spanned="4">
            <text:p>437,818,000</text:p>
          </table:table-cell>
          <table:table-cell office:value-type="float" office:value="269763000" calcext:value-type="float" table:number-columns-spanned="1" table:number-rows-spanned="4">
            <text:p>269,763,000</text:p>
          </table:table-cell>
          <table:table-cell office:value-type="float" office:value="24640125" calcext:value-type="float">
            <text:p>24,640,125</text:p>
          </table:table-cell>
          <table:table-cell office:value-type="float" office:value="72990672" calcext:value-type="float" table:number-columns-spanned="1" table:number-rows-spanned="2">
            <text:p>72,990,67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6772328" calcext:value-type="float">
            <text:p>196,772,32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7267" calcext:value-type="float" table:number-columns-spanned="1" table:number-rows-spanned="2">
            <text:p>407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</text:p>
          </table:table-cell>
          <table:table-cell office:value-type="float" office:value="78041000" calcext:value-type="float">
            <text:p>78,041,000</text:p>
          </table:table-cell>
          <table:table-cell office:value-type="string" calcext:value-type="string">
            <text:p>-</text:p>
          </table:table-cell>
          <table:table-cell office:value-type="float" office:value="78041000" calcext:value-type="float" table:number-columns-spanned="1" table:number-rows-spanned="4">
            <text:p>78,041,000</text:p>
          </table:table-cell>
          <table:table-cell office:value-type="float" office:value="64722000" calcext:value-type="float" table:number-columns-spanned="1" table:number-rows-spanned="4">
            <text:p>64,722,000</text:p>
          </table:table-cell>
          <table:table-cell office:value-type="float" office:value="3290523" calcext:value-type="float">
            <text:p>3,290,523</text:p>
          </table:table-cell>
          <table:table-cell office:value-type="float" office:value="15891537" calcext:value-type="float" table:number-columns-spanned="1" table:number-rows-spanned="2">
            <text:p>15,891,5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8830463" calcext:value-type="float">
            <text:p>48,830,4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256000" calcext:value-type="float">
            <text:p>1,256,000</text:p>
          </table:table-cell>
          <table:table-cell office:value-type="string" calcext:value-type="string">
            <text:p>-</text:p>
          </table:table-cell>
          <table:table-cell office:value-type="float" office:value="1256000" calcext:value-type="float" table:number-columns-spanned="1" table:number-rows-spanned="4">
            <text:p>1,256,000</text:p>
          </table:table-cell>
          <table:table-cell office:value-type="float" office:value="988000" calcext:value-type="float" table:number-columns-spanned="1" table:number-rows-spanned="4">
            <text:p>988,000</text:p>
          </table:table-cell>
          <table:table-cell office:value-type="float" office:value="89728" calcext:value-type="float">
            <text:p>89,728</text:p>
          </table:table-cell>
          <table:table-cell office:value-type="float" office:value="146335" calcext:value-type="float" table:number-columns-spanned="1" table:number-rows-spanned="2">
            <text:p>146,33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1665" calcext:value-type="float">
            <text:p>841,66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76778000" calcext:value-type="float">
            <text:p>76,778,000</text:p>
          </table:table-cell>
          <table:table-cell office:value-type="string" calcext:value-type="string">
            <text:p>-</text:p>
          </table:table-cell>
          <table:table-cell office:value-type="float" office:value="76778000" calcext:value-type="float" table:number-columns-spanned="1" table:number-rows-spanned="4">
            <text:p>76,778,000</text:p>
          </table:table-cell>
          <table:table-cell office:value-type="float" office:value="63728000" calcext:value-type="float" table:number-columns-spanned="1" table:number-rows-spanned="4">
            <text:p>63,728,000</text:p>
          </table:table-cell>
          <table:table-cell office:value-type="float" office:value="3200795" calcext:value-type="float">
            <text:p>3,200,795</text:p>
          </table:table-cell>
          <table:table-cell office:value-type="float" office:value="15739202" calcext:value-type="float" table:number-columns-spanned="1" table:number-rows-spanned="2">
            <text:p>15,739,2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988798" calcext:value-type="float">
            <text:p>47,988,7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7000" calcext:value-type="float">
            <text:p>7,000</text:p>
          </table:table-cell>
          <table:table-cell office:value-type="string" calcext:value-type="string">
            <text:p>-</text:p>
          </table:table-cell>
          <table:table-cell office:value-type="float" office:value="7000" calcext:value-type="float" table:number-columns-spanned="1" table:number-rows-spanned="4">
            <text:p>7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600</text:p>
            <text:p>　食品藥物工作</text:p>
          </table:table-cell>
          <table:table-cell office:value-type="float" office:value="9931000" calcext:value-type="float">
            <text:p>9,931,000</text:p>
          </table:table-cell>
          <table:table-cell office:value-type="string" calcext:value-type="string">
            <text:p>-</text:p>
          </table:table-cell>
          <table:table-cell office:value-type="float" office:value="9931000" calcext:value-type="float" table:number-columns-spanned="1" table:number-rows-spanned="4">
            <text:p>9,931,000</text:p>
          </table:table-cell>
          <table:table-cell office:value-type="float" office:value="6982000" calcext:value-type="float" table:number-columns-spanned="1" table:number-rows-spanned="4">
            <text:p>6,982,000</text:p>
          </table:table-cell>
          <table:table-cell office:value-type="float" office:value="623850" calcext:value-type="float">
            <text:p>623,850</text:p>
          </table:table-cell>
          <table:table-cell office:value-type="float" office:value="2808981" calcext:value-type="float" table:number-columns-spanned="1" table:number-rows-spanned="2">
            <text:p>2,808,98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3019" calcext:value-type="float">
            <text:p>4,173,01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670000" calcext:value-type="float">
            <text:p>1,670,000</text:p>
          </table:table-cell>
          <table:table-cell office:value-type="string" calcext:value-type="string">
            <text:p>-</text:p>
          </table:table-cell>
          <table:table-cell office:value-type="float" office:value="1670000" calcext:value-type="float" table:number-columns-spanned="1" table:number-rows-spanned="4">
            <text:p>1,670,000</text:p>
          </table:table-cell>
          <table:table-cell office:value-type="float" office:value="1237000" calcext:value-type="float" table:number-columns-spanned="1" table:number-rows-spanned="4">
            <text:p>1,237,000</text:p>
          </table:table-cell>
          <table:table-cell office:value-type="float" office:value="116422" calcext:value-type="float">
            <text:p>116,422</text:p>
          </table:table-cell>
          <table:table-cell office:value-type="float" office:value="157054" calcext:value-type="float" table:number-columns-spanned="1" table:number-rows-spanned="2">
            <text:p>157,0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79946" calcext:value-type="float">
            <text:p>1,079,9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8081000" calcext:value-type="float">
            <text:p>8,081,000</text:p>
          </table:table-cell>
          <table:table-cell office:value-type="string" calcext:value-type="string">
            <text:p>-</text:p>
          </table:table-cell>
          <table:table-cell office:value-type="float" office:value="8081000" calcext:value-type="float" table:number-columns-spanned="1" table:number-rows-spanned="4">
            <text:p>8,081,000</text:p>
          </table:table-cell>
          <table:table-cell office:value-type="float" office:value="5583000" calcext:value-type="float" table:number-columns-spanned="1" table:number-rows-spanned="4">
            <text:p>5,583,000</text:p>
          </table:table-cell>
          <table:table-cell office:value-type="float" office:value="507428" calcext:value-type="float">
            <text:p>507,428</text:p>
          </table:table-cell>
          <table:table-cell office:value-type="float" office:value="2601677" calcext:value-type="float" table:number-columns-spanned="1" table:number-rows-spanned="2">
            <text:p>2,601,6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1323" calcext:value-type="float">
            <text:p>2,981,32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80000" calcext:value-type="float" table:number-columns-spanned="1" table:number-rows-spanned="2">
            <text:p>8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80000" calcext:value-type="float">
            <text:p>180,000</text:p>
          </table:table-cell>
          <table:table-cell office:value-type="string" calcext:value-type="string">
            <text:p>-</text:p>
          </table:table-cell>
          <table:table-cell office:value-type="float" office:value="180000" calcext:value-type="float" table:number-columns-spanned="1" table:number-rows-spanned="4">
            <text:p>180,000</text:p>
          </table:table-cell>
          <table:table-cell office:value-type="float" office:value="162000" calcext:value-type="float" table:number-columns-spanned="1" table:number-rows-spanned="4">
            <text:p>162,000</text:p>
          </table:table-cell>
          <table:table-cell office:value-type="string" calcext:value-type="string">
            <text:p>-</text:p>
          </table:table-cell>
          <table:table-cell office:value-type="float" office:value="50250" calcext:value-type="float" table:number-columns-spanned="1" table:number-rows-spanned="2">
            <text:p>50,25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1750" calcext:value-type="float">
            <text:p>111,75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</text:p>
          </table:table-cell>
          <table:table-cell office:value-type="float" office:value="48897000" calcext:value-type="float">
            <text:p>48,897,000</text:p>
          </table:table-cell>
          <table:table-cell office:value-type="string" calcext:value-type="string">
            <text:p>-</text:p>
          </table:table-cell>
          <table:table-cell office:value-type="float" office:value="48897000" calcext:value-type="float" table:number-columns-spanned="1" table:number-rows-spanned="4">
            <text:p>48,897,000</text:p>
          </table:table-cell>
          <table:table-cell office:value-type="float" office:value="29733000" calcext:value-type="float" table:number-columns-spanned="1" table:number-rows-spanned="4">
            <text:p>29,733,000</text:p>
          </table:table-cell>
          <table:table-cell office:value-type="float" office:value="2518706" calcext:value-type="float">
            <text:p>2,518,706</text:p>
          </table:table-cell>
          <table:table-cell office:value-type="float" office:value="11229640" calcext:value-type="float" table:number-columns-spanned="1" table:number-rows-spanned="2">
            <text:p>11,229,64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503360" calcext:value-type="float">
            <text:p>18,503,36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1</text:p>
            <text:p>　　綜合保健</text:p>
          </table:table-cell>
          <table:table-cell office:value-type="float" office:value="32466000" calcext:value-type="float">
            <text:p>32,466,000</text:p>
          </table:table-cell>
          <table:table-cell office:value-type="string" calcext:value-type="string">
            <text:p>-</text:p>
          </table:table-cell>
          <table:table-cell office:value-type="float" office:value="32466000" calcext:value-type="float" table:number-columns-spanned="1" table:number-rows-spanned="4">
            <text:p>32,466,000</text:p>
          </table:table-cell>
          <table:table-cell office:value-type="float" office:value="19634000" calcext:value-type="float" table:number-columns-spanned="1" table:number-rows-spanned="4">
            <text:p>19,634,000</text:p>
          </table:table-cell>
          <table:table-cell office:value-type="float" office:value="1684255" calcext:value-type="float">
            <text:p>1,684,255</text:p>
          </table:table-cell>
          <table:table-cell office:value-type="float" office:value="6838026" calcext:value-type="float" table:number-columns-spanned="1" table:number-rows-spanned="2">
            <text:p>6,838,02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795974" calcext:value-type="float">
            <text:p>12,795,97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20000" calcext:value-type="float">
            <text:p>120,000</text:p>
          </table:table-cell>
          <table:table-cell office:value-type="string" calcext:value-type="string">
            <text:p>-</text:p>
          </table:table-cell>
          <table:table-cell office:value-type="float" office:value="120000" calcext:value-type="float" table:number-columns-spanned="1" table:number-rows-spanned="4">
            <text:p>120,000</text:p>
          </table:table-cell>
          <table:table-cell office:value-type="float" office:value="93000" calcext:value-type="float" table:number-columns-spanned="1" table:number-rows-spanned="4">
            <text:p>93,000</text:p>
          </table:table-cell>
          <table:table-cell office:value-type="float" office:value="3603" calcext:value-type="float">
            <text:p>3,603</text:p>
          </table:table-cell>
          <table:table-cell office:value-type="float" office:value="45551" calcext:value-type="float" table:number-columns-spanned="1" table:number-rows-spanned="2">
            <text:p>45,55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449" calcext:value-type="float">
            <text:p>47,44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27617000" calcext:value-type="float">
            <text:p>27,617,000</text:p>
          </table:table-cell>
          <table:table-cell office:value-type="string" calcext:value-type="string">
            <text:p>-</text:p>
          </table:table-cell>
          <table:table-cell office:value-type="float" office:value="27617000" calcext:value-type="float" table:number-columns-spanned="1" table:number-rows-spanned="4">
            <text:p>27,617,000</text:p>
          </table:table-cell>
          <table:table-cell office:value-type="float" office:value="18681000" calcext:value-type="float" table:number-columns-spanned="1" table:number-rows-spanned="4">
            <text:p>18,681,000</text:p>
          </table:table-cell>
          <table:table-cell office:value-type="float" office:value="1614292" calcext:value-type="float">
            <text:p>1,614,292</text:p>
          </table:table-cell>
          <table:table-cell office:value-type="float" office:value="6147495" calcext:value-type="float" table:number-columns-spanned="1" table:number-rows-spanned="2">
            <text:p>6,147,49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33505" calcext:value-type="float">
            <text:p>12,533,5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729000" calcext:value-type="float">
            <text:p>4,729,000</text:p>
          </table:table-cell>
          <table:table-cell office:value-type="string" calcext:value-type="string">
            <text:p>-</text:p>
          </table:table-cell>
          <table:table-cell office:value-type="float" office:value="4729000" calcext:value-type="float" table:number-columns-spanned="1" table:number-rows-spanned="4">
            <text:p>4,729,000</text:p>
          </table:table-cell>
          <table:table-cell office:value-type="float" office:value="860000" calcext:value-type="float" table:number-columns-spanned="1" table:number-rows-spanned="4">
            <text:p>860,000</text:p>
          </table:table-cell>
          <table:table-cell office:value-type="float" office:value="66360" calcext:value-type="float">
            <text:p>66,360</text:p>
          </table:table-cell>
          <table:table-cell office:value-type="float" office:value="644980" calcext:value-type="float" table:number-columns-spanned="1" table:number-rows-spanned="2">
            <text:p>644,98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5020" calcext:value-type="float">
            <text:p>215,02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3</text:p>
            <text:p>　　延緩失能</text:p>
          </table:table-cell>
          <table:table-cell office:value-type="float" office:value="16431000" calcext:value-type="float">
            <text:p>16,431,000</text:p>
          </table:table-cell>
          <table:table-cell office:value-type="string" calcext:value-type="string">
            <text:p>-</text:p>
          </table:table-cell>
          <table:table-cell office:value-type="float" office:value="16431000" calcext:value-type="float" table:number-columns-spanned="1" table:number-rows-spanned="4">
            <text:p>16,431,000</text:p>
          </table:table-cell>
          <table:table-cell office:value-type="float" office:value="10099000" calcext:value-type="float" table:number-columns-spanned="1" table:number-rows-spanned="4">
            <text:p>10,099,000</text:p>
          </table:table-cell>
          <table:table-cell office:value-type="float" office:value="834451" calcext:value-type="float">
            <text:p>834,451</text:p>
          </table:table-cell>
          <table:table-cell office:value-type="float" office:value="4391614" calcext:value-type="float" table:number-columns-spanned="1" table:number-rows-spanned="2">
            <text:p>4,391,61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07386" calcext:value-type="float">
            <text:p>5,707,38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000" calcext:value-type="float">
            <text:p>13,000</text:p>
          </table:table-cell>
          <table:table-cell office:value-type="string" calcext:value-type="string">
            <text:p>-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6960" calcext:value-type="float" table:number-columns-spanned="1" table:number-rows-spanned="2">
            <text:p>6,9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40" calcext:value-type="float">
            <text:p>5,0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3348000" calcext:value-type="float">
            <text:p>13,348,000</text:p>
          </table:table-cell>
          <table:table-cell office:value-type="string" calcext:value-type="string">
            <text:p>-</text:p>
          </table:table-cell>
          <table:table-cell office:value-type="float" office:value="13348000" calcext:value-type="float" table:number-columns-spanned="1" table:number-rows-spanned="4">
            <text:p>13,348,000</text:p>
          </table:table-cell>
          <table:table-cell office:value-type="float" office:value="8474000" calcext:value-type="float" table:number-columns-spanned="1" table:number-rows-spanned="4">
            <text:p>8,474,000</text:p>
          </table:table-cell>
          <table:table-cell office:value-type="float" office:value="821751" calcext:value-type="float">
            <text:p>821,751</text:p>
          </table:table-cell>
          <table:table-cell office:value-type="float" office:value="3397221" calcext:value-type="float" table:number-columns-spanned="1" table:number-rows-spanned="2">
            <text:p>3,397,22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6779" calcext:value-type="float">
            <text:p>5,076,77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3070000" calcext:value-type="float">
            <text:p>3,070,000</text:p>
          </table:table-cell>
          <table:table-cell office:value-type="string" calcext:value-type="string">
            <text:p>-</text:p>
          </table:table-cell>
          <table:table-cell office:value-type="float" office:value="3070000" calcext:value-type="float" table:number-columns-spanned="1" table:number-rows-spanned="4">
            <text:p>3,070,000</text:p>
          </table:table-cell>
          <table:table-cell office:value-type="float" office:value="1613000" calcext:value-type="float" table:number-columns-spanned="1" table:number-rows-spanned="4">
            <text:p>1,613,000</text:p>
          </table:table-cell>
          <table:table-cell office:value-type="float" office:value="12700" calcext:value-type="float">
            <text:p>12,700</text:p>
          </table:table-cell>
          <table:table-cell office:value-type="float" office:value="987433" calcext:value-type="float" table:number-columns-spanned="1" table:number-rows-spanned="2">
            <text:p>987,4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567" calcext:value-type="float">
            <text:p>625,5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</text:p>
          </table:table-cell>
          <table:table-cell office:value-type="float" office:value="69201000" calcext:value-type="float">
            <text:p>69,201,000</text:p>
          </table:table-cell>
          <table:table-cell office:value-type="string" calcext:value-type="string">
            <text:p>-</text:p>
          </table:table-cell>
          <table:table-cell office:value-type="float" office:value="69201000" calcext:value-type="float" table:number-columns-spanned="1" table:number-rows-spanned="4">
            <text:p>69,201,000</text:p>
          </table:table-cell>
          <table:table-cell office:value-type="float" office:value="46264000" calcext:value-type="float" table:number-columns-spanned="1" table:number-rows-spanned="4">
            <text:p>46,264,000</text:p>
          </table:table-cell>
          <table:table-cell office:value-type="float" office:value="4575670" calcext:value-type="float">
            <text:p>4,575,670</text:p>
          </table:table-cell>
          <table:table-cell office:value-type="float" office:value="14627598" calcext:value-type="float" table:number-columns-spanned="1" table:number-rows-spanned="2">
            <text:p>14,627,5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636402" calcext:value-type="float">
            <text:p>31,636,4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2</text:p>
            <text:p>　　毒品防制</text:p>
          </table:table-cell>
          <table:table-cell office:value-type="float" office:value="18634000" calcext:value-type="float">
            <text:p>18,634,000</text:p>
          </table:table-cell>
          <table:table-cell office:value-type="string" calcext:value-type="string">
            <text:p>-</text:p>
          </table:table-cell>
          <table:table-cell office:value-type="float" office:value="18634000" calcext:value-type="float" table:number-columns-spanned="1" table:number-rows-spanned="4">
            <text:p>18,634,000</text:p>
          </table:table-cell>
          <table:table-cell office:value-type="float" office:value="12720000" calcext:value-type="float" table:number-columns-spanned="1" table:number-rows-spanned="4">
            <text:p>12,720,000</text:p>
          </table:table-cell>
          <table:table-cell office:value-type="float" office:value="1430061" calcext:value-type="float">
            <text:p>1,430,061</text:p>
          </table:table-cell>
          <table:table-cell office:value-type="float" office:value="4165154" calcext:value-type="float" table:number-columns-spanned="1" table:number-rows-spanned="2">
            <text:p>4,165,15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4846" calcext:value-type="float">
            <text:p>8,554,84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3957000" calcext:value-type="float">
            <text:p>13,957,000</text:p>
          </table:table-cell>
          <table:table-cell office:value-type="string" calcext:value-type="string">
            <text:p>-</text:p>
          </table:table-cell>
          <table:table-cell office:value-type="float" office:value="13957000" calcext:value-type="float" table:number-columns-spanned="1" table:number-rows-spanned="4">
            <text:p>13,957,000</text:p>
          </table:table-cell>
          <table:table-cell office:value-type="float" office:value="9442000" calcext:value-type="float" table:number-columns-spanned="1" table:number-rows-spanned="4">
            <text:p>9,442,000</text:p>
          </table:table-cell>
          <table:table-cell office:value-type="float" office:value="897776" calcext:value-type="float">
            <text:p>897,776</text:p>
          </table:table-cell>
          <table:table-cell office:value-type="float" office:value="2947938" calcext:value-type="float" table:number-columns-spanned="1" table:number-rows-spanned="2">
            <text:p>2,947,93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494062" calcext:value-type="float">
            <text:p>6,494,0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4527000" calcext:value-type="float">
            <text:p>4,527,000</text:p>
          </table:table-cell>
          <table:table-cell office:value-type="string" calcext:value-type="string">
            <text:p>-</text:p>
          </table:table-cell>
          <table:table-cell office:value-type="float" office:value="4527000" calcext:value-type="float" table:number-columns-spanned="1" table:number-rows-spanned="4">
            <text:p>4,527,000</text:p>
          </table:table-cell>
          <table:table-cell office:value-type="float" office:value="3128000" calcext:value-type="float" table:number-columns-spanned="1" table:number-rows-spanned="4">
            <text:p>3,128,000</text:p>
          </table:table-cell>
          <table:table-cell office:value-type="float" office:value="532285" calcext:value-type="float">
            <text:p>532,285</text:p>
          </table:table-cell>
          <table:table-cell office:value-type="float" office:value="1067216" calcext:value-type="float" table:number-columns-spanned="1" table:number-rows-spanned="2">
            <text:p>1,067,2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060784" calcext:value-type="float">
            <text:p>2,060,78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3</text:p>
            <text:p>　　心理衛生</text:p>
          </table:table-cell>
          <table:table-cell office:value-type="float" office:value="50567000" calcext:value-type="float">
            <text:p>50,567,000</text:p>
          </table:table-cell>
          <table:table-cell office:value-type="string" calcext:value-type="string">
            <text:p>-</text:p>
          </table:table-cell>
          <table:table-cell office:value-type="float" office:value="50567000" calcext:value-type="float" table:number-columns-spanned="1" table:number-rows-spanned="4">
            <text:p>50,567,000</text:p>
          </table:table-cell>
          <table:table-cell office:value-type="float" office:value="33544000" calcext:value-type="float" table:number-columns-spanned="1" table:number-rows-spanned="4">
            <text:p>33,544,000</text:p>
          </table:table-cell>
          <table:table-cell office:value-type="float" office:value="3145609" calcext:value-type="float">
            <text:p>3,145,609</text:p>
          </table:table-cell>
          <table:table-cell office:value-type="float" office:value="10462444" calcext:value-type="float" table:number-columns-spanned="1" table:number-rows-spanned="2">
            <text:p>10,462,44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081556" calcext:value-type="float">
            <text:p>23,081,55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7839000" calcext:value-type="float">
            <text:p>37,839,000</text:p>
          </table:table-cell>
          <table:table-cell office:value-type="string" calcext:value-type="string">
            <text:p>-</text:p>
          </table:table-cell>
          <table:table-cell office:value-type="float" office:value="37839000" calcext:value-type="float" table:number-columns-spanned="1" table:number-rows-spanned="4">
            <text:p>37,839,000</text:p>
          </table:table-cell>
          <table:table-cell office:value-type="float" office:value="25260000" calcext:value-type="float" table:number-columns-spanned="1" table:number-rows-spanned="4">
            <text:p>25,260,000</text:p>
          </table:table-cell>
          <table:table-cell office:value-type="float" office:value="2453893" calcext:value-type="float">
            <text:p>2,453,893</text:p>
          </table:table-cell>
          <table:table-cell office:value-type="float" office:value="6556919" calcext:value-type="float" table:number-columns-spanned="1" table:number-rows-spanned="2">
            <text:p>6,556,9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703081" calcext:value-type="float">
            <text:p>18,703,0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12271000" calcext:value-type="float">
            <text:p>12,271,000</text:p>
          </table:table-cell>
          <table:table-cell office:value-type="string" calcext:value-type="string">
            <text:p>-</text:p>
          </table:table-cell>
          <table:table-cell office:value-type="float" office:value="12252000" calcext:value-type="float" table:number-columns-spanned="1" table:number-rows-spanned="4">
            <text:p>12,252,000</text:p>
          </table:table-cell>
          <table:table-cell office:value-type="float" office:value="7953000" calcext:value-type="float" table:number-columns-spanned="1" table:number-rows-spanned="4">
            <text:p>7,953,000</text:p>
          </table:table-cell>
          <table:table-cell office:value-type="float" office:value="626221" calcext:value-type="float">
            <text:p>626,221</text:p>
          </table:table-cell>
          <table:table-cell office:value-type="float" office:value="3879365" calcext:value-type="float" table:number-columns-spanned="1" table:number-rows-spanned="2">
            <text:p>3,879,36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-19000" calcext:value-type="float">
            <text:p>-19,000</text:p>
          </table:table-cell>
          <table:covered-table-cell table:number-columns-repeated="2"/>
          <table:table-cell office:value-type="float" office:value="4073635" calcext:value-type="float">
            <text:p>4,073,63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457000" calcext:value-type="float">
            <text:p>457,000</text:p>
          </table:table-cell>
          <table:table-cell office:value-type="string" calcext:value-type="string">
            <text:p>-</text:p>
          </table:table-cell>
          <table:table-cell office:value-type="float" office:value="476000" calcext:value-type="float" table:number-columns-spanned="1" table:number-rows-spanned="4">
            <text:p>476,000</text:p>
          </table:table-cell>
          <table:table-cell office:value-type="float" office:value="331000" calcext:value-type="float" table:number-columns-spanned="1" table:number-rows-spanned="4">
            <text:p>331,000</text:p>
          </table:table-cell>
          <table:table-cell office:value-type="float" office:value="65495" calcext:value-type="float">
            <text:p>65,495</text:p>
          </table:table-cell>
          <table:table-cell office:value-type="float" office:value="26160" calcext:value-type="float" table:number-columns-spanned="1" table:number-rows-spanned="2">
            <text:p>26,16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 calcext:value-type="string">
            <text:p>-</text:p>
          </table:table-cell>
          <table:table-cell office:value-type="float" office:value="19000" calcext:value-type="float">
            <text:p>19,000</text:p>
          </table:table-cell>
          <table:covered-table-cell table:number-columns-repeated="2"/>
          <table:table-cell office:value-type="float" office:value="304840" calcext:value-type="float">
            <text:p>304,84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</text:p>
          </table:table-cell>
          <table:table-cell office:value-type="float" office:value="216443000" calcext:value-type="float">
            <text:p>216,443,000</text:p>
          </table:table-cell>
          <table:table-cell office:value-type="string" calcext:value-type="string">
            <text:p>-</text:p>
          </table:table-cell>
          <table:table-cell office:value-type="float" office:value="216443000" calcext:value-type="float" table:number-columns-spanned="1" table:number-rows-spanned="4">
            <text:p>216,443,000</text:p>
          </table:table-cell>
          <table:table-cell office:value-type="float" office:value="112174000" calcext:value-type="float" table:number-columns-spanned="1" table:number-rows-spanned="4">
            <text:p>112,174,000</text:p>
          </table:table-cell>
          <table:table-cell office:value-type="float" office:value="12057094" calcext:value-type="float">
            <text:p>12,057,094</text:p>
          </table:table-cell>
          <table:table-cell office:value-type="float" office:value="26192732" calcext:value-type="float" table:number-columns-spanned="1" table:number-rows-spanned="2">
            <text:p>26,192,7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981268" calcext:value-type="float">
            <text:p>85,981,2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1</text:p>
            <text:p>　　檢驗工作</text:p>
          </table:table-cell>
          <table:table-cell office:value-type="float" office:value="3958000" calcext:value-type="float">
            <text:p>3,958,000</text:p>
          </table:table-cell>
          <table:table-cell office:value-type="string" calcext:value-type="string">
            <text:p>-</text:p>
          </table:table-cell>
          <table:table-cell office:value-type="float" office:value="3958000" calcext:value-type="float" table:number-columns-spanned="1" table:number-rows-spanned="4">
            <text:p>3,958,000</text:p>
          </table:table-cell>
          <table:table-cell office:value-type="float" office:value="2698000" calcext:value-type="float" table:number-columns-spanned="1" table:number-rows-spanned="4">
            <text:p>2,698,000</text:p>
          </table:table-cell>
          <table:table-cell office:value-type="float" office:value="380522" calcext:value-type="float">
            <text:p>380,522</text:p>
          </table:table-cell>
          <table:table-cell office:value-type="float" office:value="1312330" calcext:value-type="float" table:number-columns-spanned="1" table:number-rows-spanned="2">
            <text:p>1,312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670" calcext:value-type="float">
            <text:p>1,385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57000" calcext:value-type="float">
            <text:p>3,957,000</text:p>
          </table:table-cell>
          <table:table-cell office:value-type="string" calcext:value-type="string">
            <text:p>-</text:p>
          </table:table-cell>
          <table:table-cell office:value-type="float" office:value="3957000" calcext:value-type="float" table:number-columns-spanned="1" table:number-rows-spanned="4">
            <text:p>3,957,000</text:p>
          </table:table-cell>
          <table:table-cell office:value-type="float" office:value="2698000" calcext:value-type="float" table:number-columns-spanned="1" table:number-rows-spanned="4">
            <text:p>2,698,000</text:p>
          </table:table-cell>
          <table:table-cell office:value-type="float" office:value="380522" calcext:value-type="float">
            <text:p>380,522</text:p>
          </table:table-cell>
          <table:table-cell office:value-type="float" office:value="1312330" calcext:value-type="float" table:number-columns-spanned="1" table:number-rows-spanned="2">
            <text:p>1,312,3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670" calcext:value-type="float">
            <text:p>1,385,6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2</text:p>
            <text:p>　　長照工作</text:p>
          </table:table-cell>
          <table:table-cell office:value-type="float" office:value="212485000" calcext:value-type="float">
            <text:p>212,485,000</text:p>
          </table:table-cell>
          <table:table-cell office:value-type="string" calcext:value-type="string">
            <text:p>-</text:p>
          </table:table-cell>
          <table:table-cell office:value-type="float" office:value="212485000" calcext:value-type="float" table:number-columns-spanned="1" table:number-rows-spanned="4">
            <text:p>212,485,000</text:p>
          </table:table-cell>
          <table:table-cell office:value-type="float" office:value="109476000" calcext:value-type="float" table:number-columns-spanned="1" table:number-rows-spanned="4">
            <text:p>109,476,000</text:p>
          </table:table-cell>
          <table:table-cell office:value-type="float" office:value="11676572" calcext:value-type="float">
            <text:p>11,676,572</text:p>
          </table:table-cell>
          <table:table-cell office:value-type="float" office:value="24880402" calcext:value-type="float" table:number-columns-spanned="1" table:number-rows-spanned="2">
            <text:p>24,880,40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4595598" calcext:value-type="float">
            <text:p>84,595,59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201000" calcext:value-type="float">
            <text:p>201,000</text:p>
          </table:table-cell>
          <table:table-cell office:value-type="string" calcext:value-type="string">
            <text:p>-</text:p>
          </table:table-cell>
          <table:table-cell office:value-type="float" office:value="201000" calcext:value-type="float" table:number-columns-spanned="1" table:number-rows-spanned="4">
            <text:p>201,000</text:p>
          </table:table-cell>
          <table:table-cell office:value-type="float" office:value="133000" calcext:value-type="float" table:number-columns-spanned="1" table:number-rows-spanned="4">
            <text:p>133,000</text:p>
          </table:table-cell>
          <table:table-cell office:value-type="string" calcext:value-type="string">
            <text:p>-</text:p>
          </table:table-cell>
          <table:table-cell office:value-type="float" office:value="133000" calcext:value-type="float" table:number-columns-spanned="1" table:number-rows-spanned="2">
            <text:p>133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　業務費</text:p>
          </table:table-cell>
          <table:table-cell office:value-type="float" office:value="39184000" calcext:value-type="float">
            <text:p>39,184,000</text:p>
          </table:table-cell>
          <table:table-cell office:value-type="string" calcext:value-type="string">
            <text:p>-</text:p>
          </table:table-cell>
          <table:table-cell office:value-type="float" office:value="39184000" calcext:value-type="float" table:number-columns-spanned="1" table:number-rows-spanned="4">
            <text:p>39,184,000</text:p>
          </table:table-cell>
          <table:table-cell office:value-type="float" office:value="27429000" calcext:value-type="float" table:number-columns-spanned="1" table:number-rows-spanned="4">
            <text:p>27,429,000</text:p>
          </table:table-cell>
          <table:table-cell office:value-type="float" office:value="2616275" calcext:value-type="float">
            <text:p>2,616,275</text:p>
          </table:table-cell>
          <table:table-cell office:value-type="float" office:value="9935569" calcext:value-type="float" table:number-columns-spanned="1" table:number-rows-spanned="2">
            <text:p>9,935,5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93431" calcext:value-type="float">
            <text:p>17,493,4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</text:p>
          </table:table-cell>
          <table:table-cell office:value-type="float" office:value="173100000" calcext:value-type="float">
            <text:p>173,100,000</text:p>
          </table:table-cell>
          <table:table-cell office:value-type="string" calcext:value-type="string">
            <text:p>-</text:p>
          </table:table-cell>
          <table:table-cell office:value-type="float" office:value="173100000" calcext:value-type="float" table:number-columns-spanned="1" table:number-rows-spanned="4">
            <text:p>173,100,000</text:p>
          </table:table-cell>
          <table:table-cell office:value-type="float" office:value="81914000" calcext:value-type="float" table:number-columns-spanned="1" table:number-rows-spanned="4">
            <text:p>81,914,000</text:p>
          </table:table-cell>
          <table:table-cell office:value-type="float" office:value="9060297" calcext:value-type="float">
            <text:p>9,060,297</text:p>
          </table:table-cell>
          <table:table-cell office:value-type="float" office:value="14811833" calcext:value-type="float" table:number-columns-spanned="1" table:number-rows-spanned="2">
            <text:p>14,811,83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102167" calcext:value-type="float">
            <text:p>67,102,16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</text:p>
          </table:table-cell>
          <table:table-cell office:value-type="float" office:value="15305000" calcext:value-type="float">
            <text:p>15,305,000</text:p>
          </table:table-cell>
          <table:table-cell office:value-type="string" calcext:value-type="string">
            <text:p>-</text:p>
          </table:table-cell>
          <table:table-cell office:value-type="float" office:value="15305000" calcext:value-type="float" table:number-columns-spanned="1" table:number-rows-spanned="4">
            <text:p>15,305,000</text:p>
          </table:table-cell>
          <table:table-cell office:value-type="float" office:value="9888000" calcext:value-type="float" table:number-columns-spanned="1" table:number-rows-spanned="4">
            <text:p>9,888,000</text:p>
          </table:table-cell>
          <table:table-cell office:value-type="float" office:value="1574282" calcext:value-type="float">
            <text:p>1,574,282</text:p>
          </table:table-cell>
          <table:table-cell office:value-type="float" office:value="2240184" calcext:value-type="float" table:number-columns-spanned="1" table:number-rows-spanned="2">
            <text:p>2,240,1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47816" calcext:value-type="float">
            <text:p>7,647,8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267" calcext:value-type="float" table:number-columns-spanned="1" table:number-rows-spanned="2">
            <text:p>327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59000" calcext:value-type="float">
            <text:p>59,000</text:p>
          </table:table-cell>
          <table:table-cell office:value-type="string" calcext:value-type="string">
            <text:p>-</text:p>
          </table:table-cell>
          <table:table-cell office:value-type="float" office:value="59000" calcext:value-type="float" table:number-columns-spanned="1" table:number-rows-spanned="4">
            <text:p>59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17528" calcext:value-type="float" table:number-columns-spanned="1" table:number-rows-spanned="2">
            <text:p>17,52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472" calcext:value-type="float">
            <text:p>17,47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502000" calcext:value-type="float">
            <text:p>3,502,000</text:p>
          </table:table-cell>
          <table:table-cell office:value-type="string" calcext:value-type="string">
            <text:p>-</text:p>
          </table:table-cell>
          <table:table-cell office:value-type="float" office:value="3502000" calcext:value-type="float" table:number-columns-spanned="1" table:number-rows-spanned="4">
            <text:p>3,502,000</text:p>
          </table:table-cell>
          <table:table-cell office:value-type="float" office:value="2353000" calcext:value-type="float" table:number-columns-spanned="1" table:number-rows-spanned="4">
            <text:p>2,353,000</text:p>
          </table:table-cell>
          <table:table-cell office:value-type="float" office:value="556762" calcext:value-type="float">
            <text:p>556,762</text:p>
          </table:table-cell>
          <table:table-cell office:value-type="float" office:value="1097489" calcext:value-type="float" table:number-columns-spanned="1" table:number-rows-spanned="2">
            <text:p>1,097,48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5511" calcext:value-type="float">
            <text:p>1,255,51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7267" calcext:value-type="float" table:number-columns-spanned="1" table:number-rows-spanned="2">
            <text:p>327,2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獎補助費</text:p>
          </table:table-cell>
          <table:table-cell office:value-type="float" office:value="11744000" calcext:value-type="float">
            <text:p>11,744,000</text:p>
          </table:table-cell>
          <table:table-cell office:value-type="string" calcext:value-type="string">
            <text:p>-</text:p>
          </table:table-cell>
          <table:table-cell office:value-type="float" office:value="11744000" calcext:value-type="float" table:number-columns-spanned="1" table:number-rows-spanned="4">
            <text:p>11,744,000</text:p>
          </table:table-cell>
          <table:table-cell office:value-type="float" office:value="7500000" calcext:value-type="float" table:number-columns-spanned="1" table:number-rows-spanned="4">
            <text:p>7,500,000</text:p>
          </table:table-cell>
          <table:table-cell office:value-type="float" office:value="1017520" calcext:value-type="float">
            <text:p>1,017,520</text:p>
          </table:table-cell>
          <table:table-cell office:value-type="float" office:value="1125167" calcext:value-type="float" table:number-columns-spanned="1" table:number-rows-spanned="2">
            <text:p>1,125,1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4833" calcext:value-type="float">
            <text:p>6,374,83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60000</text:p>
            <text:p>衛生所業務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46180000" calcext:value-type="float" table:number-columns-spanned="1" table:number-rows-spanned="4">
            <text:p>146,180,000</text:p>
          </table:table-cell>
          <table:table-cell office:value-type="float" office:value="12499455" calcext:value-type="float">
            <text:p>12,499,455</text:p>
          </table:table-cell>
          <table:table-cell office:value-type="float" office:value="14789374" calcext:value-type="float" table:number-columns-spanned="1" table:number-rows-spanned="2">
            <text:p>14,789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390626" calcext:value-type="float">
            <text:p>131,390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60300</text:p>
            <text:p>　衛生所工作</text:p>
          </table:table-cell>
          <table:table-cell office:value-type="float" office:value="190647000" calcext:value-type="float">
            <text:p>190,647,000</text:p>
          </table:table-cell>
          <table:table-cell office:value-type="string" calcext:value-type="string">
            <text:p>-</text:p>
          </table:table-cell>
          <table:table-cell office:value-type="float" office:value="190647000" calcext:value-type="float" table:number-columns-spanned="1" table:number-rows-spanned="4">
            <text:p>190,647,000</text:p>
          </table:table-cell>
          <table:table-cell office:value-type="float" office:value="146180000" calcext:value-type="float" table:number-columns-spanned="1" table:number-rows-spanned="4">
            <text:p>146,180,000</text:p>
          </table:table-cell>
          <table:table-cell office:value-type="float" office:value="12499455" calcext:value-type="float">
            <text:p>12,499,455</text:p>
          </table:table-cell>
          <table:table-cell office:value-type="float" office:value="14789374" calcext:value-type="float" table:number-columns-spanned="1" table:number-rows-spanned="2">
            <text:p>14,789,3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1390626" calcext:value-type="float">
            <text:p>131,390,6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187288000" calcext:value-type="float">
            <text:p>187,288,000</text:p>
          </table:table-cell>
          <table:table-cell office:value-type="string" calcext:value-type="string">
            <text:p>-</text:p>
          </table:table-cell>
          <table:table-cell office:value-type="float" office:value="187288000" calcext:value-type="float" table:number-columns-spanned="1" table:number-rows-spanned="4">
            <text:p>187,288,000</text:p>
          </table:table-cell>
          <table:table-cell office:value-type="float" office:value="143688000" calcext:value-type="float" table:number-columns-spanned="1" table:number-rows-spanned="4">
            <text:p>143,688,000</text:p>
          </table:table-cell>
          <table:table-cell office:value-type="float" office:value="12088191" calcext:value-type="float">
            <text:p>12,088,191</text:p>
          </table:table-cell>
          <table:table-cell office:value-type="float" office:value="14293471" calcext:value-type="float" table:number-columns-spanned="1" table:number-rows-spanned="2">
            <text:p>14,293,47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394529" calcext:value-type="float">
            <text:p>129,394,52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200000</text:p>
            <text:p>　　業務費</text:p>
          </table:table-cell>
          <table:table-cell office:value-type="float" office:value="3359000" calcext:value-type="float">
            <text:p>3,359,000</text:p>
          </table:table-cell>
          <table:table-cell office:value-type="string" calcext:value-type="string">
            <text:p>-</text:p>
          </table:table-cell>
          <table:table-cell office:value-type="float" office:value="3359000" calcext:value-type="float" table:number-columns-spanned="1" table:number-rows-spanned="4">
            <text:p>3,359,000</text:p>
          </table:table-cell>
          <table:table-cell office:value-type="float" office:value="2492000" calcext:value-type="float" table:number-columns-spanned="1" table:number-rows-spanned="4">
            <text:p>2,492,000</text:p>
          </table:table-cell>
          <table:table-cell office:value-type="float" office:value="411264" calcext:value-type="float">
            <text:p>411,264</text:p>
          </table:table-cell>
          <table:table-cell office:value-type="float" office:value="495903" calcext:value-type="float" table:number-columns-spanned="1" table:number-rows-spanned="2">
            <text:p>495,90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96097" calcext:value-type="float">
            <text:p>1,996,09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710085000" calcext:value-type="float">
            <text:p>710,085,000</text:p>
          </table:table-cell>
          <table:table-cell office:value-type="string" calcext:value-type="string">
            <text:p>-</text:p>
          </table:table-cell>
          <table:table-cell office:value-type="float" office:value="710085000" calcext:value-type="float" table:number-columns-spanned="1" table:number-rows-spanned="4">
            <text:p>710,085,000</text:p>
          </table:table-cell>
          <table:table-cell office:value-type="float" office:value="478145000" calcext:value-type="float" table:number-columns-spanned="1" table:number-rows-spanned="4">
            <text:p>478,145,000</text:p>
          </table:table-cell>
          <table:table-cell office:value-type="float" office:value="42031423" calcext:value-type="float">
            <text:p>42,031,423</text:p>
          </table:table-cell>
          <table:table-cell office:value-type="float" office:value="97286658" calcext:value-type="float" table:number-columns-spanned="1" table:number-rows-spanned="2">
            <text:p>97,286,65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0858342" calcext:value-type="float">
            <text:p>380,858,3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067" calcext:value-type="float" table:number-columns-spanned="1" table:number-rows-spanned="2">
            <text:p>467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010000</text:p>
            <text:p>一般行政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float" office:value="-4874212" calcext:value-type="float">
            <text:p>-4,874,212</text:p>
          </table:table-cell>
          <table:table-cell office:value-type="float" office:value="7631574" calcext:value-type="float" table:number-columns-spanned="1" table:number-rows-spanned="2">
            <text:p>7,631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426" calcext:value-type="float">
            <text:p>818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010800</text:p>
            <text:p>　行政工作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float" office:value="-4874212" calcext:value-type="float">
            <text:p>-4,874,212</text:p>
          </table:table-cell>
          <table:table-cell office:value-type="float" office:value="7631574" calcext:value-type="float" table:number-columns-spanned="1" table:number-rows-spanned="2">
            <text:p>7,631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426" calcext:value-type="float">
            <text:p>818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010802</text:p>
            <text:p>　　業務管理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float" office:value="-4874212" calcext:value-type="float">
            <text:p>-4,874,212</text:p>
          </table:table-cell>
          <table:table-cell office:value-type="float" office:value="7631574" calcext:value-type="float" table:number-columns-spanned="1" table:number-rows-spanned="2">
            <text:p>7,631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426" calcext:value-type="float">
            <text:p>818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900000" calcext:value-type="float">
            <text:p>18,900,000</text:p>
          </table:table-cell>
          <table:table-cell office:value-type="string" calcext:value-type="string">
            <text:p>-</text:p>
          </table:table-cell>
          <table:table-cell office:value-type="float" office:value="18900000" calcext:value-type="float" table:number-columns-spanned="1" table:number-rows-spanned="4">
            <text:p>18,900,000</text:p>
          </table:table-cell>
          <table:table-cell office:value-type="float" office:value="8450000" calcext:value-type="float" table:number-columns-spanned="1" table:number-rows-spanned="4">
            <text:p>8,450,000</text:p>
          </table:table-cell>
          <table:table-cell office:value-type="float" office:value="-4874212" calcext:value-type="float">
            <text:p>-4,874,212</text:p>
          </table:table-cell>
          <table:table-cell office:value-type="float" office:value="7631574" calcext:value-type="float" table:number-columns-spanned="1" table:number-rows-spanned="2">
            <text:p>7,631,57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8426" calcext:value-type="float">
            <text:p>818,42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6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6509100640000</text:p>
            <text:p>衛生業務</text:p>
          </table:table-cell>
          <table:table-cell office:value-type="float" office:value="14724000" calcext:value-type="float">
            <text:p>14,724,000</text:p>
          </table:table-cell>
          <table:table-cell office:value-type="string" calcext:value-type="string">
            <text:p>-</text:p>
          </table:table-cell>
          <table:table-cell office:value-type="float" office:value="14724000" calcext:value-type="float" table:number-columns-spanned="1" table:number-rows-spanned="4">
            <text:p>14,724,000</text:p>
          </table:table-cell>
          <table:table-cell office:value-type="float" office:value="11359000" calcext:value-type="float" table:number-columns-spanned="1" table:number-rows-spanned="4">
            <text:p>11,359,000</text:p>
          </table:table-cell>
          <table:table-cell office:value-type="float" office:value="1349579" calcext:value-type="float">
            <text:p>1,349,579</text:p>
          </table:table-cell>
          <table:table-cell office:value-type="float" office:value="5936517" calcext:value-type="float" table:number-columns-spanned="1" table:number-rows-spanned="2">
            <text:p>5,936,51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22483" calcext:value-type="float">
            <text:p>5,422,48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0200</text:p>
            <text:p>　疾病管制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226000" calcext:value-type="float" table:number-columns-spanned="1" table:number-rows-spanned="2">
            <text:p>2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000" calcext:value-type="float">
            <text:p>9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325000" calcext:value-type="float">
            <text:p>325,000</text:p>
          </table:table-cell>
          <table:table-cell office:value-type="string" calcext:value-type="string">
            <text:p>-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325000" calcext:value-type="float" table:number-columns-spanned="1" table:number-rows-spanned="4">
            <text:p>325,000</text:p>
          </table:table-cell>
          <table:table-cell office:value-type="float" office:value="99000" calcext:value-type="float">
            <text:p>99,000</text:p>
          </table:table-cell>
          <table:table-cell office:value-type="float" office:value="226000" calcext:value-type="float" table:number-columns-spanned="1" table:number-rows-spanned="2">
            <text:p>226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9000" calcext:value-type="float">
            <text:p>99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000</text:p>
            <text:p>　健康促進*</text:p>
          </table:table-cell>
          <table:table-cell office:value-type="float" office:value="2185000" calcext:value-type="float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float" office:value="2185000" calcext:value-type="float" table:number-columns-spanned="1" table:number-rows-spanned="4">
            <text:p>2,185,000</text:p>
          </table:table-cell>
          <table:table-cell office:value-type="string" calcext:value-type="string">
            <text:p>-</text:p>
          </table:table-cell>
          <table:table-cell office:value-type="float" office:value="66353" calcext:value-type="float" table:number-columns-spanned="1" table:number-rows-spanned="2">
            <text:p>66,35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18647" calcext:value-type="float">
            <text:p>2,118,64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1</text:p>
            <text:p>　　綜合保健*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9284" calcext:value-type="float" table:number-columns-spanned="1" table:number-rows-spanned="2">
            <text:p>19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16" calcext:value-type="float">
            <text:p>16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85000" calcext:value-type="float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float" office:value="185000" calcext:value-type="float" table:number-columns-spanned="1" table:number-rows-spanned="4">
            <text:p>185,000</text:p>
          </table:table-cell>
          <table:table-cell office:value-type="string" calcext:value-type="string">
            <text:p>-</text:p>
          </table:table-cell>
          <table:table-cell office:value-type="float" office:value="19284" calcext:value-type="float" table:number-columns-spanned="1" table:number-rows-spanned="2">
            <text:p>19,28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5716" calcext:value-type="float">
            <text:p>165,71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003</text:p>
            <text:p>　　延緩失能*</text:p>
          </table:table-cell>
          <table:table-cell office:value-type="float" office:value="2000000" calcext:value-type="float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float" office:value="2000000" calcext:value-type="float" table:number-columns-spanned="1" table:number-rows-spanned="4">
            <text:p>2,000,000</text:p>
          </table:table-cell>
          <table:table-cell office:value-type="string" calcext:value-type="string">
            <text:p>-</text:p>
          </table:table-cell>
          <table:table-cell office:value-type="float" office:value="47069" calcext:value-type="float" table:number-columns-spanned="1" table:number-rows-spanned="2">
            <text:p>4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2931" calcext:value-type="float">
            <text:p>1,952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200000" calcext:value-type="float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float" office:value="200000" calcext:value-type="float" table:number-columns-spanned="1" table:number-rows-spanned="4">
            <text:p>200,000</text:p>
          </table:table-cell>
          <table:table-cell office:value-type="string" calcext:value-type="string">
            <text:p>-</text:p>
          </table:table-cell>
          <table:table-cell office:value-type="float" office:value="47069" calcext:value-type="float" table:number-columns-spanned="1" table:number-rows-spanned="2">
            <text:p>47,06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2931" calcext:value-type="float">
            <text:p>152,93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800000" calcext:value-type="float">
            <text:p>1,800,000</text:p>
          </table:table-cell>
          <table:table-cell office:value-type="string" calcext:value-type="string">
            <text:p>-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float" office:value="1800000" calcext:value-type="float" table:number-columns-spanned="1" table:number-rows-spanned="4">
            <text:p>1,8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00000" calcext:value-type="float">
            <text:p>1,8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100</text:p>
            <text:p>　毒防心衛*</text:p>
          </table:table-cell>
          <table:table-cell office:value-type="float" office:value="1605000" calcext:value-type="float">
            <text:p>1,605,000</text:p>
          </table:table-cell>
          <table:table-cell office:value-type="string" calcext:value-type="string">
            <text:p>-</text:p>
          </table:table-cell>
          <table:table-cell office:value-type="float" office:value="1605000" calcext:value-type="float" table:number-columns-spanned="1" table:number-rows-spanned="4">
            <text:p>1,605,000</text:p>
          </table:table-cell>
          <table:table-cell office:value-type="float" office:value="1605000" calcext:value-type="float" table:number-columns-spanned="1" table:number-rows-spanned="4">
            <text:p>1,605,000</text:p>
          </table:table-cell>
          <table:table-cell office:value-type="float" office:value="-79421" calcext:value-type="float">
            <text:p>-79,421</text:p>
          </table:table-cell>
          <table:table-cell office:value-type="float" office:value="300164" calcext:value-type="float" table:number-columns-spanned="1" table:number-rows-spanned="2">
            <text:p>300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836" calcext:value-type="float">
            <text:p>1,30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2</text:p>
            <text:p>　　毒品防制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150000" calcext:value-type="float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float" office:value="150000" calcext:value-type="float" table:number-columns-spanned="1" table:number-rows-spanned="4">
            <text:p>150,000</text:p>
          </table:table-cell>
          <table:table-cell office:value-type="string" calcext:value-type="string">
            <text:p>-</text:p>
          </table:table-cell>
          <table:table-cell office:value-type="float" office:value="150000" calcext:value-type="float" table:number-columns-spanned="1" table:number-rows-spanned="2">
            <text:p>15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103</text:p>
            <text:p>　　心理衛生*</text:p>
          </table:table-cell>
          <table:table-cell office:value-type="float" office:value="1455000" calcext:value-type="float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-79421" calcext:value-type="float">
            <text:p>-79,421</text:p>
          </table:table-cell>
          <table:table-cell office:value-type="float" office:value="150164" calcext:value-type="float" table:number-columns-spanned="1" table:number-rows-spanned="2">
            <text:p>150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836" calcext:value-type="float">
            <text:p>1,30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1455000" calcext:value-type="float">
            <text:p>1,455,000</text:p>
          </table:table-cell>
          <table:table-cell office:value-type="string" calcext:value-type="string">
            <text:p>-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1455000" calcext:value-type="float" table:number-columns-spanned="1" table:number-rows-spanned="4">
            <text:p>1,455,000</text:p>
          </table:table-cell>
          <table:table-cell office:value-type="float" office:value="-79421" calcext:value-type="float">
            <text:p>-79,421</text:p>
          </table:table-cell>
          <table:table-cell office:value-type="float" office:value="150164" calcext:value-type="float" table:number-columns-spanned="1" table:number-rows-spanned="2">
            <text:p>150,1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04836" calcext:value-type="float">
            <text:p>1,304,8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200</text:p>
            <text:p>　檢驗長照工作*</text:p>
          </table:table-cell>
          <table:table-cell office:value-type="float" office:value="8500000" calcext:value-type="float">
            <text:p>8,500,000</text:p>
          </table:table-cell>
          <table:table-cell office:value-type="string" calcext:value-type="string">
            <text:p>-</text:p>
          </table:table-cell>
          <table:table-cell office:value-type="float" office:value="8500000" calcext:value-type="float" table:number-columns-spanned="1" table:number-rows-spanned="4">
            <text:p>8,500,000</text:p>
          </table:table-cell>
          <table:table-cell office:value-type="float" office:value="5235000" calcext:value-type="float" table:number-columns-spanned="1" table:number-rows-spanned="4">
            <text:p>5,235,000</text:p>
          </table:table-cell>
          <table:table-cell office:value-type="string" calcext:value-type="string">
            <text:p>-</text:p>
          </table:table-cell>
          <table:table-cell office:value-type="float" office:value="5235000" calcext:value-type="float" table:number-columns-spanned="1" table:number-rows-spanned="2">
            <text:p>5,2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1</text:p>
            <text:p>　　檢驗工作*</text:p>
          </table:table-cell>
          <table:table-cell office:value-type="float" office:value="3215000" calcext:value-type="float">
            <text:p>3,215,000</text:p>
          </table:table-cell>
          <table:table-cell office:value-type="string" calcext:value-type="string">
            <text:p>-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3215000" calcext:value-type="float">
            <text:p>3,215,000</text:p>
          </table:table-cell>
          <table:table-cell office:value-type="string" calcext:value-type="string">
            <text:p>-</text:p>
          </table:table-cell>
          <table:table-cell office:value-type="float" office:value="3215000" calcext:value-type="float" table:number-columns-spanned="1" table:number-rows-spanned="4">
            <text:p>3,215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6509100641202</text:p>
            <text:p>　　長照工作*</text:p>
          </table:table-cell>
          <table:table-cell office:value-type="float" office:value="5285000" calcext:value-type="float">
            <text:p>5,285,000</text:p>
          </table:table-cell>
          <table:table-cell office:value-type="string" calcext:value-type="string">
            <text:p>-</text:p>
          </table:table-cell>
          <table:table-cell office:value-type="float" office:value="5285000" calcext:value-type="float" table:number-columns-spanned="1" table:number-rows-spanned="4">
            <text:p>5,285,000</text:p>
          </table:table-cell>
          <table:table-cell office:value-type="float" office:value="5235000" calcext:value-type="float" table:number-columns-spanned="1" table:number-rows-spanned="4">
            <text:p>5,235,000</text:p>
          </table:table-cell>
          <table:table-cell office:value-type="string" calcext:value-type="string">
            <text:p>-</text:p>
          </table:table-cell>
          <table:table-cell office:value-type="float" office:value="5235000" calcext:value-type="float" table:number-columns-spanned="1" table:number-rows-spanned="2">
            <text:p>5,2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　設備及投資*</text:p>
          </table:table-cell>
          <table:table-cell office:value-type="float" office:value="450000" calcext:value-type="float">
            <text:p>450,000</text:p>
          </table:table-cell>
          <table:table-cell office:value-type="string" calcext:value-type="string">
            <text:p>-</text:p>
          </table:table-cell>
          <table:table-cell office:value-type="float" office:value="450000" calcext:value-type="float" table:number-columns-spanned="1" table:number-rows-spanned="4">
            <text:p>450,000</text:p>
          </table:table-cell>
          <table:table-cell office:value-type="float" office:value="400000" calcext:value-type="float" table:number-columns-spanned="1" table:number-rows-spanned="4">
            <text:p>400,000</text:p>
          </table:table-cell>
          <table:table-cell office:value-type="string" calcext:value-type="string">
            <text:p>-</text:p>
          </table:table-cell>
          <table:table-cell office:value-type="float" office:value="400000" calcext:value-type="float" table:number-columns-spanned="1" table:number-rows-spanned="2">
            <text:p>4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400000</text:p>
            <text:p>　　　獎補助費*</text:p>
          </table:table-cell>
          <table:table-cell office:value-type="float" office:value="4835000" calcext:value-type="float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float" office:value="4835000" calcext:value-type="float" table:number-columns-spanned="1" table:number-rows-spanned="4">
            <text:p>4,835,000</text:p>
          </table:table-cell>
          <table:table-cell office:value-type="string" calcext:value-type="string">
            <text:p>-</text:p>
          </table:table-cell>
          <table:table-cell office:value-type="float" office:value="4835000" calcext:value-type="float" table:number-columns-spanned="1" table:number-rows-spanned="2">
            <text:p>4,83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1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6509100641400</text:p>
            <text:p>　醫政工作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009000" calcext:value-type="float" table:number-columns-spanned="1" table:number-rows-spanned="4">
            <text:p>2,009,000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300000</text:p>
            <text:p>　　設備及投資*</text:p>
          </table:table-cell>
          <table:table-cell office:value-type="float" office:value="2109000" calcext:value-type="float">
            <text:p>2,109,000</text:p>
          </table:table-cell>
          <table:table-cell office:value-type="string" calcext:value-type="string">
            <text:p>-</text:p>
          </table:table-cell>
          <table:table-cell office:value-type="float" office:value="2109000" calcext:value-type="float" table:number-columns-spanned="1" table:number-rows-spanned="4">
            <text:p>2,109,000</text:p>
          </table:table-cell>
          <table:table-cell office:value-type="float" office:value="2009000" calcext:value-type="float" table:number-columns-spanned="1" table:number-rows-spanned="4">
            <text:p>2,009,000</text:p>
          </table:table-cell>
          <table:table-cell office:value-type="float" office:value="1330000" calcext:value-type="float">
            <text:p>1,330,000</text:p>
          </table:table-cell>
          <table:table-cell office:value-type="float" office:value="109000" calcext:value-type="float" table:number-columns-spanned="1" table:number-rows-spanned="2">
            <text:p>109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00000" calcext:value-type="float">
            <text:p>1,900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33624000" calcext:value-type="float">
            <text:p>33,624,000</text:p>
          </table:table-cell>
          <table:table-cell office:value-type="string" calcext:value-type="string">
            <text:p>-</text:p>
          </table:table-cell>
          <table:table-cell office:value-type="float" office:value="33624000" calcext:value-type="float" table:number-columns-spanned="1" table:number-rows-spanned="4">
            <text:p>33,624,000</text:p>
          </table:table-cell>
          <table:table-cell office:value-type="float" office:value="19809000" calcext:value-type="float" table:number-columns-spanned="1" table:number-rows-spanned="4">
            <text:p>19,809,000</text:p>
          </table:table-cell>
          <table:table-cell office:value-type="float" office:value="-3524633" calcext:value-type="float">
            <text:p>-3,524,633</text:p>
          </table:table-cell>
          <table:table-cell office:value-type="float" office:value="13568091" calcext:value-type="float" table:number-columns-spanned="1" table:number-rows-spanned="2">
            <text:p>13,568,09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40909" calcext:value-type="float">
            <text:p>6,240,9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743709000" calcext:value-type="float">
            <text:p>743,709,000</text:p>
          </table:table-cell>
          <table:table-cell office:value-type="string" calcext:value-type="string">
            <text:p>-</text:p>
          </table:table-cell>
          <table:table-cell office:value-type="float" office:value="743709000" calcext:value-type="float" table:number-columns-spanned="1" table:number-rows-spanned="4">
            <text:p>743,709,000</text:p>
          </table:table-cell>
          <table:table-cell office:value-type="float" office:value="497954000" calcext:value-type="float" table:number-columns-spanned="1" table:number-rows-spanned="4">
            <text:p>497,954,000</text:p>
          </table:table-cell>
          <table:table-cell office:value-type="float" office:value="38506790" calcext:value-type="float">
            <text:p>38,506,790</text:p>
          </table:table-cell>
          <table:table-cell office:value-type="float" office:value="110854749" calcext:value-type="float" table:number-columns-spanned="1" table:number-rows-spanned="2">
            <text:p>110,854,7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7099251" calcext:value-type="float">
            <text:p>387,099,2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067" calcext:value-type="float" table:number-columns-spanned="1" table:number-rows-spanned="2">
            <text:p>467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8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7609100830000</text:p>
            <text:p>公務人員退休及撫卹給付</text:p>
          </table:table-cell>
          <table:table-cell office:value-type="float" office:value="43327060" calcext:value-type="float">
            <text:p>43,327,060</text:p>
          </table:table-cell>
          <table:table-cell office:value-type="string" calcext:value-type="string">
            <text:p>-</text:p>
          </table:table-cell>
          <table:table-cell office:value-type="float" office:value="43327060" calcext:value-type="float" table:number-columns-spanned="1" table:number-rows-spanned="4">
            <text:p>43,327,060</text:p>
          </table:table-cell>
          <table:table-cell office:value-type="float" office:value="43327060" calcext:value-type="float" table:number-columns-spanned="1" table:number-rows-spanned="4">
            <text:p>43,327,060</text:p>
          </table:table-cell>
          <table:table-cell office:value-type="float" office:value="4727034" calcext:value-type="float">
            <text:p>4,727,034</text:p>
          </table:table-cell>
          <table:table-cell office:value-type="float" office:value="4737918" calcext:value-type="float" table:number-columns-spanned="1" table:number-rows-spanned="2">
            <text:p>4,737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89142" calcext:value-type="float">
            <text:p>38,589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7609100830100</text:p>
            <text:p>　公務人員退休及撫卹給付</text:p>
          </table:table-cell>
          <table:table-cell office:value-type="float" office:value="43327060" calcext:value-type="float">
            <text:p>43,327,060</text:p>
          </table:table-cell>
          <table:table-cell office:value-type="string" calcext:value-type="string">
            <text:p>-</text:p>
          </table:table-cell>
          <table:table-cell office:value-type="float" office:value="43327060" calcext:value-type="float" table:number-columns-spanned="1" table:number-rows-spanned="4">
            <text:p>43,327,060</text:p>
          </table:table-cell>
          <table:table-cell office:value-type="float" office:value="43327060" calcext:value-type="float" table:number-columns-spanned="1" table:number-rows-spanned="4">
            <text:p>43,327,060</text:p>
          </table:table-cell>
          <table:table-cell office:value-type="float" office:value="4727034" calcext:value-type="float">
            <text:p>4,727,034</text:p>
          </table:table-cell>
          <table:table-cell office:value-type="float" office:value="4737918" calcext:value-type="float" table:number-columns-spanned="1" table:number-rows-spanned="2">
            <text:p>4,737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589142" calcext:value-type="float">
            <text:p>38,589,14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9100830101</text:p>
            <text:p>　　公務人員退休給付</text:p>
          </table:table-cell>
          <table:table-cell office:value-type="float" office:value="42961180" calcext:value-type="float">
            <text:p>42,961,180</text:p>
          </table:table-cell>
          <table:table-cell office:value-type="string" calcext:value-type="string">
            <text:p>-</text:p>
          </table:table-cell>
          <table:table-cell office:value-type="float" office:value="42961180" calcext:value-type="float" table:number-columns-spanned="1" table:number-rows-spanned="4">
            <text:p>42,961,180</text:p>
          </table:table-cell>
          <table:table-cell office:value-type="float" office:value="42961180" calcext:value-type="float" table:number-columns-spanned="1" table:number-rows-spanned="4">
            <text:p>42,961,180</text:p>
          </table:table-cell>
          <table:table-cell office:value-type="float" office:value="4727034" calcext:value-type="float">
            <text:p>4,727,034</text:p>
          </table:table-cell>
          <table:table-cell office:value-type="float" office:value="4737918" calcext:value-type="float" table:number-columns-spanned="1" table:number-rows-spanned="2">
            <text:p>4,737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23262" calcext:value-type="float">
            <text:p>38,223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42961180" calcext:value-type="float">
            <text:p>42,961,180</text:p>
          </table:table-cell>
          <table:table-cell office:value-type="string" calcext:value-type="string">
            <text:p>-</text:p>
          </table:table-cell>
          <table:table-cell office:value-type="float" office:value="42961180" calcext:value-type="float" table:number-columns-spanned="1" table:number-rows-spanned="4">
            <text:p>42,961,180</text:p>
          </table:table-cell>
          <table:table-cell office:value-type="float" office:value="42961180" calcext:value-type="float" table:number-columns-spanned="1" table:number-rows-spanned="4">
            <text:p>42,961,180</text:p>
          </table:table-cell>
          <table:table-cell office:value-type="float" office:value="4727034" calcext:value-type="float">
            <text:p>4,727,034</text:p>
          </table:table-cell>
          <table:table-cell office:value-type="float" office:value="4737918" calcext:value-type="float" table:number-columns-spanned="1" table:number-rows-spanned="2">
            <text:p>4,737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8223262" calcext:value-type="float">
            <text:p>38,223,2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7609100830102</text:p>
            <text:p>　　公務人員撫卹給付</text:p>
          </table:table-cell>
          <table:table-cell office:value-type="float" office:value="365880" calcext:value-type="float">
            <text:p>365,880</text:p>
          </table:table-cell>
          <table:table-cell office:value-type="string" calcext:value-type="string">
            <text:p>-</text:p>
          </table:table-cell>
          <table:table-cell office:value-type="float" office:value="365880" calcext:value-type="float" table:number-columns-spanned="1" table:number-rows-spanned="4">
            <text:p>365,880</text:p>
          </table:table-cell>
          <table:table-cell office:value-type="float" office:value="365880" calcext:value-type="float" table:number-columns-spanned="1" table:number-rows-spanned="4">
            <text:p>365,8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880" calcext:value-type="float">
            <text:p>365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　人事費</text:p>
          </table:table-cell>
          <table:table-cell office:value-type="float" office:value="365880" calcext:value-type="float">
            <text:p>365,880</text:p>
          </table:table-cell>
          <table:table-cell office:value-type="string" calcext:value-type="string">
            <text:p>-</text:p>
          </table:table-cell>
          <table:table-cell office:value-type="float" office:value="365880" calcext:value-type="float" table:number-columns-spanned="1" table:number-rows-spanned="4">
            <text:p>365,880</text:p>
          </table:table-cell>
          <table:table-cell office:value-type="float" office:value="365880" calcext:value-type="float" table:number-columns-spanned="1" table:number-rows-spanned="4">
            <text:p>365,88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5880" calcext:value-type="float">
            <text:p>365,88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calcext:value-type="string" table:number-columns-spanned="1" table:number-rows-spanned="4">
            <text:p>9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8909100940000</text:p>
            <text:p>公務人員各項補助</text:p>
          </table:table-cell>
          <table:table-cell office:value-type="float" office:value="2393970" calcext:value-type="float">
            <text:p>2,393,970</text:p>
          </table:table-cell>
          <table:table-cell office:value-type="string" calcext:value-type="string">
            <text:p>-</text:p>
          </table:table-cell>
          <table:table-cell office:value-type="float" office:value="2393970" calcext:value-type="float" table:number-columns-spanned="1" table:number-rows-spanned="4">
            <text:p>2,393,970</text:p>
          </table:table-cell>
          <table:table-cell office:value-type="float" office:value="2393970" calcext:value-type="float" table:number-columns-spanned="1" table:number-rows-spanned="4">
            <text:p>2,393,970</text:p>
          </table:table-cell>
          <table:table-cell office:value-type="float" office:value="419100" calcext:value-type="float">
            <text:p>419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3970" calcext:value-type="float">
            <text:p>2,393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　8909100940100</text:p>
            <text:p>　公務人員各項補助</text:p>
          </table:table-cell>
          <table:table-cell office:value-type="float" office:value="2393970" calcext:value-type="float">
            <text:p>2,393,970</text:p>
          </table:table-cell>
          <table:table-cell office:value-type="string" calcext:value-type="string">
            <text:p>-</text:p>
          </table:table-cell>
          <table:table-cell office:value-type="float" office:value="2393970" calcext:value-type="float" table:number-columns-spanned="1" table:number-rows-spanned="4">
            <text:p>2,393,970</text:p>
          </table:table-cell>
          <table:table-cell office:value-type="float" office:value="2393970" calcext:value-type="float" table:number-columns-spanned="1" table:number-rows-spanned="4">
            <text:p>2,393,970</text:p>
          </table:table-cell>
          <table:table-cell office:value-type="float" office:value="419100" calcext:value-type="float">
            <text:p>419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3970" calcext:value-type="float">
            <text:p>2,393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100000</text:p>
            <text:p>　　人事費</text:p>
          </table:table-cell>
          <table:table-cell office:value-type="float" office:value="2393970" calcext:value-type="float">
            <text:p>2,393,970</text:p>
          </table:table-cell>
          <table:table-cell office:value-type="string" calcext:value-type="string">
            <text:p>-</text:p>
          </table:table-cell>
          <table:table-cell office:value-type="float" office:value="2393970" calcext:value-type="float" table:number-columns-spanned="1" table:number-rows-spanned="4">
            <text:p>2,393,970</text:p>
          </table:table-cell>
          <table:table-cell office:value-type="float" office:value="2393970" calcext:value-type="float" table:number-columns-spanned="1" table:number-rows-spanned="4">
            <text:p>2,393,970</text:p>
          </table:table-cell>
          <table:table-cell office:value-type="float" office:value="419100" calcext:value-type="float">
            <text:p>419,1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93970" calcext:value-type="float">
            <text:p>2,393,9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45721030" calcext:value-type="float">
            <text:p>45,721,030</text:p>
          </table:table-cell>
          <table:table-cell office:value-type="string" calcext:value-type="string">
            <text:p>-</text:p>
          </table:table-cell>
          <table:table-cell office:value-type="float" office:value="45721030" calcext:value-type="float" table:number-columns-spanned="1" table:number-rows-spanned="4">
            <text:p>45,721,030</text:p>
          </table:table-cell>
          <table:table-cell office:value-type="float" office:value="45721030" calcext:value-type="float" table:number-columns-spanned="1" table:number-rows-spanned="4">
            <text:p>45,721,030</text:p>
          </table:table-cell>
          <table:table-cell office:value-type="float" office:value="5146134" calcext:value-type="float">
            <text:p>5,146,134</text:p>
          </table:table-cell>
          <table:table-cell office:value-type="float" office:value="4737918" calcext:value-type="float" table:number-columns-spanned="1" table:number-rows-spanned="2">
            <text:p>4,737,9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983112" calcext:value-type="float">
            <text:p>40,983,11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789430030" calcext:value-type="float">
            <text:p>789,430,030</text:p>
          </table:table-cell>
          <table:table-cell office:value-type="string" calcext:value-type="string">
            <text:p>-</text:p>
          </table:table-cell>
          <table:table-cell office:value-type="float" office:value="789430030" calcext:value-type="float" table:number-columns-spanned="1" table:number-rows-spanned="4">
            <text:p>789,430,030</text:p>
          </table:table-cell>
          <table:table-cell office:value-type="float" office:value="543675030" calcext:value-type="float" table:number-columns-spanned="1" table:number-rows-spanned="4">
            <text:p>543,675,030</text:p>
          </table:table-cell>
          <table:table-cell office:value-type="float" office:value="43652924" calcext:value-type="float">
            <text:p>43,652,924</text:p>
          </table:table-cell>
          <table:table-cell office:value-type="float" office:value="115592667" calcext:value-type="float" table:number-columns-spanned="1" table:number-rows-spanned="2">
            <text:p>115,592,6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28082363" calcext:value-type="float">
            <text:p>428,082,3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7067" calcext:value-type="float" table:number-columns-spanned="1" table:number-rows-spanned="2">
            <text:p>467,06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 table:number-rows-repeated="10481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7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衛生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8</text:span><text:span text:style-name="MT3">月</text:span><text:span text:style-name="MT3">31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9/11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9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會計室45</dc:creator>
    <dc:date>2023-09-11T08:12:39</dc:date>
    <meta:print-date>2023-09-11T08:12:20</meta:print-date>
    <meta:document-statistic meta:table-count="2" meta:cell-count="1793" meta:object-count="0"/>
    <meta:generator>LibreOffice/5.1.2.2$Windows_x86 LibreOffice_project/d3bf12ecb743fc0d20e0be0c58ca359301eb705f</meta:generator>
    <meta:user-defined meta:name="WorkbookGuid">769bbec3-4b9d-4872-9d61-faa620d4209e</meta:user-defined>
  </office:meta>
</office:document-meta>
</file>