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67872000" calcext:value-type="float" table:number-columns-spanned="1" table:number-rows-spanned="4">
            <text:p>67,872,000</text:p>
          </table:table-cell>
          <table:table-cell office:value-type="float" office:value="4725539" calcext:value-type="float">
            <text:p>4,725,539</text:p>
          </table:table-cell>
          <table:table-cell office:value-type="float" office:value="10451073" calcext:value-type="float" table:number-columns-spanned="1" table:number-rows-spanned="2">
            <text:p>10,451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20927" calcext:value-type="float">
            <text:p>57,420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67872000" calcext:value-type="float" table:number-columns-spanned="1" table:number-rows-spanned="4">
            <text:p>67,872,000</text:p>
          </table:table-cell>
          <table:table-cell office:value-type="float" office:value="4725539" calcext:value-type="float">
            <text:p>4,725,539</text:p>
          </table:table-cell>
          <table:table-cell office:value-type="float" office:value="10451073" calcext:value-type="float" table:number-columns-spanned="1" table:number-rows-spanned="2">
            <text:p>10,451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20927" calcext:value-type="float">
            <text:p>57,420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1</text:p>
            <text:p>　　行政管理</text:p>
          </table:table-cell>
          <table:table-cell office:value-type="float" office:value="70933000" calcext:value-type="float">
            <text:p>70,933,000</text:p>
          </table:table-cell>
          <table:table-cell office:value-type="string" calcext:value-type="string">
            <text:p>-</text:p>
          </table:table-cell>
          <table:table-cell office:value-type="float" office:value="70933000" calcext:value-type="float" table:number-columns-spanned="1" table:number-rows-spanned="4">
            <text:p>70,933,000</text:p>
          </table:table-cell>
          <table:table-cell office:value-type="float" office:value="59256000" calcext:value-type="float" table:number-columns-spanned="1" table:number-rows-spanned="4">
            <text:p>59,256,000</text:p>
          </table:table-cell>
          <table:table-cell office:value-type="float" office:value="4215482" calcext:value-type="float">
            <text:p>4,215,482</text:p>
          </table:table-cell>
          <table:table-cell office:value-type="float" office:value="8679029" calcext:value-type="float" table:number-columns-spanned="1" table:number-rows-spanned="2">
            <text:p>8,679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76971" calcext:value-type="float">
            <text:p>50,576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31000" calcext:value-type="float">
            <text:p>70,531,000</text:p>
          </table:table-cell>
          <table:table-cell office:value-type="string" calcext:value-type="string">
            <text:p>-</text:p>
          </table:table-cell>
          <table:table-cell office:value-type="float" office:value="70531000" calcext:value-type="float" table:number-columns-spanned="1" table:number-rows-spanned="4">
            <text:p>70,531,000</text:p>
          </table:table-cell>
          <table:table-cell office:value-type="float" office:value="58918000" calcext:value-type="float" table:number-columns-spanned="1" table:number-rows-spanned="4">
            <text:p>58,918,000</text:p>
          </table:table-cell>
          <table:table-cell office:value-type="float" office:value="4149678" calcext:value-type="float">
            <text:p>4,149,678</text:p>
          </table:table-cell>
          <table:table-cell office:value-type="float" office:value="8573033" calcext:value-type="float" table:number-columns-spanned="1" table:number-rows-spanned="2">
            <text:p>8,573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44967" calcext:value-type="float">
            <text:p>50,344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7804" calcext:value-type="float">
            <text:p>17,804</text:p>
          </table:table-cell>
          <table:table-cell office:value-type="float" office:value="77996" calcext:value-type="float" table:number-columns-spanned="1" table:number-rows-spanned="2">
            <text:p>77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4" calcext:value-type="float">
            <text:p>84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00" calcext:value-type="float">
            <text:p>1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</text:p>
          </table:table-cell>
          <table:table-cell office:value-type="float" office:value="4918000" calcext:value-type="float">
            <text:p>4,918,000</text:p>
          </table:table-cell>
          <table:table-cell office:value-type="string" calcext:value-type="string">
            <text:p>-</text:p>
          </table:table-cell>
          <table:table-cell office:value-type="float" office:value="4918000" calcext:value-type="float" table:number-columns-spanned="1" table:number-rows-spanned="4">
            <text:p>4,918,000</text:p>
          </table:table-cell>
          <table:table-cell office:value-type="float" office:value="3812000" calcext:value-type="float" table:number-columns-spanned="1" table:number-rows-spanned="4">
            <text:p>3,812,000</text:p>
          </table:table-cell>
          <table:table-cell office:value-type="float" office:value="242228" calcext:value-type="float">
            <text:p>242,228</text:p>
          </table:table-cell>
          <table:table-cell office:value-type="float" office:value="126382" calcext:value-type="float" table:number-columns-spanned="1" table:number-rows-spanned="2">
            <text:p>126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5618" calcext:value-type="float">
            <text:p>3,685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28900" calcext:value-type="float" table:number-columns-spanned="1" table:number-rows-spanned="2">
            <text:p>28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781000" calcext:value-type="float" table:number-columns-spanned="1" table:number-rows-spanned="4">
            <text:p>3,781,000</text:p>
          </table:table-cell>
          <table:table-cell office:value-type="float" office:value="242228" calcext:value-type="float">
            <text:p>242,228</text:p>
          </table:table-cell>
          <table:table-cell office:value-type="float" office:value="97482" calcext:value-type="float" table:number-columns-spanned="1" table:number-rows-spanned="2">
            <text:p>97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3518" calcext:value-type="float">
            <text:p>3,683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3</text:p>
            <text:p>　　會計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31545" calcext:value-type="float">
            <text:p>31,545</text:p>
          </table:table-cell>
          <table:table-cell office:value-type="float" office:value="75837" calcext:value-type="float" table:number-columns-spanned="1" table:number-rows-spanned="2">
            <text:p>75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163" calcext:value-type="float">
            <text:p>275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4">
            <text:p>449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1545" calcext:value-type="float">
            <text:p>31,545</text:p>
          </table:table-cell>
          <table:table-cell office:value-type="float" office:value="74837" calcext:value-type="float" table:number-columns-spanned="1" table:number-rows-spanned="2">
            <text:p>74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163" calcext:value-type="float">
            <text:p>275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4</text:p>
            <text:p>　　人事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46000" calcext:value-type="float" table:number-columns-spanned="1" table:number-rows-spanned="4">
            <text:p>346,000</text:p>
          </table:table-cell>
          <table:table-cell office:value-type="float" office:value="51184" calcext:value-type="float">
            <text:p>51,184</text:p>
          </table:table-cell>
          <table:table-cell office:value-type="float" office:value="185596" calcext:value-type="float" table:number-columns-spanned="1" table:number-rows-spanned="2">
            <text:p>185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404" calcext:value-type="float">
            <text:p>160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5262" calcext:value-type="float" table:number-columns-spanned="1" table:number-rows-spanned="2">
            <text:p>15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" calcext:value-type="float">
            <text:p>4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000" calcext:value-type="float">
            <text:p>426,000</text:p>
          </table:table-cell>
          <table:table-cell office:value-type="string" calcext:value-type="string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326000" calcext:value-type="float" table:number-columns-spanned="1" table:number-rows-spanned="4">
            <text:p>326,000</text:p>
          </table:table-cell>
          <table:table-cell office:value-type="float" office:value="51184" calcext:value-type="float">
            <text:p>51,184</text:p>
          </table:table-cell>
          <table:table-cell office:value-type="float" office:value="170334" calcext:value-type="float" table:number-columns-spanned="1" table:number-rows-spanned="2">
            <text:p>170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66" calcext:value-type="float">
            <text:p>155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5</text:p>
            <text:p>　　政風工作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0797" calcext:value-type="float" table:number-columns-spanned="1" table:number-rows-spanned="2">
            <text:p>20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03" calcext:value-type="float">
            <text:p>39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0797" calcext:value-type="float" table:number-columns-spanned="1" table:number-rows-spanned="2">
            <text:p>20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03" calcext:value-type="float">
            <text:p>39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6</text:p>
            <text:p>　　衛生企劃</text:p>
          </table:table-cell>
          <table:table-cell office:value-type="float" office:value="4799000" calcext:value-type="float">
            <text:p>4,799,000</text:p>
          </table:table-cell>
          <table:table-cell office:value-type="string" calcext:value-type="string">
            <text:p>-</text:p>
          </table:table-cell>
          <table:table-cell office:value-type="float" office:value="4799000" calcext:value-type="float" table:number-columns-spanned="1" table:number-rows-spanned="4">
            <text:p>4,799,000</text:p>
          </table:table-cell>
          <table:table-cell office:value-type="float" office:value="4047000" calcext:value-type="float" table:number-columns-spanned="1" table:number-rows-spanned="4">
            <text:p>4,047,000</text:p>
          </table:table-cell>
          <table:table-cell office:value-type="float" office:value="182100" calcext:value-type="float">
            <text:p>182,100</text:p>
          </table:table-cell>
          <table:table-cell office:value-type="float" office:value="1363432" calcext:value-type="float" table:number-columns-spanned="1" table:number-rows-spanned="2">
            <text:p>1,36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3568" calcext:value-type="float">
            <text:p>2,683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8000" calcext:value-type="float">
            <text:p>718,000</text:p>
          </table:table-cell>
          <table:table-cell office:value-type="string" calcext:value-type="string">
            <text:p>-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597000" calcext:value-type="float" table:number-columns-spanned="1" table:number-rows-spanned="4">
            <text:p>597,000</text:p>
          </table:table-cell>
          <table:table-cell office:value-type="float" office:value="51083" calcext:value-type="float">
            <text:p>51,083</text:p>
          </table:table-cell>
          <table:table-cell office:value-type="float" office:value="98127" calcext:value-type="float" table:number-columns-spanned="1" table:number-rows-spanned="2">
            <text:p>98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873" calcext:value-type="float">
            <text:p>498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81000" calcext:value-type="float">
            <text:p>4,081,000</text:p>
          </table:table-cell>
          <table:table-cell office:value-type="string" calcext:value-type="string">
            <text:p>-</text:p>
          </table:table-cell>
          <table:table-cell office:value-type="float" office:value="4081000" calcext:value-type="float" table:number-columns-spanned="1" table:number-rows-spanned="4">
            <text:p>4,081,000</text:p>
          </table:table-cell>
          <table:table-cell office:value-type="float" office:value="3450000" calcext:value-type="float" table:number-columns-spanned="1" table:number-rows-spanned="4">
            <text:p>3,450,000</text:p>
          </table:table-cell>
          <table:table-cell office:value-type="float" office:value="131017" calcext:value-type="float">
            <text:p>131,017</text:p>
          </table:table-cell>
          <table:table-cell office:value-type="float" office:value="1265305" calcext:value-type="float" table:number-columns-spanned="1" table:number-rows-spanned="2">
            <text:p>1,265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4695" calcext:value-type="float">
            <text:p>2,184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437818000" calcext:value-type="float">
            <text:p>437,818,000</text:p>
          </table:table-cell>
          <table:table-cell office:value-type="string" calcext:value-type="string">
            <text:p>-</text:p>
          </table:table-cell>
          <table:table-cell office:value-type="float" office:value="437818000" calcext:value-type="float" table:number-columns-spanned="1" table:number-rows-spanned="4">
            <text:p>437,818,000</text:p>
          </table:table-cell>
          <table:table-cell office:value-type="float" office:value="304135000" calcext:value-type="float" table:number-columns-spanned="1" table:number-rows-spanned="4">
            <text:p>304,135,000</text:p>
          </table:table-cell>
          <table:table-cell office:value-type="float" office:value="23092192" calcext:value-type="float">
            <text:p>23,092,192</text:p>
          </table:table-cell>
          <table:table-cell office:value-type="float" office:value="84133420" calcext:value-type="float" table:number-columns-spanned="1" table:number-rows-spanned="2">
            <text:p>84,133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1580" calcext:value-type="float">
            <text:p>220,001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4" calcext:value-type="float" table:number-columns-spanned="1" table:number-rows-spanned="2">
            <text:p>40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</text:p>
          </table:table-cell>
          <table:table-cell office:value-type="float" office:value="78041000" calcext:value-type="float">
            <text:p>78,041,000</text:p>
          </table:table-cell>
          <table:table-cell office:value-type="string" calcext:value-type="string">
            <text:p>-</text:p>
          </table:table-cell>
          <table:table-cell office:value-type="float" office:value="78041000" calcext:value-type="float" table:number-columns-spanned="1" table:number-rows-spanned="4">
            <text:p>78,041,000</text:p>
          </table:table-cell>
          <table:table-cell office:value-type="float" office:value="69475000" calcext:value-type="float" table:number-columns-spanned="1" table:number-rows-spanned="4">
            <text:p>69,475,000</text:p>
          </table:table-cell>
          <table:table-cell office:value-type="float" office:value="2065749" calcext:value-type="float">
            <text:p>2,065,749</text:p>
          </table:table-cell>
          <table:table-cell office:value-type="float" office:value="18578788" calcext:value-type="float" table:number-columns-spanned="1" table:number-rows-spanned="2">
            <text:p>18,578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96212" calcext:value-type="float">
            <text:p>50,896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89728" calcext:value-type="float">
            <text:p>89,728</text:p>
          </table:table-cell>
          <table:table-cell office:value-type="float" office:value="150607" calcext:value-type="float" table:number-columns-spanned="1" table:number-rows-spanned="2">
            <text:p>150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393" calcext:value-type="float">
            <text:p>931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778000" calcext:value-type="float">
            <text:p>76,778,000</text:p>
          </table:table-cell>
          <table:table-cell office:value-type="string" calcext:value-type="string">
            <text:p>-</text:p>
          </table:table-cell>
          <table:table-cell office:value-type="float" office:value="76778000" calcext:value-type="float" table:number-columns-spanned="1" table:number-rows-spanned="4">
            <text:p>76,778,000</text:p>
          </table:table-cell>
          <table:table-cell office:value-type="float" office:value="68387000" calcext:value-type="float" table:number-columns-spanned="1" table:number-rows-spanned="4">
            <text:p>68,387,000</text:p>
          </table:table-cell>
          <table:table-cell office:value-type="float" office:value="1976021" calcext:value-type="float">
            <text:p>1,976,021</text:p>
          </table:table-cell>
          <table:table-cell office:value-type="float" office:value="18422181" calcext:value-type="float" table:number-columns-spanned="1" table:number-rows-spanned="2">
            <text:p>18,422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64819" calcext:value-type="float">
            <text:p>49,964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600</text:p>
            <text:p>　食品藥物工作</text:p>
          </table:table-cell>
          <table:table-cell office:value-type="float" office:value="9931000" calcext:value-type="float">
            <text:p>9,931,000</text:p>
          </table:table-cell>
          <table:table-cell office:value-type="string" calcext:value-type="string">
            <text:p>-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7726000" calcext:value-type="float" table:number-columns-spanned="1" table:number-rows-spanned="4">
            <text:p>7,726,000</text:p>
          </table:table-cell>
          <table:table-cell office:value-type="float" office:value="858505" calcext:value-type="float">
            <text:p>858,505</text:p>
          </table:table-cell>
          <table:table-cell office:value-type="float" office:value="2694476" calcext:value-type="float" table:number-columns-spanned="1" table:number-rows-spanned="2">
            <text:p>2,694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1524" calcext:value-type="float">
            <text:p>5,031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4" calcext:value-type="float" table:number-columns-spanned="1" table:number-rows-spanned="2">
            <text:p>40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-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342000" calcext:value-type="float" table:number-columns-spanned="1" table:number-rows-spanned="4">
            <text:p>1,342,000</text:p>
          </table:table-cell>
          <table:table-cell office:value-type="float" office:value="116422" calcext:value-type="float">
            <text:p>116,422</text:p>
          </table:table-cell>
          <table:table-cell office:value-type="float" office:value="145632" calcext:value-type="float" table:number-columns-spanned="1" table:number-rows-spanned="2">
            <text:p>145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368" calcext:value-type="float">
            <text:p>1,196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081000" calcext:value-type="float">
            <text:p>8,081,000</text:p>
          </table:table-cell>
          <table:table-cell office:value-type="string" calcext:value-type="string">
            <text:p>-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6222000" calcext:value-type="float" table:number-columns-spanned="1" table:number-rows-spanned="4">
            <text:p>6,222,000</text:p>
          </table:table-cell>
          <table:table-cell office:value-type="float" office:value="742083" calcext:value-type="float">
            <text:p>742,083</text:p>
          </table:table-cell>
          <table:table-cell office:value-type="float" office:value="2498594" calcext:value-type="float" table:number-columns-spanned="1" table:number-rows-spanned="2">
            <text:p>2,498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3406" calcext:value-type="float">
            <text:p>3,723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4" calcext:value-type="float" table:number-columns-spanned="1" table:number-rows-spanned="2">
            <text:p>40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 table:number-columns-spanned="1" table:number-rows-spanned="2">
            <text:p>5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50" calcext:value-type="float">
            <text:p>11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34928000" calcext:value-type="float" table:number-columns-spanned="1" table:number-rows-spanned="4">
            <text:p>34,928,000</text:p>
          </table:table-cell>
          <table:table-cell office:value-type="float" office:value="3485203" calcext:value-type="float">
            <text:p>3,485,203</text:p>
          </table:table-cell>
          <table:table-cell office:value-type="float" office:value="12939437" calcext:value-type="float" table:number-columns-spanned="1" table:number-rows-spanned="2">
            <text:p>12,939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8563" calcext:value-type="float">
            <text:p>21,988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</text:p>
          </table:table-cell>
          <table:table-cell office:value-type="float" office:value="32466000" calcext:value-type="float">
            <text:p>32,466,000</text:p>
          </table:table-cell>
          <table:table-cell office:value-type="string" calcext:value-type="string">
            <text:p>-</text:p>
          </table:table-cell>
          <table:table-cell office:value-type="float" office:value="32466000" calcext:value-type="float" table:number-columns-spanned="1" table:number-rows-spanned="4">
            <text:p>32,466,000</text:p>
          </table:table-cell>
          <table:table-cell office:value-type="float" office:value="23097000" calcext:value-type="float" table:number-columns-spanned="1" table:number-rows-spanned="4">
            <text:p>23,097,000</text:p>
          </table:table-cell>
          <table:table-cell office:value-type="float" office:value="1986187" calcext:value-type="float">
            <text:p>1,986,187</text:p>
          </table:table-cell>
          <table:table-cell office:value-type="float" office:value="8314839" calcext:value-type="float" table:number-columns-spanned="1" table:number-rows-spanned="2">
            <text:p>8,314,8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2161" calcext:value-type="float">
            <text:p>14,782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116" calcext:value-type="float">
            <text:p>1,116</text:p>
          </table:table-cell>
          <table:table-cell office:value-type="float" office:value="54435" calcext:value-type="float" table:number-columns-spanned="1" table:number-rows-spanned="2">
            <text:p>54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65" calcext:value-type="float">
            <text:p>48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17000" calcext:value-type="float">
            <text:p>27,617,000</text:p>
          </table:table-cell>
          <table:table-cell office:value-type="string" calcext:value-type="string">
            <text:p>-</text:p>
          </table:table-cell>
          <table:table-cell office:value-type="float" office:value="27617000" calcext:value-type="float" table:number-columns-spanned="1" table:number-rows-spanned="4">
            <text:p>27,617,000</text:p>
          </table:table-cell>
          <table:table-cell office:value-type="float" office:value="22074000" calcext:value-type="float" table:number-columns-spanned="1" table:number-rows-spanned="4">
            <text:p>22,074,000</text:p>
          </table:table-cell>
          <table:table-cell office:value-type="float" office:value="1945951" calcext:value-type="float">
            <text:p>1,945,951</text:p>
          </table:table-cell>
          <table:table-cell office:value-type="float" office:value="7594544" calcext:value-type="float" table:number-columns-spanned="1" table:number-rows-spanned="2">
            <text:p>7,594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9456" calcext:value-type="float">
            <text:p>14,47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29000" calcext:value-type="float">
            <text:p>4,729,000</text:p>
          </table:table-cell>
          <table:table-cell office:value-type="string" calcext:value-type="string">
            <text:p>-</text:p>
          </table:table-cell>
          <table:table-cell office:value-type="float" office:value="4729000" calcext:value-type="float" table:number-columns-spanned="1" table:number-rows-spanned="4">
            <text:p>4,729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39120" calcext:value-type="float">
            <text:p>39,120</text:p>
          </table:table-cell>
          <table:table-cell office:value-type="float" office:value="665860" calcext:value-type="float" table:number-columns-spanned="1" table:number-rows-spanned="2">
            <text:p>665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140" calcext:value-type="float">
            <text:p>25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</text:p>
          </table:table-cell>
          <table:table-cell office:value-type="float" office:value="16431000" calcext:value-type="float">
            <text:p>16,431,000</text:p>
          </table:table-cell>
          <table:table-cell office:value-type="string" calcext:value-type="string">
            <text:p>-</text:p>
          </table:table-cell>
          <table:table-cell office:value-type="float" office:value="16431000" calcext:value-type="float" table:number-columns-spanned="1" table:number-rows-spanned="4">
            <text:p>16,431,000</text:p>
          </table:table-cell>
          <table:table-cell office:value-type="float" office:value="11831000" calcext:value-type="float" table:number-columns-spanned="1" table:number-rows-spanned="4">
            <text:p>11,831,000</text:p>
          </table:table-cell>
          <table:table-cell office:value-type="float" office:value="1499016" calcext:value-type="float">
            <text:p>1,499,016</text:p>
          </table:table-cell>
          <table:table-cell office:value-type="float" office:value="4624598" calcext:value-type="float" table:number-columns-spanned="1" table:number-rows-spanned="2">
            <text:p>4,624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6402" calcext:value-type="float">
            <text:p>7,206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7960" calcext:value-type="float" table:number-columns-spanned="1" table:number-rows-spanned="2">
            <text:p>7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" calcext:value-type="float">
            <text:p>5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48000" calcext:value-type="float">
            <text:p>13,348,000</text:p>
          </table:table-cell>
          <table:table-cell office:value-type="string" calcext:value-type="string">
            <text:p>-</text:p>
          </table:table-cell>
          <table:table-cell office:value-type="float" office:value="13348000" calcext:value-type="float" table:number-columns-spanned="1" table:number-rows-spanned="4">
            <text:p>13,348,000</text:p>
          </table:table-cell>
          <table:table-cell office:value-type="float" office:value="9805000" calcext:value-type="float" table:number-columns-spanned="1" table:number-rows-spanned="4">
            <text:p>9,805,000</text:p>
          </table:table-cell>
          <table:table-cell office:value-type="float" office:value="1221916" calcext:value-type="float">
            <text:p>1,221,916</text:p>
          </table:table-cell>
          <table:table-cell office:value-type="float" office:value="3506305" calcext:value-type="float" table:number-columns-spanned="1" table:number-rows-spanned="2">
            <text:p>3,506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8695" calcext:value-type="float">
            <text:p>6,298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table-cell office:value-type="float" office:value="3070000" calcext:value-type="float" table:number-columns-spanned="1" table:number-rows-spanned="4">
            <text:p>3,070,000</text:p>
          </table:table-cell>
          <table:table-cell office:value-type="float" office:value="2013000" calcext:value-type="float" table:number-columns-spanned="1" table:number-rows-spanned="4">
            <text:p>2,013,000</text:p>
          </table:table-cell>
          <table:table-cell office:value-type="float" office:value="277100" calcext:value-type="float">
            <text:p>277,100</text:p>
          </table:table-cell>
          <table:table-cell office:value-type="float" office:value="1110333" calcext:value-type="float" table:number-columns-spanned="1" table:number-rows-spanned="2">
            <text:p>1,110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667" calcext:value-type="float">
            <text:p>902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</text:p>
          </table:table-cell>
          <table:table-cell office:value-type="float" office:value="69201000" calcext:value-type="float">
            <text:p>69,201,000</text:p>
          </table:table-cell>
          <table:table-cell office:value-type="string" calcext:value-type="string">
            <text:p>-</text:p>
          </table:table-cell>
          <table:table-cell office:value-type="float" office:value="69201000" calcext:value-type="float" table:number-columns-spanned="1" table:number-rows-spanned="4">
            <text:p>69,201,000</text:p>
          </table:table-cell>
          <table:table-cell office:value-type="float" office:value="51402000" calcext:value-type="float" table:number-columns-spanned="1" table:number-rows-spanned="4">
            <text:p>51,402,000</text:p>
          </table:table-cell>
          <table:table-cell office:value-type="float" office:value="4976075" calcext:value-type="float">
            <text:p>4,976,075</text:p>
          </table:table-cell>
          <table:table-cell office:value-type="float" office:value="14789523" calcext:value-type="float" table:number-columns-spanned="1" table:number-rows-spanned="2">
            <text:p>14,789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12477" calcext:value-type="float">
            <text:p>36,612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</text:p>
          </table:table-cell>
          <table:table-cell office:value-type="float" office:value="18634000" calcext:value-type="float">
            <text:p>18,634,000</text:p>
          </table:table-cell>
          <table:table-cell office:value-type="string" calcext:value-type="string">
            <text:p>-</text:p>
          </table:table-cell>
          <table:table-cell office:value-type="float" office:value="18634000" calcext:value-type="float" table:number-columns-spanned="1" table:number-rows-spanned="4">
            <text:p>18,634,000</text:p>
          </table:table-cell>
          <table:table-cell office:value-type="float" office:value="14192000" calcext:value-type="float" table:number-columns-spanned="1" table:number-rows-spanned="4">
            <text:p>14,192,000</text:p>
          </table:table-cell>
          <table:table-cell office:value-type="float" office:value="1610351" calcext:value-type="float">
            <text:p>1,610,351</text:p>
          </table:table-cell>
          <table:table-cell office:value-type="float" office:value="4026803" calcext:value-type="float" table:number-columns-spanned="1" table:number-rows-spanned="2">
            <text:p>4,026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5197" calcext:value-type="float">
            <text:p>10,165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57000" calcext:value-type="float">
            <text:p>13,957,000</text:p>
          </table:table-cell>
          <table:table-cell office:value-type="string" calcext:value-type="string">
            <text:p>-</text:p>
          </table:table-cell>
          <table:table-cell office:value-type="float" office:value="13957000" calcext:value-type="float" table:number-columns-spanned="1" table:number-rows-spanned="4">
            <text:p>13,957,000</text:p>
          </table:table-cell>
          <table:table-cell office:value-type="float" office:value="10506000" calcext:value-type="float" table:number-columns-spanned="1" table:number-rows-spanned="4">
            <text:p>10,506,000</text:p>
          </table:table-cell>
          <table:table-cell office:value-type="float" office:value="863949" calcext:value-type="float">
            <text:p>863,949</text:p>
          </table:table-cell>
          <table:table-cell office:value-type="float" office:value="3147989" calcext:value-type="float" table:number-columns-spanned="1" table:number-rows-spanned="2">
            <text:p>3,147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8011" calcext:value-type="float">
            <text:p>7,358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527000" calcext:value-type="float">
            <text:p>4,527,000</text:p>
          </table:table-cell>
          <table:table-cell office:value-type="string" calcext:value-type="string">
            <text:p>-</text:p>
          </table:table-cell>
          <table:table-cell office:value-type="float" office:value="4527000" calcext:value-type="float" table:number-columns-spanned="1" table:number-rows-spanned="4">
            <text:p>4,527,000</text:p>
          </table:table-cell>
          <table:table-cell office:value-type="float" office:value="3536000" calcext:value-type="float" table:number-columns-spanned="1" table:number-rows-spanned="4">
            <text:p>3,536,000</text:p>
          </table:table-cell>
          <table:table-cell office:value-type="float" office:value="746402" calcext:value-type="float">
            <text:p>746,402</text:p>
          </table:table-cell>
          <table:table-cell office:value-type="float" office:value="728814" calcext:value-type="float" table:number-columns-spanned="1" table:number-rows-spanned="2">
            <text:p>728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186" calcext:value-type="float">
            <text:p>2,807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</text:p>
          </table:table-cell>
          <table:table-cell office:value-type="float" office:value="50567000" calcext:value-type="float">
            <text:p>50,567,000</text:p>
          </table:table-cell>
          <table:table-cell office:value-type="string" calcext:value-type="string">
            <text:p>-</text:p>
          </table:table-cell>
          <table:table-cell office:value-type="float" office:value="50567000" calcext:value-type="float" table:number-columns-spanned="1" table:number-rows-spanned="4">
            <text:p>50,567,000</text:p>
          </table:table-cell>
          <table:table-cell office:value-type="float" office:value="37210000" calcext:value-type="float" table:number-columns-spanned="1" table:number-rows-spanned="4">
            <text:p>37,210,000</text:p>
          </table:table-cell>
          <table:table-cell office:value-type="float" office:value="3365724" calcext:value-type="float">
            <text:p>3,365,724</text:p>
          </table:table-cell>
          <table:table-cell office:value-type="float" office:value="10762720" calcext:value-type="float" table:number-columns-spanned="1" table:number-rows-spanned="2">
            <text:p>10,762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47280" calcext:value-type="float">
            <text:p>26,447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7839000" calcext:value-type="float">
            <text:p>37,839,000</text:p>
          </table:table-cell>
          <table:table-cell office:value-type="string" calcext:value-type="string">
            <text:p>-</text:p>
          </table:table-cell>
          <table:table-cell office:value-type="float" office:value="37839000" calcext:value-type="float" table:number-columns-spanned="1" table:number-rows-spanned="4">
            <text:p>37,839,000</text:p>
          </table:table-cell>
          <table:table-cell office:value-type="float" office:value="28034000" calcext:value-type="float" table:number-columns-spanned="1" table:number-rows-spanned="4">
            <text:p>28,034,000</text:p>
          </table:table-cell>
          <table:table-cell office:value-type="float" office:value="2567486" calcext:value-type="float">
            <text:p>2,567,486</text:p>
          </table:table-cell>
          <table:table-cell office:value-type="float" office:value="6763433" calcext:value-type="float" table:number-columns-spanned="1" table:number-rows-spanned="2">
            <text:p>6,763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0567" calcext:value-type="float">
            <text:p>21,270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271000" calcext:value-type="float">
            <text:p>12,271,000</text:p>
          </table:table-cell>
          <table:table-cell office:value-type="string" calcext:value-type="string">
            <text:p>-</text:p>
          </table:table-cell>
          <table:table-cell office:value-type="float" office:value="12252000" calcext:value-type="float" table:number-columns-spanned="1" table:number-rows-spanned="4">
            <text:p>12,252,000</text:p>
          </table:table-cell>
          <table:table-cell office:value-type="float" office:value="8795000" calcext:value-type="float" table:number-columns-spanned="1" table:number-rows-spanned="4">
            <text:p>8,795,000</text:p>
          </table:table-cell>
          <table:table-cell office:value-type="float" office:value="723818" calcext:value-type="float">
            <text:p>723,818</text:p>
          </table:table-cell>
          <table:table-cell office:value-type="float" office:value="3997547" calcext:value-type="float" table:number-columns-spanned="1" table:number-rows-spanned="2">
            <text:p>3,997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000" calcext:value-type="float">
            <text:p>-19,000</text:p>
          </table:table-cell>
          <table:covered-table-cell table:number-columns-repeated="2"/>
          <table:table-cell office:value-type="float" office:value="4797453" calcext:value-type="float">
            <text:p>4,797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74420" calcext:value-type="float">
            <text:p>74,420</text:p>
          </table:table-cell>
          <table:table-cell office:value-type="float" office:value="1740" calcext:value-type="float" table:number-columns-spanned="1" table:number-rows-spanned="2">
            <text:p>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covered-table-cell table:number-columns-repeated="2"/>
          <table:table-cell office:value-type="float" office:value="379260" calcext:value-type="float">
            <text:p>379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</text:p>
          </table:table-cell>
          <table:table-cell office:value-type="float" office:value="216443000" calcext:value-type="float">
            <text:p>216,443,000</text:p>
          </table:table-cell>
          <table:table-cell office:value-type="string" calcext:value-type="string">
            <text:p>-</text:p>
          </table:table-cell>
          <table:table-cell office:value-type="float" office:value="216443000" calcext:value-type="float" table:number-columns-spanned="1" table:number-rows-spanned="4">
            <text:p>216,443,000</text:p>
          </table:table-cell>
          <table:table-cell office:value-type="float" office:value="129582000" calcext:value-type="float" table:number-columns-spanned="1" table:number-rows-spanned="4">
            <text:p>129,582,000</text:p>
          </table:table-cell>
          <table:table-cell office:value-type="float" office:value="10873004" calcext:value-type="float">
            <text:p>10,873,004</text:p>
          </table:table-cell>
          <table:table-cell office:value-type="float" office:value="32727728" calcext:value-type="float" table:number-columns-spanned="1" table:number-rows-spanned="2">
            <text:p>32,727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54272" calcext:value-type="float">
            <text:p>96,854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</text:p>
          </table:table-cell>
          <table:table-cell office:value-type="float" office:value="3958000" calcext:value-type="float">
            <text:p>3,958,000</text:p>
          </table:table-cell>
          <table:table-cell office:value-type="string" calcext:value-type="string">
            <text:p>-</text:p>
          </table:table-cell>
          <table:table-cell office:value-type="float" office:value="3958000" calcext:value-type="float" table:number-columns-spanned="1" table:number-rows-spanned="4">
            <text:p>3,958,000</text:p>
          </table:table-cell>
          <table:table-cell office:value-type="float" office:value="2997000" calcext:value-type="float" table:number-columns-spanned="1" table:number-rows-spanned="4">
            <text:p>2,997,000</text:p>
          </table:table-cell>
          <table:table-cell office:value-type="float" office:value="365337" calcext:value-type="float">
            <text:p>365,337</text:p>
          </table:table-cell>
          <table:table-cell office:value-type="float" office:value="1245993" calcext:value-type="float" table:number-columns-spanned="1" table:number-rows-spanned="2">
            <text:p>1,245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1007" calcext:value-type="float">
            <text:p>1,751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7000" calcext:value-type="float">
            <text:p>3,957,000</text:p>
          </table:table-cell>
          <table:table-cell office:value-type="string" calcext:value-type="string">
            <text:p>-</text:p>
          </table:table-cell>
          <table:table-cell office:value-type="float" office:value="3957000" calcext:value-type="float" table:number-columns-spanned="1" table:number-rows-spanned="4">
            <text:p>3,957,000</text:p>
          </table:table-cell>
          <table:table-cell office:value-type="float" office:value="2997000" calcext:value-type="float" table:number-columns-spanned="1" table:number-rows-spanned="4">
            <text:p>2,997,000</text:p>
          </table:table-cell>
          <table:table-cell office:value-type="float" office:value="365337" calcext:value-type="float">
            <text:p>365,337</text:p>
          </table:table-cell>
          <table:table-cell office:value-type="float" office:value="1245993" calcext:value-type="float" table:number-columns-spanned="1" table:number-rows-spanned="2">
            <text:p>1,245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1007" calcext:value-type="float">
            <text:p>1,751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</text:p>
          </table:table-cell>
          <table:table-cell office:value-type="float" office:value="212485000" calcext:value-type="float">
            <text:p>212,485,000</text:p>
          </table:table-cell>
          <table:table-cell office:value-type="string" calcext:value-type="string">
            <text:p>-</text:p>
          </table:table-cell>
          <table:table-cell office:value-type="float" office:value="212485000" calcext:value-type="float" table:number-columns-spanned="1" table:number-rows-spanned="4">
            <text:p>212,485,000</text:p>
          </table:table-cell>
          <table:table-cell office:value-type="float" office:value="126585000" calcext:value-type="float" table:number-columns-spanned="1" table:number-rows-spanned="4">
            <text:p>126,585,000</text:p>
          </table:table-cell>
          <table:table-cell office:value-type="float" office:value="10507667" calcext:value-type="float">
            <text:p>10,507,667</text:p>
          </table:table-cell>
          <table:table-cell office:value-type="float" office:value="31481735" calcext:value-type="float" table:number-columns-spanned="1" table:number-rows-spanned="2">
            <text:p>31,481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03265" calcext:value-type="float">
            <text:p>95,103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184000" calcext:value-type="float">
            <text:p>39,184,000</text:p>
          </table:table-cell>
          <table:table-cell office:value-type="string" calcext:value-type="string">
            <text:p>-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30366000" calcext:value-type="float" table:number-columns-spanned="1" table:number-rows-spanned="4">
            <text:p>30,366,000</text:p>
          </table:table-cell>
          <table:table-cell office:value-type="float" office:value="2798618" calcext:value-type="float">
            <text:p>2,798,618</text:p>
          </table:table-cell>
          <table:table-cell office:value-type="float" office:value="10073951" calcext:value-type="float" table:number-columns-spanned="1" table:number-rows-spanned="2">
            <text:p>10,073,9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92049" calcext:value-type="float">
            <text:p>20,292,0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3100000" calcext:value-type="float">
            <text:p>173,100,000</text:p>
          </table:table-cell>
          <table:table-cell office:value-type="string" calcext:value-type="string">
            <text:p>-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96069000" calcext:value-type="float" table:number-columns-spanned="1" table:number-rows-spanned="4">
            <text:p>96,069,000</text:p>
          </table:table-cell>
          <table:table-cell office:value-type="float" office:value="7709049" calcext:value-type="float">
            <text:p>7,709,049</text:p>
          </table:table-cell>
          <table:table-cell office:value-type="float" office:value="21257784" calcext:value-type="float" table:number-columns-spanned="1" table:number-rows-spanned="2">
            <text:p>21,257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11216" calcext:value-type="float">
            <text:p>74,811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</text:p>
          </table:table-cell>
          <table:table-cell office:value-type="float" office:value="15305000" calcext:value-type="float">
            <text:p>15,305,000</text:p>
          </table:table-cell>
          <table:table-cell office:value-type="string" calcext:value-type="string">
            <text:p>-</text:p>
          </table:table-cell>
          <table:table-cell office:value-type="float" office:value="15305000" calcext:value-type="float" table:number-columns-spanned="1" table:number-rows-spanned="4">
            <text:p>15,305,000</text:p>
          </table:table-cell>
          <table:table-cell office:value-type="float" office:value="11022000" calcext:value-type="float" table:number-columns-spanned="1" table:number-rows-spanned="4">
            <text:p>11,022,000</text:p>
          </table:table-cell>
          <table:table-cell office:value-type="float" office:value="833656" calcext:value-type="float">
            <text:p>833,656</text:p>
          </table:table-cell>
          <table:table-cell office:value-type="float" office:value="2403468" calcext:value-type="float" table:number-columns-spanned="1" table:number-rows-spanned="2">
            <text:p>2,403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8532" calcext:value-type="float">
            <text:p>8,618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1169" calcext:value-type="float">
            <text:p>1,169</text:p>
          </table:table-cell>
          <table:table-cell office:value-type="float" office:value="25359" calcext:value-type="float" table:number-columns-spanned="1" table:number-rows-spanned="2">
            <text:p>25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1" calcext:value-type="float">
            <text:p>18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02000" calcext:value-type="float">
            <text:p>3,502,000</text:p>
          </table:table-cell>
          <table:table-cell office:value-type="string" calcext:value-type="string">
            <text:p>-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2638000" calcext:value-type="float" table:number-columns-spanned="1" table:number-rows-spanned="4">
            <text:p>2,638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1148429" calcext:value-type="float" table:number-columns-spanned="1" table:number-rows-spanned="2">
            <text:p>1,148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571" calcext:value-type="float">
            <text:p>1,489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44000" calcext:value-type="float">
            <text:p>11,744,000</text:p>
          </table:table-cell>
          <table:table-cell office:value-type="string" calcext:value-type="string">
            <text:p>-</text:p>
          </table:table-cell>
          <table:table-cell office:value-type="float" office:value="11744000" calcext:value-type="float" table:number-columns-spanned="1" table:number-rows-spanned="4">
            <text:p>11,744,000</text:p>
          </table:table-cell>
          <table:table-cell office:value-type="float" office:value="8340000" calcext:value-type="float" table:number-columns-spanned="1" table:number-rows-spanned="4">
            <text:p>8,340,000</text:p>
          </table:table-cell>
          <table:table-cell office:value-type="float" office:value="735487" calcext:value-type="float">
            <text:p>735,487</text:p>
          </table:table-cell>
          <table:table-cell office:value-type="float" office:value="1229680" calcext:value-type="float" table:number-columns-spanned="1" table:number-rows-spanned="2">
            <text:p>1,22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0320" calcext:value-type="float">
            <text:p>7,110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60000</text:p>
            <text:p>衛生所業務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58794000" calcext:value-type="float" table:number-columns-spanned="1" table:number-rows-spanned="4">
            <text:p>158,794,000</text:p>
          </table:table-cell>
          <table:table-cell office:value-type="float" office:value="12079683" calcext:value-type="float">
            <text:p>12,079,683</text:p>
          </table:table-cell>
          <table:table-cell office:value-type="float" office:value="15323691" calcext:value-type="float" table:number-columns-spanned="1" table:number-rows-spanned="2">
            <text:p>15,323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70309" calcext:value-type="float">
            <text:p>143,470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60300</text:p>
            <text:p>　衛生所工作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58794000" calcext:value-type="float" table:number-columns-spanned="1" table:number-rows-spanned="4">
            <text:p>158,794,000</text:p>
          </table:table-cell>
          <table:table-cell office:value-type="float" office:value="12079683" calcext:value-type="float">
            <text:p>12,079,683</text:p>
          </table:table-cell>
          <table:table-cell office:value-type="float" office:value="15323691" calcext:value-type="float" table:number-columns-spanned="1" table:number-rows-spanned="2">
            <text:p>15,323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70309" calcext:value-type="float">
            <text:p>143,470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7288000" calcext:value-type="float">
            <text:p>187,288,000</text:p>
          </table:table-cell>
          <table:table-cell office:value-type="string" calcext:value-type="string">
            <text:p>-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56071000" calcext:value-type="float" table:number-columns-spanned="1" table:number-rows-spanned="4">
            <text:p>156,071,000</text:p>
          </table:table-cell>
          <table:table-cell office:value-type="float" office:value="11877508" calcext:value-type="float">
            <text:p>11,877,508</text:p>
          </table:table-cell>
          <table:table-cell office:value-type="float" office:value="14798963" calcext:value-type="float" table:number-columns-spanned="1" table:number-rows-spanned="2">
            <text:p>14,798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72037" calcext:value-type="float">
            <text:p>141,272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359000" calcext:value-type="float">
            <text:p>3,359,000</text:p>
          </table:table-cell>
          <table:table-cell office:value-type="string" calcext:value-type="string">
            <text:p>-</text:p>
          </table:table-cell>
          <table:table-cell office:value-type="float" office:value="3359000" calcext:value-type="float" table:number-columns-spanned="1" table:number-rows-spanned="4">
            <text:p>3,359,000</text:p>
          </table:table-cell>
          <table:table-cell office:value-type="float" office:value="2723000" calcext:value-type="float" table:number-columns-spanned="1" table:number-rows-spanned="4">
            <text:p>2,723,000</text:p>
          </table:table-cell>
          <table:table-cell office:value-type="float" office:value="202175" calcext:value-type="float">
            <text:p>202,175</text:p>
          </table:table-cell>
          <table:table-cell office:value-type="float" office:value="524728" calcext:value-type="float" table:number-columns-spanned="1" table:number-rows-spanned="2">
            <text:p>524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272" calcext:value-type="float">
            <text:p>2,198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10085000" calcext:value-type="float">
            <text:p>710,085,000</text:p>
          </table:table-cell>
          <table:table-cell office:value-type="string" calcext:value-type="string">
            <text:p>-</text:p>
          </table:table-cell>
          <table:table-cell office:value-type="float" office:value="710085000" calcext:value-type="float" table:number-columns-spanned="1" table:number-rows-spanned="4">
            <text:p>710,085,000</text:p>
          </table:table-cell>
          <table:table-cell office:value-type="float" office:value="530801000" calcext:value-type="float" table:number-columns-spanned="1" table:number-rows-spanned="4">
            <text:p>530,801,000</text:p>
          </table:table-cell>
          <table:table-cell office:value-type="float" office:value="39897414" calcext:value-type="float">
            <text:p>39,897,414</text:p>
          </table:table-cell>
          <table:table-cell office:value-type="float" office:value="109908184" calcext:value-type="float" table:number-columns-spanned="1" table:number-rows-spanned="2">
            <text:p>109,908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892816" calcext:value-type="float">
            <text:p>420,892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04" calcext:value-type="float" table:number-columns-spanned="1" table:number-rows-spanned="2">
            <text:p>99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string" calcext:value-type="string">
            <text:p>-</text:p>
          </table:table-cell>
          <table:table-cell office:value-type="float" office:value="75397" calcext:value-type="float" table:number-columns-spanned="1" table:number-rows-spanned="2">
            <text:p>75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4603" calcext:value-type="float">
            <text:p>8,374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string" calcext:value-type="string">
            <text:p>-</text:p>
          </table:table-cell>
          <table:table-cell office:value-type="float" office:value="75397" calcext:value-type="float" table:number-columns-spanned="1" table:number-rows-spanned="2">
            <text:p>75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4603" calcext:value-type="float">
            <text:p>8,374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string" calcext:value-type="string">
            <text:p>-</text:p>
          </table:table-cell>
          <table:table-cell office:value-type="float" office:value="75397" calcext:value-type="float" table:number-columns-spanned="1" table:number-rows-spanned="2">
            <text:p>75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4603" calcext:value-type="float">
            <text:p>8,374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string" calcext:value-type="string">
            <text:p>-</text:p>
          </table:table-cell>
          <table:table-cell office:value-type="float" office:value="75397" calcext:value-type="float" table:number-columns-spanned="1" table:number-rows-spanned="2">
            <text:p>75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4603" calcext:value-type="float">
            <text:p>8,374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14724000" calcext:value-type="float">
            <text:p>14,724,000</text:p>
          </table:table-cell>
          <table:table-cell office:value-type="string" calcext:value-type="string">
            <text:p>-</text:p>
          </table:table-cell>
          <table:table-cell office:value-type="float" office:value="14724000" calcext:value-type="float" table:number-columns-spanned="1" table:number-rows-spanned="4">
            <text:p>14,724,000</text:p>
          </table:table-cell>
          <table:table-cell office:value-type="float" office:value="14624000" calcext:value-type="float" table:number-columns-spanned="1" table:number-rows-spanned="4">
            <text:p>14,624,000</text:p>
          </table:table-cell>
          <table:table-cell office:value-type="float" office:value="3050685" calcext:value-type="float">
            <text:p>3,050,685</text:p>
          </table:table-cell>
          <table:table-cell office:value-type="float" office:value="6150832" calcext:value-type="float" table:number-columns-spanned="1" table:number-rows-spanned="2">
            <text:p>6,150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3168" calcext:value-type="float">
            <text:p>8,473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000" calcext:value-type="float">
            <text:p>2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*</text:p>
          </table:table-cell>
          <table:table-cell office:value-type="float" office:value="2185000" calcext:value-type="float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66353" calcext:value-type="float" table:number-columns-spanned="1" table:number-rows-spanned="2">
            <text:p>6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647" calcext:value-type="float">
            <text:p>2,118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931" calcext:value-type="float">
            <text:p>1,9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31" calcext:value-type="float">
            <text:p>1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*</text:p>
          </table:table-cell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300164" calcext:value-type="float" table:number-columns-spanned="1" table:number-rows-spanned="2">
            <text:p>30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50164" calcext:value-type="float" table:number-columns-spanned="1" table:number-rows-spanned="2">
            <text:p>15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50164" calcext:value-type="float" table:number-columns-spanned="1" table:number-rows-spanned="2">
            <text:p>15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*</text:p>
          </table:table-cell>
          <table:table-cell office:value-type="float" office:value="8500000" calcext:value-type="float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2885685" calcext:value-type="float">
            <text:p>2,885,685</text:p>
          </table:table-cell>
          <table:table-cell office:value-type="float" office:value="5614315" calcext:value-type="float" table:number-columns-spanned="1" table:number-rows-spanned="2">
            <text:p>5,614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5685" calcext:value-type="float">
            <text:p>2,885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2746175" calcext:value-type="float">
            <text:p>2,746,175</text:p>
          </table:table-cell>
          <table:table-cell office:value-type="float" office:value="468825" calcext:value-type="float" table:number-columns-spanned="1" table:number-rows-spanned="2">
            <text:p>468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175" calcext:value-type="float">
            <text:p>2,746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float" office:value="2746175" calcext:value-type="float">
            <text:p>2,746,175</text:p>
          </table:table-cell>
          <table:table-cell office:value-type="float" office:value="468825" calcext:value-type="float" table:number-columns-spanned="1" table:number-rows-spanned="2">
            <text:p>468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175" calcext:value-type="float">
            <text:p>2,746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*</text:p>
          </table:table-cell>
          <table:table-cell office:value-type="float" office:value="5285000" calcext:value-type="float">
            <text:p>5,285,000</text:p>
          </table:table-cell>
          <table:table-cell office:value-type="string" calcext:value-type="string">
            <text:p>-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139510" calcext:value-type="float">
            <text:p>139,510</text:p>
          </table:table-cell>
          <table:table-cell office:value-type="float" office:value="5145490" calcext:value-type="float" table:number-columns-spanned="1" table:number-rows-spanned="2">
            <text:p>5,145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10" calcext:value-type="float">
            <text:p>13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139510" calcext:value-type="float">
            <text:p>139,510</text:p>
          </table:table-cell>
          <table:table-cell office:value-type="float" office:value="310490" calcext:value-type="float" table:number-columns-spanned="1" table:number-rows-spanned="2">
            <text:p>310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10" calcext:value-type="float">
            <text:p>13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2">
            <text:p>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3624000" calcext:value-type="float">
            <text:p>33,624,000</text:p>
          </table:table-cell>
          <table:table-cell office:value-type="string" calcext:value-type="string">
            <text:p>-</text:p>
          </table:table-cell>
          <table:table-cell office:value-type="float" office:value="33624000" calcext:value-type="float" table:number-columns-spanned="1" table:number-rows-spanned="4">
            <text:p>33,624,000</text:p>
          </table:table-cell>
          <table:table-cell office:value-type="float" office:value="23074000" calcext:value-type="float" table:number-columns-spanned="1" table:number-rows-spanned="4">
            <text:p>23,074,000</text:p>
          </table:table-cell>
          <table:table-cell office:value-type="float" office:value="3050685" calcext:value-type="float">
            <text:p>3,050,685</text:p>
          </table:table-cell>
          <table:table-cell office:value-type="float" office:value="6226229" calcext:value-type="float" table:number-columns-spanned="1" table:number-rows-spanned="2">
            <text:p>6,226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7771" calcext:value-type="float">
            <text:p>16,847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43709000" calcext:value-type="float">
            <text:p>743,709,000</text:p>
          </table:table-cell>
          <table:table-cell office:value-type="string" calcext:value-type="string">
            <text:p>-</text:p>
          </table:table-cell>
          <table:table-cell office:value-type="float" office:value="743709000" calcext:value-type="float" table:number-columns-spanned="1" table:number-rows-spanned="4">
            <text:p>743,709,000</text:p>
          </table:table-cell>
          <table:table-cell office:value-type="float" office:value="553875000" calcext:value-type="float" table:number-columns-spanned="1" table:number-rows-spanned="4">
            <text:p>553,875,000</text:p>
          </table:table-cell>
          <table:table-cell office:value-type="float" office:value="42948099" calcext:value-type="float">
            <text:p>42,948,099</text:p>
          </table:table-cell>
          <table:table-cell office:value-type="float" office:value="116134413" calcext:value-type="float" table:number-columns-spanned="1" table:number-rows-spanned="2">
            <text:p>116,134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740587" calcext:value-type="float">
            <text:p>437,740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04" calcext:value-type="float" table:number-columns-spanned="1" table:number-rows-spanned="2">
            <text:p>99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100830000</text:p>
            <text:p>公務人員退休及撫卹給付</text:p>
          </table:table-cell>
          <table:table-cell office:value-type="float" office:value="48066705" calcext:value-type="float">
            <text:p>48,066,705</text:p>
          </table:table-cell>
          <table:table-cell office:value-type="string" calcext:value-type="string">
            <text:p>-</text:p>
          </table:table-cell>
          <table:table-cell office:value-type="float" office:value="48066705" calcext:value-type="float" table:number-columns-spanned="1" table:number-rows-spanned="4">
            <text:p>48,066,705</text:p>
          </table:table-cell>
          <table:table-cell office:value-type="float" office:value="48066705" calcext:value-type="float" table:number-columns-spanned="1" table:number-rows-spanned="4">
            <text:p>48,066,705</text:p>
          </table:table-cell>
          <table:table-cell office:value-type="float" office:value="4752918" calcext:value-type="float">
            <text:p>4,752,918</text:p>
          </table:table-cell>
          <table:table-cell office:value-type="float" office:value="4724645" calcext:value-type="float" table:number-columns-spanned="1" table:number-rows-spanned="2">
            <text:p>4,72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42060" calcext:value-type="float">
            <text:p>43,342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100830100</text:p>
            <text:p>　公務人員退休及撫卹給付</text:p>
          </table:table-cell>
          <table:table-cell office:value-type="float" office:value="48066705" calcext:value-type="float">
            <text:p>48,066,705</text:p>
          </table:table-cell>
          <table:table-cell office:value-type="string" calcext:value-type="string">
            <text:p>-</text:p>
          </table:table-cell>
          <table:table-cell office:value-type="float" office:value="48066705" calcext:value-type="float" table:number-columns-spanned="1" table:number-rows-spanned="4">
            <text:p>48,066,705</text:p>
          </table:table-cell>
          <table:table-cell office:value-type="float" office:value="48066705" calcext:value-type="float" table:number-columns-spanned="1" table:number-rows-spanned="4">
            <text:p>48,066,705</text:p>
          </table:table-cell>
          <table:table-cell office:value-type="float" office:value="4752918" calcext:value-type="float">
            <text:p>4,752,918</text:p>
          </table:table-cell>
          <table:table-cell office:value-type="float" office:value="4724645" calcext:value-type="float" table:number-columns-spanned="1" table:number-rows-spanned="2">
            <text:p>4,72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42060" calcext:value-type="float">
            <text:p>43,342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1</text:p>
            <text:p>　　公務人員退休給付</text:p>
          </table:table-cell>
          <table:table-cell office:value-type="float" office:value="47700825" calcext:value-type="float">
            <text:p>47,700,825</text:p>
          </table:table-cell>
          <table:table-cell office:value-type="string" calcext:value-type="string">
            <text:p>-</text:p>
          </table:table-cell>
          <table:table-cell office:value-type="float" office:value="47700825" calcext:value-type="float" table:number-columns-spanned="1" table:number-rows-spanned="4">
            <text:p>47,700,825</text:p>
          </table:table-cell>
          <table:table-cell office:value-type="float" office:value="47700825" calcext:value-type="float" table:number-columns-spanned="1" table:number-rows-spanned="4">
            <text:p>47,700,825</text:p>
          </table:table-cell>
          <table:table-cell office:value-type="float" office:value="4752918" calcext:value-type="float">
            <text:p>4,752,918</text:p>
          </table:table-cell>
          <table:table-cell office:value-type="float" office:value="4724645" calcext:value-type="float" table:number-columns-spanned="1" table:number-rows-spanned="2">
            <text:p>4,72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76180" calcext:value-type="float">
            <text:p>42,97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7700825" calcext:value-type="float">
            <text:p>47,700,825</text:p>
          </table:table-cell>
          <table:table-cell office:value-type="string" calcext:value-type="string">
            <text:p>-</text:p>
          </table:table-cell>
          <table:table-cell office:value-type="float" office:value="47700825" calcext:value-type="float" table:number-columns-spanned="1" table:number-rows-spanned="4">
            <text:p>47,700,825</text:p>
          </table:table-cell>
          <table:table-cell office:value-type="float" office:value="47700825" calcext:value-type="float" table:number-columns-spanned="1" table:number-rows-spanned="4">
            <text:p>47,700,825</text:p>
          </table:table-cell>
          <table:table-cell office:value-type="float" office:value="4752918" calcext:value-type="float">
            <text:p>4,752,918</text:p>
          </table:table-cell>
          <table:table-cell office:value-type="float" office:value="4724645" calcext:value-type="float" table:number-columns-spanned="1" table:number-rows-spanned="2">
            <text:p>4,72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76180" calcext:value-type="float">
            <text:p>42,97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2</text:p>
            <text:p>　　公務人員撫卹給付</text:p>
          </table:table-cell>
          <table:table-cell office:value-type="float" office:value="365880" calcext:value-type="float">
            <text:p>365,880</text:p>
          </table:table-cell>
          <table:table-cell office:value-type="string" calcext:value-type="string">
            <text:p>-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80" calcext:value-type="float">
            <text:p>365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5880" calcext:value-type="float">
            <text:p>365,880</text:p>
          </table:table-cell>
          <table:table-cell office:value-type="string" calcext:value-type="string">
            <text:p>-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80" calcext:value-type="float">
            <text:p>365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100940000</text:p>
            <text:p>公務人員各項補助</text:p>
          </table:table-cell>
          <table:table-cell office:value-type="float" office:value="2392970" calcext:value-type="float">
            <text:p>2,392,970</text:p>
          </table:table-cell>
          <table:table-cell office:value-type="string" calcext:value-type="string">
            <text:p>-</text:p>
          </table:table-cell>
          <table:table-cell office:value-type="float" office:value="2392970" calcext:value-type="float" table:number-columns-spanned="1" table:number-rows-spanned="4">
            <text:p>2,392,970</text:p>
          </table:table-cell>
          <table:table-cell office:value-type="float" office:value="2392970" calcext:value-type="float" table:number-columns-spanned="1" table:number-rows-spanned="4">
            <text:p>2,392,97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970" calcext:value-type="float">
            <text:p>2,3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100940100</text:p>
            <text:p>　公務人員各項補助</text:p>
          </table:table-cell>
          <table:table-cell office:value-type="float" office:value="2392970" calcext:value-type="float">
            <text:p>2,392,970</text:p>
          </table:table-cell>
          <table:table-cell office:value-type="string" calcext:value-type="string">
            <text:p>-</text:p>
          </table:table-cell>
          <table:table-cell office:value-type="float" office:value="2392970" calcext:value-type="float" table:number-columns-spanned="1" table:number-rows-spanned="4">
            <text:p>2,392,970</text:p>
          </table:table-cell>
          <table:table-cell office:value-type="float" office:value="2392970" calcext:value-type="float" table:number-columns-spanned="1" table:number-rows-spanned="4">
            <text:p>2,392,97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970" calcext:value-type="float">
            <text:p>2,3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392970" calcext:value-type="float">
            <text:p>2,392,970</text:p>
          </table:table-cell>
          <table:table-cell office:value-type="string" calcext:value-type="string">
            <text:p>-</text:p>
          </table:table-cell>
          <table:table-cell office:value-type="float" office:value="2392970" calcext:value-type="float" table:number-columns-spanned="1" table:number-rows-spanned="4">
            <text:p>2,392,970</text:p>
          </table:table-cell>
          <table:table-cell office:value-type="float" office:value="2392970" calcext:value-type="float" table:number-columns-spanned="1" table:number-rows-spanned="4">
            <text:p>2,392,97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970" calcext:value-type="float">
            <text:p>2,3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0459675" calcext:value-type="float">
            <text:p>50,459,675</text:p>
          </table:table-cell>
          <table:table-cell office:value-type="string" calcext:value-type="string">
            <text:p>-</text:p>
          </table:table-cell>
          <table:table-cell office:value-type="float" office:value="50459675" calcext:value-type="float" table:number-columns-spanned="1" table:number-rows-spanned="4">
            <text:p>50,459,675</text:p>
          </table:table-cell>
          <table:table-cell office:value-type="float" office:value="50459675" calcext:value-type="float" table:number-columns-spanned="1" table:number-rows-spanned="4">
            <text:p>50,459,675</text:p>
          </table:table-cell>
          <table:table-cell office:value-type="float" office:value="4751918" calcext:value-type="float">
            <text:p>4,751,918</text:p>
          </table:table-cell>
          <table:table-cell office:value-type="float" office:value="4724645" calcext:value-type="float" table:number-columns-spanned="1" table:number-rows-spanned="2">
            <text:p>4,72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35030" calcext:value-type="float">
            <text:p>45,735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94168675" calcext:value-type="float">
            <text:p>794,168,675</text:p>
          </table:table-cell>
          <table:table-cell office:value-type="string" calcext:value-type="string">
            <text:p>-</text:p>
          </table:table-cell>
          <table:table-cell office:value-type="float" office:value="794168675" calcext:value-type="float" table:number-columns-spanned="1" table:number-rows-spanned="4">
            <text:p>794,168,675</text:p>
          </table:table-cell>
          <table:table-cell office:value-type="float" office:value="604334675" calcext:value-type="float" table:number-columns-spanned="1" table:number-rows-spanned="4">
            <text:p>604,334,675</text:p>
          </table:table-cell>
          <table:table-cell office:value-type="float" office:value="47700017" calcext:value-type="float">
            <text:p>47,700,017</text:p>
          </table:table-cell>
          <table:table-cell office:value-type="float" office:value="120859058" calcext:value-type="float" table:number-columns-spanned="1" table:number-rows-spanned="2">
            <text:p>120,859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475617" calcext:value-type="float">
            <text:p>483,475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04" calcext:value-type="float" table:number-columns-spanned="1" table:number-rows-spanned="2">
            <text:p>99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1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0-11T11:22:36</dc:date>
    <meta:print-date>2023-10-11T11:22:17</meta:print-date>
    <meta:document-statistic meta:table-count="2" meta:cell-count="1793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