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2706120" calcext:value-type="float">
            <text:p>2,70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91673" calcext:value-type="float">
            <text:p>38,791,673</text:p>
          </table:table-cell>
          <table:table-cell office:value-type="string" calcext:value-type="string">
            <text:p>-</text:p>
          </table:table-cell>
          <table:table-cell office:value-type="float" office:value="3593185" calcext:value-type="float">
            <text:p>3,593,1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2746982" calcext:value-type="float">
            <text:p>2,746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80514" calcext:value-type="float">
            <text:p>38,880,514</text:p>
          </table:table-cell>
          <table:table-cell office:value-type="string" calcext:value-type="string">
            <text:p>-</text:p>
          </table:table-cell>
          <table:table-cell office:value-type="float" office:value="3634047" calcext:value-type="float">
            <text:p>3,634,0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0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0-11T11:23:55</dc:date>
    <meta:print-date>2023-10-11T11:23:38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