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52" calcext:value-type="float">
            <text:p>252</text:p>
          </table:table-cell>
          <table:table-cell office:value-type="float" office:value="11501" calcext:value-type="float">
            <text:p>11,501</text:p>
          </table:table-cell>
          <table:table-cell office:value-type="string" calcext:value-type="string">
            <text:p>-</text:p>
          </table:table-cell>
          <table:table-cell office:value-type="float" office:value="5824252" calcext:value-type="float">
            <text:p>5,824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52" calcext:value-type="float">
            <text:p>252</text:p>
          </table:table-cell>
          <table:table-cell office:value-type="float" office:value="11501" calcext:value-type="float">
            <text:p>11,501</text:p>
          </table:table-cell>
          <table:table-cell office:value-type="string" calcext:value-type="string">
            <text:p>-</text:p>
          </table:table-cell>
          <table:table-cell office:value-type="float" office:value="5824252" calcext:value-type="float">
            <text:p>5,824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52" calcext:value-type="float">
            <text:p>252</text:p>
          </table:table-cell>
          <table:table-cell office:value-type="float" office:value="11501" calcext:value-type="float">
            <text:p>11,501</text:p>
          </table:table-cell>
          <table:table-cell office:value-type="string" calcext:value-type="string">
            <text:p>-</text:p>
          </table:table-cell>
          <table:table-cell office:value-type="float" office:value="5824252" calcext:value-type="float">
            <text:p>5,824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52" calcext:value-type="float">
            <text:p>252</text:p>
          </table:table-cell>
          <table:table-cell office:value-type="float" office:value="11501" calcext:value-type="float">
            <text:p>11,501</text:p>
          </table:table-cell>
          <table:table-cell office:value-type="string" calcext:value-type="string">
            <text:p>-</text:p>
          </table:table-cell>
          <table:table-cell office:value-type="float" office:value="5824252" calcext:value-type="float">
            <text:p>5,824,2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29614" calcext:value-type="float">
            <text:p>629,614</text:p>
          </table:table-cell>
          <table:table-cell office:value-type="float" office:value="1151361" calcext:value-type="float">
            <text:p>1,151,361</text:p>
          </table:table-cell>
          <table:table-cell office:value-type="string" calcext:value-type="string">
            <text:p>-</text:p>
          </table:table-cell>
          <table:table-cell office:value-type="float" office:value="5628785" calcext:value-type="float">
            <text:p>5,628,7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29614" calcext:value-type="float">
            <text:p>629,614</text:p>
          </table:table-cell>
          <table:table-cell office:value-type="float" office:value="1151361" calcext:value-type="float">
            <text:p>1,151,361</text:p>
          </table:table-cell>
          <table:table-cell office:value-type="string" calcext:value-type="string">
            <text:p>-</text:p>
          </table:table-cell>
          <table:table-cell office:value-type="float" office:value="5628785" calcext:value-type="float">
            <text:p>5,628,7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29614" calcext:value-type="float">
            <text:p>629,614</text:p>
          </table:table-cell>
          <table:table-cell office:value-type="float" office:value="1151361" calcext:value-type="float">
            <text:p>1,151,361</text:p>
          </table:table-cell>
          <table:table-cell office:value-type="string" calcext:value-type="string">
            <text:p>-</text:p>
          </table:table-cell>
          <table:table-cell office:value-type="float" office:value="5628785" calcext:value-type="float">
            <text:p>5,628,7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29614" calcext:value-type="float">
            <text:p>629,614</text:p>
          </table:table-cell>
          <table:table-cell office:value-type="float" office:value="1151361" calcext:value-type="float">
            <text:p>1,151,361</text:p>
          </table:table-cell>
          <table:table-cell office:value-type="string" calcext:value-type="string">
            <text:p>-</text:p>
          </table:table-cell>
          <table:table-cell office:value-type="float" office:value="5628785" calcext:value-type="float">
            <text:p>5,628,7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25772" calcext:value-type="float">
            <text:p>125,772</text:p>
          </table:table-cell>
          <table:table-cell office:value-type="float" office:value="2963914" calcext:value-type="float">
            <text:p>2,963,914</text:p>
          </table:table-cell>
          <table:table-cell office:value-type="string" calcext:value-type="string">
            <text:p>-</text:p>
          </table:table-cell>
          <table:table-cell office:value-type="float" office:value="3384986" calcext:value-type="float">
            <text:p>3,384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25772" calcext:value-type="float">
            <text:p>125,772</text:p>
          </table:table-cell>
          <table:table-cell office:value-type="float" office:value="2963914" calcext:value-type="float">
            <text:p>2,963,914</text:p>
          </table:table-cell>
          <table:table-cell office:value-type="string" calcext:value-type="string">
            <text:p>-</text:p>
          </table:table-cell>
          <table:table-cell office:value-type="float" office:value="3384986" calcext:value-type="float">
            <text:p>3,384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25772" calcext:value-type="float">
            <text:p>125,772</text:p>
          </table:table-cell>
          <table:table-cell office:value-type="float" office:value="2963914" calcext:value-type="float">
            <text:p>2,963,914</text:p>
          </table:table-cell>
          <table:table-cell office:value-type="string" calcext:value-type="string">
            <text:p>-</text:p>
          </table:table-cell>
          <table:table-cell office:value-type="float" office:value="3384986" calcext:value-type="float">
            <text:p>3,384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125772" calcext:value-type="float">
            <text:p>125,772</text:p>
          </table:table-cell>
          <table:table-cell office:value-type="float" office:value="25406154" calcext:value-type="float">
            <text:p>25,406,154</text:p>
          </table:table-cell>
          <table:table-cell office:value-type="string" calcext:value-type="string">
            <text:p>-</text:p>
          </table:table-cell>
          <table:table-cell office:value-type="float" office:value="7689146" calcext:value-type="float">
            <text:p>7,689,1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755638" calcext:value-type="float">
            <text:p>755,638</text:p>
          </table:table-cell>
          <table:table-cell office:value-type="float" office:value="26682180" calcext:value-type="float">
            <text:p>26,682,180</text:p>
          </table:table-cell>
          <table:table-cell office:value-type="string" calcext:value-type="string">
            <text:p>-</text:p>
          </table:table-cell>
          <table:table-cell office:value-type="float" office:value="32536018" calcext:value-type="float">
            <text:p>32,536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755638" calcext:value-type="float">
            <text:p>755,638</text:p>
          </table:table-cell>
          <table:table-cell office:value-type="float" office:value="26682180" calcext:value-type="float">
            <text:p>26,682,180</text:p>
          </table:table-cell>
          <table:table-cell office:value-type="string" calcext:value-type="string">
            <text:p>-</text:p>
          </table:table-cell>
          <table:table-cell office:value-type="float" office:value="32536018" calcext:value-type="float">
            <text:p>32,536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0-11T11:23:13</dc:date>
    <meta:print-date>2023-10-11T11:22:57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