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056000" calcext:value-type="float">
            <text:p>6,056,000</text:p>
          </table:table-cell>
          <table:table-cell table:style-name="ce10" office:value-type="float" office:value="6056000" calcext:value-type="float" table:number-columns-spanned="1" table:number-rows-spanned="2">
            <text:p>6,056,000</text:p>
          </table:table-cell>
          <table:table-cell table:style-name="ce10" office:value-type="float" office:value="4315000" calcext:value-type="float" table:number-columns-spanned="1" table:number-rows-spanned="2">
            <text:p>4,315,000</text:p>
          </table:table-cell>
          <table:table-cell table:style-name="ce10" office:value-type="float" office:value="1128569" calcext:value-type="float">
            <text:p>1,128,56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430327" calcext:value-type="float" table:number-columns-spanned="1" table:number-rows-spanned="2">
            <text:p>4,430,32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5327" calcext:value-type="float">
            <text:p>8,745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4304000" calcext:value-type="float" table:number-columns-spanned="1" table:number-rows-spanned="2">
            <text:p>4,304,000</text:p>
          </table:table-cell>
          <table:table-cell office:value-type="float" office:value="1127832" calcext:value-type="float">
            <text:p>1,127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9011" calcext:value-type="float" table:number-columns-spanned="1" table:number-rows-spanned="2">
            <text:p>4,289,0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3011" calcext:value-type="float">
            <text:p>8,59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4304000" calcext:value-type="float" table:number-columns-spanned="1" table:number-rows-spanned="2">
            <text:p>4,304,000</text:p>
          </table:table-cell>
          <table:table-cell office:value-type="float" office:value="1127832" calcext:value-type="float">
            <text:p>1,127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9011" calcext:value-type="float" table:number-columns-spanned="1" table:number-rows-spanned="2">
            <text:p>4,289,0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3011" calcext:value-type="float">
            <text:p>8,59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316" calcext:value-type="float" table:number-columns-spanned="1" table:number-rows-spanned="2">
            <text:p>141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16" calcext:value-type="float">
            <text:p>152,3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316" calcext:value-type="float" table:number-columns-spanned="1" table:number-rows-spanned="2">
            <text:p>141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16" calcext:value-type="float">
            <text:p>152,3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167150" calcext:value-type="float">
            <text:p>167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450" calcext:value-type="float" table:number-columns-spanned="1" table:number-rows-spanned="2">
            <text:p>154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4450" calcext:value-type="float">
            <text:p>1,194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167150" calcext:value-type="float">
            <text:p>167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450" calcext:value-type="float" table:number-columns-spanned="1" table:number-rows-spanned="2">
            <text:p>154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4450" calcext:value-type="float">
            <text:p>1,194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24500" calcext:value-type="float">
            <text:p>2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00" calcext:value-type="float" table:number-columns-spanned="1" table:number-rows-spanned="2">
            <text:p>8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600" calcext:value-type="float">
            <text:p>18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86000" calcext:value-type="float">
            <text:p>1,386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946000" calcext:value-type="float" table:number-columns-spanned="1" table:number-rows-spanned="2">
            <text:p>946,000</text:p>
          </table:table-cell>
          <table:table-cell office:value-type="float" office:value="142650" calcext:value-type="float">
            <text:p>142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50" calcext:value-type="float" table:number-columns-spanned="1" table:number-rows-spanned="2">
            <text:p>64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850" calcext:value-type="float">
            <text:p>1,010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006000" calcext:value-type="float">
            <text:p>2,006,000</text:p>
          </table:table-cell>
          <table:table-cell office:value-type="float" office:value="2006000" calcext:value-type="float" table:number-columns-spanned="1" table:number-rows-spanned="2">
            <text:p>2,006,000</text:p>
          </table:table-cell>
          <table:table-cell office:value-type="float" office:value="1982000" calcext:value-type="float" table:number-columns-spanned="1" table:number-rows-spanned="2">
            <text:p>1,982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1372" calcext:value-type="float" table:number-columns-spanned="1" table:number-rows-spanned="2">
            <text:p>-1,351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628" calcext:value-type="float">
            <text:p>630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976000" calcext:value-type="float">
            <text:p>1,976,000</text:p>
          </table:table-cell>
          <table:table-cell office:value-type="float" office:value="1976000" calcext:value-type="float" table:number-columns-spanned="1" table:number-rows-spanned="2">
            <text:p>1,976,000</text:p>
          </table:table-cell>
          <table:table-cell office:value-type="float" office:value="1971000" calcext:value-type="float" table:number-columns-spanned="1" table:number-rows-spanned="2">
            <text:p>1,9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5174" calcext:value-type="float" table:number-columns-spanned="1" table:number-rows-spanned="2">
            <text:p>-1,525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826" calcext:value-type="float">
            <text:p>445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98" calcext:value-type="float" table:number-columns-spanned="1" table:number-rows-spanned="2">
            <text:p>-2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2" calcext:value-type="float">
            <text:p>2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966000" calcext:value-type="float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2976" calcext:value-type="float" table:number-columns-spanned="1" table:number-rows-spanned="2">
            <text:p>-1,522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024" calcext:value-type="float">
            <text:p>443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02" calcext:value-type="float" table:number-columns-spanned="1" table:number-rows-spanned="2">
            <text:p>173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02" calcext:value-type="float">
            <text:p>184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02" calcext:value-type="float" table:number-columns-spanned="1" table:number-rows-spanned="2">
            <text:p>173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02" calcext:value-type="float">
            <text:p>184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46000000" calcext:value-type="float" table:number-columns-spanned="1" table:number-rows-spanned="2">
            <text:p>246,000,000</text:p>
          </table:table-cell>
          <table:table-cell office:value-type="float" office:value="42436300" calcext:value-type="float">
            <text:p>42,43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43697" calcext:value-type="float" table:number-columns-spanned="1" table:number-rows-spanned="2">
            <text:p>36,343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343697" calcext:value-type="float">
            <text:p>282,343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46000000" calcext:value-type="float" table:number-columns-spanned="1" table:number-rows-spanned="2">
            <text:p>246,000,000</text:p>
          </table:table-cell>
          <table:table-cell office:value-type="float" office:value="42436300" calcext:value-type="float">
            <text:p>42,43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43697" calcext:value-type="float" table:number-columns-spanned="1" table:number-rows-spanned="2">
            <text:p>36,343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343697" calcext:value-type="float">
            <text:p>282,343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46000000" calcext:value-type="float" table:number-columns-spanned="1" table:number-rows-spanned="2">
            <text:p>246,000,000</text:p>
          </table:table-cell>
          <table:table-cell office:value-type="float" office:value="42436300" calcext:value-type="float">
            <text:p>42,43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43697" calcext:value-type="float" table:number-columns-spanned="1" table:number-rows-spanned="2">
            <text:p>36,343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343697" calcext:value-type="float">
            <text:p>282,343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883" calcext:value-type="float" table:number-columns-spanned="1" table:number-rows-spanned="2">
            <text:p>1,723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0883" calcext:value-type="float">
            <text:p>1,740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883" calcext:value-type="float" table:number-columns-spanned="1" table:number-rows-spanned="2">
            <text:p>1,723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0883" calcext:value-type="float">
            <text:p>1,740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531" calcext:value-type="float" table:number-columns-spanned="1" table:number-rows-spanned="2">
            <text:p>1,73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6531" calcext:value-type="float">
            <text:p>1,736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648" calcext:value-type="float" table:number-columns-spanned="1" table:number-rows-spanned="2">
            <text:p>-12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2" calcext:value-type="float">
            <text:p>4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253354000" calcext:value-type="float" table:number-columns-spanned="1" table:number-rows-spanned="2">
            <text:p>253,354,000</text:p>
          </table:table-cell>
          <table:table-cell office:value-type="float" office:value="43739686" calcext:value-type="float">
            <text:p>43,739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00985" calcext:value-type="float" table:number-columns-spanned="1" table:number-rows-spanned="2">
            <text:p>41,300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654985" calcext:value-type="float">
            <text:p>294,654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253354000" calcext:value-type="float" table:number-columns-spanned="1" table:number-rows-spanned="2">
            <text:p>253,354,000</text:p>
          </table:table-cell>
          <table:table-cell office:value-type="float" office:value="43739686" calcext:value-type="float">
            <text:p>43,739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00985" calcext:value-type="float" table:number-columns-spanned="1" table:number-rows-spanned="2">
            <text:p>41,300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654985" calcext:value-type="float">
            <text:p>294,654,98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0-11T11:21:27</dc:date>
    <meta:print-date>2023-10-11T11:21:10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