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64mm"/>
    </style:style>
    <style:style style:name="co11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92215745" calcext:value-type="float">
            <text:p>492,215,745</text:p>
          </table:table-cell>
          <table:table-cell office:value-type="string" calcext:value-type="string">
            <text:p>負債</text:p>
          </table:table-cell>
          <table:table-cell office:value-type="float" office:value="91625275" calcext:value-type="float">
            <text:p>91,625,2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4378215" calcext:value-type="float">
            <text:p>64,378,215</text:p>
          </table:table-cell>
          <table:table-cell office:value-type="string" calcext:value-type="string">
            <text:p>　流動負債</text:p>
          </table:table-cell>
          <table:table-cell office:value-type="float" office:value="87985815" calcext:value-type="float">
            <text:p>87,985,8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31742393" calcext:value-type="float">
            <text:p>31,742,393</text:p>
          </table:table-cell>
          <table:table-cell office:value-type="string" calcext:value-type="string">
            <text:p>　　應付代收款</text:p>
          </table:table-cell>
          <table:table-cell office:value-type="float" office:value="29652933" calcext:value-type="float">
            <text:p>29,652,9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28231858" calcext:value-type="float">
            <text:p>28,231,85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8332882" calcext:value-type="float">
            <text:p>58,332,8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304160" calcext:value-type="float">
            <text:p>4,304,160</text:p>
          </table:table-cell>
          <table:table-cell office:value-type="string" calcext:value-type="string">
            <text:p>　其他負債</text:p>
          </table:table-cell>
          <table:table-cell office:value-type="float" office:value="3639460" calcext:value-type="float">
            <text:p>3,639,4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99804" calcext:value-type="float">
            <text:p>99,804</text:p>
          </table:table-cell>
          <table:table-cell office:value-type="string" calcext:value-type="string">
            <text:p>　　存入保證金</text:p>
          </table:table-cell>
          <table:table-cell office:value-type="float" office:value="2072157" calcext:value-type="float">
            <text:p>2,072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6169406" calcext:value-type="float">
            <text:p>426,169,406</text:p>
          </table:table-cell>
          <table:table-cell office:value-type="string" calcext:value-type="string">
            <text:p>　　應付保管款</text:p>
          </table:table-cell>
          <table:table-cell office:value-type="float" office:value="1553809" calcext:value-type="float">
            <text:p>1,553,8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87727107" calcext:value-type="float">
            <text:p>87,727,107</text:p>
          </table:table-cell>
          <table:table-cell office:value-type="string" calcext:value-type="string">
            <text:p>　　暫收款</text:p>
          </table:table-cell>
          <table:table-cell office:value-type="float" office:value="13494" calcext:value-type="float">
            <text:p>13,4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淨資產</text:p>
          </table:table-cell>
          <table:table-cell office:value-type="float" office:value="400590470" calcext:value-type="float">
            <text:p>400,590,4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　資產負債淨額</text:p>
          </table:table-cell>
          <table:table-cell office:value-type="float" office:value="400590470" calcext:value-type="float">
            <text:p>400,590,4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89269706" calcext:value-type="float">
            <text:p>389,269,706</text:p>
          </table:table-cell>
          <table:table-cell office:value-type="string" calcext:value-type="string">
            <text:p>　　資產負債淨額</text:p>
          </table:table-cell>
          <table:table-cell office:value-type="float" office:value="400590470" calcext:value-type="float">
            <text:p>400,590,4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11916335" calcext:value-type="float">
            <text:p>-111,916,3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04313252" calcext:value-type="float">
            <text:p>104,313,2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69451642" calcext:value-type="float">
            <text:p>-69,451,6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0867534" calcext:value-type="float">
            <text:p>20,867,5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5558684" calcext:value-type="float">
            <text:p>-5,558,6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288740" calcext:value-type="float">
            <text:p>26,288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5822889" calcext:value-type="float">
            <text:p>-15,822,8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32935" calcext:value-type="float">
            <text:p>432,9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550000" calcext:value-type="float">
            <text:p>1,55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50000" calcext:value-type="float">
            <text:p>1,550,000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92,215,74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92,215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92215745" calcext:value-type="float">
            <text:p>492,215,745</text:p>
          </table:table-cell>
          <table:table-cell office:value-type="float" office:value="488182779" calcext:value-type="float">
            <text:p>488,182,779</text:p>
          </table:table-cell>
          <table:table-cell office:value-type="float" office:value="4032966" calcext:value-type="float">
            <text:p>4,032,966</text:p>
          </table:table-cell>
          <table:table-cell office:value-type="string" calcext:value-type="string">
            <text:p>負債</text:p>
          </table:table-cell>
          <table:table-cell office:value-type="float" office:value="91625275" calcext:value-type="float">
            <text:p>91,625,275</text:p>
          </table:table-cell>
          <table:table-cell office:value-type="float" office:value="89090119" calcext:value-type="float">
            <text:p>89,090,119</text:p>
          </table:table-cell>
          <table:table-cell office:value-type="float" office:value="2535156" calcext:value-type="float">
            <text:p>2,535,1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4378215" calcext:value-type="float">
            <text:p>64,378,215</text:p>
          </table:table-cell>
          <table:table-cell office:value-type="float" office:value="63472400" calcext:value-type="float">
            <text:p>63,472,400</text:p>
          </table:table-cell>
          <table:table-cell office:value-type="float" office:value="905815" calcext:value-type="float">
            <text:p>905,815</text:p>
          </table:table-cell>
          <table:table-cell office:value-type="string" calcext:value-type="string">
            <text:p>　流動負債</text:p>
          </table:table-cell>
          <table:table-cell office:value-type="float" office:value="87985815" calcext:value-type="float">
            <text:p>87,985,815</text:p>
          </table:table-cell>
          <table:table-cell office:value-type="float" office:value="85443910" calcext:value-type="float">
            <text:p>85,443,910</text:p>
          </table:table-cell>
          <table:table-cell office:value-type="float" office:value="2541905" calcext:value-type="float">
            <text:p>2,541,9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1742393" calcext:value-type="float">
            <text:p>31,742,393</text:p>
          </table:table-cell>
          <table:table-cell office:value-type="float" office:value="29850737" calcext:value-type="float">
            <text:p>29,850,737</text:p>
          </table:table-cell>
          <table:table-cell office:value-type="float" office:value="1891656" calcext:value-type="float">
            <text:p>1,891,656</text:p>
          </table:table-cell>
          <table:table-cell office:value-type="string" calcext:value-type="string">
            <text:p>　　應付款項</text:p>
          </table:table-cell>
          <table:table-cell office:value-type="float" office:value="29652933" calcext:value-type="float">
            <text:p>29,652,933</text:p>
          </table:table-cell>
          <table:table-cell office:value-type="float" office:value="27754528" calcext:value-type="float">
            <text:p>27,754,528</text:p>
          </table:table-cell>
          <table:table-cell office:value-type="float" office:value="1898405" calcext:value-type="float">
            <text:p>1,898,4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1742393" calcext:value-type="float">
            <text:p>31,742,393</text:p>
          </table:table-cell>
          <table:table-cell office:value-type="float" office:value="29850737" calcext:value-type="float">
            <text:p>29,850,737</text:p>
          </table:table-cell>
          <table:table-cell office:value-type="float" office:value="1891656" calcext:value-type="float">
            <text:p>1,891,656</text:p>
          </table:table-cell>
          <table:table-cell office:value-type="string" calcext:value-type="string">
            <text:p>　　　應付代收款</text:p>
          </table:table-cell>
          <table:table-cell office:value-type="float" office:value="29652933" calcext:value-type="float">
            <text:p>29,652,933</text:p>
          </table:table-cell>
          <table:table-cell office:value-type="float" office:value="27754528" calcext:value-type="float">
            <text:p>27,754,528</text:p>
          </table:table-cell>
          <table:table-cell office:value-type="float" office:value="1898405" calcext:value-type="float">
            <text:p>1,898,4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8231858" calcext:value-type="float">
            <text:p>28,231,858</text:p>
          </table:table-cell>
          <table:table-cell office:value-type="float" office:value="28987496" calcext:value-type="float">
            <text:p>28,987,496</text:p>
          </table:table-cell>
          <table:table-cell office:value-type="float" office:value="-755638" calcext:value-type="float">
            <text:p>-755,63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8332882" calcext:value-type="float">
            <text:p>58,332,882</text:p>
          </table:table-cell>
          <table:table-cell office:value-type="float" office:value="57689382" calcext:value-type="float">
            <text:p>57,689,382</text:p>
          </table:table-cell>
          <table:table-cell office:value-type="float" office:value="643500" calcext:value-type="float">
            <text:p>643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8231858" calcext:value-type="float">
            <text:p>28,231,858</text:p>
          </table:table-cell>
          <table:table-cell office:value-type="float" office:value="28987496" calcext:value-type="float">
            <text:p>28,987,496</text:p>
          </table:table-cell>
          <table:table-cell office:value-type="float" office:value="-755638" calcext:value-type="float">
            <text:p>-755,638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8332882" calcext:value-type="float">
            <text:p>58,332,882</text:p>
          </table:table-cell>
          <table:table-cell office:value-type="float" office:value="57689382" calcext:value-type="float">
            <text:p>57,689,382</text:p>
          </table:table-cell>
          <table:table-cell office:value-type="float" office:value="643500" calcext:value-type="float">
            <text:p>643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639460" calcext:value-type="float">
            <text:p>3,639,460</text:p>
          </table:table-cell>
          <table:table-cell office:value-type="float" office:value="3646209" calcext:value-type="float">
            <text:p>3,646,209</text:p>
          </table:table-cell>
          <table:table-cell office:value-type="float" office:value="-6749" calcext:value-type="float">
            <text:p>-6,7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2072157" calcext:value-type="float">
            <text:p>2,072,157</text:p>
          </table:table-cell>
          <table:table-cell office:value-type="float" office:value="2049157" calcext:value-type="float">
            <text:p>2,049,157</text:p>
          </table:table-cell>
          <table:table-cell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99804" calcext:value-type="float">
            <text:p>99,804</text:p>
          </table:table-cell>
          <table:table-cell office:value-type="float" office:value="330007" calcext:value-type="float">
            <text:p>330,007</text:p>
          </table:table-cell>
          <table:table-cell office:value-type="float" office:value="-230203" calcext:value-type="float">
            <text:p>-230,203</text:p>
          </table:table-cell>
          <table:table-cell office:value-type="string" calcext:value-type="string">
            <text:p>　　　存入保證金</text:p>
          </table:table-cell>
          <table:table-cell office:value-type="float" office:value="2072157" calcext:value-type="float">
            <text:p>2,072,157</text:p>
          </table:table-cell>
          <table:table-cell office:value-type="float" office:value="2049157" calcext:value-type="float">
            <text:p>2,049,157</text:p>
          </table:table-cell>
          <table:table-cell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99804" calcext:value-type="float">
            <text:p>99,804</text:p>
          </table:table-cell>
          <table:table-cell office:value-type="float" office:value="330007" calcext:value-type="float">
            <text:p>330,007</text:p>
          </table:table-cell>
          <table:table-cell office:value-type="float" office:value="-230203" calcext:value-type="float">
            <text:p>-230,203</text:p>
          </table:table-cell>
          <table:table-cell office:value-type="string" calcext:value-type="string">
            <text:p>　　應付保管款</text:p>
          </table:table-cell>
          <table:table-cell office:value-type="float" office:value="1553809" calcext:value-type="float">
            <text:p>1,553,809</text:p>
          </table:table-cell>
          <table:table-cell office:value-type="float" office:value="1542752" calcext:value-type="float">
            <text:p>1,542,752</text:p>
          </table:table-cell>
          <table:table-cell office:value-type="float" office:value="11057" calcext:value-type="float">
            <text:p>11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6169406" calcext:value-type="float">
            <text:p>426,169,406</text:p>
          </table:table-cell>
          <table:table-cell office:value-type="float" office:value="423042255" calcext:value-type="float">
            <text:p>423,042,255</text:p>
          </table:table-cell>
          <table:table-cell office:value-type="float" office:value="3127151" calcext:value-type="float">
            <text:p>3,127,151</text:p>
          </table:table-cell>
          <table:table-cell office:value-type="string" calcext:value-type="string">
            <text:p>　　　應付保管款</text:p>
          </table:table-cell>
          <table:table-cell office:value-type="float" office:value="1553809" calcext:value-type="float">
            <text:p>1,553,809</text:p>
          </table:table-cell>
          <table:table-cell office:value-type="float" office:value="1542752" calcext:value-type="float">
            <text:p>1,542,752</text:p>
          </table:table-cell>
          <table:table-cell office:value-type="float" office:value="11057" calcext:value-type="float">
            <text:p>11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13494" calcext:value-type="float">
            <text:p>13,494</text:p>
          </table:table-cell>
          <table:table-cell office:value-type="float" office:value="54300" calcext:value-type="float">
            <text:p>54,300</text:p>
          </table:table-cell>
          <table:table-cell office:value-type="float" office:value="-40806" calcext:value-type="float">
            <text:p>-40,8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13494" calcext:value-type="float">
            <text:p>13,494</text:p>
          </table:table-cell>
          <table:table-cell office:value-type="float" office:value="54300" calcext:value-type="float">
            <text:p>54,300</text:p>
          </table:table-cell>
          <table:table-cell office:value-type="float" office:value="-40806" calcext:value-type="float">
            <text:p>-40,8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-1846" calcext:value-type="float">
            <text:p>-1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-1846" calcext:value-type="float">
            <text:p>-1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-1846" calcext:value-type="float">
            <text:p>-1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7353371" calcext:value-type="float">
            <text:p>277,353,371</text:p>
          </table:table-cell>
          <table:table-cell office:value-type="float" office:value="277844898" calcext:value-type="float">
            <text:p>277,844,898</text:p>
          </table:table-cell>
          <table:table-cell office:value-type="float" office:value="-491527" calcext:value-type="float">
            <text:p>-491,52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-1846" calcext:value-type="float">
            <text:p>-1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1916335" calcext:value-type="float">
            <text:p>-111,916,335</text:p>
          </table:table-cell>
          <table:table-cell office:value-type="float" office:value="-111424808" calcext:value-type="float">
            <text:p>-111,424,808</text:p>
          </table:table-cell>
          <table:table-cell office:value-type="float" office:value="-491527" calcext:value-type="float">
            <text:p>-491,5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4861610" calcext:value-type="float">
            <text:p>34,861,610</text:p>
          </table:table-cell>
          <table:table-cell office:value-type="float" office:value="31077671" calcext:value-type="float">
            <text:p>31,077,671</text:p>
          </table:table-cell>
          <table:table-cell office:value-type="float" office:value="3783939" calcext:value-type="float">
            <text:p>3,783,9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4313252" calcext:value-type="float">
            <text:p>104,313,252</text:p>
          </table:table-cell>
          <table:table-cell office:value-type="float" office:value="99804317" calcext:value-type="float">
            <text:p>99,804,317</text:p>
          </table:table-cell>
          <table:table-cell office:value-type="float" office:value="4508935" calcext:value-type="float">
            <text:p>4,508,9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9451642" calcext:value-type="float">
            <text:p>-69,451,642</text:p>
          </table:table-cell>
          <table:table-cell office:value-type="float" office:value="-68726646" calcext:value-type="float">
            <text:p>-68,726,646</text:p>
          </table:table-cell>
          <table:table-cell office:value-type="float" office:value="-724996" calcext:value-type="float">
            <text:p>-724,9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308850" calcext:value-type="float">
            <text:p>15,308,850</text:p>
          </table:table-cell>
          <table:table-cell office:value-type="float" office:value="15420557" calcext:value-type="float">
            <text:p>15,420,557</text:p>
          </table:table-cell>
          <table:table-cell office:value-type="float" office:value="-111707" calcext:value-type="float">
            <text:p>-111,7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20867534" calcext:value-type="float">
            <text:p>20,867,53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558684" calcext:value-type="float">
            <text:p>-5,558,684</text:p>
          </table:table-cell>
          <table:table-cell office:value-type="float" office:value="-5446977" calcext:value-type="float">
            <text:p>-5,446,977</text:p>
          </table:table-cell>
          <table:table-cell office:value-type="float" office:value="-111707" calcext:value-type="float">
            <text:p>-111,7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465851" calcext:value-type="float">
            <text:p>10,465,851</text:p>
          </table:table-cell>
          <table:table-cell office:value-type="float" office:value="10519405" calcext:value-type="float">
            <text:p>10,519,405</text:p>
          </table:table-cell>
          <table:table-cell office:value-type="float" office:value="-53554" calcext:value-type="float">
            <text:p>-53,5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288740" calcext:value-type="float">
            <text:p>26,288,740</text:p>
          </table:table-cell>
          <table:table-cell office:value-type="float" office:value="26369662" calcext:value-type="float">
            <text:p>26,369,662</text:p>
          </table:table-cell>
          <table:table-cell office:value-type="float" office:value="-80922" calcext:value-type="float">
            <text:p>-80,9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822889" calcext:value-type="float">
            <text:p>-15,822,889</text:p>
          </table:table-cell>
          <table:table-cell office:value-type="float" office:value="-15850257" calcext:value-type="float">
            <text:p>-15,850,257</text:p>
          </table:table-cell>
          <table:table-cell office:value-type="float" office:value="27368" calcext:value-type="float">
            <text:p>27,3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92,215,745</text:p>
          </table:table-cell>
          <table:table-cell table:style-name="ce22" office:value-type="string" calcext:value-type="string">
            <text:p>488,182,779</text:p>
          </table:table-cell>
          <table:table-cell table:style-name="ce17" office:value-type="string" calcext:value-type="string">
            <text:p>4,032,966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29,539,429</text:p>
          </table:table-cell>
          <table:table-cell table:style-name="ce22" office:value-type="string" calcext:value-type="string">
            <text:p>527,006,119</text:p>
          </table:table-cell>
          <table:table-cell table:style-name="ce17" office:value-type="string" calcext:value-type="string">
            <text:p>2,533,3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92215745" calcext:value-type="float">
            <text:p>492,215,745</text:p>
          </table:table-cell>
          <table:table-cell office:value-type="float" office:value="488182779" calcext:value-type="float">
            <text:p>488,182,779</text:p>
          </table:table-cell>
          <table:table-cell office:value-type="float" office:value="4032966" calcext:value-type="float">
            <text:p>4,032,966</text:p>
          </table:table-cell>
          <table:table-cell office:value-type="string" calcext:value-type="string">
            <text:p>負債</text:p>
          </table:table-cell>
          <table:table-cell office:value-type="float" office:value="91625275" calcext:value-type="float">
            <text:p>91,625,275</text:p>
          </table:table-cell>
          <table:table-cell office:value-type="float" office:value="89090119" calcext:value-type="float">
            <text:p>89,090,119</text:p>
          </table:table-cell>
          <table:table-cell office:value-type="float" office:value="2535156" calcext:value-type="float">
            <text:p>2,535,1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4378215" calcext:value-type="float">
            <text:p>64,378,215</text:p>
          </table:table-cell>
          <table:table-cell office:value-type="float" office:value="63472400" calcext:value-type="float">
            <text:p>63,472,400</text:p>
          </table:table-cell>
          <table:table-cell office:value-type="float" office:value="905815" calcext:value-type="float">
            <text:p>905,815</text:p>
          </table:table-cell>
          <table:table-cell office:value-type="string" calcext:value-type="string">
            <text:p>　流動負債</text:p>
          </table:table-cell>
          <table:table-cell office:value-type="float" office:value="87985815" calcext:value-type="float">
            <text:p>87,985,815</text:p>
          </table:table-cell>
          <table:table-cell office:value-type="float" office:value="85443910" calcext:value-type="float">
            <text:p>85,443,910</text:p>
          </table:table-cell>
          <table:table-cell office:value-type="float" office:value="2541905" calcext:value-type="float">
            <text:p>2,541,9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1742393" calcext:value-type="float">
            <text:p>31,742,393</text:p>
          </table:table-cell>
          <table:table-cell office:value-type="float" office:value="29850737" calcext:value-type="float">
            <text:p>29,850,737</text:p>
          </table:table-cell>
          <table:table-cell office:value-type="float" office:value="1891656" calcext:value-type="float">
            <text:p>1,891,656</text:p>
          </table:table-cell>
          <table:table-cell office:value-type="string" calcext:value-type="string">
            <text:p>　　應付款項</text:p>
          </table:table-cell>
          <table:table-cell office:value-type="float" office:value="29652933" calcext:value-type="float">
            <text:p>29,652,933</text:p>
          </table:table-cell>
          <table:table-cell office:value-type="float" office:value="27754528" calcext:value-type="float">
            <text:p>27,754,528</text:p>
          </table:table-cell>
          <table:table-cell office:value-type="float" office:value="1898405" calcext:value-type="float">
            <text:p>1,898,4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1742393" calcext:value-type="float">
            <text:p>31,742,393</text:p>
          </table:table-cell>
          <table:table-cell office:value-type="float" office:value="29850737" calcext:value-type="float">
            <text:p>29,850,737</text:p>
          </table:table-cell>
          <table:table-cell office:value-type="float" office:value="1891656" calcext:value-type="float">
            <text:p>1,891,656</text:p>
          </table:table-cell>
          <table:table-cell office:value-type="string" calcext:value-type="string">
            <text:p>　　　應付代收款</text:p>
          </table:table-cell>
          <table:table-cell office:value-type="float" office:value="29652933" calcext:value-type="float">
            <text:p>29,652,933</text:p>
          </table:table-cell>
          <table:table-cell office:value-type="float" office:value="27754528" calcext:value-type="float">
            <text:p>27,754,528</text:p>
          </table:table-cell>
          <table:table-cell office:value-type="float" office:value="1898405" calcext:value-type="float">
            <text:p>1,898,4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8231858" calcext:value-type="float">
            <text:p>28,231,858</text:p>
          </table:table-cell>
          <table:table-cell office:value-type="float" office:value="28987496" calcext:value-type="float">
            <text:p>28,987,496</text:p>
          </table:table-cell>
          <table:table-cell office:value-type="float" office:value="-755638" calcext:value-type="float">
            <text:p>-755,63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8332882" calcext:value-type="float">
            <text:p>58,332,882</text:p>
          </table:table-cell>
          <table:table-cell office:value-type="float" office:value="57689382" calcext:value-type="float">
            <text:p>57,689,382</text:p>
          </table:table-cell>
          <table:table-cell office:value-type="float" office:value="643500" calcext:value-type="float">
            <text:p>643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8231858" calcext:value-type="float">
            <text:p>28,231,858</text:p>
          </table:table-cell>
          <table:table-cell office:value-type="float" office:value="28987496" calcext:value-type="float">
            <text:p>28,987,496</text:p>
          </table:table-cell>
          <table:table-cell office:value-type="float" office:value="-755638" calcext:value-type="float">
            <text:p>-755,638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8332882" calcext:value-type="float">
            <text:p>58,332,882</text:p>
          </table:table-cell>
          <table:table-cell office:value-type="float" office:value="57689382" calcext:value-type="float">
            <text:p>57,689,382</text:p>
          </table:table-cell>
          <table:table-cell office:value-type="float" office:value="643500" calcext:value-type="float">
            <text:p>643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639460" calcext:value-type="float">
            <text:p>3,639,460</text:p>
          </table:table-cell>
          <table:table-cell office:value-type="float" office:value="3646209" calcext:value-type="float">
            <text:p>3,646,209</text:p>
          </table:table-cell>
          <table:table-cell office:value-type="float" office:value="-6749" calcext:value-type="float">
            <text:p>-6,7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2072157" calcext:value-type="float">
            <text:p>2,072,157</text:p>
          </table:table-cell>
          <table:table-cell office:value-type="float" office:value="2049157" calcext:value-type="float">
            <text:p>2,049,157</text:p>
          </table:table-cell>
          <table:table-cell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99804" calcext:value-type="float">
            <text:p>99,804</text:p>
          </table:table-cell>
          <table:table-cell office:value-type="float" office:value="330007" calcext:value-type="float">
            <text:p>330,007</text:p>
          </table:table-cell>
          <table:table-cell office:value-type="float" office:value="-230203" calcext:value-type="float">
            <text:p>-230,203</text:p>
          </table:table-cell>
          <table:table-cell office:value-type="string" calcext:value-type="string">
            <text:p>　　　存入保證金</text:p>
          </table:table-cell>
          <table:table-cell office:value-type="float" office:value="2072157" calcext:value-type="float">
            <text:p>2,072,157</text:p>
          </table:table-cell>
          <table:table-cell office:value-type="float" office:value="2049157" calcext:value-type="float">
            <text:p>2,049,157</text:p>
          </table:table-cell>
          <table:table-cell office:value-type="float" office:value="23000" calcext:value-type="float">
            <text:p>23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99804" calcext:value-type="float">
            <text:p>99,804</text:p>
          </table:table-cell>
          <table:table-cell office:value-type="float" office:value="330007" calcext:value-type="float">
            <text:p>330,007</text:p>
          </table:table-cell>
          <table:table-cell office:value-type="float" office:value="-230203" calcext:value-type="float">
            <text:p>-230,203</text:p>
          </table:table-cell>
          <table:table-cell office:value-type="string" calcext:value-type="string">
            <text:p>　　應付保管款</text:p>
          </table:table-cell>
          <table:table-cell office:value-type="float" office:value="1553809" calcext:value-type="float">
            <text:p>1,553,809</text:p>
          </table:table-cell>
          <table:table-cell office:value-type="float" office:value="1542752" calcext:value-type="float">
            <text:p>1,542,752</text:p>
          </table:table-cell>
          <table:table-cell office:value-type="float" office:value="11057" calcext:value-type="float">
            <text:p>11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6169406" calcext:value-type="float">
            <text:p>426,169,406</text:p>
          </table:table-cell>
          <table:table-cell office:value-type="float" office:value="423042255" calcext:value-type="float">
            <text:p>423,042,255</text:p>
          </table:table-cell>
          <table:table-cell office:value-type="float" office:value="3127151" calcext:value-type="float">
            <text:p>3,127,151</text:p>
          </table:table-cell>
          <table:table-cell office:value-type="string" calcext:value-type="string">
            <text:p>　　　應付保管款</text:p>
          </table:table-cell>
          <table:table-cell office:value-type="float" office:value="1553809" calcext:value-type="float">
            <text:p>1,553,809</text:p>
          </table:table-cell>
          <table:table-cell office:value-type="float" office:value="1542752" calcext:value-type="float">
            <text:p>1,542,752</text:p>
          </table:table-cell>
          <table:table-cell office:value-type="float" office:value="11057" calcext:value-type="float">
            <text:p>11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13494" calcext:value-type="float">
            <text:p>13,494</text:p>
          </table:table-cell>
          <table:table-cell office:value-type="float" office:value="54300" calcext:value-type="float">
            <text:p>54,300</text:p>
          </table:table-cell>
          <table:table-cell office:value-type="float" office:value="-40806" calcext:value-type="float">
            <text:p>-40,8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13494" calcext:value-type="float">
            <text:p>13,494</text:p>
          </table:table-cell>
          <table:table-cell office:value-type="float" office:value="54300" calcext:value-type="float">
            <text:p>54,300</text:p>
          </table:table-cell>
          <table:table-cell office:value-type="float" office:value="-40806" calcext:value-type="float">
            <text:p>-40,8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-1846" calcext:value-type="float">
            <text:p>-1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-1846" calcext:value-type="float">
            <text:p>-1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-1846" calcext:value-type="float">
            <text:p>-1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7353371" calcext:value-type="float">
            <text:p>277,353,371</text:p>
          </table:table-cell>
          <table:table-cell office:value-type="float" office:value="277844898" calcext:value-type="float">
            <text:p>277,844,898</text:p>
          </table:table-cell>
          <table:table-cell office:value-type="float" office:value="-491527" calcext:value-type="float">
            <text:p>-491,52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7914154" calcext:value-type="float">
            <text:p>437,914,154</text:p>
          </table:table-cell>
          <table:table-cell office:value-type="float" office:value="437916000" calcext:value-type="float">
            <text:p>437,916,000</text:p>
          </table:table-cell>
          <table:table-cell office:value-type="float" office:value="-1846" calcext:value-type="float">
            <text:p>-1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836502043" calcext:value-type="float">
            <text:p>836,502,043</text:p>
          </table:table-cell>
          <table:table-cell office:value-type="float" office:value="739072728" calcext:value-type="float">
            <text:p>739,072,728</text:p>
          </table:table-cell>
          <table:table-cell office:value-type="float" office:value="97429315" calcext:value-type="float">
            <text:p>97,429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1916335" calcext:value-type="float">
            <text:p>-111,916,335</text:p>
          </table:table-cell>
          <table:table-cell office:value-type="float" office:value="-111424808" calcext:value-type="float">
            <text:p>-111,424,808</text:p>
          </table:table-cell>
          <table:table-cell office:value-type="float" office:value="-491527" calcext:value-type="float">
            <text:p>-491,527</text:p>
          </table:table-cell>
          <table:table-cell office:value-type="string" calcext:value-type="string">
            <text:p>　收入</text:p>
          </table:table-cell>
          <table:table-cell office:value-type="float" office:value="836502043" calcext:value-type="float">
            <text:p>836,502,043</text:p>
          </table:table-cell>
          <table:table-cell office:value-type="float" office:value="739072728" calcext:value-type="float">
            <text:p>739,072,728</text:p>
          </table:table-cell>
          <table:table-cell office:value-type="float" office:value="97429315" calcext:value-type="float">
            <text:p>97,429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4861610" calcext:value-type="float">
            <text:p>34,861,610</text:p>
          </table:table-cell>
          <table:table-cell office:value-type="float" office:value="31077671" calcext:value-type="float">
            <text:p>31,077,671</text:p>
          </table:table-cell>
          <table:table-cell office:value-type="float" office:value="3783939" calcext:value-type="float">
            <text:p>3,783,939</text:p>
          </table:table-cell>
          <table:table-cell office:value-type="string" calcext:value-type="string">
            <text:p>　　公庫撥入數</text:p>
          </table:table-cell>
          <table:table-cell office:value-type="float" office:value="536225324" calcext:value-type="float">
            <text:p>536,225,324</text:p>
          </table:table-cell>
          <table:table-cell office:value-type="float" office:value="482639523" calcext:value-type="float">
            <text:p>482,639,523</text:p>
          </table:table-cell>
          <table:table-cell office:value-type="float" office:value="53585801" calcext:value-type="float">
            <text:p>53,585,8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4313252" calcext:value-type="float">
            <text:p>104,313,252</text:p>
          </table:table-cell>
          <table:table-cell office:value-type="float" office:value="99804317" calcext:value-type="float">
            <text:p>99,804,317</text:p>
          </table:table-cell>
          <table:table-cell office:value-type="float" office:value="4508935" calcext:value-type="float">
            <text:p>4,508,935</text:p>
          </table:table-cell>
          <table:table-cell office:value-type="string" calcext:value-type="string">
            <text:p>　　　公庫撥入數</text:p>
          </table:table-cell>
          <table:table-cell office:value-type="float" office:value="536225324" calcext:value-type="float">
            <text:p>536,225,324</text:p>
          </table:table-cell>
          <table:table-cell office:value-type="float" office:value="482639523" calcext:value-type="float">
            <text:p>482,639,523</text:p>
          </table:table-cell>
          <table:table-cell office:value-type="float" office:value="53585801" calcext:value-type="float">
            <text:p>53,585,8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69451642" calcext:value-type="float">
            <text:p>-69,451,642</text:p>
          </table:table-cell>
          <table:table-cell office:value-type="float" office:value="-68726646" calcext:value-type="float">
            <text:p>-68,726,646</text:p>
          </table:table-cell>
          <table:table-cell office:value-type="float" office:value="-724996" calcext:value-type="float">
            <text:p>-724,996</text:p>
          </table:table-cell>
          <table:table-cell office:value-type="string" calcext:value-type="string">
            <text:p>　　罰款及賠償收入</text:p>
          </table:table-cell>
          <table:table-cell office:value-type="float" office:value="8745327" calcext:value-type="float">
            <text:p>8,745,327</text:p>
          </table:table-cell>
          <table:table-cell office:value-type="float" office:value="7616758" calcext:value-type="float">
            <text:p>7,616,758</text:p>
          </table:table-cell>
          <table:table-cell office:value-type="float" office:value="1128569" calcext:value-type="float">
            <text:p>1,128,5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308850" calcext:value-type="float">
            <text:p>15,308,850</text:p>
          </table:table-cell>
          <table:table-cell office:value-type="float" office:value="15420557" calcext:value-type="float">
            <text:p>15,420,557</text:p>
          </table:table-cell>
          <table:table-cell office:value-type="float" office:value="-111707" calcext:value-type="float">
            <text:p>-111,707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8745327" calcext:value-type="float">
            <text:p>8,745,327</text:p>
          </table:table-cell>
          <table:table-cell office:value-type="float" office:value="7616758" calcext:value-type="float">
            <text:p>7,616,758</text:p>
          </table:table-cell>
          <table:table-cell office:value-type="float" office:value="1128569" calcext:value-type="float">
            <text:p>1,128,5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20867534" calcext:value-type="float">
            <text:p>20,867,5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1194450" calcext:value-type="float">
            <text:p>1,194,450</text:p>
          </table:table-cell>
          <table:table-cell office:value-type="float" office:value="1027300" calcext:value-type="float">
            <text:p>1,027,300</text:p>
          </table:table-cell>
          <table:table-cell office:value-type="float" office:value="167150" calcext:value-type="float">
            <text:p>167,1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558684" calcext:value-type="float">
            <text:p>-5,558,684</text:p>
          </table:table-cell>
          <table:table-cell office:value-type="float" office:value="-5446977" calcext:value-type="float">
            <text:p>-5,446,977</text:p>
          </table:table-cell>
          <table:table-cell office:value-type="float" office:value="-111707" calcext:value-type="float">
            <text:p>-111,707</text:p>
          </table:table-cell>
          <table:table-cell office:value-type="string" calcext:value-type="string">
            <text:p>　　　規費收入</text:p>
          </table:table-cell>
          <table:table-cell office:value-type="float" office:value="1194450" calcext:value-type="float">
            <text:p>1,194,450</text:p>
          </table:table-cell>
          <table:table-cell office:value-type="float" office:value="1027300" calcext:value-type="float">
            <text:p>1,027,300</text:p>
          </table:table-cell>
          <table:table-cell office:value-type="float" office:value="167150" calcext:value-type="float">
            <text:p>167,1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465851" calcext:value-type="float">
            <text:p>10,465,851</text:p>
          </table:table-cell>
          <table:table-cell office:value-type="float" office:value="10519405" calcext:value-type="float">
            <text:p>10,519,405</text:p>
          </table:table-cell>
          <table:table-cell office:value-type="float" office:value="-53554" calcext:value-type="float">
            <text:p>-53,554</text:p>
          </table:table-cell>
          <table:table-cell office:value-type="string" calcext:value-type="string">
            <text:p>　　財產收益</text:p>
          </table:table-cell>
          <table:table-cell office:value-type="float" office:value="630628" calcext:value-type="float">
            <text:p>630,628</text:p>
          </table:table-cell>
          <table:table-cell office:value-type="float" office:value="623628" calcext:value-type="float">
            <text:p>623,628</text:p>
          </table:table-cell>
          <table:table-cell office:value-type="float" office:value="7000" calcext:value-type="float">
            <text:p>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288740" calcext:value-type="float">
            <text:p>26,288,740</text:p>
          </table:table-cell>
          <table:table-cell office:value-type="float" office:value="26369662" calcext:value-type="float">
            <text:p>26,369,662</text:p>
          </table:table-cell>
          <table:table-cell office:value-type="float" office:value="-80922" calcext:value-type="float">
            <text:p>-80,922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445826" calcext:value-type="float">
            <text:p>445,82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5822889" calcext:value-type="float">
            <text:p>-15,822,889</text:p>
          </table:table-cell>
          <table:table-cell office:value-type="float" office:value="-15850257" calcext:value-type="float">
            <text:p>-15,850,257</text:p>
          </table:table-cell>
          <table:table-cell office:value-type="float" office:value="27368" calcext:value-type="float">
            <text:p>27,368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184802" calcext:value-type="float">
            <text:p>184,802</text:p>
          </table:table-cell>
          <table:table-cell office:value-type="float" office:value="177802" calcext:value-type="float">
            <text:p>177,802</text:p>
          </table:table-cell>
          <table:table-cell office:value-type="float" office:value="7000" calcext:value-type="float">
            <text:p>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82343697" calcext:value-type="float">
            <text:p>282,343,697</text:p>
          </table:table-cell>
          <table:table-cell office:value-type="float" office:value="239907397" calcext:value-type="float">
            <text:p>239,907,397</text:p>
          </table:table-cell>
          <table:table-cell office:value-type="float" office:value="42436300" calcext:value-type="float">
            <text:p>42,436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282343697" calcext:value-type="float">
            <text:p>282,343,697</text:p>
          </table:table-cell>
          <table:table-cell office:value-type="float" office:value="239907397" calcext:value-type="float">
            <text:p>239,907,397</text:p>
          </table:table-cell>
          <table:table-cell office:value-type="float" office:value="42436300" calcext:value-type="float">
            <text:p>42,436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捐獻及贈與收入</text:p>
          </table:table-cell>
          <table:table-cell office:value-type="float" office:value="5621734" calcext:value-type="float">
            <text:p>5,621,734</text:p>
          </table:table-cell>
          <table:table-cell office:value-type="float" office:value="5517906" calcext:value-type="float">
            <text:p>5,517,906</text:p>
          </table:table-cell>
          <table:table-cell office:value-type="float" office:value="103828" calcext:value-type="float">
            <text:p>103,8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5621734" calcext:value-type="float">
            <text:p>5,621,734</text:p>
          </table:table-cell>
          <table:table-cell office:value-type="float" office:value="5517906" calcext:value-type="float">
            <text:p>5,517,906</text:p>
          </table:table-cell>
          <table:table-cell office:value-type="float" office:value="103828" calcext:value-type="float">
            <text:p>103,8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740883" calcext:value-type="float">
            <text:p>1,740,883</text:p>
          </table:table-cell>
          <table:table-cell office:value-type="float" office:value="1740216" calcext:value-type="float">
            <text:p>1,740,216</text:p>
          </table:table-cell>
          <table:table-cell office:value-type="float" office:value="667" calcext:value-type="float">
            <text:p>6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740883" calcext:value-type="float">
            <text:p>1,740,883</text:p>
          </table:table-cell>
          <table:table-cell office:value-type="float" office:value="1740216" calcext:value-type="float">
            <text:p>1,740,216</text:p>
          </table:table-cell>
          <table:table-cell office:value-type="float" office:value="667" calcext:value-type="float">
            <text:p>6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151759122" calcext:value-type="float">
            <text:p>1,151,759,122</text:p>
          </table:table-cell>
          <table:table-cell office:value-type="float" office:value="1147020477" calcext:value-type="float">
            <text:p>1,147,020,477</text:p>
          </table:table-cell>
          <table:table-cell office:value-type="float" office:value="4738645" calcext:value-type="float">
            <text:p>4,738,6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1151759122" calcext:value-type="float">
            <text:p>1,151,759,122</text:p>
          </table:table-cell>
          <table:table-cell office:value-type="float" office:value="1147020477" calcext:value-type="float">
            <text:p>1,147,020,477</text:p>
          </table:table-cell>
          <table:table-cell office:value-type="float" office:value="4738645" calcext:value-type="float">
            <text:p>4,738,6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873825727" calcext:value-type="float">
            <text:p>873,825,727</text:p>
          </table:table-cell>
          <table:table-cell office:value-type="float" office:value="777896068" calcext:value-type="float">
            <text:p>777,896,068</text:p>
          </table:table-cell>
          <table:table-cell office:value-type="float" office:value="95929659" calcext:value-type="float">
            <text:p>95,929,659</text:p>
          </table:table-cell>
          <table:table-cell office:value-type="string" calcext:value-type="string">
            <text:p>　　歲出預算數</text:p>
          </table:table-cell>
          <table:table-cell office:value-type="float" office:value="189834000" calcext:value-type="float">
            <text:p>189,834,000</text:p>
          </table:table-cell>
          <table:table-cell office:value-type="float" office:value="245755000" calcext:value-type="float">
            <text:p>245,755,000</text:p>
          </table:table-cell>
          <table:table-cell office:value-type="float" office:value="-55921000" calcext:value-type="float">
            <text:p>-55,92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873825727" calcext:value-type="float">
            <text:p>873,825,727</text:p>
          </table:table-cell>
          <table:table-cell office:value-type="float" office:value="777896068" calcext:value-type="float">
            <text:p>777,896,068</text:p>
          </table:table-cell>
          <table:table-cell office:value-type="float" office:value="95929659" calcext:value-type="float">
            <text:p>95,929,659</text:p>
          </table:table-cell>
          <table:table-cell office:value-type="string" calcext:value-type="string">
            <text:p>　　　歲出預算數</text:p>
          </table:table-cell>
          <table:table-cell office:value-type="float" office:value="189834000" calcext:value-type="float">
            <text:p>189,834,000</text:p>
          </table:table-cell>
          <table:table-cell office:value-type="float" office:value="245755000" calcext:value-type="float">
            <text:p>245,755,000</text:p>
          </table:table-cell>
          <table:table-cell office:value-type="float" office:value="-55921000" calcext:value-type="float">
            <text:p>-55,92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75504725" calcext:value-type="float">
            <text:p>375,504,725</text:p>
          </table:table-cell>
          <table:table-cell office:value-type="float" office:value="330365901" calcext:value-type="float">
            <text:p>330,365,901</text:p>
          </table:table-cell>
          <table:table-cell office:value-type="float" office:value="45138824" calcext:value-type="float">
            <text:p>45,138,824</text:p>
          </table:table-cell>
          <table:table-cell office:value-type="string" calcext:value-type="string">
            <text:p>　　歲出分配數</text:p>
          </table:table-cell>
          <table:table-cell office:value-type="float" office:value="604334675" calcext:value-type="float">
            <text:p>604,334,675</text:p>
          </table:table-cell>
          <table:table-cell office:value-type="float" office:value="543675030" calcext:value-type="float">
            <text:p>543,675,030</text:p>
          </table:table-cell>
          <table:table-cell office:value-type="float" office:value="60659645" calcext:value-type="float">
            <text:p>60,659,64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繳付公庫數</text:p>
          </table:table-cell>
          <table:table-cell table:style-name="ce17" office:value-type="float" office:value="375504725" calcext:value-type="float">
            <text:p>375,504,725</text:p>
          </table:table-cell>
          <table:table-cell table:style-name="ce17" office:value-type="float" office:value="330365901" calcext:value-type="float">
            <text:p>330,365,901</text:p>
          </table:table-cell>
          <table:table-cell table:style-name="ce17" office:value-type="float" office:value="45138824" calcext:value-type="float">
            <text:p>45,138,824</text:p>
          </table:table-cell>
          <table:table-cell table:style-name="ce26" office:value-type="string" calcext:value-type="string">
            <text:p>　　　歲出分配數</text:p>
          </table:table-cell>
          <table:table-cell table:style-name="ce17" office:value-type="float" office:value="604334675" calcext:value-type="float">
            <text:p>604,334,675</text:p>
          </table:table-cell>
          <table:table-cell table:style-name="ce17" office:value-type="float" office:value="543675030" calcext:value-type="float">
            <text:p>543,675,030</text:p>
          </table:table-cell>
          <table:table-cell table:style-name="ce17" office:value-type="float" office:value="60659645" calcext:value-type="float">
            <text:p>60,659,6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65314088" calcext:value-type="float">
            <text:p>265,314,088</text:p>
          </table:table-cell>
          <table:table-cell office:value-type="float" office:value="240844031" calcext:value-type="float">
            <text:p>240,844,031</text:p>
          </table:table-cell>
          <table:table-cell office:value-type="float" office:value="24470057" calcext:value-type="float">
            <text:p>24,470,057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65314088" calcext:value-type="float">
            <text:p>265,314,088</text:p>
          </table:table-cell>
          <table:table-cell office:value-type="float" office:value="240844031" calcext:value-type="float">
            <text:p>240,844,031</text:p>
          </table:table-cell>
          <table:table-cell office:value-type="float" office:value="24470057" calcext:value-type="float">
            <text:p>24,470,057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98405308" calcext:value-type="float">
            <text:p>98,405,308</text:p>
          </table:table-cell>
          <table:table-cell office:value-type="float" office:value="86736199" calcext:value-type="float">
            <text:p>86,736,199</text:p>
          </table:table-cell>
          <table:table-cell office:value-type="float" office:value="11669109" calcext:value-type="float">
            <text:p>11,669,109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98405308" calcext:value-type="float">
            <text:p>98,405,308</text:p>
          </table:table-cell>
          <table:table-cell office:value-type="float" office:value="86736199" calcext:value-type="float">
            <text:p>86,736,199</text:p>
          </table:table-cell>
          <table:table-cell office:value-type="float" office:value="11669109" calcext:value-type="float">
            <text:p>11,669,109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21550517" calcext:value-type="float">
            <text:p>121,550,517</text:p>
          </table:table-cell>
          <table:table-cell office:value-type="float" office:value="108382614" calcext:value-type="float">
            <text:p>108,382,614</text:p>
          </table:table-cell>
          <table:table-cell office:value-type="float" office:value="13167903" calcext:value-type="float">
            <text:p>13,167,9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8988730" calcext:value-type="float">
            <text:p>18,988,730</text:p>
          </table:table-cell>
          <table:table-cell office:value-type="float" office:value="18364750" calcext:value-type="float">
            <text:p>18,364,750</text:p>
          </table:table-cell>
          <table:table-cell office:value-type="float" office:value="623980" calcext:value-type="float">
            <text:p>623,9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02561787" calcext:value-type="float">
            <text:p>102,561,787</text:p>
          </table:table-cell>
          <table:table-cell office:value-type="float" office:value="90017864" calcext:value-type="float">
            <text:p>90,017,864</text:p>
          </table:table-cell>
          <table:table-cell office:value-type="float" office:value="12543923" calcext:value-type="float">
            <text:p>12,543,9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3051089" calcext:value-type="float">
            <text:p>13,051,089</text:p>
          </table:table-cell>
          <table:table-cell office:value-type="float" office:value="11567323" calcext:value-type="float">
            <text:p>11,567,323</text:p>
          </table:table-cell>
          <table:table-cell office:value-type="float" office:value="1483766" calcext:value-type="float">
            <text:p>1,483,7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3051089" calcext:value-type="float">
            <text:p>13,051,089</text:p>
          </table:table-cell>
          <table:table-cell office:value-type="float" office:value="11567323" calcext:value-type="float">
            <text:p>11,567,323</text:p>
          </table:table-cell>
          <table:table-cell office:value-type="float" office:value="1483766" calcext:value-type="float">
            <text:p>1,483,7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151759122" calcext:value-type="float">
            <text:p>1,151,759,122</text:p>
          </table:table-cell>
          <table:table-cell office:value-type="float" office:value="1147020477" calcext:value-type="float">
            <text:p>1,147,020,477</text:p>
          </table:table-cell>
          <table:table-cell office:value-type="float" office:value="4738645" calcext:value-type="float">
            <text:p>4,738,6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151759122" calcext:value-type="float">
            <text:p>1,151,759,122</text:p>
          </table:table-cell>
          <table:table-cell office:value-type="float" office:value="1147020477" calcext:value-type="float">
            <text:p>1,147,020,477</text:p>
          </table:table-cell>
          <table:table-cell office:value-type="float" office:value="4738645" calcext:value-type="float">
            <text:p>4,738,6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88972000" calcext:value-type="float">
            <text:p>88,972,000</text:p>
          </table:table-cell>
          <table:table-cell office:value-type="float" office:value="122675000" calcext:value-type="float">
            <text:p>122,675,000</text:p>
          </table:table-cell>
          <table:table-cell office:value-type="float" office:value="-33703000" calcext:value-type="float">
            <text:p>-33,70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88972000" calcext:value-type="float">
            <text:p>88,972,000</text:p>
          </table:table-cell>
          <table:table-cell office:value-type="float" office:value="122675000" calcext:value-type="float">
            <text:p>122,675,000</text:p>
          </table:table-cell>
          <table:table-cell office:value-type="float" office:value="-33703000" calcext:value-type="float">
            <text:p>-33,70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253354000" calcext:value-type="float">
            <text:p>253,354,000</text:p>
          </table:table-cell>
          <table:table-cell office:value-type="float" office:value="219651000" calcext:value-type="float">
            <text:p>219,651,000</text:p>
          </table:table-cell>
          <table:table-cell office:value-type="float" office:value="33703000" calcext:value-type="float">
            <text:p>33,70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253354000" calcext:value-type="float">
            <text:p>253,354,000</text:p>
          </table:table-cell>
          <table:table-cell office:value-type="float" office:value="219651000" calcext:value-type="float">
            <text:p>219,651,000</text:p>
          </table:table-cell>
          <table:table-cell office:value-type="float" office:value="33703000" calcext:value-type="float">
            <text:p>33,703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794168675" calcext:value-type="float">
            <text:p>794,168,675</text:p>
          </table:table-cell>
          <table:table-cell office:value-type="float" office:value="789430030" calcext:value-type="float">
            <text:p>789,430,030</text:p>
          </table:table-cell>
          <table:table-cell office:value-type="float" office:value="4738645" calcext:value-type="float">
            <text:p>4,738,6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794168675" calcext:value-type="float">
            <text:p>794,168,675</text:p>
          </table:table-cell>
          <table:table-cell office:value-type="float" office:value="789430030" calcext:value-type="float">
            <text:p>789,430,030</text:p>
          </table:table-cell>
          <table:table-cell office:value-type="float" office:value="4738645" calcext:value-type="float">
            <text:p>4,738,645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517,800,594</text:p>
          </table:table-cell>
          <table:table-cell table:style-name="ce22" office:value-type="string" calcext:value-type="string">
            <text:p>2,413,099,324</text:p>
          </table:table-cell>
          <table:table-cell table:style-name="ce17" office:value-type="string" calcext:value-type="string">
            <text:p>104,701,270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,517,800,594</text:p>
          </table:table-cell>
          <table:table-cell table:style-name="ce22" office:value-type="string" calcext:value-type="string">
            <text:p>2,413,099,324</text:p>
          </table:table-cell>
          <table:table-cell table:style-name="ce17" office:value-type="string" calcext:value-type="string">
            <text:p>104,701,2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10-11T11:27:05</dc:date>
    <meta:print-date>2023-10-11T11:26:48</meta:print-date>
    <meta:document-statistic meta:table-count="3" meta:cell-count="822" meta:object-count="0"/>
    <meta:generator>LibreOffice/5.1.2.2$Windows_x86 LibreOffice_project/d3bf12ecb743fc0d20e0be0c58ca359301eb705f</meta:generator>
  </office:meta>
</office:document-meta>
</file>