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683315" calcext:value-type="float">
            <text:p>488,683,315</text:p>
          </table:table-cell>
          <table:table-cell office:value-type="string" calcext:value-type="string">
            <text:p>負債</text:p>
          </table:table-cell>
          <table:table-cell office:value-type="float" office:value="91824494" calcext:value-type="float">
            <text:p>91,824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1724723" calcext:value-type="float">
            <text:p>61,724,723</text:p>
          </table:table-cell>
          <table:table-cell office:value-type="string" calcext:value-type="string">
            <text:p>　流動負債</text:p>
          </table:table-cell>
          <table:table-cell office:value-type="float" office:value="88192525" calcext:value-type="float">
            <text:p>88,192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9330212" calcext:value-type="float">
            <text:p>29,330,212</text:p>
          </table:table-cell>
          <table:table-cell office:value-type="string" calcext:value-type="string">
            <text:p>　　應付代收款</text:p>
          </table:table-cell>
          <table:table-cell office:value-type="float" office:value="27248243" calcext:value-type="float">
            <text:p>27,248,2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8050351" calcext:value-type="float">
            <text:p>28,050,35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944282" calcext:value-type="float">
            <text:p>60,944,2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3631969" calcext:value-type="float">
            <text:p>3,631,9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　　存入保證金</text:p>
          </table:table-cell>
          <table:table-cell office:value-type="float" office:value="2067157" calcext:value-type="float">
            <text:p>2,067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290468" calcext:value-type="float">
            <text:p>425,290,468</text:p>
          </table:table-cell>
          <table:table-cell office:value-type="string" calcext:value-type="string">
            <text:p>　　應付保管款</text:p>
          </table:table-cell>
          <table:table-cell office:value-type="float" office:value="1564812" calcext:value-type="float">
            <text:p>1,564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396858821" calcext:value-type="float">
            <text:p>396,858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396858821" calcext:value-type="float">
            <text:p>396,858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string" calcext:value-type="string">
            <text:p>　　資產負債淨額</text:p>
          </table:table-cell>
          <table:table-cell office:value-type="float" office:value="396858821" calcext:value-type="float">
            <text:p>396,858,8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2407865" calcext:value-type="float">
            <text:p>-112,407,8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4455665" calcext:value-type="float">
            <text:p>104,455,6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0176079" calcext:value-type="float">
            <text:p>-70,176,0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951534" calcext:value-type="float">
            <text:p>20,951,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670383" calcext:value-type="float">
            <text:p>-5,670,3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669842" calcext:value-type="float">
            <text:p>26,669,8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981676" calcext:value-type="float">
            <text:p>-15,981,6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88,683,31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88,683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683315" calcext:value-type="float">
            <text:p>488,683,315</text:p>
          </table:table-cell>
          <table:table-cell office:value-type="float" office:value="492215745" calcext:value-type="float">
            <text:p>492,215,745</text:p>
          </table:table-cell>
          <table:table-cell office:value-type="float" office:value="-3532430" calcext:value-type="float">
            <text:p>-3,532,430</text:p>
          </table:table-cell>
          <table:table-cell office:value-type="string" calcext:value-type="string">
            <text:p>負債</text:p>
          </table:table-cell>
          <table:table-cell office:value-type="float" office:value="91824494" calcext:value-type="float">
            <text:p>91,824,494</text:p>
          </table:table-cell>
          <table:table-cell office:value-type="float" office:value="91625275" calcext:value-type="float">
            <text:p>91,625,275</text:p>
          </table:table-cell>
          <table:table-cell office:value-type="float" office:value="199219" calcext:value-type="float">
            <text:p>199,2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1724723" calcext:value-type="float">
            <text:p>61,724,723</text:p>
          </table:table-cell>
          <table:table-cell office:value-type="float" office:value="64378215" calcext:value-type="float">
            <text:p>64,378,215</text:p>
          </table:table-cell>
          <table:table-cell office:value-type="float" office:value="-2653492" calcext:value-type="float">
            <text:p>-2,653,492</text:p>
          </table:table-cell>
          <table:table-cell office:value-type="string" calcext:value-type="string">
            <text:p>　流動負債</text:p>
          </table:table-cell>
          <table:table-cell office:value-type="float" office:value="88192525" calcext:value-type="float">
            <text:p>88,192,525</text:p>
          </table:table-cell>
          <table:table-cell office:value-type="float" office:value="87985815" calcext:value-type="float">
            <text:p>87,985,815</text:p>
          </table:table-cell>
          <table:table-cell office:value-type="float" office:value="206710" calcext:value-type="float">
            <text:p>206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-2412181" calcext:value-type="float">
            <text:p>-2,412,181</text:p>
          </table:table-cell>
          <table:table-cell office:value-type="string" calcext:value-type="string">
            <text:p>　　應付款項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-2404690" calcext:value-type="float">
            <text:p>-2,404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-2412181" calcext:value-type="float">
            <text:p>-2,412,181</text:p>
          </table:table-cell>
          <table:table-cell office:value-type="string" calcext:value-type="string">
            <text:p>　　　應付代收款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-2404690" calcext:value-type="float">
            <text:p>-2,404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-181507" calcext:value-type="float">
            <text:p>-181,50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2611400" calcext:value-type="float">
            <text:p>2,61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-181507" calcext:value-type="float">
            <text:p>-181,50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2611400" calcext:value-type="float">
            <text:p>2,61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31969" calcext:value-type="float">
            <text:p>3,631,969</text:p>
          </table:table-cell>
          <table:table-cell office:value-type="float" office:value="3639460" calcext:value-type="float">
            <text:p>3,639,460</text:p>
          </table:table-cell>
          <table:table-cell office:value-type="float" office:value="-7491" calcext:value-type="float">
            <text:p>-7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000" calcext:value-type="float">
            <text:p>40,000</text:p>
          </table:table-cell>
          <table:table-cell office:value-type="float" office:value="99804" calcext:value-type="float">
            <text:p>99,804</text:p>
          </table:table-cell>
          <table:table-cell office:value-type="float" office:value="-59804" calcext:value-type="float">
            <text:p>-59,804</text:p>
          </table:table-cell>
          <table:table-cell office:value-type="string" calcext:value-type="string">
            <text:p>　　　存入保證金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000" calcext:value-type="float">
            <text:p>40,000</text:p>
          </table:table-cell>
          <table:table-cell office:value-type="float" office:value="99804" calcext:value-type="float">
            <text:p>99,804</text:p>
          </table:table-cell>
          <table:table-cell office:value-type="float" office:value="-59804" calcext:value-type="float">
            <text:p>-59,804</text:p>
          </table:table-cell>
          <table:table-cell office:value-type="string" calcext:value-type="string">
            <text:p>　　應付保管款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1003" calcext:value-type="float">
            <text:p>11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290468" calcext:value-type="float">
            <text:p>425,290,468</text:p>
          </table:table-cell>
          <table:table-cell office:value-type="float" office:value="426169406" calcext:value-type="float">
            <text:p>426,169,406</text:p>
          </table:table-cell>
          <table:table-cell office:value-type="float" office:value="-878938" calcext:value-type="float">
            <text:p>-878,938</text:p>
          </table:table-cell>
          <table:table-cell office:value-type="string" calcext:value-type="string">
            <text:p>　　　應付保管款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1003" calcext:value-type="float">
            <text:p>11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3494" calcext:value-type="float">
            <text:p>13,494</text:p>
          </table:table-cell>
          <table:table-cell office:value-type="float" office:value="-13494" calcext:value-type="float">
            <text:p>-13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3494" calcext:value-type="float">
            <text:p>13,494</text:p>
          </table:table-cell>
          <table:table-cell office:value-type="float" office:value="-13494" calcext:value-type="float">
            <text:p>-13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861841" calcext:value-type="float">
            <text:p>276,861,841</text:p>
          </table:table-cell>
          <table:table-cell office:value-type="float" office:value="277353371" calcext:value-type="float">
            <text:p>277,353,371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2407865" calcext:value-type="float">
            <text:p>-112,407,865</text:p>
          </table:table-cell>
          <table:table-cell office:value-type="float" office:value="-111916335" calcext:value-type="float">
            <text:p>-111,916,335</text:p>
          </table:table-cell>
          <table:table-cell office:value-type="float" office:value="-491530" calcext:value-type="float">
            <text:p>-491,5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279586" calcext:value-type="float">
            <text:p>34,279,586</text:p>
          </table:table-cell>
          <table:table-cell office:value-type="float" office:value="34861610" calcext:value-type="float">
            <text:p>34,861,610</text:p>
          </table:table-cell>
          <table:table-cell office:value-type="float" office:value="-582024" calcext:value-type="float">
            <text:p>-582,0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4455665" calcext:value-type="float">
            <text:p>104,455,665</text:p>
          </table:table-cell>
          <table:table-cell office:value-type="float" office:value="104313252" calcext:value-type="float">
            <text:p>104,313,252</text:p>
          </table:table-cell>
          <table:table-cell office:value-type="float" office:value="142413" calcext:value-type="float">
            <text:p>142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176079" calcext:value-type="float">
            <text:p>-70,176,079</text:p>
          </table:table-cell>
          <table:table-cell office:value-type="float" office:value="-69451642" calcext:value-type="float">
            <text:p>-69,451,642</text:p>
          </table:table-cell>
          <table:table-cell office:value-type="float" office:value="-724437" calcext:value-type="float">
            <text:p>-724,4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81151" calcext:value-type="float">
            <text:p>15,281,151</text:p>
          </table:table-cell>
          <table:table-cell office:value-type="float" office:value="15308850" calcext:value-type="float">
            <text:p>15,308,850</text:p>
          </table:table-cell>
          <table:table-cell office:value-type="float" office:value="-27699" calcext:value-type="float">
            <text:p>-27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951534" calcext:value-type="float">
            <text:p>20,951,534</text:p>
          </table:table-cell>
          <table:table-cell office:value-type="float" office:value="20867534" calcext:value-type="float">
            <text:p>20,867,534</text:p>
          </table:table-cell>
          <table:table-cell office:value-type="float" office:value="84000" calcext:value-type="float">
            <text:p>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670383" calcext:value-type="float">
            <text:p>-5,670,383</text:p>
          </table:table-cell>
          <table:table-cell office:value-type="float" office:value="-5558684" calcext:value-type="float">
            <text:p>-5,558,684</text:p>
          </table:table-cell>
          <table:table-cell office:value-type="float" office:value="-111699" calcext:value-type="float">
            <text:p>-111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688166" calcext:value-type="float">
            <text:p>10,688,166</text:p>
          </table:table-cell>
          <table:table-cell office:value-type="float" office:value="10465851" calcext:value-type="float">
            <text:p>10,465,851</text:p>
          </table:table-cell>
          <table:table-cell office:value-type="float" office:value="222315" calcext:value-type="float">
            <text:p>222,3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669842" calcext:value-type="float">
            <text:p>26,669,842</text:p>
          </table:table-cell>
          <table:table-cell office:value-type="float" office:value="26288740" calcext:value-type="float">
            <text:p>26,288,740</text:p>
          </table:table-cell>
          <table:table-cell office:value-type="float" office:value="381102" calcext:value-type="float">
            <text:p>381,1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981676" calcext:value-type="float">
            <text:p>-15,981,676</text:p>
          </table:table-cell>
          <table:table-cell office:value-type="float" office:value="-15822889" calcext:value-type="float">
            <text:p>-15,822,889</text:p>
          </table:table-cell>
          <table:table-cell office:value-type="float" office:value="-158787" calcext:value-type="float">
            <text:p>-158,7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88,683,315</text:p>
          </table:table-cell>
          <table:table-cell table:style-name="ce22" office:value-type="string" calcext:value-type="string">
            <text:p>492,215,745</text:p>
          </table:table-cell>
          <table:table-cell table:style-name="ce17" office:value-type="string" calcext:value-type="string">
            <text:p>-3,532,43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29,738,000</text:p>
          </table:table-cell>
          <table:table-cell table:style-name="ce22" office:value-type="string" calcext:value-type="string">
            <text:p>529,539,429</text:p>
          </table:table-cell>
          <table:table-cell table:style-name="ce17" office:value-type="string" calcext:value-type="string">
            <text:p>198,5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8683315" calcext:value-type="float">
            <text:p>488,683,315</text:p>
          </table:table-cell>
          <table:table-cell office:value-type="float" office:value="492215745" calcext:value-type="float">
            <text:p>492,215,745</text:p>
          </table:table-cell>
          <table:table-cell office:value-type="float" office:value="-3532430" calcext:value-type="float">
            <text:p>-3,532,430</text:p>
          </table:table-cell>
          <table:table-cell office:value-type="string" calcext:value-type="string">
            <text:p>負債</text:p>
          </table:table-cell>
          <table:table-cell office:value-type="float" office:value="91824494" calcext:value-type="float">
            <text:p>91,824,494</text:p>
          </table:table-cell>
          <table:table-cell office:value-type="float" office:value="91625275" calcext:value-type="float">
            <text:p>91,625,275</text:p>
          </table:table-cell>
          <table:table-cell office:value-type="float" office:value="199219" calcext:value-type="float">
            <text:p>199,2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1724723" calcext:value-type="float">
            <text:p>61,724,723</text:p>
          </table:table-cell>
          <table:table-cell office:value-type="float" office:value="64378215" calcext:value-type="float">
            <text:p>64,378,215</text:p>
          </table:table-cell>
          <table:table-cell office:value-type="float" office:value="-2653492" calcext:value-type="float">
            <text:p>-2,653,492</text:p>
          </table:table-cell>
          <table:table-cell office:value-type="string" calcext:value-type="string">
            <text:p>　流動負債</text:p>
          </table:table-cell>
          <table:table-cell office:value-type="float" office:value="88192525" calcext:value-type="float">
            <text:p>88,192,525</text:p>
          </table:table-cell>
          <table:table-cell office:value-type="float" office:value="87985815" calcext:value-type="float">
            <text:p>87,985,815</text:p>
          </table:table-cell>
          <table:table-cell office:value-type="float" office:value="206710" calcext:value-type="float">
            <text:p>206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-2412181" calcext:value-type="float">
            <text:p>-2,412,181</text:p>
          </table:table-cell>
          <table:table-cell office:value-type="string" calcext:value-type="string">
            <text:p>　　應付款項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-2404690" calcext:value-type="float">
            <text:p>-2,404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-2412181" calcext:value-type="float">
            <text:p>-2,412,181</text:p>
          </table:table-cell>
          <table:table-cell office:value-type="string" calcext:value-type="string">
            <text:p>　　　應付代收款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-2404690" calcext:value-type="float">
            <text:p>-2,404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-181507" calcext:value-type="float">
            <text:p>-181,507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2611400" calcext:value-type="float">
            <text:p>2,61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-181507" calcext:value-type="float">
            <text:p>-181,507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2611400" calcext:value-type="float">
            <text:p>2,611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31969" calcext:value-type="float">
            <text:p>3,631,969</text:p>
          </table:table-cell>
          <table:table-cell office:value-type="float" office:value="3639460" calcext:value-type="float">
            <text:p>3,639,460</text:p>
          </table:table-cell>
          <table:table-cell office:value-type="float" office:value="-7491" calcext:value-type="float">
            <text:p>-7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000" calcext:value-type="float">
            <text:p>40,000</text:p>
          </table:table-cell>
          <table:table-cell office:value-type="float" office:value="99804" calcext:value-type="float">
            <text:p>99,804</text:p>
          </table:table-cell>
          <table:table-cell office:value-type="float" office:value="-59804" calcext:value-type="float">
            <text:p>-59,804</text:p>
          </table:table-cell>
          <table:table-cell office:value-type="string" calcext:value-type="string">
            <text:p>　　　存入保證金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000" calcext:value-type="float">
            <text:p>40,000</text:p>
          </table:table-cell>
          <table:table-cell office:value-type="float" office:value="99804" calcext:value-type="float">
            <text:p>99,804</text:p>
          </table:table-cell>
          <table:table-cell office:value-type="float" office:value="-59804" calcext:value-type="float">
            <text:p>-59,804</text:p>
          </table:table-cell>
          <table:table-cell office:value-type="string" calcext:value-type="string">
            <text:p>　　應付保管款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1003" calcext:value-type="float">
            <text:p>11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290468" calcext:value-type="float">
            <text:p>425,290,468</text:p>
          </table:table-cell>
          <table:table-cell office:value-type="float" office:value="426169406" calcext:value-type="float">
            <text:p>426,169,406</text:p>
          </table:table-cell>
          <table:table-cell office:value-type="float" office:value="-878938" calcext:value-type="float">
            <text:p>-878,938</text:p>
          </table:table-cell>
          <table:table-cell office:value-type="string" calcext:value-type="string">
            <text:p>　　　應付保管款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1003" calcext:value-type="float">
            <text:p>11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3494" calcext:value-type="float">
            <text:p>13,494</text:p>
          </table:table-cell>
          <table:table-cell office:value-type="float" office:value="-13494" calcext:value-type="float">
            <text:p>-13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3494" calcext:value-type="float">
            <text:p>13,494</text:p>
          </table:table-cell>
          <table:table-cell office:value-type="float" office:value="-13494" calcext:value-type="float">
            <text:p>-13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861841" calcext:value-type="float">
            <text:p>276,861,841</text:p>
          </table:table-cell>
          <table:table-cell office:value-type="float" office:value="277353371" calcext:value-type="float">
            <text:p>277,353,371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-648" calcext:value-type="float">
            <text:p>-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09430521" calcext:value-type="float">
            <text:p>909,430,521</text:p>
          </table:table-cell>
          <table:table-cell office:value-type="float" office:value="836502043" calcext:value-type="float">
            <text:p>836,502,043</text:p>
          </table:table-cell>
          <table:table-cell office:value-type="float" office:value="72928478" calcext:value-type="float">
            <text:p>72,928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2407865" calcext:value-type="float">
            <text:p>-112,407,865</text:p>
          </table:table-cell>
          <table:table-cell office:value-type="float" office:value="-111916335" calcext:value-type="float">
            <text:p>-111,916,335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收入</text:p>
          </table:table-cell>
          <table:table-cell office:value-type="float" office:value="909430521" calcext:value-type="float">
            <text:p>909,430,521</text:p>
          </table:table-cell>
          <table:table-cell office:value-type="float" office:value="836502043" calcext:value-type="float">
            <text:p>836,502,043</text:p>
          </table:table-cell>
          <table:table-cell office:value-type="float" office:value="72928478" calcext:value-type="float">
            <text:p>72,928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279586" calcext:value-type="float">
            <text:p>34,279,586</text:p>
          </table:table-cell>
          <table:table-cell office:value-type="float" office:value="34861610" calcext:value-type="float">
            <text:p>34,861,610</text:p>
          </table:table-cell>
          <table:table-cell office:value-type="float" office:value="-582024" calcext:value-type="float">
            <text:p>-582,024</text:p>
          </table:table-cell>
          <table:table-cell office:value-type="string" calcext:value-type="string">
            <text:p>　　公庫撥入數</text:p>
          </table:table-cell>
          <table:table-cell office:value-type="float" office:value="584564655" calcext:value-type="float">
            <text:p>584,564,655</text:p>
          </table:table-cell>
          <table:table-cell office:value-type="float" office:value="536225324" calcext:value-type="float">
            <text:p>536,225,324</text:p>
          </table:table-cell>
          <table:table-cell office:value-type="float" office:value="48339331" calcext:value-type="float">
            <text:p>48,339,3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4455665" calcext:value-type="float">
            <text:p>104,455,665</text:p>
          </table:table-cell>
          <table:table-cell office:value-type="float" office:value="104313252" calcext:value-type="float">
            <text:p>104,313,252</text:p>
          </table:table-cell>
          <table:table-cell office:value-type="float" office:value="142413" calcext:value-type="float">
            <text:p>142,413</text:p>
          </table:table-cell>
          <table:table-cell office:value-type="string" calcext:value-type="string">
            <text:p>　　　公庫撥入數</text:p>
          </table:table-cell>
          <table:table-cell office:value-type="float" office:value="584564655" calcext:value-type="float">
            <text:p>584,564,655</text:p>
          </table:table-cell>
          <table:table-cell office:value-type="float" office:value="536225324" calcext:value-type="float">
            <text:p>536,225,324</text:p>
          </table:table-cell>
          <table:table-cell office:value-type="float" office:value="48339331" calcext:value-type="float">
            <text:p>48,339,3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176079" calcext:value-type="float">
            <text:p>-70,176,079</text:p>
          </table:table-cell>
          <table:table-cell office:value-type="float" office:value="-69451642" calcext:value-type="float">
            <text:p>-69,451,642</text:p>
          </table:table-cell>
          <table:table-cell office:value-type="float" office:value="-724437" calcext:value-type="float">
            <text:p>-724,43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561483" calcext:value-type="float">
            <text:p>10,561,483</text:p>
          </table:table-cell>
          <table:table-cell office:value-type="float" office:value="8745327" calcext:value-type="float">
            <text:p>8,745,327</text:p>
          </table:table-cell>
          <table:table-cell office:value-type="float" office:value="1816156" calcext:value-type="float">
            <text:p>1,816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81151" calcext:value-type="float">
            <text:p>15,281,151</text:p>
          </table:table-cell>
          <table:table-cell office:value-type="float" office:value="15308850" calcext:value-type="float">
            <text:p>15,308,850</text:p>
          </table:table-cell>
          <table:table-cell office:value-type="float" office:value="-27699" calcext:value-type="float">
            <text:p>-27,69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0561483" calcext:value-type="float">
            <text:p>10,561,483</text:p>
          </table:table-cell>
          <table:table-cell office:value-type="float" office:value="8745327" calcext:value-type="float">
            <text:p>8,745,327</text:p>
          </table:table-cell>
          <table:table-cell office:value-type="float" office:value="1816156" calcext:value-type="float">
            <text:p>1,816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0951534" calcext:value-type="float">
            <text:p>20,951,534</text:p>
          </table:table-cell>
          <table:table-cell office:value-type="float" office:value="20867534" calcext:value-type="float">
            <text:p>20,867,534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　　規費收入</text:p>
          </table:table-cell>
          <table:table-cell office:value-type="float" office:value="1313050" calcext:value-type="float">
            <text:p>1,313,050</text:p>
          </table:table-cell>
          <table:table-cell office:value-type="float" office:value="1194450" calcext:value-type="float">
            <text:p>1,194,450</text:p>
          </table:table-cell>
          <table:table-cell office:value-type="float" office:value="118600" calcext:value-type="float">
            <text:p>118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670383" calcext:value-type="float">
            <text:p>-5,670,383</text:p>
          </table:table-cell>
          <table:table-cell office:value-type="float" office:value="-5558684" calcext:value-type="float">
            <text:p>-5,558,684</text:p>
          </table:table-cell>
          <table:table-cell office:value-type="float" office:value="-111699" calcext:value-type="float">
            <text:p>-111,699</text:p>
          </table:table-cell>
          <table:table-cell office:value-type="string" calcext:value-type="string">
            <text:p>　　　規費收入</text:p>
          </table:table-cell>
          <table:table-cell office:value-type="float" office:value="1313050" calcext:value-type="float">
            <text:p>1,313,050</text:p>
          </table:table-cell>
          <table:table-cell office:value-type="float" office:value="1194450" calcext:value-type="float">
            <text:p>1,194,450</text:p>
          </table:table-cell>
          <table:table-cell office:value-type="float" office:value="118600" calcext:value-type="float">
            <text:p>118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688166" calcext:value-type="float">
            <text:p>10,688,166</text:p>
          </table:table-cell>
          <table:table-cell office:value-type="float" office:value="10465851" calcext:value-type="float">
            <text:p>10,465,851</text:p>
          </table:table-cell>
          <table:table-cell office:value-type="float" office:value="222315" calcext:value-type="float">
            <text:p>222,315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630628" calcext:value-type="float">
            <text:p>630,6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669842" calcext:value-type="float">
            <text:p>26,669,842</text:p>
          </table:table-cell>
          <table:table-cell office:value-type="float" office:value="26288740" calcext:value-type="float">
            <text:p>26,288,740</text:p>
          </table:table-cell>
          <table:table-cell office:value-type="float" office:value="381102" calcext:value-type="float">
            <text:p>381,102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45826" calcext:value-type="float">
            <text:p>445,82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981676" calcext:value-type="float">
            <text:p>-15,981,676</text:p>
          </table:table-cell>
          <table:table-cell office:value-type="float" office:value="-15822889" calcext:value-type="float">
            <text:p>-15,822,889</text:p>
          </table:table-cell>
          <table:table-cell office:value-type="float" office:value="-158787" calcext:value-type="float">
            <text:p>-158,787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84802" calcext:value-type="float">
            <text:p>184,80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投資收益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投資股息紅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03997702" calcext:value-type="float">
            <text:p>303,997,702</text:p>
          </table:table-cell>
          <table:table-cell office:value-type="float" office:value="282343697" calcext:value-type="float">
            <text:p>282,343,697</text:p>
          </table:table-cell>
          <table:table-cell office:value-type="float" office:value="21654005" calcext:value-type="float">
            <text:p>21,654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303997702" calcext:value-type="float">
            <text:p>303,997,702</text:p>
          </table:table-cell>
          <table:table-cell office:value-type="float" office:value="282343697" calcext:value-type="float">
            <text:p>282,343,697</text:p>
          </table:table-cell>
          <table:table-cell office:value-type="float" office:value="21654005" calcext:value-type="float">
            <text:p>21,654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5621734" calcext:value-type="float">
            <text:p>5,621,7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5621734" calcext:value-type="float">
            <text:p>5,621,7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41269" calcext:value-type="float">
            <text:p>1,741,269</text:p>
          </table:table-cell>
          <table:table-cell office:value-type="float" office:value="1740883" calcext:value-type="float">
            <text:p>1,740,883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41269" calcext:value-type="float">
            <text:p>1,741,269</text:p>
          </table:table-cell>
          <table:table-cell office:value-type="float" office:value="1740883" calcext:value-type="float">
            <text:p>1,740,883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50485206" calcext:value-type="float">
            <text:p>950,485,206</text:p>
          </table:table-cell>
          <table:table-cell office:value-type="float" office:value="873825727" calcext:value-type="float">
            <text:p>873,825,727</text:p>
          </table:table-cell>
          <table:table-cell office:value-type="float" office:value="76659479" calcext:value-type="float">
            <text:p>76,659,479</text:p>
          </table:table-cell>
          <table:table-cell office:value-type="string" calcext:value-type="string">
            <text:p>預算控制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6108875" calcext:value-type="float">
            <text:p>6,108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50485206" calcext:value-type="float">
            <text:p>950,485,206</text:p>
          </table:table-cell>
          <table:table-cell office:value-type="float" office:value="873825727" calcext:value-type="float">
            <text:p>873,825,727</text:p>
          </table:table-cell>
          <table:table-cell office:value-type="float" office:value="76659479" calcext:value-type="float">
            <text:p>76,659,479</text:p>
          </table:table-cell>
          <table:table-cell office:value-type="string" calcext:value-type="string">
            <text:p>　預算控制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6108875" calcext:value-type="float">
            <text:p>6,108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02886779" calcext:value-type="float">
            <text:p>402,886,779</text:p>
          </table:table-cell>
          <table:table-cell office:value-type="float" office:value="375504725" calcext:value-type="float">
            <text:p>375,504,725</text:p>
          </table:table-cell>
          <table:table-cell office:value-type="float" office:value="27382054" calcext:value-type="float">
            <text:p>27,382,054</text:p>
          </table:table-cell>
          <table:table-cell office:value-type="string" calcext:value-type="string">
            <text:p>　　歲出預算數</text:p>
          </table:table-cell>
          <table:table-cell office:value-type="float" office:value="124967000" calcext:value-type="float">
            <text:p>124,967,000</text:p>
          </table:table-cell>
          <table:table-cell office:value-type="float" office:value="189834000" calcext:value-type="float">
            <text:p>189,834,000</text:p>
          </table:table-cell>
          <table:table-cell office:value-type="float" office:value="-64867000" calcext:value-type="float">
            <text:p>-64,867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402886779" calcext:value-type="float">
            <text:p>402,886,779</text:p>
          </table:table-cell>
          <table:table-cell table:style-name="ce17" office:value-type="float" office:value="375504725" calcext:value-type="float">
            <text:p>375,504,725</text:p>
          </table:table-cell>
          <table:table-cell table:style-name="ce17" office:value-type="float" office:value="27382054" calcext:value-type="float">
            <text:p>27,382,054</text:p>
          </table:table-cell>
          <table:table-cell table:style-name="ce26" office:value-type="string" calcext:value-type="string">
            <text:p>　　　歲出預算數</text:p>
          </table:table-cell>
          <table:table-cell table:style-name="ce17" office:value-type="float" office:value="124967000" calcext:value-type="float">
            <text:p>124,967,000</text:p>
          </table:table-cell>
          <table:table-cell table:style-name="ce17" office:value-type="float" office:value="189834000" calcext:value-type="float">
            <text:p>189,834,000</text:p>
          </table:table-cell>
          <table:table-cell table:style-name="ce17" office:value-type="float" office:value="-64867000" calcext:value-type="float">
            <text:p>-64,86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91220164" calcext:value-type="float">
            <text:p>291,220,164</text:p>
          </table:table-cell>
          <table:table-cell office:value-type="float" office:value="265314088" calcext:value-type="float">
            <text:p>265,314,088</text:p>
          </table:table-cell>
          <table:table-cell office:value-type="float" office:value="25906076" calcext:value-type="float">
            <text:p>25,906,076</text:p>
          </table:table-cell>
          <table:table-cell office:value-type="string" calcext:value-type="string">
            <text:p>　　歲出分配數</text:p>
          </table:table-cell>
          <table:table-cell office:value-type="float" office:value="675310550" calcext:value-type="float">
            <text:p>675,310,550</text:p>
          </table:table-cell>
          <table:table-cell office:value-type="float" office:value="604334675" calcext:value-type="float">
            <text:p>604,334,675</text:p>
          </table:table-cell>
          <table:table-cell office:value-type="float" office:value="70975875" calcext:value-type="float">
            <text:p>70,975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91220164" calcext:value-type="float">
            <text:p>291,220,164</text:p>
          </table:table-cell>
          <table:table-cell office:value-type="float" office:value="265314088" calcext:value-type="float">
            <text:p>265,314,088</text:p>
          </table:table-cell>
          <table:table-cell office:value-type="float" office:value="25906076" calcext:value-type="float">
            <text:p>25,906,076</text:p>
          </table:table-cell>
          <table:table-cell office:value-type="string" calcext:value-type="string">
            <text:p>　　　歲出分配數</text:p>
          </table:table-cell>
          <table:table-cell office:value-type="float" office:value="675310550" calcext:value-type="float">
            <text:p>675,310,550</text:p>
          </table:table-cell>
          <table:table-cell office:value-type="float" office:value="604334675" calcext:value-type="float">
            <text:p>604,334,675</text:p>
          </table:table-cell>
          <table:table-cell office:value-type="float" office:value="70975875" calcext:value-type="float">
            <text:p>70,975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10869204" calcext:value-type="float">
            <text:p>110,869,204</text:p>
          </table:table-cell>
          <table:table-cell office:value-type="float" office:value="98405308" calcext:value-type="float">
            <text:p>98,405,308</text:p>
          </table:table-cell>
          <table:table-cell office:value-type="float" office:value="12463896" calcext:value-type="float">
            <text:p>12,463,896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10869204" calcext:value-type="float">
            <text:p>110,869,204</text:p>
          </table:table-cell>
          <table:table-cell office:value-type="float" office:value="98405308" calcext:value-type="float">
            <text:p>98,405,308</text:p>
          </table:table-cell>
          <table:table-cell office:value-type="float" office:value="12463896" calcext:value-type="float">
            <text:p>12,463,896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30907336" calcext:value-type="float">
            <text:p>130,907,336</text:p>
          </table:table-cell>
          <table:table-cell office:value-type="float" office:value="121550517" calcext:value-type="float">
            <text:p>121,550,517</text:p>
          </table:table-cell>
          <table:table-cell office:value-type="float" office:value="9356819" calcext:value-type="float">
            <text:p>9,356,819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9653610" calcext:value-type="float">
            <text:p>19,653,610</text:p>
          </table:table-cell>
          <table:table-cell office:value-type="float" office:value="18988730" calcext:value-type="float">
            <text:p>18,988,730</text:p>
          </table:table-cell>
          <table:table-cell office:value-type="float" office:value="664880" calcext:value-type="float">
            <text:p>664,88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11253726" calcext:value-type="float">
            <text:p>111,253,726</text:p>
          </table:table-cell>
          <table:table-cell office:value-type="float" office:value="102561787" calcext:value-type="float">
            <text:p>102,561,787</text:p>
          </table:table-cell>
          <table:table-cell office:value-type="float" office:value="8691939" calcext:value-type="float">
            <text:p>8,691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4601723" calcext:value-type="float">
            <text:p>14,601,723</text:p>
          </table:table-cell>
          <table:table-cell office:value-type="float" office:value="13051089" calcext:value-type="float">
            <text:p>13,051,089</text:p>
          </table:table-cell>
          <table:table-cell office:value-type="float" office:value="1550634" calcext:value-type="float">
            <text:p>1,550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4601723" calcext:value-type="float">
            <text:p>14,601,723</text:p>
          </table:table-cell>
          <table:table-cell office:value-type="float" office:value="13051089" calcext:value-type="float">
            <text:p>13,051,089</text:p>
          </table:table-cell>
          <table:table-cell office:value-type="float" office:value="1550634" calcext:value-type="float">
            <text:p>1,550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6108875" calcext:value-type="float">
            <text:p>6,10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6108875" calcext:value-type="float">
            <text:p>6,10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5243000" calcext:value-type="float">
            <text:p>55,243,000</text:p>
          </table:table-cell>
          <table:table-cell office:value-type="float" office:value="88972000" calcext:value-type="float">
            <text:p>88,972,000</text:p>
          </table:table-cell>
          <table:table-cell office:value-type="float" office:value="-33729000" calcext:value-type="float">
            <text:p>-33,72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5243000" calcext:value-type="float">
            <text:p>55,243,000</text:p>
          </table:table-cell>
          <table:table-cell office:value-type="float" office:value="88972000" calcext:value-type="float">
            <text:p>88,972,000</text:p>
          </table:table-cell>
          <table:table-cell office:value-type="float" office:value="-33729000" calcext:value-type="float">
            <text:p>-33,72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87083000" calcext:value-type="float">
            <text:p>287,083,000</text:p>
          </table:table-cell>
          <table:table-cell office:value-type="float" office:value="253354000" calcext:value-type="float">
            <text:p>253,354,000</text:p>
          </table:table-cell>
          <table:table-cell office:value-type="float" office:value="33729000" calcext:value-type="float">
            <text:p>33,72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87083000" calcext:value-type="float">
            <text:p>287,083,000</text:p>
          </table:table-cell>
          <table:table-cell office:value-type="float" office:value="253354000" calcext:value-type="float">
            <text:p>253,354,000</text:p>
          </table:table-cell>
          <table:table-cell office:value-type="float" office:value="33729000" calcext:value-type="float">
            <text:p>33,72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00277550" calcext:value-type="float">
            <text:p>800,277,550</text:p>
          </table:table-cell>
          <table:table-cell office:value-type="float" office:value="794168675" calcext:value-type="float">
            <text:p>794,168,675</text:p>
          </table:table-cell>
          <table:table-cell office:value-type="float" office:value="6108875" calcext:value-type="float">
            <text:p>6,10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00277550" calcext:value-type="float">
            <text:p>800,277,550</text:p>
          </table:table-cell>
          <table:table-cell office:value-type="float" office:value="794168675" calcext:value-type="float">
            <text:p>794,168,675</text:p>
          </table:table-cell>
          <table:table-cell office:value-type="float" office:value="6108875" calcext:value-type="float">
            <text:p>6,108,87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597,036,518</text:p>
          </table:table-cell>
          <table:table-cell table:style-name="ce22" office:value-type="string" calcext:value-type="string">
            <text:p>2,517,800,594</text:p>
          </table:table-cell>
          <table:table-cell table:style-name="ce17" office:value-type="string" calcext:value-type="string">
            <text:p>79,235,92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597,036,518</text:p>
          </table:table-cell>
          <table:table-cell table:style-name="ce22" office:value-type="string" calcext:value-type="string">
            <text:p>2,517,800,594</text:p>
          </table:table-cell>
          <table:table-cell table:style-name="ce17" office:value-type="string" calcext:value-type="string">
            <text:p>79,235,9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1-09T08:27:29</dc:date>
    <meta:print-date>2023-11-09T08:27:13</meta:print-date>
    <meta:document-statistic meta:table-count="3" meta:cell-count="830" meta:object-count="0"/>
    <meta:generator>LibreOffice/5.1.2.2$Windows_x86 LibreOffice_project/d3bf12ecb743fc0d20e0be0c58ca359301eb705f</meta:generator>
  </office:meta>
</office:document-meta>
</file>