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1346421" calcext:value-type="float">
            <text:p>11,346,4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46421" calcext:value-type="float">
            <text:p>11,346,42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74" calcext:value-type="float">
            <text:p>174</text:p>
          </table:table-cell>
          <table:table-cell office:value-type="float" office:value="11675" calcext:value-type="float">
            <text:p>11,675</text:p>
          </table:table-cell>
          <table:table-cell office:value-type="string" calcext:value-type="string">
            <text:p>-</text:p>
          </table:table-cell>
          <table:table-cell office:value-type="float" office:value="5824078" calcext:value-type="float">
            <text:p>5,824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74" calcext:value-type="float">
            <text:p>174</text:p>
          </table:table-cell>
          <table:table-cell office:value-type="float" office:value="11675" calcext:value-type="float">
            <text:p>11,675</text:p>
          </table:table-cell>
          <table:table-cell office:value-type="string" calcext:value-type="string">
            <text:p>-</text:p>
          </table:table-cell>
          <table:table-cell office:value-type="float" office:value="5824078" calcext:value-type="float">
            <text:p>5,824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74" calcext:value-type="float">
            <text:p>174</text:p>
          </table:table-cell>
          <table:table-cell office:value-type="float" office:value="11675" calcext:value-type="float">
            <text:p>11,675</text:p>
          </table:table-cell>
          <table:table-cell office:value-type="string" calcext:value-type="string">
            <text:p>-</text:p>
          </table:table-cell>
          <table:table-cell office:value-type="float" office:value="5824078" calcext:value-type="float">
            <text:p>5,824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74" calcext:value-type="float">
            <text:p>174</text:p>
          </table:table-cell>
          <table:table-cell office:value-type="float" office:value="11675" calcext:value-type="float">
            <text:p>11,675</text:p>
          </table:table-cell>
          <table:table-cell office:value-type="string" calcext:value-type="string">
            <text:p>-</text:p>
          </table:table-cell>
          <table:table-cell office:value-type="float" office:value="5824078" calcext:value-type="float">
            <text:p>5,824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18566" calcext:value-type="float">
            <text:p>18,566</text:p>
          </table:table-cell>
          <table:table-cell office:value-type="float" office:value="1169927" calcext:value-type="float">
            <text:p>1,169,927</text:p>
          </table:table-cell>
          <table:table-cell office:value-type="string" calcext:value-type="string">
            <text:p>-</text:p>
          </table:table-cell>
          <table:table-cell office:value-type="float" office:value="5610219" calcext:value-type="float">
            <text:p>5,610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18566" calcext:value-type="float">
            <text:p>18,566</text:p>
          </table:table-cell>
          <table:table-cell office:value-type="float" office:value="1169927" calcext:value-type="float">
            <text:p>1,169,927</text:p>
          </table:table-cell>
          <table:table-cell office:value-type="string" calcext:value-type="string">
            <text:p>-</text:p>
          </table:table-cell>
          <table:table-cell office:value-type="float" office:value="5610219" calcext:value-type="float">
            <text:p>5,610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18566" calcext:value-type="float">
            <text:p>18,566</text:p>
          </table:table-cell>
          <table:table-cell office:value-type="float" office:value="1169927" calcext:value-type="float">
            <text:p>1,169,927</text:p>
          </table:table-cell>
          <table:table-cell office:value-type="string" calcext:value-type="string">
            <text:p>-</text:p>
          </table:table-cell>
          <table:table-cell office:value-type="float" office:value="5610219" calcext:value-type="float">
            <text:p>5,610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18566" calcext:value-type="float">
            <text:p>18,566</text:p>
          </table:table-cell>
          <table:table-cell office:value-type="float" office:value="1169927" calcext:value-type="float">
            <text:p>1,169,927</text:p>
          </table:table-cell>
          <table:table-cell office:value-type="string" calcext:value-type="string">
            <text:p>-</text:p>
          </table:table-cell>
          <table:table-cell office:value-type="float" office:value="5610219" calcext:value-type="float">
            <text:p>5,610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62767" calcext:value-type="float">
            <text:p>162,767</text:p>
          </table:table-cell>
          <table:table-cell office:value-type="float" office:value="3126681" calcext:value-type="float">
            <text:p>3,126,681</text:p>
          </table:table-cell>
          <table:table-cell office:value-type="string" calcext:value-type="string">
            <text:p>-</text:p>
          </table:table-cell>
          <table:table-cell office:value-type="float" office:value="3222219" calcext:value-type="float">
            <text:p>3,222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62767" calcext:value-type="float">
            <text:p>162,767</text:p>
          </table:table-cell>
          <table:table-cell office:value-type="float" office:value="3126681" calcext:value-type="float">
            <text:p>3,126,681</text:p>
          </table:table-cell>
          <table:table-cell office:value-type="string" calcext:value-type="string">
            <text:p>-</text:p>
          </table:table-cell>
          <table:table-cell office:value-type="float" office:value="3222219" calcext:value-type="float">
            <text:p>3,222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162767" calcext:value-type="float">
            <text:p>162,767</text:p>
          </table:table-cell>
          <table:table-cell office:value-type="float" office:value="3126681" calcext:value-type="float">
            <text:p>3,126,681</text:p>
          </table:table-cell>
          <table:table-cell office:value-type="string" calcext:value-type="string">
            <text:p>-</text:p>
          </table:table-cell>
          <table:table-cell office:value-type="float" office:value="3222219" calcext:value-type="float">
            <text:p>3,222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99300" calcext:value-type="float">
            <text:p>33,099,300</text:p>
          </table:table-cell>
          <table:table-cell office:value-type="float" office:value="4000" calcext:value-type="float">
            <text:p>4,000</text:p>
          </table:table-cell>
          <table:table-cell office:value-type="float" office:value="162767" calcext:value-type="float">
            <text:p>162,767</text:p>
          </table:table-cell>
          <table:table-cell office:value-type="float" office:value="25568921" calcext:value-type="float">
            <text:p>25,568,921</text:p>
          </table:table-cell>
          <table:table-cell office:value-type="string" calcext:value-type="string">
            <text:p>-</text:p>
          </table:table-cell>
          <table:table-cell office:value-type="float" office:value="7526379" calcext:value-type="float">
            <text:p>7,526,3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181507" calcext:value-type="float">
            <text:p>181,507</text:p>
          </table:table-cell>
          <table:table-cell office:value-type="float" office:value="26863687" calcext:value-type="float">
            <text:p>26,863,687</text:p>
          </table:table-cell>
          <table:table-cell office:value-type="string" calcext:value-type="string">
            <text:p>-</text:p>
          </table:table-cell>
          <table:table-cell office:value-type="float" office:value="32354511" calcext:value-type="float">
            <text:p>32,354,5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181507" calcext:value-type="float">
            <text:p>181,507</text:p>
          </table:table-cell>
          <table:table-cell office:value-type="float" office:value="26863687" calcext:value-type="float">
            <text:p>26,863,687</text:p>
          </table:table-cell>
          <table:table-cell office:value-type="string" calcext:value-type="string">
            <text:p>-</text:p>
          </table:table-cell>
          <table:table-cell office:value-type="float" office:value="32354511" calcext:value-type="float">
            <text:p>32,354,5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1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1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1-03T09:00:05</dc:date>
    <meta:print-date>2019-12-18T13:48:00</meta:print-date>
    <meta:document-statistic meta:table-count="1" meta:cell-count="374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