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73512000" calcext:value-type="float" table:number-columns-spanned="1" table:number-rows-spanned="4">
            <text:p>73,512,000</text:p>
          </table:table-cell>
          <table:table-cell office:value-type="float" office:value="5439483" calcext:value-type="float">
            <text:p>5,439,483</text:p>
          </table:table-cell>
          <table:table-cell office:value-type="float" office:value="10651590" calcext:value-type="float" table:number-columns-spanned="1" table:number-rows-spanned="2">
            <text:p>10,65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60410" calcext:value-type="float">
            <text:p>62,86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73512000" calcext:value-type="float" table:number-columns-spanned="1" table:number-rows-spanned="4">
            <text:p>73,512,000</text:p>
          </table:table-cell>
          <table:table-cell office:value-type="float" office:value="5439483" calcext:value-type="float">
            <text:p>5,439,483</text:p>
          </table:table-cell>
          <table:table-cell office:value-type="float" office:value="10651590" calcext:value-type="float" table:number-columns-spanned="1" table:number-rows-spanned="2">
            <text:p>10,65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60410" calcext:value-type="float">
            <text:p>62,86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1</text:p>
            <text:p>　　行政管理</text:p>
          </table:table-cell>
          <table:table-cell office:value-type="float" office:value="70933000" calcext:value-type="float">
            <text:p>70,933,000</text:p>
          </table:table-cell>
          <table:table-cell office:value-type="string" calcext:value-type="string">
            <text:p>-</text:p>
          </table:table-cell>
          <table:table-cell office:value-type="float" office:value="70933000" calcext:value-type="float" table:number-columns-spanned="1" table:number-rows-spanned="4">
            <text:p>70,933,000</text:p>
          </table:table-cell>
          <table:table-cell office:value-type="float" office:value="63868000" calcext:value-type="float" table:number-columns-spanned="1" table:number-rows-spanned="4">
            <text:p>63,868,000</text:p>
          </table:table-cell>
          <table:table-cell office:value-type="float" office:value="4451995" calcext:value-type="float">
            <text:p>4,451,995</text:p>
          </table:table-cell>
          <table:table-cell office:value-type="float" office:value="8839034" calcext:value-type="float" table:number-columns-spanned="1" table:number-rows-spanned="2">
            <text:p>8,839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28966" calcext:value-type="float">
            <text:p>55,028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31000" calcext:value-type="float">
            <text:p>70,531,000</text:p>
          </table:table-cell>
          <table:table-cell office:value-type="string" calcext:value-type="string">
            <text:p>-</text:p>
          </table:table-cell>
          <table:table-cell office:value-type="float" office:value="70531000" calcext:value-type="float" table:number-columns-spanned="1" table:number-rows-spanned="4">
            <text:p>70,531,000</text:p>
          </table:table-cell>
          <table:table-cell office:value-type="float" office:value="63512000" calcext:value-type="float" table:number-columns-spanned="1" table:number-rows-spanned="4">
            <text:p>63,512,000</text:p>
          </table:table-cell>
          <table:table-cell office:value-type="float" office:value="4447995" calcext:value-type="float">
            <text:p>4,447,995</text:p>
          </table:table-cell>
          <table:table-cell office:value-type="float" office:value="8719038" calcext:value-type="float" table:number-columns-spanned="1" table:number-rows-spanned="2">
            <text:p>8,719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92962" calcext:value-type="float">
            <text:p>54,792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95996" calcext:value-type="float" table:number-columns-spanned="1" table:number-rows-spanned="2">
            <text:p>95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4" calcext:value-type="float">
            <text:p>84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00" calcext:value-type="float">
            <text:p>1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4318000" calcext:value-type="float" table:number-columns-spanned="1" table:number-rows-spanned="4">
            <text:p>4,318,000</text:p>
          </table:table-cell>
          <table:table-cell office:value-type="float" office:value="355751" calcext:value-type="float">
            <text:p>355,751</text:p>
          </table:table-cell>
          <table:table-cell office:value-type="float" office:value="276631" calcext:value-type="float" table:number-columns-spanned="1" table:number-rows-spanned="2">
            <text:p>27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369" calcext:value-type="float">
            <text:p>4,041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 table:number-columns-spanned="1" table:number-rows-spanned="2">
            <text:p>2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355751" calcext:value-type="float">
            <text:p>355,751</text:p>
          </table:table-cell>
          <table:table-cell office:value-type="float" office:value="247731" calcext:value-type="float" table:number-columns-spanned="1" table:number-rows-spanned="2">
            <text:p>24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9269" calcext:value-type="float">
            <text:p>4,039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3</text:p>
            <text:p>　　會計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33045" calcext:value-type="float">
            <text:p>33,045</text:p>
          </table:table-cell>
          <table:table-cell office:value-type="float" office:value="77792" calcext:value-type="float" table:number-columns-spanned="1" table:number-rows-spanned="2">
            <text:p>77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208" calcext:value-type="float">
            <text:p>308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33045" calcext:value-type="float">
            <text:p>33,045</text:p>
          </table:table-cell>
          <table:table-cell office:value-type="float" office:value="76792" calcext:value-type="float" table:number-columns-spanned="1" table:number-rows-spanned="2">
            <text:p>76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208" calcext:value-type="float">
            <text:p>308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4</text:p>
            <text:p>　　人事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93672" calcext:value-type="float">
            <text:p>93,672</text:p>
          </table:table-cell>
          <table:table-cell office:value-type="float" office:value="135924" calcext:value-type="float" table:number-columns-spanned="1" table:number-rows-spanned="2">
            <text:p>135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76" calcext:value-type="float">
            <text:p>254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7262" calcext:value-type="float" table:number-columns-spanned="1" table:number-rows-spanned="2">
            <text:p>17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000" calcext:value-type="float">
            <text:p>426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93672" calcext:value-type="float">
            <text:p>93,672</text:p>
          </table:table-cell>
          <table:table-cell office:value-type="float" office:value="118662" calcext:value-type="float" table:number-columns-spanned="1" table:number-rows-spanned="2">
            <text:p>118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38" calcext:value-type="float">
            <text:p>249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5</text:p>
            <text:p>　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500" calcext:value-type="float">
            <text:p>500</text:p>
          </table:table-cell>
          <table:table-cell office:value-type="float" office:value="23297" calcext:value-type="float" table:number-columns-spanned="1" table:number-rows-spanned="2">
            <text:p>2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3" calcext:value-type="float">
            <text:p>39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500" calcext:value-type="float">
            <text:p>500</text:p>
          </table:table-cell>
          <table:table-cell office:value-type="float" office:value="23297" calcext:value-type="float" table:number-columns-spanned="1" table:number-rows-spanned="2">
            <text:p>2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3" calcext:value-type="float">
            <text:p>39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6</text:p>
            <text:p>　　衛生企劃</text:p>
          </table:table-cell>
          <table:table-cell office:value-type="float" office:value="4799000" calcext:value-type="float">
            <text:p>4,799,000</text:p>
          </table:table-cell>
          <table:table-cell office:value-type="string" calcext:value-type="string">
            <text:p>-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4487000" calcext:value-type="float" table:number-columns-spanned="1" table:number-rows-spanned="4">
            <text:p>4,487,000</text:p>
          </table:table-cell>
          <table:table-cell office:value-type="float" office:value="504520" calcext:value-type="float">
            <text:p>504,520</text:p>
          </table:table-cell>
          <table:table-cell office:value-type="float" office:value="1298912" calcext:value-type="float" table:number-columns-spanned="1" table:number-rows-spanned="2">
            <text:p>1,298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8088" calcext:value-type="float">
            <text:p>3,18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8000" calcext:value-type="float">
            <text:p>718,000</text:p>
          </table:table-cell>
          <table:table-cell office:value-type="string" calcext:value-type="string">
            <text:p>-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57220" calcext:value-type="float">
            <text:p>57,220</text:p>
          </table:table-cell>
          <table:table-cell office:value-type="float" office:value="92907" calcext:value-type="float" table:number-columns-spanned="1" table:number-rows-spanned="2">
            <text:p>92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093" calcext:value-type="float">
            <text:p>55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81000" calcext:value-type="float">
            <text:p>4,081,000</text:p>
          </table:table-cell>
          <table:table-cell office:value-type="string" calcext:value-type="string">
            <text:p>-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447300" calcext:value-type="float">
            <text:p>447,300</text:p>
          </table:table-cell>
          <table:table-cell office:value-type="float" office:value="1206005" calcext:value-type="float" table:number-columns-spanned="1" table:number-rows-spanned="2">
            <text:p>1,206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1995" calcext:value-type="float">
            <text:p>2,631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340298000" calcext:value-type="float" table:number-columns-spanned="1" table:number-rows-spanned="4">
            <text:p>340,298,000</text:p>
          </table:table-cell>
          <table:table-cell office:value-type="float" office:value="23771410" calcext:value-type="float">
            <text:p>23,771,410</text:p>
          </table:table-cell>
          <table:table-cell office:value-type="float" office:value="96525010" calcext:value-type="float" table:number-columns-spanned="1" table:number-rows-spanned="2">
            <text:p>96,525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72990" calcext:value-type="float">
            <text:p>243,772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73115000" calcext:value-type="float" table:number-columns-spanned="1" table:number-rows-spanned="4">
            <text:p>73,115,000</text:p>
          </table:table-cell>
          <table:table-cell office:value-type="float" office:value="1383543" calcext:value-type="float">
            <text:p>1,383,543</text:p>
          </table:table-cell>
          <table:table-cell office:value-type="float" office:value="20835245" calcext:value-type="float" table:number-columns-spanned="1" table:number-rows-spanned="2">
            <text:p>20,835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9755" calcext:value-type="float">
            <text:p>52,279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09328" calcext:value-type="float">
            <text:p>109,328</text:p>
          </table:table-cell>
          <table:table-cell office:value-type="float" office:value="135279" calcext:value-type="float" table:number-columns-spanned="1" table:number-rows-spanned="2">
            <text:p>135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721" calcext:value-type="float">
            <text:p>1,040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71933000" calcext:value-type="float" table:number-columns-spanned="1" table:number-rows-spanned="4">
            <text:p>71,933,000</text:p>
          </table:table-cell>
          <table:table-cell office:value-type="float" office:value="1274215" calcext:value-type="float">
            <text:p>1,274,215</text:p>
          </table:table-cell>
          <table:table-cell office:value-type="float" office:value="20693966" calcext:value-type="float" table:number-columns-spanned="1" table:number-rows-spanned="2">
            <text:p>20,693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39034" calcext:value-type="float">
            <text:p>51,239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8493000" calcext:value-type="float" table:number-columns-spanned="1" table:number-rows-spanned="4">
            <text:p>8,493,000</text:p>
          </table:table-cell>
          <table:table-cell office:value-type="float" office:value="844689" calcext:value-type="float">
            <text:p>844,689</text:p>
          </table:table-cell>
          <table:table-cell office:value-type="float" office:value="2616787" calcext:value-type="float" table:number-columns-spanned="1" table:number-rows-spanned="2">
            <text:p>2,616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6213" calcext:value-type="float">
            <text:p>5,876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132422" calcext:value-type="float">
            <text:p>132,422</text:p>
          </table:table-cell>
          <table:table-cell office:value-type="float" office:value="141210" calcext:value-type="float" table:number-columns-spanned="1" table:number-rows-spanned="2">
            <text:p>141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790" calcext:value-type="float">
            <text:p>1,328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6861000" calcext:value-type="float" table:number-columns-spanned="1" table:number-rows-spanned="4">
            <text:p>6,861,000</text:p>
          </table:table-cell>
          <table:table-cell office:value-type="float" office:value="712267" calcext:value-type="float">
            <text:p>712,267</text:p>
          </table:table-cell>
          <table:table-cell office:value-type="float" office:value="2425327" calcext:value-type="float" table:number-columns-spanned="1" table:number-rows-spanned="2">
            <text:p>2,425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5673" calcext:value-type="float">
            <text:p>4,435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39231000" calcext:value-type="float" table:number-columns-spanned="1" table:number-rows-spanned="4">
            <text:p>39,231,000</text:p>
          </table:table-cell>
          <table:table-cell office:value-type="float" office:value="2871404" calcext:value-type="float">
            <text:p>2,871,404</text:p>
          </table:table-cell>
          <table:table-cell office:value-type="float" office:value="14371033" calcext:value-type="float" table:number-columns-spanned="1" table:number-rows-spanned="2">
            <text:p>14,371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59967" calcext:value-type="float">
            <text:p>24,859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</text:p>
          </table:table-cell>
          <table:table-cell office:value-type="float" office:value="32466000" calcext:value-type="float">
            <text:p>32,466,000</text:p>
          </table:table-cell>
          <table:table-cell office:value-type="string" calcext:value-type="string">
            <text:p>-</text:p>
          </table:table-cell>
          <table:table-cell office:value-type="float" office:value="32466000" calcext:value-type="float" table:number-columns-spanned="1" table:number-rows-spanned="4">
            <text:p>32,466,000</text:p>
          </table:table-cell>
          <table:table-cell office:value-type="float" office:value="26122000" calcext:value-type="float" table:number-columns-spanned="1" table:number-rows-spanned="4">
            <text:p>26,122,000</text:p>
          </table:table-cell>
          <table:table-cell office:value-type="float" office:value="1601465" calcext:value-type="float">
            <text:p>1,601,465</text:p>
          </table:table-cell>
          <table:table-cell office:value-type="float" office:value="9738374" calcext:value-type="float" table:number-columns-spanned="1" table:number-rows-spanned="2">
            <text:p>9,738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3626" calcext:value-type="float">
            <text:p>16,383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58" calcext:value-type="float">
            <text:p>11,358</text:p>
          </table:table-cell>
          <table:table-cell office:value-type="float" office:value="53077" calcext:value-type="float" table:number-columns-spanned="1" table:number-rows-spanned="2">
            <text:p>53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23" calcext:value-type="float">
            <text:p>59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17000" calcext:value-type="float">
            <text:p>27,617,000</text:p>
          </table:table-cell>
          <table:table-cell office:value-type="string" calcext:value-type="string">
            <text:p>-</text:p>
          </table:table-cell>
          <table:table-cell office:value-type="float" office:value="27617000" calcext:value-type="float" table:number-columns-spanned="1" table:number-rows-spanned="4">
            <text:p>27,617,000</text:p>
          </table:table-cell>
          <table:table-cell office:value-type="float" office:value="23809000" calcext:value-type="float" table:number-columns-spanned="1" table:number-rows-spanned="4">
            <text:p>23,809,000</text:p>
          </table:table-cell>
          <table:table-cell office:value-type="float" office:value="1554707" calcext:value-type="float">
            <text:p>1,554,707</text:p>
          </table:table-cell>
          <table:table-cell office:value-type="float" office:value="7774837" calcext:value-type="float" table:number-columns-spanned="1" table:number-rows-spanned="2">
            <text:p>7,77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4163" calcext:value-type="float">
            <text:p>16,034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29000" calcext:value-type="float">
            <text:p>4,729,000</text:p>
          </table:table-cell>
          <table:table-cell office:value-type="string" calcext:value-type="string">
            <text:p>-</text:p>
          </table:table-cell>
          <table:table-cell office:value-type="float" office:value="4729000" calcext:value-type="float" table:number-columns-spanned="1" table:number-rows-spanned="4">
            <text:p>4,729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35400" calcext:value-type="float">
            <text:p>35,400</text:p>
          </table:table-cell>
          <table:table-cell office:value-type="float" office:value="1910460" calcext:value-type="float" table:number-columns-spanned="1" table:number-rows-spanned="2">
            <text:p>1,91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40" calcext:value-type="float">
            <text:p>289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</text:p>
          </table:table-cell>
          <table:table-cell office:value-type="float" office:value="16431000" calcext:value-type="float">
            <text:p>16,431,000</text:p>
          </table:table-cell>
          <table:table-cell office:value-type="string" calcext:value-type="string">
            <text:p>-</text:p>
          </table:table-cell>
          <table:table-cell office:value-type="float" office:value="16431000" calcext:value-type="float" table:number-columns-spanned="1" table:number-rows-spanned="4">
            <text:p>16,431,000</text:p>
          </table:table-cell>
          <table:table-cell office:value-type="float" office:value="13109000" calcext:value-type="float" table:number-columns-spanned="1" table:number-rows-spanned="4">
            <text:p>13,109,000</text:p>
          </table:table-cell>
          <table:table-cell office:value-type="float" office:value="1269939" calcext:value-type="float">
            <text:p>1,269,939</text:p>
          </table:table-cell>
          <table:table-cell office:value-type="float" office:value="4632659" calcext:value-type="float" table:number-columns-spanned="1" table:number-rows-spanned="2">
            <text:p>4,632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6341" calcext:value-type="float">
            <text:p>8,476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254" calcext:value-type="float">
            <text:p>254</text:p>
          </table:table-cell>
          <table:table-cell office:value-type="float" office:value="7706" calcext:value-type="float" table:number-columns-spanned="1" table:number-rows-spanned="2">
            <text:p>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4" calcext:value-type="float">
            <text:p>5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48000" calcext:value-type="float">
            <text:p>13,348,000</text:p>
          </table:table-cell>
          <table:table-cell office:value-type="string" calcext:value-type="string">
            <text:p>-</text:p>
          </table:table-cell>
          <table:table-cell office:value-type="float" office:value="13348000" calcext:value-type="float" table:number-columns-spanned="1" table:number-rows-spanned="4">
            <text:p>13,348,000</text:p>
          </table:table-cell>
          <table:table-cell office:value-type="float" office:value="11083000" calcext:value-type="float" table:number-columns-spanned="1" table:number-rows-spanned="4">
            <text:p>11,083,000</text:p>
          </table:table-cell>
          <table:table-cell office:value-type="float" office:value="1039255" calcext:value-type="float">
            <text:p>1,039,255</text:p>
          </table:table-cell>
          <table:table-cell office:value-type="float" office:value="3745050" calcext:value-type="float" table:number-columns-spanned="1" table:number-rows-spanned="2">
            <text:p>3,74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7950" calcext:value-type="float">
            <text:p>7,337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table-cell office:value-type="float" office:value="3070000" calcext:value-type="float" table:number-columns-spanned="1" table:number-rows-spanned="4">
            <text:p>3,070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230430" calcext:value-type="float">
            <text:p>230,430</text:p>
          </table:table-cell>
          <table:table-cell office:value-type="float" office:value="879903" calcext:value-type="float" table:number-columns-spanned="1" table:number-rows-spanned="2">
            <text:p>879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097" calcext:value-type="float">
            <text:p>1,133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57112000" calcext:value-type="float" table:number-columns-spanned="1" table:number-rows-spanned="4">
            <text:p>57,112,000</text:p>
          </table:table-cell>
          <table:table-cell office:value-type="float" office:value="4565580" calcext:value-type="float">
            <text:p>4,565,580</text:p>
          </table:table-cell>
          <table:table-cell office:value-type="float" office:value="15933943" calcext:value-type="float" table:number-columns-spanned="1" table:number-rows-spanned="2">
            <text:p>15,933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78057" calcext:value-type="float">
            <text:p>41,178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</text:p>
          </table:table-cell>
          <table:table-cell office:value-type="float" office:value="18634000" calcext:value-type="float">
            <text:p>18,634,000</text:p>
          </table:table-cell>
          <table:table-cell office:value-type="string" calcext:value-type="string">
            <text:p>-</text:p>
          </table:table-cell>
          <table:table-cell office:value-type="float" office:value="18634000" calcext:value-type="float" table:number-columns-spanned="1" table:number-rows-spanned="4">
            <text:p>18,634,000</text:p>
          </table:table-cell>
          <table:table-cell office:value-type="float" office:value="15664000" calcext:value-type="float" table:number-columns-spanned="1" table:number-rows-spanned="4">
            <text:p>15,664,000</text:p>
          </table:table-cell>
          <table:table-cell office:value-type="float" office:value="1105169" calcext:value-type="float">
            <text:p>1,105,169</text:p>
          </table:table-cell>
          <table:table-cell office:value-type="float" office:value="4393634" calcext:value-type="float" table:number-columns-spanned="1" table:number-rows-spanned="2">
            <text:p>4,393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0366" calcext:value-type="float">
            <text:p>11,270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57000" calcext:value-type="float">
            <text:p>13,957,000</text:p>
          </table:table-cell>
          <table:table-cell office:value-type="string" calcext:value-type="string">
            <text:p>-</text:p>
          </table:table-cell>
          <table:table-cell office:value-type="float" office:value="13957000" calcext:value-type="float" table:number-columns-spanned="1" table:number-rows-spanned="4">
            <text:p>13,957,000</text:p>
          </table:table-cell>
          <table:table-cell office:value-type="float" office:value="11570000" calcext:value-type="float" table:number-columns-spanned="1" table:number-rows-spanned="4">
            <text:p>11,570,000</text:p>
          </table:table-cell>
          <table:table-cell office:value-type="float" office:value="931913" calcext:value-type="float">
            <text:p>931,913</text:p>
          </table:table-cell>
          <table:table-cell office:value-type="float" office:value="3280076" calcext:value-type="float" table:number-columns-spanned="1" table:number-rows-spanned="2">
            <text:p>3,280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9924" calcext:value-type="float">
            <text:p>8,289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27000" calcext:value-type="float">
            <text:p>4,527,000</text:p>
          </table:table-cell>
          <table:table-cell office:value-type="string" calcext:value-type="string">
            <text:p>-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3944000" calcext:value-type="float" table:number-columns-spanned="1" table:number-rows-spanned="4">
            <text:p>3,944,000</text:p>
          </table:table-cell>
          <table:table-cell office:value-type="float" office:value="173256" calcext:value-type="float">
            <text:p>173,256</text:p>
          </table:table-cell>
          <table:table-cell office:value-type="float" office:value="963558" calcext:value-type="float" table:number-columns-spanned="1" table:number-rows-spanned="2">
            <text:p>963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442" calcext:value-type="float">
            <text:p>2,980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</text:p>
          </table:table-cell>
          <table:table-cell office:value-type="float" office:value="50567000" calcext:value-type="float">
            <text:p>50,567,000</text:p>
          </table:table-cell>
          <table:table-cell office:value-type="string" calcext:value-type="string">
            <text:p>-</text:p>
          </table:table-cell>
          <table:table-cell office:value-type="float" office:value="50567000" calcext:value-type="float" table:number-columns-spanned="1" table:number-rows-spanned="4">
            <text:p>50,567,000</text:p>
          </table:table-cell>
          <table:table-cell office:value-type="float" office:value="41448000" calcext:value-type="float" table:number-columns-spanned="1" table:number-rows-spanned="4">
            <text:p>41,448,000</text:p>
          </table:table-cell>
          <table:table-cell office:value-type="float" office:value="3460411" calcext:value-type="float">
            <text:p>3,460,411</text:p>
          </table:table-cell>
          <table:table-cell office:value-type="float" office:value="11540309" calcext:value-type="float" table:number-columns-spanned="1" table:number-rows-spanned="2">
            <text:p>11,540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07691" calcext:value-type="float">
            <text:p>29,907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7839000" calcext:value-type="float">
            <text:p>37,839,000</text:p>
          </table:table-cell>
          <table:table-cell office:value-type="string" calcext:value-type="string">
            <text:p>-</text:p>
          </table:table-cell>
          <table:table-cell office:value-type="float" office:value="37839000" calcext:value-type="float" table:number-columns-spanned="1" table:number-rows-spanned="4">
            <text:p>37,839,000</text:p>
          </table:table-cell>
          <table:table-cell office:value-type="float" office:value="30922000" calcext:value-type="float" table:number-columns-spanned="1" table:number-rows-spanned="4">
            <text:p>30,922,000</text:p>
          </table:table-cell>
          <table:table-cell office:value-type="float" office:value="2640757" calcext:value-type="float">
            <text:p>2,640,757</text:p>
          </table:table-cell>
          <table:table-cell office:value-type="float" office:value="7010676" calcext:value-type="float" table:number-columns-spanned="1" table:number-rows-spanned="2">
            <text:p>7,010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1324" calcext:value-type="float">
            <text:p>23,911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271000" calcext:value-type="float">
            <text:p>12,271,000</text:p>
          </table:table-cell>
          <table:table-cell office:value-type="string" calcext:value-type="string">
            <text:p>-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10095000" calcext:value-type="float" table:number-columns-spanned="1" table:number-rows-spanned="4">
            <text:p>10,095,000</text:p>
          </table:table-cell>
          <table:table-cell office:value-type="float" office:value="771474" calcext:value-type="float">
            <text:p>771,474</text:p>
          </table:table-cell>
          <table:table-cell office:value-type="float" office:value="4526073" calcext:value-type="float" table:number-columns-spanned="1" table:number-rows-spanned="2">
            <text:p>4,526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000" calcext:value-type="float">
            <text:p>-19,000</text:p>
          </table:table-cell>
          <table:covered-table-cell table:number-columns-repeated="2"/>
          <table:table-cell office:value-type="float" office:value="5568927" calcext:value-type="float">
            <text:p>5,568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8180" calcext:value-type="float">
            <text:p>48,180</text:p>
          </table:table-cell>
          <table:table-cell office:value-type="float" office:value="3560" calcext:value-type="float" table:number-columns-spanned="1" table:number-rows-spanned="2">
            <text:p>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covered-table-cell table:number-columns-repeated="2"/>
          <table:table-cell office:value-type="float" office:value="427440" calcext:value-type="float">
            <text:p>427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150197000" calcext:value-type="float" table:number-columns-spanned="1" table:number-rows-spanned="4">
            <text:p>150,197,000</text:p>
          </table:table-cell>
          <table:table-cell office:value-type="float" office:value="12007393" calcext:value-type="float">
            <text:p>12,007,393</text:p>
          </table:table-cell>
          <table:table-cell office:value-type="float" office:value="41335335" calcext:value-type="float" table:number-columns-spanned="1" table:number-rows-spanned="2">
            <text:p>41,335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61665" calcext:value-type="float">
            <text:p>108,861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</text:p>
          </table:table-cell>
          <table:table-cell office:value-type="float" office:value="3958000" calcext:value-type="float">
            <text:p>3,958,000</text:p>
          </table:table-cell>
          <table:table-cell office:value-type="string" calcext:value-type="string">
            <text:p>-</text:p>
          </table:table-cell>
          <table:table-cell office:value-type="float" office:value="3958000" calcext:value-type="float" table:number-columns-spanned="1" table:number-rows-spanned="4">
            <text:p>3,958,000</text:p>
          </table:table-cell>
          <table:table-cell office:value-type="float" office:value="3305000" calcext:value-type="float" table:number-columns-spanned="1" table:number-rows-spanned="4">
            <text:p>3,305,000</text:p>
          </table:table-cell>
          <table:table-cell office:value-type="float" office:value="1110111" calcext:value-type="float">
            <text:p>1,110,111</text:p>
          </table:table-cell>
          <table:table-cell office:value-type="float" office:value="443882" calcext:value-type="float" table:number-columns-spanned="1" table:number-rows-spanned="2">
            <text:p>443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118" calcext:value-type="float">
            <text:p>2,86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7000" calcext:value-type="float">
            <text:p>3,957,000</text:p>
          </table:table-cell>
          <table:table-cell office:value-type="string" calcext:value-type="string">
            <text:p>-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3304000" calcext:value-type="float" table:number-columns-spanned="1" table:number-rows-spanned="4">
            <text:p>3,304,000</text:p>
          </table:table-cell>
          <table:table-cell office:value-type="float" office:value="1110111" calcext:value-type="float">
            <text:p>1,110,111</text:p>
          </table:table-cell>
          <table:table-cell office:value-type="float" office:value="442882" calcext:value-type="float" table:number-columns-spanned="1" table:number-rows-spanned="2">
            <text:p>442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1118" calcext:value-type="float">
            <text:p>2,86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</text:p>
          </table:table-cell>
          <table:table-cell office:value-type="float" office:value="212485000" calcext:value-type="float">
            <text:p>212,485,000</text:p>
          </table:table-cell>
          <table:table-cell office:value-type="string" calcext:value-type="string">
            <text:p>-</text:p>
          </table:table-cell>
          <table:table-cell office:value-type="float" office:value="212485000" calcext:value-type="float" table:number-columns-spanned="1" table:number-rows-spanned="4">
            <text:p>212,485,000</text:p>
          </table:table-cell>
          <table:table-cell office:value-type="float" office:value="146892000" calcext:value-type="float" table:number-columns-spanned="1" table:number-rows-spanned="4">
            <text:p>146,892,000</text:p>
          </table:table-cell>
          <table:table-cell office:value-type="float" office:value="10897282" calcext:value-type="float">
            <text:p>10,897,282</text:p>
          </table:table-cell>
          <table:table-cell office:value-type="float" office:value="40891453" calcext:value-type="float" table:number-columns-spanned="1" table:number-rows-spanned="2">
            <text:p>40,891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547" calcext:value-type="float">
            <text:p>106,000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84000" calcext:value-type="float">
            <text:p>39,184,000</text:p>
          </table:table-cell>
          <table:table-cell office:value-type="string" calcext:value-type="string">
            <text:p>-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33302000" calcext:value-type="float" table:number-columns-spanned="1" table:number-rows-spanned="4">
            <text:p>33,302,000</text:p>
          </table:table-cell>
          <table:table-cell office:value-type="float" office:value="2804507" calcext:value-type="float">
            <text:p>2,804,507</text:p>
          </table:table-cell>
          <table:table-cell office:value-type="float" office:value="10205444" calcext:value-type="float" table:number-columns-spanned="1" table:number-rows-spanned="2">
            <text:p>10,205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96556" calcext:value-type="float">
            <text:p>23,096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113423000" calcext:value-type="float" table:number-columns-spanned="1" table:number-rows-spanned="4">
            <text:p>113,423,000</text:p>
          </table:table-cell>
          <table:table-cell office:value-type="float" office:value="8092775" calcext:value-type="float">
            <text:p>8,092,775</text:p>
          </table:table-cell>
          <table:table-cell office:value-type="float" office:value="30519009" calcext:value-type="float" table:number-columns-spanned="1" table:number-rows-spanned="2">
            <text:p>30,519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03991" calcext:value-type="float">
            <text:p>82,903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12150000" calcext:value-type="float" table:number-columns-spanned="1" table:number-rows-spanned="4">
            <text:p>12,150,000</text:p>
          </table:table-cell>
          <table:table-cell office:value-type="float" office:value="2098801" calcext:value-type="float">
            <text:p>2,098,801</text:p>
          </table:table-cell>
          <table:table-cell office:value-type="float" office:value="1432667" calcext:value-type="float" table:number-columns-spanned="1" table:number-rows-spanned="2">
            <text:p>1,432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7333" calcext:value-type="float">
            <text:p>10,717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607" calcext:value-type="float">
            <text:p>607</text:p>
          </table:table-cell>
          <table:table-cell office:value-type="float" office:value="27752" calcext:value-type="float" table:number-columns-spanned="1" table:number-rows-spanned="2">
            <text:p>27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8" calcext:value-type="float">
            <text:p>19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2923000" calcext:value-type="float" table:number-columns-spanned="1" table:number-rows-spanned="4">
            <text:p>2,923,000</text:p>
          </table:table-cell>
          <table:table-cell office:value-type="float" office:value="1209060" calcext:value-type="float">
            <text:p>1,209,060</text:p>
          </table:table-cell>
          <table:table-cell office:value-type="float" office:value="224369" calcext:value-type="float" table:number-columns-spanned="1" table:number-rows-spanned="2">
            <text:p>224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631" calcext:value-type="float">
            <text:p>2,698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9180000" calcext:value-type="float" table:number-columns-spanned="1" table:number-rows-spanned="4">
            <text:p>9,180,000</text:p>
          </table:table-cell>
          <table:table-cell office:value-type="float" office:value="889134" calcext:value-type="float">
            <text:p>889,134</text:p>
          </table:table-cell>
          <table:table-cell office:value-type="float" office:value="1180546" calcext:value-type="float" table:number-columns-spanned="1" table:number-rows-spanned="2">
            <text:p>1,180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9454" calcext:value-type="float">
            <text:p>7,999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71408000" calcext:value-type="float" table:number-columns-spanned="1" table:number-rows-spanned="4">
            <text:p>171,408,000</text:p>
          </table:table-cell>
          <table:table-cell office:value-type="float" office:value="12875251" calcext:value-type="float">
            <text:p>12,875,251</text:p>
          </table:table-cell>
          <table:table-cell office:value-type="float" office:value="15062440" calcext:value-type="float" table:number-columns-spanned="1" table:number-rows-spanned="2">
            <text:p>15,06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45560" calcext:value-type="float">
            <text:p>156,34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71408000" calcext:value-type="float" table:number-columns-spanned="1" table:number-rows-spanned="4">
            <text:p>171,408,000</text:p>
          </table:table-cell>
          <table:table-cell office:value-type="float" office:value="12875251" calcext:value-type="float">
            <text:p>12,875,251</text:p>
          </table:table-cell>
          <table:table-cell office:value-type="float" office:value="15062440" calcext:value-type="float" table:number-columns-spanned="1" table:number-rows-spanned="2">
            <text:p>15,06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45560" calcext:value-type="float">
            <text:p>156,34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68454000" calcext:value-type="float" table:number-columns-spanned="1" table:number-rows-spanned="4">
            <text:p>168,454,000</text:p>
          </table:table-cell>
          <table:table-cell office:value-type="float" office:value="12640522" calcext:value-type="float">
            <text:p>12,640,522</text:p>
          </table:table-cell>
          <table:table-cell office:value-type="float" office:value="14541441" calcext:value-type="float" table:number-columns-spanned="1" table:number-rows-spanned="2">
            <text:p>14,541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12559" calcext:value-type="float">
            <text:p>153,912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2954000" calcext:value-type="float" table:number-columns-spanned="1" table:number-rows-spanned="4">
            <text:p>2,954,000</text:p>
          </table:table-cell>
          <table:table-cell office:value-type="float" office:value="234729" calcext:value-type="float">
            <text:p>234,729</text:p>
          </table:table-cell>
          <table:table-cell office:value-type="float" office:value="520999" calcext:value-type="float" table:number-columns-spanned="1" table:number-rows-spanned="2">
            <text:p>520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001" calcext:value-type="float">
            <text:p>2,43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585218000" calcext:value-type="float" table:number-columns-spanned="1" table:number-rows-spanned="4">
            <text:p>585,218,000</text:p>
          </table:table-cell>
          <table:table-cell office:value-type="float" office:value="42086144" calcext:value-type="float">
            <text:p>42,086,144</text:p>
          </table:table-cell>
          <table:table-cell office:value-type="float" office:value="122239040" calcext:value-type="float" table:number-columns-spanned="1" table:number-rows-spanned="2">
            <text:p>122,239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978960" calcext:value-type="float">
            <text:p>462,97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375444" calcext:value-type="float">
            <text:p>375,444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375444" calcext:value-type="float">
            <text:p>375,444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375444" calcext:value-type="float">
            <text:p>375,444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375444" calcext:value-type="float">
            <text:p>375,444</text:p>
          </table:table-cell>
          <table:table-cell office:value-type="float" office:value="10149953" calcext:value-type="float" table:number-columns-spanned="1" table:number-rows-spanned="2">
            <text:p>10,14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47" calcext:value-type="float">
            <text:p>8,7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14624000" calcext:value-type="float" table:number-columns-spanned="1" table:number-rows-spanned="4">
            <text:p>14,624,000</text:p>
          </table:table-cell>
          <table:table-cell office:value-type="float" office:value="207242" calcext:value-type="float">
            <text:p>207,242</text:p>
          </table:table-cell>
          <table:table-cell office:value-type="float" office:value="5943590" calcext:value-type="float" table:number-columns-spanned="1" table:number-rows-spanned="2">
            <text:p>5,94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0410" calcext:value-type="float">
            <text:p>8,68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931" calcext:value-type="float">
            <text:p>1,9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31" calcext:value-type="float">
            <text:p>1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300164" calcext:value-type="float" table:number-columns-spanned="1" table:number-rows-spanned="2">
            <text:p>30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207242" calcext:value-type="float">
            <text:p>207,242</text:p>
          </table:table-cell>
          <table:table-cell office:value-type="float" office:value="5407073" calcext:value-type="float" table:number-columns-spanned="1" table:number-rows-spanned="2">
            <text:p>5,407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927" calcext:value-type="float">
            <text:p>3,092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468825" calcext:value-type="float" table:number-columns-spanned="1" table:number-rows-spanned="2">
            <text:p>46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175" calcext:value-type="float">
            <text:p>2,746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468825" calcext:value-type="float" table:number-columns-spanned="1" table:number-rows-spanned="2">
            <text:p>46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175" calcext:value-type="float">
            <text:p>2,746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*</text:p>
          </table:table-cell>
          <table:table-cell office:value-type="float" office:value="5285000" calcext:value-type="float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207242" calcext:value-type="float">
            <text:p>207,242</text:p>
          </table:table-cell>
          <table:table-cell office:value-type="float" office:value="4938248" calcext:value-type="float" table:number-columns-spanned="1" table:number-rows-spanned="2">
            <text:p>4,938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752" calcext:value-type="float">
            <text:p>34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07242" calcext:value-type="float">
            <text:p>207,242</text:p>
          </table:table-cell>
          <table:table-cell office:value-type="float" office:value="103248" calcext:value-type="float" table:number-columns-spanned="1" table:number-rows-spanned="2">
            <text:p>103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752" calcext:value-type="float">
            <text:p>34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2">
            <text:p>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33524000" calcext:value-type="float" table:number-columns-spanned="1" table:number-rows-spanned="4">
            <text:p>33,524,000</text:p>
          </table:table-cell>
          <table:table-cell office:value-type="float" office:value="582686" calcext:value-type="float">
            <text:p>582,686</text:p>
          </table:table-cell>
          <table:table-cell office:value-type="float" office:value="16093543" calcext:value-type="float" table:number-columns-spanned="1" table:number-rows-spanned="2">
            <text:p>16,09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0457" calcext:value-type="float">
            <text:p>17,430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618742000" calcext:value-type="float" table:number-columns-spanned="1" table:number-rows-spanned="4">
            <text:p>618,742,000</text:p>
          </table:table-cell>
          <table:table-cell office:value-type="float" office:value="42668830" calcext:value-type="float">
            <text:p>42,668,830</text:p>
          </table:table-cell>
          <table:table-cell office:value-type="float" office:value="138332583" calcext:value-type="float" table:number-columns-spanned="1" table:number-rows-spanned="2">
            <text:p>138,332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409417" calcext:value-type="float">
            <text:p>480,409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53021880" calcext:value-type="float">
            <text:p>53,021,880</text:p>
          </table:table-cell>
          <table:table-cell office:value-type="string" calcext:value-type="string">
            <text:p>-</text:p>
          </table:table-cell>
          <table:table-cell office:value-type="float" office:value="53021880" calcext:value-type="float" table:number-columns-spanned="1" table:number-rows-spanned="4">
            <text:p>53,021,880</text:p>
          </table:table-cell>
          <table:table-cell office:value-type="float" office:value="53021880" calcext:value-type="float" table:number-columns-spanned="1" table:number-rows-spanned="4">
            <text:p>53,021,880</text:p>
          </table:table-cell>
          <table:table-cell office:value-type="float" office:value="4933700" calcext:value-type="float">
            <text:p>4,933,700</text:p>
          </table:table-cell>
          <table:table-cell office:value-type="float" office:value="4746120" calcext:value-type="float" table:number-columns-spanned="1" table:number-rows-spanned="2">
            <text:p>4,74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75760" calcext:value-type="float">
            <text:p>48,2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53021880" calcext:value-type="float">
            <text:p>53,021,880</text:p>
          </table:table-cell>
          <table:table-cell office:value-type="string" calcext:value-type="string">
            <text:p>-</text:p>
          </table:table-cell>
          <table:table-cell office:value-type="float" office:value="53021880" calcext:value-type="float" table:number-columns-spanned="1" table:number-rows-spanned="4">
            <text:p>53,021,880</text:p>
          </table:table-cell>
          <table:table-cell office:value-type="float" office:value="53021880" calcext:value-type="float" table:number-columns-spanned="1" table:number-rows-spanned="4">
            <text:p>53,021,880</text:p>
          </table:table-cell>
          <table:table-cell office:value-type="float" office:value="4933700" calcext:value-type="float">
            <text:p>4,933,700</text:p>
          </table:table-cell>
          <table:table-cell office:value-type="float" office:value="4746120" calcext:value-type="float" table:number-columns-spanned="1" table:number-rows-spanned="2">
            <text:p>4,74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75760" calcext:value-type="float">
            <text:p>48,27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1</text:p>
            <text:p>　　公務人員退休給付</text:p>
          </table:table-cell>
          <table:table-cell office:value-type="float" office:value="52472600" calcext:value-type="float">
            <text:p>52,472,600</text:p>
          </table:table-cell>
          <table:table-cell office:value-type="string" calcext:value-type="string">
            <text:p>-</text:p>
          </table:table-cell>
          <table:table-cell office:value-type="float" office:value="52472600" calcext:value-type="float" table:number-columns-spanned="1" table:number-rows-spanned="4">
            <text:p>52,472,600</text:p>
          </table:table-cell>
          <table:table-cell office:value-type="float" office:value="52472600" calcext:value-type="float" table:number-columns-spanned="1" table:number-rows-spanned="4">
            <text:p>52,472,600</text:p>
          </table:table-cell>
          <table:table-cell office:value-type="float" office:value="4750300" calcext:value-type="float">
            <text:p>4,750,300</text:p>
          </table:table-cell>
          <table:table-cell office:value-type="float" office:value="4746120" calcext:value-type="float" table:number-columns-spanned="1" table:number-rows-spanned="2">
            <text:p>4,74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6480" calcext:value-type="float">
            <text:p>47,72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472600" calcext:value-type="float">
            <text:p>52,472,600</text:p>
          </table:table-cell>
          <table:table-cell office:value-type="string" calcext:value-type="string">
            <text:p>-</text:p>
          </table:table-cell>
          <table:table-cell office:value-type="float" office:value="52472600" calcext:value-type="float" table:number-columns-spanned="1" table:number-rows-spanned="4">
            <text:p>52,472,600</text:p>
          </table:table-cell>
          <table:table-cell office:value-type="float" office:value="52472600" calcext:value-type="float" table:number-columns-spanned="1" table:number-rows-spanned="4">
            <text:p>52,472,600</text:p>
          </table:table-cell>
          <table:table-cell office:value-type="float" office:value="4750300" calcext:value-type="float">
            <text:p>4,750,300</text:p>
          </table:table-cell>
          <table:table-cell office:value-type="float" office:value="4746120" calcext:value-type="float" table:number-columns-spanned="1" table:number-rows-spanned="2">
            <text:p>4,746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6480" calcext:value-type="float">
            <text:p>47,72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2</text:p>
            <text:p>　　公務人員撫卹給付</text:p>
          </table:table-cell>
          <table:table-cell office:value-type="float" office:value="549280" calcext:value-type="float">
            <text:p>549,280</text:p>
          </table:table-cell>
          <table:table-cell office:value-type="string" calcext:value-type="string">
            <text:p>-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183400" calcext:value-type="float">
            <text:p>18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80" calcext:value-type="float">
            <text:p>549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49280" calcext:value-type="float">
            <text:p>549,280</text:p>
          </table:table-cell>
          <table:table-cell office:value-type="string" calcext:value-type="string">
            <text:p>-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549280" calcext:value-type="float" table:number-columns-spanned="1" table:number-rows-spanned="4">
            <text:p>549,280</text:p>
          </table:table-cell>
          <table:table-cell office:value-type="float" office:value="183400" calcext:value-type="float">
            <text:p>18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80" calcext:value-type="float">
            <text:p>549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1153700" calcext:value-type="float" table:number-columns-spanned="1" table:number-rows-spanned="2">
            <text:p>1,15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1153700" calcext:value-type="float" table:number-columns-spanned="1" table:number-rows-spanned="2">
            <text:p>1,15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46670" calcext:value-type="float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float" office:value="3546670" calcext:value-type="float" table:number-columns-spanned="1" table:number-rows-spanned="4">
            <text:p>3,546,670</text:p>
          </table:table-cell>
          <table:table-cell office:value-type="string" calcext:value-type="string">
            <text:p>-</text:p>
          </table:table-cell>
          <table:table-cell office:value-type="float" office:value="1153700" calcext:value-type="float" table:number-columns-spanned="1" table:number-rows-spanned="2">
            <text:p>1,15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6568550" calcext:value-type="float">
            <text:p>56,568,550</text:p>
          </table:table-cell>
          <table:table-cell office:value-type="string" calcext:value-type="string">
            <text:p>-</text:p>
          </table:table-cell>
          <table:table-cell office:value-type="float" office:value="56568550" calcext:value-type="float" table:number-columns-spanned="1" table:number-rows-spanned="4">
            <text:p>56,568,550</text:p>
          </table:table-cell>
          <table:table-cell office:value-type="float" office:value="56568550" calcext:value-type="float" table:number-columns-spanned="1" table:number-rows-spanned="4">
            <text:p>56,568,550</text:p>
          </table:table-cell>
          <table:table-cell office:value-type="float" office:value="4933700" calcext:value-type="float">
            <text:p>4,933,700</text:p>
          </table:table-cell>
          <table:table-cell office:value-type="float" office:value="5899820" calcext:value-type="float" table:number-columns-spanned="1" table:number-rows-spanned="2">
            <text:p>5,899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68730" calcext:value-type="float">
            <text:p>50,668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00277550" calcext:value-type="float">
            <text:p>800,277,550</text:p>
          </table:table-cell>
          <table:table-cell office:value-type="string" calcext:value-type="string">
            <text:p>-</text:p>
          </table:table-cell>
          <table:table-cell office:value-type="float" office:value="800277550" calcext:value-type="float" table:number-columns-spanned="1" table:number-rows-spanned="4">
            <text:p>800,277,550</text:p>
          </table:table-cell>
          <table:table-cell office:value-type="float" office:value="675310550" calcext:value-type="float" table:number-columns-spanned="1" table:number-rows-spanned="4">
            <text:p>675,310,550</text:p>
          </table:table-cell>
          <table:table-cell office:value-type="float" office:value="47602530" calcext:value-type="float">
            <text:p>47,602,530</text:p>
          </table:table-cell>
          <table:table-cell office:value-type="float" office:value="144232403" calcext:value-type="float" table:number-columns-spanned="1" table:number-rows-spanned="2">
            <text:p>144,232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078147" calcext:value-type="float">
            <text:p>531,078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1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1-09T08:13:45</dc:date>
    <meta:print-date>2023-11-09T08:13:26</meta:print-date>
    <meta:document-statistic meta:table-count="2" meta:cell-count="1793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