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6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衛生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2038990" calcext:value-type="float">
            <text:p>12,038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8990" calcext:value-type="float">
            <text:p>12,038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3190" calcext:value-type="float">
            <text:p>36,383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77070" calcext:value-type="float">
            <text:p>33,677,070</text:p>
          </table:table-cell>
          <table:table-cell office:value-type="string" calcext:value-type="string">
            <text:p>-</text:p>
          </table:table-cell>
          <table:table-cell office:value-type="float" office:value="2706120" calcext:value-type="float">
            <text:p>2,706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44680" calcext:value-type="float">
            <text:p>35,844,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9480" calcext:value-type="float">
            <text:p>33,419,48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844990" calcext:value-type="float">
            <text:p>11,84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44990" calcext:value-type="float">
            <text:p>11,84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1200" calcext:value-type="float">
            <text:p>33,411,20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384858" calcext:value-type="float">
            <text:p>42,384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91673" calcext:value-type="float">
            <text:p>38,791,673</text:p>
          </table:table-cell>
          <table:table-cell office:value-type="string" calcext:value-type="string">
            <text:p>-</text:p>
          </table:table-cell>
          <table:table-cell office:value-type="float" office:value="3593185" calcext:value-type="float">
            <text:p>3,593,1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12893" calcext:value-type="float">
            <text:p>36,512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65911" calcext:value-type="float">
            <text:p>33,765,911</text:p>
          </table:table-cell>
          <table:table-cell office:value-type="string" calcext:value-type="string">
            <text:p>-</text:p>
          </table:table-cell>
          <table:table-cell office:value-type="float" office:value="2746982" calcext:value-type="float">
            <text:p>2,746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514561" calcext:value-type="float">
            <text:p>42,514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80514" calcext:value-type="float">
            <text:p>38,880,514</text:p>
          </table:table-cell>
          <table:table-cell office:value-type="string" calcext:value-type="string">
            <text:p>-</text:p>
          </table:table-cell>
          <table:table-cell office:value-type="float" office:value="3634047" calcext:value-type="float">
            <text:p>3,634,0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1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1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1-09T08:23:57</dc:date>
    <meta:print-date>2023-11-09T08:23:36</meta:print-date>
    <meta:document-statistic meta:table-count="1" meta:cell-count="42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