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58.86mm"/>
    </style:style>
    <style:style style:name="co3" style:family="table-column">
      <style:table-column-properties fo:break-before="auto" style:column-width="30.64mm"/>
    </style:style>
    <style:style style:name="co4" style:family="table-column">
      <style:table-column-properties fo:break-before="auto" style:column-width="32.05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2.49mm"/>
    </style:style>
    <style:style style:name="co7" style:family="table-column">
      <style:table-column-properties fo:break-before="auto" style:column-width="19.54mm"/>
    </style:style>
    <style:style style:name="co8" style:family="table-column">
      <style:table-column-properties fo:break-before="auto" style:column-width="13.1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4090000000</text:p>
            <text:p>ˉ罰款及賠償收入</text:p>
          </table:table-cell>
          <table:table-cell table:style-name="ce10" office:value-type="float" office:value="6056000" calcext:value-type="float">
            <text:p>6,056,000</text:p>
          </table:table-cell>
          <table:table-cell table:style-name="ce10" office:value-type="float" office:value="6056000" calcext:value-type="float" table:number-columns-spanned="1" table:number-rows-spanned="2">
            <text:p>6,056,000</text:p>
          </table:table-cell>
          <table:table-cell table:style-name="ce10" office:value-type="float" office:value="4892000" calcext:value-type="float" table:number-columns-spanned="1" table:number-rows-spanned="2">
            <text:p>4,892,000</text:p>
          </table:table-cell>
          <table:table-cell table:style-name="ce10" office:value-type="float" office:value="1816156" calcext:value-type="float">
            <text:p>1,816,156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5669483" calcext:value-type="float" table:number-columns-spanned="1" table:number-rows-spanned="2">
            <text:p>5,669,483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561483" calcext:value-type="float">
            <text:p>10,561,4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91000100</text:p>
            <text:p>ˉˉ罰金罰鍰及怠金</text:p>
          </table:table-cell>
          <table:table-cell office:value-type="float" office:value="6026000" calcext:value-type="float">
            <text:p>6,026,000</text:p>
          </table:table-cell>
          <table:table-cell office:value-type="float" office:value="6026000" calcext:value-type="float" table:number-columns-spanned="1" table:number-rows-spanned="2">
            <text:p>6,026,000</text:p>
          </table:table-cell>
          <table:table-cell office:value-type="float" office:value="4876000" calcext:value-type="float" table:number-columns-spanned="1" table:number-rows-spanned="2">
            <text:p>4,876,000</text:p>
          </table:table-cell>
          <table:table-cell office:value-type="float" office:value="1814999" calcext:value-type="float">
            <text:p>1,814,9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32010" calcext:value-type="float" table:number-columns-spanned="1" table:number-rows-spanned="2">
            <text:p>5,532,0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408010" calcext:value-type="float">
            <text:p>10,408,0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91000101</text:p>
            <text:p>ˉˉˉ罰金罰鍰</text:p>
          </table:table-cell>
          <table:table-cell office:value-type="float" office:value="6026000" calcext:value-type="float">
            <text:p>6,026,000</text:p>
          </table:table-cell>
          <table:table-cell office:value-type="float" office:value="6026000" calcext:value-type="float" table:number-columns-spanned="1" table:number-rows-spanned="2">
            <text:p>6,026,000</text:p>
          </table:table-cell>
          <table:table-cell office:value-type="float" office:value="4876000" calcext:value-type="float" table:number-columns-spanned="1" table:number-rows-spanned="2">
            <text:p>4,876,000</text:p>
          </table:table-cell>
          <table:table-cell office:value-type="float" office:value="1814999" calcext:value-type="float">
            <text:p>1,814,9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32010" calcext:value-type="float" table:number-columns-spanned="1" table:number-rows-spanned="2">
            <text:p>5,532,0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408010" calcext:value-type="float">
            <text:p>10,408,0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91000300</text:p>
            <text:p>ˉˉ賠償收入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office:value-type="float" office:value="1157" calcext:value-type="float">
            <text:p>1,1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7473" calcext:value-type="float" table:number-columns-spanned="1" table:number-rows-spanned="2">
            <text:p>137,4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3473" calcext:value-type="float">
            <text:p>153,47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91000301</text:p>
            <text:p>ˉˉˉ一般賠償收入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office:value-type="float" office:value="1157" calcext:value-type="float">
            <text:p>1,1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7473" calcext:value-type="float" table:number-columns-spanned="1" table:number-rows-spanned="2">
            <text:p>137,4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3473" calcext:value-type="float">
            <text:p>153,47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90000000</text:p>
            <text:p>ˉ規費收入</text:p>
          </table:table-cell>
          <table:table-cell office:value-type="float" office:value="1545000" calcext:value-type="float">
            <text:p>1,545,000</text:p>
          </table:table-cell>
          <table:table-cell office:value-type="float" office:value="1545000" calcext:value-type="float" table:number-columns-spanned="1" table:number-rows-spanned="2">
            <text:p>1,545,000</text:p>
          </table:table-cell>
          <table:table-cell office:value-type="float" office:value="1190000" calcext:value-type="float" table:number-columns-spanned="1" table:number-rows-spanned="2">
            <text:p>1,190,000</text:p>
          </table:table-cell>
          <table:table-cell office:value-type="float" office:value="118600" calcext:value-type="float">
            <text:p>118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3050" calcext:value-type="float" table:number-columns-spanned="1" table:number-rows-spanned="2">
            <text:p>123,0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13050" calcext:value-type="float">
            <text:p>1,313,0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91000100</text:p>
            <text:p>ˉˉ行政規費收入</text:p>
          </table:table-cell>
          <table:table-cell office:value-type="float" office:value="1545000" calcext:value-type="float">
            <text:p>1,545,000</text:p>
          </table:table-cell>
          <table:table-cell office:value-type="float" office:value="1545000" calcext:value-type="float" table:number-columns-spanned="1" table:number-rows-spanned="2">
            <text:p>1,545,000</text:p>
          </table:table-cell>
          <table:table-cell office:value-type="float" office:value="1190000" calcext:value-type="float" table:number-columns-spanned="1" table:number-rows-spanned="2">
            <text:p>1,190,000</text:p>
          </table:table-cell>
          <table:table-cell office:value-type="float" office:value="118600" calcext:value-type="float">
            <text:p>118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3050" calcext:value-type="float" table:number-columns-spanned="1" table:number-rows-spanned="2">
            <text:p>123,0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13050" calcext:value-type="float">
            <text:p>1,313,0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91000101</text:p>
            <text:p>ˉˉˉ審查費</text:p>
          </table:table-cell>
          <table:table-cell office:value-type="float" office:value="159000" calcext:value-type="float">
            <text:p>159,000</text:p>
          </table:table-cell>
          <table:table-cell office:value-type="float" office:value="159000" calcext:value-type="float" table:number-columns-spanned="1" table:number-rows-spanned="2">
            <text:p>159,000</text:p>
          </table:table-cell>
          <table:table-cell office:value-type="float" office:value="114000" calcext:value-type="float" table:number-columns-spanned="1" table:number-rows-spanned="2">
            <text:p>114,000</text:p>
          </table:table-cell>
          <table:table-cell office:value-type="float" office:value="10600" calcext:value-type="float">
            <text:p>10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200" calcext:value-type="float" table:number-columns-spanned="1" table:number-rows-spanned="2">
            <text:p>80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4200" calcext:value-type="float">
            <text:p>194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91000102</text:p>
            <text:p>ˉˉˉ證照費</text:p>
          </table:table-cell>
          <table:table-cell office:value-type="float" office:value="1386000" calcext:value-type="float">
            <text:p>1,386,000</text:p>
          </table:table-cell>
          <table:table-cell office:value-type="float" office:value="1386000" calcext:value-type="float" table:number-columns-spanned="1" table:number-rows-spanned="2">
            <text:p>1,386,000</text:p>
          </table:table-cell>
          <table:table-cell office:value-type="float" office:value="1076000" calcext:value-type="float" table:number-columns-spanned="1" table:number-rows-spanned="2">
            <text:p>1,076,000</text:p>
          </table:table-cell>
          <table:table-cell office:value-type="float" office:value="108000" calcext:value-type="float">
            <text:p>10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850" calcext:value-type="float" table:number-columns-spanned="1" table:number-rows-spanned="2">
            <text:p>42,8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18850" calcext:value-type="float">
            <text:p>1,118,8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90000000</text:p>
            <text:p>ˉ財產收入</text:p>
          </table:table-cell>
          <table:table-cell office:value-type="float" office:value="2006000" calcext:value-type="float">
            <text:p>2,006,000</text:p>
          </table:table-cell>
          <table:table-cell office:value-type="float" office:value="2006000" calcext:value-type="float" table:number-columns-spanned="1" table:number-rows-spanned="2">
            <text:p>2,006,000</text:p>
          </table:table-cell>
          <table:table-cell office:value-type="float" office:value="1982000" calcext:value-type="float" table:number-columns-spanned="1" table:number-rows-spanned="2">
            <text:p>1,98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51372" calcext:value-type="float" table:number-columns-spanned="1" table:number-rows-spanned="2">
            <text:p>-1,351,3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0628" calcext:value-type="float">
            <text:p>630,6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91000100</text:p>
            <text:p>ˉˉ財產孳息</text:p>
          </table:table-cell>
          <table:table-cell office:value-type="float" office:value="1976000" calcext:value-type="float">
            <text:p>1,976,000</text:p>
          </table:table-cell>
          <table:table-cell office:value-type="float" office:value="1976000" calcext:value-type="float" table:number-columns-spanned="1" table:number-rows-spanned="2">
            <text:p>1,976,000</text:p>
          </table:table-cell>
          <table:table-cell office:value-type="float" office:value="1971000" calcext:value-type="float" table:number-columns-spanned="1" table:number-rows-spanned="2">
            <text:p>1,97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25174" calcext:value-type="float" table:number-columns-spanned="1" table:number-rows-spanned="2">
            <text:p>-1,525,1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5826" calcext:value-type="float">
            <text:p>445,82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1000101</text:p>
            <text:p>ˉˉˉ利息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198" calcext:value-type="float" table:number-columns-spanned="1" table:number-rows-spanned="2">
            <text:p>-2,1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02" calcext:value-type="float">
            <text:p>2,8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1000103</text:p>
            <text:p>ˉˉˉ租金收入</text:p>
          </table:table-cell>
          <table:table-cell office:value-type="float" office:value="1966000" calcext:value-type="float">
            <text:p>1,966,000</text:p>
          </table:table-cell>
          <table:table-cell office:value-type="float" office:value="1966000" calcext:value-type="float" table:number-columns-spanned="1" table:number-rows-spanned="2">
            <text:p>1,966,000</text:p>
          </table:table-cell>
          <table:table-cell office:value-type="float" office:value="1966000" calcext:value-type="float" table:number-columns-spanned="1" table:number-rows-spanned="2">
            <text:p>1,96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22976" calcext:value-type="float" table:number-columns-spanned="1" table:number-rows-spanned="2">
            <text:p>-1,522,9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3024" calcext:value-type="float">
            <text:p>443,0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91000500</text:p>
            <text:p>ˉˉ廢舊物資售價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11000" calcext:value-type="float" table:number-columns-spanned="1" table:number-rows-spanned="2">
            <text:p>1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3802" calcext:value-type="float" table:number-columns-spanned="1" table:number-rows-spanned="2">
            <text:p>173,8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4802" calcext:value-type="float">
            <text:p>184,8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1000501</text:p>
            <text:p>ˉˉˉ廢舊物資售價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11000" calcext:value-type="float" table:number-columns-spanned="1" table:number-rows-spanned="2">
            <text:p>1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3802" calcext:value-type="float" table:number-columns-spanned="1" table:number-rows-spanned="2">
            <text:p>173,8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4802" calcext:value-type="float">
            <text:p>184,8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8090000000</text:p>
            <text:p>ˉ營業盈餘及事業收入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0000" calcext:value-type="float">
            <text:p>1,00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8091000200</text:p>
            <text:p>ˉˉ非營業特種基金賸餘繳庫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0000" calcext:value-type="float">
            <text:p>1,00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8091000201</text:p>
            <text:p>ˉˉˉ賸餘繳庫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0000" calcext:value-type="float">
            <text:p>1,00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9090000000</text:p>
            <text:p>ˉ補助及協助收入</text:p>
          </table:table-cell>
          <table:table-cell office:value-type="float" office:value="331694000" calcext:value-type="float">
            <text:p>331,694,000</text:p>
          </table:table-cell>
          <table:table-cell office:value-type="float" office:value="331694000" calcext:value-type="float" table:number-columns-spanned="1" table:number-rows-spanned="2">
            <text:p>331,694,000</text:p>
          </table:table-cell>
          <table:table-cell office:value-type="float" office:value="278000000" calcext:value-type="float" table:number-columns-spanned="1" table:number-rows-spanned="2">
            <text:p>278,000,000</text:p>
          </table:table-cell>
          <table:table-cell office:value-type="float" office:value="21654005" calcext:value-type="float">
            <text:p>21,654,0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997702" calcext:value-type="float" table:number-columns-spanned="1" table:number-rows-spanned="2">
            <text:p>25,997,7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3997702" calcext:value-type="float">
            <text:p>303,997,7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9091000100</text:p>
            <text:p>ˉˉ上級政府補助收入</text:p>
          </table:table-cell>
          <table:table-cell office:value-type="float" office:value="331694000" calcext:value-type="float">
            <text:p>331,694,000</text:p>
          </table:table-cell>
          <table:table-cell office:value-type="float" office:value="331694000" calcext:value-type="float" table:number-columns-spanned="1" table:number-rows-spanned="2">
            <text:p>331,694,000</text:p>
          </table:table-cell>
          <table:table-cell office:value-type="float" office:value="278000000" calcext:value-type="float" table:number-columns-spanned="1" table:number-rows-spanned="2">
            <text:p>278,000,000</text:p>
          </table:table-cell>
          <table:table-cell office:value-type="float" office:value="21654005" calcext:value-type="float">
            <text:p>21,654,0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997702" calcext:value-type="float" table:number-columns-spanned="1" table:number-rows-spanned="2">
            <text:p>25,997,7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3997702" calcext:value-type="float">
            <text:p>303,997,7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9091000102</text:p>
            <text:p>ˉˉˉ計畫型補助收入</text:p>
          </table:table-cell>
          <table:table-cell office:value-type="float" office:value="331694000" calcext:value-type="float">
            <text:p>331,694,000</text:p>
          </table:table-cell>
          <table:table-cell office:value-type="float" office:value="331694000" calcext:value-type="float" table:number-columns-spanned="1" table:number-rows-spanned="2">
            <text:p>331,694,000</text:p>
          </table:table-cell>
          <table:table-cell office:value-type="float" office:value="278000000" calcext:value-type="float" table:number-columns-spanned="1" table:number-rows-spanned="2">
            <text:p>278,000,000</text:p>
          </table:table-cell>
          <table:table-cell office:value-type="float" office:value="21654005" calcext:value-type="float">
            <text:p>21,654,0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997702" calcext:value-type="float" table:number-columns-spanned="1" table:number-rows-spanned="2">
            <text:p>25,997,7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3997702" calcext:value-type="float">
            <text:p>303,997,7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90000000</text:p>
            <text:p>ˉ其他收入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22269" calcext:value-type="float" table:number-columns-spanned="1" table:number-rows-spanned="2">
            <text:p>1,722,2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41269" calcext:value-type="float">
            <text:p>1,741,2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91000200</text:p>
            <text:p>ˉˉ雜項收入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22269" calcext:value-type="float" table:number-columns-spanned="1" table:number-rows-spanned="2">
            <text:p>1,722,2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41269" calcext:value-type="float">
            <text:p>1,741,2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1000201</text:p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36531" calcext:value-type="float" table:number-columns-spanned="1" table:number-rows-spanned="2">
            <text:p>1,736,5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36531" calcext:value-type="float">
            <text:p>1,736,53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1000210</text:p>
            <text:p>ˉˉˉ其他雜項收入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262" calcext:value-type="float" table:number-columns-spanned="1" table:number-rows-spanned="2">
            <text:p>-14,2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38" calcext:value-type="float">
            <text:p>4,7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42326000" calcext:value-type="float">
            <text:p>342,326,000</text:p>
          </table:table-cell>
          <table:table-cell office:value-type="float" office:value="342326000" calcext:value-type="float" table:number-columns-spanned="1" table:number-rows-spanned="2">
            <text:p>342,326,000</text:p>
          </table:table-cell>
          <table:table-cell office:value-type="float" office:value="287083000" calcext:value-type="float" table:number-columns-spanned="1" table:number-rows-spanned="2">
            <text:p>287,083,000</text:p>
          </table:table-cell>
          <table:table-cell office:value-type="float" office:value="24589147" calcext:value-type="float">
            <text:p>24,589,1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161132" calcext:value-type="float" table:number-columns-spanned="1" table:number-rows-spanned="2">
            <text:p>32,161,1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9244132" calcext:value-type="float">
            <text:p>319,244,1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42326000" calcext:value-type="float">
            <text:p>342,326,000</text:p>
          </table:table-cell>
          <table:table-cell office:value-type="float" office:value="342326000" calcext:value-type="float" table:number-columns-spanned="1" table:number-rows-spanned="2">
            <text:p>342,326,000</text:p>
          </table:table-cell>
          <table:table-cell office:value-type="float" office:value="287083000" calcext:value-type="float" table:number-columns-spanned="1" table:number-rows-spanned="2">
            <text:p>287,083,000</text:p>
          </table:table-cell>
          <table:table-cell office:value-type="float" office:value="24589147" calcext:value-type="float">
            <text:p>24,589,1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161132" calcext:value-type="float" table:number-columns-spanned="1" table:number-rows-spanned="2">
            <text:p>32,161,1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9244132" calcext:value-type="float">
            <text:p>319,244,132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衛生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衛生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11/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11/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會計室45</dc:creator>
    <dc:date>2023-11-09T08:13:01</dc:date>
    <meta:print-date>2023-11-09T08:12:36</meta:print-date>
    <meta:document-statistic meta:table-count="1" meta:cell-count="284" meta:object-count="0"/>
    <meta:generator>LibreOffice/5.1.2.2$Windows_x86 LibreOffice_project/d3bf12ecb743fc0d20e0be0c58ca359301eb705f</meta:generator>
    <meta:user-defined meta:name="WorkbookGuid">1307fff3-22e3-489c-af85-cca55eef89f5</meta:user-defined>
  </office:meta>
</office:document-meta>
</file>