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86888708" calcext:value-type="float">
            <text:p>486,888,708</text:p>
          </table:table-cell>
          <table:table-cell office:value-type="string" calcext:value-type="string">
            <text:p>負債</text:p>
          </table:table-cell>
          <table:table-cell office:value-type="float" office:value="90335920" calcext:value-type="float">
            <text:p>90,335,9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0201741" calcext:value-type="float">
            <text:p>60,201,741</text:p>
          </table:table-cell>
          <table:table-cell office:value-type="string" calcext:value-type="string">
            <text:p>　流動負債</text:p>
          </table:table-cell>
          <table:table-cell office:value-type="float" office:value="86635240" calcext:value-type="float">
            <text:p>86,635,2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27894438" calcext:value-type="float">
            <text:p>27,894,438</text:p>
          </table:table-cell>
          <table:table-cell office:value-type="string" calcext:value-type="string">
            <text:p>　　應付代收款</text:p>
          </table:table-cell>
          <table:table-cell office:value-type="float" office:value="25743758" calcext:value-type="float">
            <text:p>25,743,7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27943143" calcext:value-type="float">
            <text:p>27,943,143</text:p>
          </table:table-cell>
          <table:table-cell office:value-type="string" calcext:value-type="string">
            <text:p>　　預收其他政府款</text:p>
          </table:table-cell>
          <table:table-cell office:value-type="float" office:value="60891482" calcext:value-type="float">
            <text:p>60,891,48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4304160" calcext:value-type="float">
            <text:p>4,304,160</text:p>
          </table:table-cell>
          <table:table-cell office:value-type="string" calcext:value-type="string">
            <text:p>　其他負債</text:p>
          </table:table-cell>
          <table:table-cell office:value-type="float" office:value="3700680" calcext:value-type="float">
            <text:p>3,700,6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　　存入保證金</text:p>
          </table:table-cell>
          <table:table-cell office:value-type="float" office:value="2057157" calcext:value-type="float">
            <text:p>2,057,1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5018843" calcext:value-type="float">
            <text:p>425,018,843</text:p>
          </table:table-cell>
          <table:table-cell office:value-type="string" calcext:value-type="string">
            <text:p>　　應付保管款</text:p>
          </table:table-cell>
          <table:table-cell office:value-type="float" office:value="1575897" calcext:value-type="float">
            <text:p>1,575,8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87727107" calcext:value-type="float">
            <text:p>87,727,107</text:p>
          </table:table-cell>
          <table:table-cell office:value-type="string" calcext:value-type="string">
            <text:p>　　暫收款</text:p>
          </table:table-cell>
          <table:table-cell office:value-type="float" office:value="67626" calcext:value-type="float">
            <text:p>67,6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968202" calcext:value-type="float">
            <text:p>1,968,202</text:p>
          </table:table-cell>
          <table:table-cell office:value-type="string" calcext:value-type="string">
            <text:p>淨資產</text:p>
          </table:table-cell>
          <table:table-cell office:value-type="float" office:value="396552788" calcext:value-type="float">
            <text:p>396,552,7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1948520" calcext:value-type="float">
            <text:p>-1,948,520</text:p>
          </table:table-cell>
          <table:table-cell office:value-type="string" calcext:value-type="string">
            <text:p>　資產負債淨額</text:p>
          </table:table-cell>
          <table:table-cell office:value-type="float" office:value="396552788" calcext:value-type="float">
            <text:p>396,552,7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389269706" calcext:value-type="float">
            <text:p>389,269,706</text:p>
          </table:table-cell>
          <table:table-cell office:value-type="string" calcext:value-type="string">
            <text:p>　　資產負債淨額</text:p>
          </table:table-cell>
          <table:table-cell office:value-type="float" office:value="396552788" calcext:value-type="float">
            <text:p>396,552,7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12899392" calcext:value-type="float">
            <text:p>-112,899,3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05181086" calcext:value-type="float">
            <text:p>105,181,08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70753444" calcext:value-type="float">
            <text:p>-70,753,4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1043334" calcext:value-type="float">
            <text:p>21,043,3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5782956" calcext:value-type="float">
            <text:p>-5,782,9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6861844" calcext:value-type="float">
            <text:p>26,861,84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6081059" calcext:value-type="float">
            <text:p>-16,081,0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432935" calcext:value-type="float">
            <text:p>432,93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18124" calcext:value-type="float">
            <text:p>118,12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550000" calcext:value-type="float">
            <text:p>1,55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550000" calcext:value-type="float">
            <text:p>1,550,000</text:p>
          </table:table-cell>
          <table:table-cell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86,888,70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86,888,7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250,87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50,87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86888708" calcext:value-type="float">
            <text:p>486,888,708</text:p>
          </table:table-cell>
          <table:table-cell office:value-type="float" office:value="488683315" calcext:value-type="float">
            <text:p>488,683,315</text:p>
          </table:table-cell>
          <table:table-cell office:value-type="float" office:value="-1794607" calcext:value-type="float">
            <text:p>-1,794,607</text:p>
          </table:table-cell>
          <table:table-cell office:value-type="string" calcext:value-type="string">
            <text:p>負債</text:p>
          </table:table-cell>
          <table:table-cell office:value-type="float" office:value="90335920" calcext:value-type="float">
            <text:p>90,335,920</text:p>
          </table:table-cell>
          <table:table-cell office:value-type="float" office:value="91824494" calcext:value-type="float">
            <text:p>91,824,494</text:p>
          </table:table-cell>
          <table:table-cell office:value-type="float" office:value="-1488574" calcext:value-type="float">
            <text:p>-1,488,5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0201741" calcext:value-type="float">
            <text:p>60,201,741</text:p>
          </table:table-cell>
          <table:table-cell office:value-type="float" office:value="61724723" calcext:value-type="float">
            <text:p>61,724,723</text:p>
          </table:table-cell>
          <table:table-cell office:value-type="float" office:value="-1522982" calcext:value-type="float">
            <text:p>-1,522,982</text:p>
          </table:table-cell>
          <table:table-cell office:value-type="string" calcext:value-type="string">
            <text:p>　流動負債</text:p>
          </table:table-cell>
          <table:table-cell office:value-type="float" office:value="86635240" calcext:value-type="float">
            <text:p>86,635,240</text:p>
          </table:table-cell>
          <table:table-cell office:value-type="float" office:value="88192525" calcext:value-type="float">
            <text:p>88,192,525</text:p>
          </table:table-cell>
          <table:table-cell office:value-type="float" office:value="-1557285" calcext:value-type="float">
            <text:p>-1,557,2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7894438" calcext:value-type="float">
            <text:p>27,894,438</text:p>
          </table:table-cell>
          <table:table-cell office:value-type="float" office:value="29330212" calcext:value-type="float">
            <text:p>29,330,212</text:p>
          </table:table-cell>
          <table:table-cell office:value-type="float" office:value="-1435774" calcext:value-type="float">
            <text:p>-1,435,774</text:p>
          </table:table-cell>
          <table:table-cell office:value-type="string" calcext:value-type="string">
            <text:p>　　應付款項</text:p>
          </table:table-cell>
          <table:table-cell office:value-type="float" office:value="25743758" calcext:value-type="float">
            <text:p>25,743,758</text:p>
          </table:table-cell>
          <table:table-cell office:value-type="float" office:value="27248243" calcext:value-type="float">
            <text:p>27,248,243</text:p>
          </table:table-cell>
          <table:table-cell office:value-type="float" office:value="-1504485" calcext:value-type="float">
            <text:p>-1,504,4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7894438" calcext:value-type="float">
            <text:p>27,894,438</text:p>
          </table:table-cell>
          <table:table-cell office:value-type="float" office:value="29330212" calcext:value-type="float">
            <text:p>29,330,212</text:p>
          </table:table-cell>
          <table:table-cell office:value-type="float" office:value="-1435774" calcext:value-type="float">
            <text:p>-1,435,774</text:p>
          </table:table-cell>
          <table:table-cell office:value-type="string" calcext:value-type="string">
            <text:p>　　　應付代收款</text:p>
          </table:table-cell>
          <table:table-cell office:value-type="float" office:value="25743758" calcext:value-type="float">
            <text:p>25,743,758</text:p>
          </table:table-cell>
          <table:table-cell office:value-type="float" office:value="27248243" calcext:value-type="float">
            <text:p>27,248,243</text:p>
          </table:table-cell>
          <table:table-cell office:value-type="float" office:value="-1504485" calcext:value-type="float">
            <text:p>-1,504,4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7943143" calcext:value-type="float">
            <text:p>27,943,143</text:p>
          </table:table-cell>
          <table:table-cell office:value-type="float" office:value="28050351" calcext:value-type="float">
            <text:p>28,050,351</text:p>
          </table:table-cell>
          <table:table-cell office:value-type="float" office:value="-107208" calcext:value-type="float">
            <text:p>-107,208</text:p>
          </table:table-cell>
          <table:table-cell office:value-type="string" calcext:value-type="string">
            <text:p>　　預收其他政府款</text:p>
          </table:table-cell>
          <table:table-cell office:value-type="float" office:value="60891482" calcext:value-type="float">
            <text:p>60,891,482</text:p>
          </table:table-cell>
          <table:table-cell office:value-type="float" office:value="60944282" calcext:value-type="float">
            <text:p>60,944,282</text:p>
          </table:table-cell>
          <table:table-cell office:value-type="float" office:value="-52800" calcext:value-type="float">
            <text:p>-52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7943143" calcext:value-type="float">
            <text:p>27,943,143</text:p>
          </table:table-cell>
          <table:table-cell office:value-type="float" office:value="28050351" calcext:value-type="float">
            <text:p>28,050,351</text:p>
          </table:table-cell>
          <table:table-cell office:value-type="float" office:value="-107208" calcext:value-type="float">
            <text:p>-107,208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60891482" calcext:value-type="float">
            <text:p>60,891,482</text:p>
          </table:table-cell>
          <table:table-cell office:value-type="float" office:value="60944282" calcext:value-type="float">
            <text:p>60,944,282</text:p>
          </table:table-cell>
          <table:table-cell office:value-type="float" office:value="-52800" calcext:value-type="float">
            <text:p>-52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700680" calcext:value-type="float">
            <text:p>3,700,680</text:p>
          </table:table-cell>
          <table:table-cell office:value-type="float" office:value="3631969" calcext:value-type="float">
            <text:p>3,631,969</text:p>
          </table:table-cell>
          <table:table-cell office:value-type="float" office:value="68711" calcext:value-type="float">
            <text:p>68,7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2057157" calcext:value-type="float">
            <text:p>2,057,157</text:p>
          </table:table-cell>
          <table:table-cell office:value-type="float" office:value="2067157" calcext:value-type="float">
            <text:p>2,067,157</text:p>
          </table:table-cell>
          <table:table-cell office:value-type="float" office:value="-10000" calcext:value-type="float">
            <text:p>-1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60000" calcext:value-type="float">
            <text:p>6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2057157" calcext:value-type="float">
            <text:p>2,057,157</text:p>
          </table:table-cell>
          <table:table-cell office:value-type="float" office:value="2067157" calcext:value-type="float">
            <text:p>2,067,157</text:p>
          </table:table-cell>
          <table:table-cell office:value-type="float" office:value="-10000" calcext:value-type="float">
            <text:p>-1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60000" calcext:value-type="float">
            <text:p>6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　　應付保管款</text:p>
          </table:table-cell>
          <table:table-cell office:value-type="float" office:value="1575897" calcext:value-type="float">
            <text:p>1,575,897</text:p>
          </table:table-cell>
          <table:table-cell office:value-type="float" office:value="1564812" calcext:value-type="float">
            <text:p>1,564,812</text:p>
          </table:table-cell>
          <table:table-cell office:value-type="float" office:value="11085" calcext:value-type="float">
            <text:p>11,0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5018843" calcext:value-type="float">
            <text:p>425,018,843</text:p>
          </table:table-cell>
          <table:table-cell office:value-type="float" office:value="425290468" calcext:value-type="float">
            <text:p>425,290,468</text:p>
          </table:table-cell>
          <table:table-cell office:value-type="float" office:value="-271625" calcext:value-type="float">
            <text:p>-271,625</text:p>
          </table:table-cell>
          <table:table-cell office:value-type="string" calcext:value-type="string">
            <text:p>　　　應付保管款</text:p>
          </table:table-cell>
          <table:table-cell office:value-type="float" office:value="1575897" calcext:value-type="float">
            <text:p>1,575,897</text:p>
          </table:table-cell>
          <table:table-cell office:value-type="float" office:value="1564812" calcext:value-type="float">
            <text:p>1,564,812</text:p>
          </table:table-cell>
          <table:table-cell office:value-type="float" office:value="11085" calcext:value-type="float">
            <text:p>11,0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67626" calcext:value-type="float">
            <text:p>67,626</text:p>
          </table:table-cell>
          <table:table-cell office:value-type="float" office:value="0" calcext:value-type="float">
            <text:p>0</text:p>
          </table:table-cell>
          <table:table-cell office:value-type="float" office:value="67626" calcext:value-type="float">
            <text:p>67,6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67626" calcext:value-type="float">
            <text:p>67,626</text:p>
          </table:table-cell>
          <table:table-cell office:value-type="float" office:value="0" calcext:value-type="float">
            <text:p>0</text:p>
          </table:table-cell>
          <table:table-cell office:value-type="float" office:value="67626" calcext:value-type="float">
            <text:p>67,6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37914859" calcext:value-type="float">
            <text:p>437,914,859</text:p>
          </table:table-cell>
          <table:table-cell office:value-type="float" office:value="437913506" calcext:value-type="float">
            <text:p>437,913,506</text:p>
          </table:table-cell>
          <table:table-cell office:value-type="float" office:value="1353" calcext:value-type="float">
            <text:p>1,3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37914859" calcext:value-type="float">
            <text:p>437,914,859</text:p>
          </table:table-cell>
          <table:table-cell office:value-type="float" office:value="437913506" calcext:value-type="float">
            <text:p>437,913,506</text:p>
          </table:table-cell>
          <table:table-cell office:value-type="float" office:value="1353" calcext:value-type="float">
            <text:p>1,3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37914859" calcext:value-type="float">
            <text:p>437,914,859</text:p>
          </table:table-cell>
          <table:table-cell office:value-type="float" office:value="437913506" calcext:value-type="float">
            <text:p>437,913,506</text:p>
          </table:table-cell>
          <table:table-cell office:value-type="float" office:value="1353" calcext:value-type="float">
            <text:p>1,3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6370314" calcext:value-type="float">
            <text:p>276,370,314</text:p>
          </table:table-cell>
          <table:table-cell office:value-type="float" office:value="276861841" calcext:value-type="float">
            <text:p>276,861,841</text:p>
          </table:table-cell>
          <table:table-cell office:value-type="float" office:value="-491527" calcext:value-type="float">
            <text:p>-491,527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37914859" calcext:value-type="float">
            <text:p>437,914,859</text:p>
          </table:table-cell>
          <table:table-cell office:value-type="float" office:value="437913506" calcext:value-type="float">
            <text:p>437,913,506</text:p>
          </table:table-cell>
          <table:table-cell office:value-type="float" office:value="1353" calcext:value-type="float">
            <text:p>1,3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89269706" calcext:value-type="float">
            <text:p>389,269,706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12899392" calcext:value-type="float">
            <text:p>-112,899,392</text:p>
          </table:table-cell>
          <table:table-cell office:value-type="float" office:value="-112407865" calcext:value-type="float">
            <text:p>-112,407,865</text:p>
          </table:table-cell>
          <table:table-cell office:value-type="float" office:value="-491527" calcext:value-type="float">
            <text:p>-491,52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4427642" calcext:value-type="float">
            <text:p>34,427,642</text:p>
          </table:table-cell>
          <table:table-cell office:value-type="float" office:value="34279586" calcext:value-type="float">
            <text:p>34,279,586</text:p>
          </table:table-cell>
          <table:table-cell office:value-type="float" office:value="148056" calcext:value-type="float">
            <text:p>148,0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05181086" calcext:value-type="float">
            <text:p>105,181,086</text:p>
          </table:table-cell>
          <table:table-cell office:value-type="float" office:value="104455665" calcext:value-type="float">
            <text:p>104,455,665</text:p>
          </table:table-cell>
          <table:table-cell office:value-type="float" office:value="725421" calcext:value-type="float">
            <text:p>725,4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70753444" calcext:value-type="float">
            <text:p>-70,753,444</text:p>
          </table:table-cell>
          <table:table-cell office:value-type="float" office:value="-70176079" calcext:value-type="float">
            <text:p>-70,176,079</text:p>
          </table:table-cell>
          <table:table-cell office:value-type="float" office:value="-577365" calcext:value-type="float">
            <text:p>-577,3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260378" calcext:value-type="float">
            <text:p>15,260,378</text:p>
          </table:table-cell>
          <table:table-cell office:value-type="float" office:value="15281151" calcext:value-type="float">
            <text:p>15,281,151</text:p>
          </table:table-cell>
          <table:table-cell office:value-type="float" office:value="-20773" calcext:value-type="float">
            <text:p>-20,7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21043334" calcext:value-type="float">
            <text:p>21,043,334</text:p>
          </table:table-cell>
          <table:table-cell office:value-type="float" office:value="20951534" calcext:value-type="float">
            <text:p>20,951,534</text:p>
          </table:table-cell>
          <table:table-cell office:value-type="float" office:value="91800" calcext:value-type="float">
            <text:p>91,8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5782956" calcext:value-type="float">
            <text:p>-5,782,956</text:p>
          </table:table-cell>
          <table:table-cell office:value-type="float" office:value="-5670383" calcext:value-type="float">
            <text:p>-5,670,383</text:p>
          </table:table-cell>
          <table:table-cell office:value-type="float" office:value="-112573" calcext:value-type="float">
            <text:p>-112,57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780785" calcext:value-type="float">
            <text:p>10,780,785</text:p>
          </table:table-cell>
          <table:table-cell office:value-type="float" office:value="10688166" calcext:value-type="float">
            <text:p>10,688,166</text:p>
          </table:table-cell>
          <table:table-cell office:value-type="float" office:value="92619" calcext:value-type="float">
            <text:p>92,6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6861844" calcext:value-type="float">
            <text:p>26,861,844</text:p>
          </table:table-cell>
          <table:table-cell office:value-type="float" office:value="26669842" calcext:value-type="float">
            <text:p>26,669,842</text:p>
          </table:table-cell>
          <table:table-cell office:value-type="float" office:value="192002" calcext:value-type="float">
            <text:p>192,0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6081059" calcext:value-type="float">
            <text:p>-16,081,059</text:p>
          </table:table-cell>
          <table:table-cell office:value-type="float" office:value="-15981676" calcext:value-type="float">
            <text:p>-15,981,676</text:p>
          </table:table-cell>
          <table:table-cell office:value-type="float" office:value="-99383" calcext:value-type="float">
            <text:p>-99,38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5"/>
          <table:table-cell table:style-name="ce17" table:number-columns-repeated="3"/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86,888,708</text:p>
          </table:table-cell>
          <table:table-cell table:style-name="ce22" office:value-type="string" calcext:value-type="string">
            <text:p>488,683,315</text:p>
          </table:table-cell>
          <table:table-cell table:style-name="ce17" office:value-type="string" calcext:value-type="string">
            <text:p>-1,794,607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528,250,779</text:p>
          </table:table-cell>
          <table:table-cell table:style-name="ce22" office:value-type="string" calcext:value-type="string">
            <text:p>529,738,000</text:p>
          </table:table-cell>
          <table:table-cell table:style-name="ce17" office:value-type="string" calcext:value-type="string">
            <text:p>-1,487,22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86888708" calcext:value-type="float">
            <text:p>486,888,708</text:p>
          </table:table-cell>
          <table:table-cell office:value-type="float" office:value="488683315" calcext:value-type="float">
            <text:p>488,683,315</text:p>
          </table:table-cell>
          <table:table-cell office:value-type="float" office:value="-1794607" calcext:value-type="float">
            <text:p>-1,794,607</text:p>
          </table:table-cell>
          <table:table-cell office:value-type="string" calcext:value-type="string">
            <text:p>負債</text:p>
          </table:table-cell>
          <table:table-cell office:value-type="float" office:value="90335920" calcext:value-type="float">
            <text:p>90,335,920</text:p>
          </table:table-cell>
          <table:table-cell office:value-type="float" office:value="91824494" calcext:value-type="float">
            <text:p>91,824,494</text:p>
          </table:table-cell>
          <table:table-cell office:value-type="float" office:value="-1488574" calcext:value-type="float">
            <text:p>-1,488,5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60201741" calcext:value-type="float">
            <text:p>60,201,741</text:p>
          </table:table-cell>
          <table:table-cell office:value-type="float" office:value="61724723" calcext:value-type="float">
            <text:p>61,724,723</text:p>
          </table:table-cell>
          <table:table-cell office:value-type="float" office:value="-1522982" calcext:value-type="float">
            <text:p>-1,522,982</text:p>
          </table:table-cell>
          <table:table-cell office:value-type="string" calcext:value-type="string">
            <text:p>　流動負債</text:p>
          </table:table-cell>
          <table:table-cell office:value-type="float" office:value="86635240" calcext:value-type="float">
            <text:p>86,635,240</text:p>
          </table:table-cell>
          <table:table-cell office:value-type="float" office:value="88192525" calcext:value-type="float">
            <text:p>88,192,525</text:p>
          </table:table-cell>
          <table:table-cell office:value-type="float" office:value="-1557285" calcext:value-type="float">
            <text:p>-1,557,2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7894438" calcext:value-type="float">
            <text:p>27,894,438</text:p>
          </table:table-cell>
          <table:table-cell office:value-type="float" office:value="29330212" calcext:value-type="float">
            <text:p>29,330,212</text:p>
          </table:table-cell>
          <table:table-cell office:value-type="float" office:value="-1435774" calcext:value-type="float">
            <text:p>-1,435,774</text:p>
          </table:table-cell>
          <table:table-cell office:value-type="string" calcext:value-type="string">
            <text:p>　　應付款項</text:p>
          </table:table-cell>
          <table:table-cell office:value-type="float" office:value="25743758" calcext:value-type="float">
            <text:p>25,743,758</text:p>
          </table:table-cell>
          <table:table-cell office:value-type="float" office:value="27248243" calcext:value-type="float">
            <text:p>27,248,243</text:p>
          </table:table-cell>
          <table:table-cell office:value-type="float" office:value="-1504485" calcext:value-type="float">
            <text:p>-1,504,4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7894438" calcext:value-type="float">
            <text:p>27,894,438</text:p>
          </table:table-cell>
          <table:table-cell office:value-type="float" office:value="29330212" calcext:value-type="float">
            <text:p>29,330,212</text:p>
          </table:table-cell>
          <table:table-cell office:value-type="float" office:value="-1435774" calcext:value-type="float">
            <text:p>-1,435,774</text:p>
          </table:table-cell>
          <table:table-cell office:value-type="string" calcext:value-type="string">
            <text:p>　　　應付代收款</text:p>
          </table:table-cell>
          <table:table-cell office:value-type="float" office:value="25743758" calcext:value-type="float">
            <text:p>25,743,758</text:p>
          </table:table-cell>
          <table:table-cell office:value-type="float" office:value="27248243" calcext:value-type="float">
            <text:p>27,248,243</text:p>
          </table:table-cell>
          <table:table-cell office:value-type="float" office:value="-1504485" calcext:value-type="float">
            <text:p>-1,504,4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27943143" calcext:value-type="float">
            <text:p>27,943,143</text:p>
          </table:table-cell>
          <table:table-cell office:value-type="float" office:value="28050351" calcext:value-type="float">
            <text:p>28,050,351</text:p>
          </table:table-cell>
          <table:table-cell office:value-type="float" office:value="-107208" calcext:value-type="float">
            <text:p>-107,208</text:p>
          </table:table-cell>
          <table:table-cell office:value-type="string" calcext:value-type="string">
            <text:p>　　預收其他政府款</text:p>
          </table:table-cell>
          <table:table-cell office:value-type="float" office:value="60891482" calcext:value-type="float">
            <text:p>60,891,482</text:p>
          </table:table-cell>
          <table:table-cell office:value-type="float" office:value="60944282" calcext:value-type="float">
            <text:p>60,944,282</text:p>
          </table:table-cell>
          <table:table-cell office:value-type="float" office:value="-52800" calcext:value-type="float">
            <text:p>-52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7943143" calcext:value-type="float">
            <text:p>27,943,143</text:p>
          </table:table-cell>
          <table:table-cell office:value-type="float" office:value="28050351" calcext:value-type="float">
            <text:p>28,050,351</text:p>
          </table:table-cell>
          <table:table-cell office:value-type="float" office:value="-107208" calcext:value-type="float">
            <text:p>-107,208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60891482" calcext:value-type="float">
            <text:p>60,891,482</text:p>
          </table:table-cell>
          <table:table-cell office:value-type="float" office:value="60944282" calcext:value-type="float">
            <text:p>60,944,282</text:p>
          </table:table-cell>
          <table:table-cell office:value-type="float" office:value="-52800" calcext:value-type="float">
            <text:p>-52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3700680" calcext:value-type="float">
            <text:p>3,700,680</text:p>
          </table:table-cell>
          <table:table-cell office:value-type="float" office:value="3631969" calcext:value-type="float">
            <text:p>3,631,969</text:p>
          </table:table-cell>
          <table:table-cell office:value-type="float" office:value="68711" calcext:value-type="float">
            <text:p>68,7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4304160" calcext:value-type="float">
            <text:p>4,304,1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2057157" calcext:value-type="float">
            <text:p>2,057,157</text:p>
          </table:table-cell>
          <table:table-cell office:value-type="float" office:value="2067157" calcext:value-type="float">
            <text:p>2,067,157</text:p>
          </table:table-cell>
          <table:table-cell office:value-type="float" office:value="-10000" calcext:value-type="float">
            <text:p>-1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60000" calcext:value-type="float">
            <text:p>6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2057157" calcext:value-type="float">
            <text:p>2,057,157</text:p>
          </table:table-cell>
          <table:table-cell office:value-type="float" office:value="2067157" calcext:value-type="float">
            <text:p>2,067,157</text:p>
          </table:table-cell>
          <table:table-cell office:value-type="float" office:value="-10000" calcext:value-type="float">
            <text:p>-1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60000" calcext:value-type="float">
            <text:p>6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　　應付保管款</text:p>
          </table:table-cell>
          <table:table-cell office:value-type="float" office:value="1575897" calcext:value-type="float">
            <text:p>1,575,897</text:p>
          </table:table-cell>
          <table:table-cell office:value-type="float" office:value="1564812" calcext:value-type="float">
            <text:p>1,564,812</text:p>
          </table:table-cell>
          <table:table-cell office:value-type="float" office:value="11085" calcext:value-type="float">
            <text:p>11,0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425018843" calcext:value-type="float">
            <text:p>425,018,843</text:p>
          </table:table-cell>
          <table:table-cell office:value-type="float" office:value="425290468" calcext:value-type="float">
            <text:p>425,290,468</text:p>
          </table:table-cell>
          <table:table-cell office:value-type="float" office:value="-271625" calcext:value-type="float">
            <text:p>-271,625</text:p>
          </table:table-cell>
          <table:table-cell office:value-type="string" calcext:value-type="string">
            <text:p>　　　應付保管款</text:p>
          </table:table-cell>
          <table:table-cell office:value-type="float" office:value="1575897" calcext:value-type="float">
            <text:p>1,575,897</text:p>
          </table:table-cell>
          <table:table-cell office:value-type="float" office:value="1564812" calcext:value-type="float">
            <text:p>1,564,812</text:p>
          </table:table-cell>
          <table:table-cell office:value-type="float" office:value="11085" calcext:value-type="float">
            <text:p>11,0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67626" calcext:value-type="float">
            <text:p>67,626</text:p>
          </table:table-cell>
          <table:table-cell office:value-type="float" office:value="0" calcext:value-type="float">
            <text:p>0</text:p>
          </table:table-cell>
          <table:table-cell office:value-type="float" office:value="67626" calcext:value-type="float">
            <text:p>67,6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table:number-columns-repeated="2" office:value-type="float" office:value="87727107" calcext:value-type="float">
            <text:p>87,727,1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暫收款</text:p>
          </table:table-cell>
          <table:table-cell office:value-type="float" office:value="67626" calcext:value-type="float">
            <text:p>67,626</text:p>
          </table:table-cell>
          <table:table-cell office:value-type="float" office:value="0" calcext:value-type="float">
            <text:p>0</text:p>
          </table:table-cell>
          <table:table-cell office:value-type="float" office:value="67626" calcext:value-type="float">
            <text:p>67,6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table:number-columns-repeated="2" office:value-type="float" office:value="19682" calcext:value-type="float">
            <text:p>19,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437914859" calcext:value-type="float">
            <text:p>437,914,859</text:p>
          </table:table-cell>
          <table:table-cell office:value-type="float" office:value="437913506" calcext:value-type="float">
            <text:p>437,913,506</text:p>
          </table:table-cell>
          <table:table-cell office:value-type="float" office:value="1353" calcext:value-type="float">
            <text:p>1,3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1968202" calcext:value-type="float">
            <text:p>1,968,2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437914859" calcext:value-type="float">
            <text:p>437,914,859</text:p>
          </table:table-cell>
          <table:table-cell office:value-type="float" office:value="437913506" calcext:value-type="float">
            <text:p>437,913,506</text:p>
          </table:table-cell>
          <table:table-cell office:value-type="float" office:value="1353" calcext:value-type="float">
            <text:p>1,3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table:number-columns-repeated="2" office:value-type="float" office:value="-1948520" calcext:value-type="float">
            <text:p>-1,948,52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437914859" calcext:value-type="float">
            <text:p>437,914,859</text:p>
          </table:table-cell>
          <table:table-cell office:value-type="float" office:value="437913506" calcext:value-type="float">
            <text:p>437,913,506</text:p>
          </table:table-cell>
          <table:table-cell office:value-type="float" office:value="1353" calcext:value-type="float">
            <text:p>1,3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6370314" calcext:value-type="float">
            <text:p>276,370,314</text:p>
          </table:table-cell>
          <table:table-cell office:value-type="float" office:value="276861841" calcext:value-type="float">
            <text:p>276,861,841</text:p>
          </table:table-cell>
          <table:table-cell office:value-type="float" office:value="-491527" calcext:value-type="float">
            <text:p>-491,527</text:p>
          </table:table-cell>
          <table:table-cell office:value-type="string" calcext:value-type="string">
            <text:p>　　　資產負債淨額</text:p>
          </table:table-cell>
          <table:table-cell office:value-type="float" office:value="437914859" calcext:value-type="float">
            <text:p>437,914,859</text:p>
          </table:table-cell>
          <table:table-cell office:value-type="float" office:value="437913506" calcext:value-type="float">
            <text:p>437,913,506</text:p>
          </table:table-cell>
          <table:table-cell office:value-type="float" office:value="1353" calcext:value-type="float">
            <text:p>1,3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389269706" calcext:value-type="float">
            <text:p>389,269,7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收入</text:p>
          </table:table-cell>
          <table:table-cell office:value-type="float" office:value="1006712098" calcext:value-type="float">
            <text:p>1,006,712,098</text:p>
          </table:table-cell>
          <table:table-cell office:value-type="float" office:value="909430521" calcext:value-type="float">
            <text:p>909,430,521</text:p>
          </table:table-cell>
          <table:table-cell office:value-type="float" office:value="97281577" calcext:value-type="float">
            <text:p>97,281,5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112899392" calcext:value-type="float">
            <text:p>-112,899,392</text:p>
          </table:table-cell>
          <table:table-cell office:value-type="float" office:value="-112407865" calcext:value-type="float">
            <text:p>-112,407,865</text:p>
          </table:table-cell>
          <table:table-cell office:value-type="float" office:value="-491527" calcext:value-type="float">
            <text:p>-491,527</text:p>
          </table:table-cell>
          <table:table-cell office:value-type="string" calcext:value-type="string">
            <text:p>　收入</text:p>
          </table:table-cell>
          <table:table-cell office:value-type="float" office:value="1006712098" calcext:value-type="float">
            <text:p>1,006,712,098</text:p>
          </table:table-cell>
          <table:table-cell office:value-type="float" office:value="909430521" calcext:value-type="float">
            <text:p>909,430,521</text:p>
          </table:table-cell>
          <table:table-cell office:value-type="float" office:value="97281577" calcext:value-type="float">
            <text:p>97,281,5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4427642" calcext:value-type="float">
            <text:p>34,427,642</text:p>
          </table:table-cell>
          <table:table-cell office:value-type="float" office:value="34279586" calcext:value-type="float">
            <text:p>34,279,586</text:p>
          </table:table-cell>
          <table:table-cell office:value-type="float" office:value="148056" calcext:value-type="float">
            <text:p>148,056</text:p>
          </table:table-cell>
          <table:table-cell office:value-type="string" calcext:value-type="string">
            <text:p>　　公庫撥入數</text:p>
          </table:table-cell>
          <table:table-cell office:value-type="float" office:value="677587384" calcext:value-type="float">
            <text:p>677,587,384</text:p>
          </table:table-cell>
          <table:table-cell office:value-type="float" office:value="584564655" calcext:value-type="float">
            <text:p>584,564,655</text:p>
          </table:table-cell>
          <table:table-cell office:value-type="float" office:value="93022729" calcext:value-type="float">
            <text:p>93,022,7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105181086" calcext:value-type="float">
            <text:p>105,181,086</text:p>
          </table:table-cell>
          <table:table-cell office:value-type="float" office:value="104455665" calcext:value-type="float">
            <text:p>104,455,665</text:p>
          </table:table-cell>
          <table:table-cell office:value-type="float" office:value="725421" calcext:value-type="float">
            <text:p>725,421</text:p>
          </table:table-cell>
          <table:table-cell office:value-type="string" calcext:value-type="string">
            <text:p>　　　公庫撥入數</text:p>
          </table:table-cell>
          <table:table-cell office:value-type="float" office:value="677587384" calcext:value-type="float">
            <text:p>677,587,384</text:p>
          </table:table-cell>
          <table:table-cell office:value-type="float" office:value="584564655" calcext:value-type="float">
            <text:p>584,564,655</text:p>
          </table:table-cell>
          <table:table-cell office:value-type="float" office:value="93022729" calcext:value-type="float">
            <text:p>93,022,7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70753444" calcext:value-type="float">
            <text:p>-70,753,444</text:p>
          </table:table-cell>
          <table:table-cell office:value-type="float" office:value="-70176079" calcext:value-type="float">
            <text:p>-70,176,079</text:p>
          </table:table-cell>
          <table:table-cell office:value-type="float" office:value="-577365" calcext:value-type="float">
            <text:p>-577,365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1910457" calcext:value-type="float">
            <text:p>11,910,457</text:p>
          </table:table-cell>
          <table:table-cell office:value-type="float" office:value="10561483" calcext:value-type="float">
            <text:p>10,561,483</text:p>
          </table:table-cell>
          <table:table-cell office:value-type="float" office:value="1348974" calcext:value-type="float">
            <text:p>1,348,9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260378" calcext:value-type="float">
            <text:p>15,260,378</text:p>
          </table:table-cell>
          <table:table-cell office:value-type="float" office:value="15281151" calcext:value-type="float">
            <text:p>15,281,151</text:p>
          </table:table-cell>
          <table:table-cell office:value-type="float" office:value="-20773" calcext:value-type="float">
            <text:p>-20,773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1910457" calcext:value-type="float">
            <text:p>11,910,457</text:p>
          </table:table-cell>
          <table:table-cell office:value-type="float" office:value="10561483" calcext:value-type="float">
            <text:p>10,561,483</text:p>
          </table:table-cell>
          <table:table-cell office:value-type="float" office:value="1348974" calcext:value-type="float">
            <text:p>1,348,9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21043334" calcext:value-type="float">
            <text:p>21,043,334</text:p>
          </table:table-cell>
          <table:table-cell office:value-type="float" office:value="20951534" calcext:value-type="float">
            <text:p>20,951,534</text:p>
          </table:table-cell>
          <table:table-cell office:value-type="float" office:value="91800" calcext:value-type="float">
            <text:p>91,800</text:p>
          </table:table-cell>
          <table:table-cell office:value-type="string" calcext:value-type="string">
            <text:p>　　規費收入</text:p>
          </table:table-cell>
          <table:table-cell office:value-type="float" office:value="1434350" calcext:value-type="float">
            <text:p>1,434,350</text:p>
          </table:table-cell>
          <table:table-cell office:value-type="float" office:value="1313050" calcext:value-type="float">
            <text:p>1,313,050</text:p>
          </table:table-cell>
          <table:table-cell office:value-type="float" office:value="121300" calcext:value-type="float">
            <text:p>121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5782956" calcext:value-type="float">
            <text:p>-5,782,956</text:p>
          </table:table-cell>
          <table:table-cell office:value-type="float" office:value="-5670383" calcext:value-type="float">
            <text:p>-5,670,383</text:p>
          </table:table-cell>
          <table:table-cell office:value-type="float" office:value="-112573" calcext:value-type="float">
            <text:p>-112,573</text:p>
          </table:table-cell>
          <table:table-cell office:value-type="string" calcext:value-type="string">
            <text:p>　　　規費收入</text:p>
          </table:table-cell>
          <table:table-cell office:value-type="float" office:value="1434350" calcext:value-type="float">
            <text:p>1,434,350</text:p>
          </table:table-cell>
          <table:table-cell office:value-type="float" office:value="1313050" calcext:value-type="float">
            <text:p>1,313,050</text:p>
          </table:table-cell>
          <table:table-cell office:value-type="float" office:value="121300" calcext:value-type="float">
            <text:p>121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0780785" calcext:value-type="float">
            <text:p>10,780,785</text:p>
          </table:table-cell>
          <table:table-cell office:value-type="float" office:value="10688166" calcext:value-type="float">
            <text:p>10,688,166</text:p>
          </table:table-cell>
          <table:table-cell office:value-type="float" office:value="92619" calcext:value-type="float">
            <text:p>92,619</text:p>
          </table:table-cell>
          <table:table-cell office:value-type="string" calcext:value-type="string">
            <text:p>　　財產收益</text:p>
          </table:table-cell>
          <table:table-cell office:value-type="float" office:value="835582" calcext:value-type="float">
            <text:p>835,582</text:p>
          </table:table-cell>
          <table:table-cell office:value-type="float" office:value="630628" calcext:value-type="float">
            <text:p>630,628</text:p>
          </table:table-cell>
          <table:table-cell office:value-type="float" office:value="204954" calcext:value-type="float">
            <text:p>204,9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26861844" calcext:value-type="float">
            <text:p>26,861,844</text:p>
          </table:table-cell>
          <table:table-cell office:value-type="float" office:value="26669842" calcext:value-type="float">
            <text:p>26,669,842</text:p>
          </table:table-cell>
          <table:table-cell office:value-type="float" office:value="192002" calcext:value-type="float">
            <text:p>192,002</text:p>
          </table:table-cell>
          <table:table-cell office:value-type="string" calcext:value-type="string">
            <text:p>　　　財產孳息收入</text:p>
          </table:table-cell>
          <table:table-cell office:value-type="float" office:value="650780" calcext:value-type="float">
            <text:p>650,780</text:p>
          </table:table-cell>
          <table:table-cell office:value-type="float" office:value="445826" calcext:value-type="float">
            <text:p>445,826</text:p>
          </table:table-cell>
          <table:table-cell office:value-type="float" office:value="204954" calcext:value-type="float">
            <text:p>204,9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6081059" calcext:value-type="float">
            <text:p>-16,081,059</text:p>
          </table:table-cell>
          <table:table-cell office:value-type="float" office:value="-15981676" calcext:value-type="float">
            <text:p>-15,981,676</text:p>
          </table:table-cell>
          <table:table-cell office:value-type="float" office:value="-99383" calcext:value-type="float">
            <text:p>-99,383</text:p>
          </table:table-cell>
          <table:table-cell office:value-type="string" calcext:value-type="string">
            <text:p>　　　廢舊物品售價收入</text:p>
          </table:table-cell>
          <table:table-cell table:number-columns-repeated="2" office:value-type="float" office:value="184802" calcext:value-type="float">
            <text:p>184,80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投資收益</text:p>
          </table:table-cell>
          <table:table-cell table:number-columns-repeated="2"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table:number-columns-repeated="2" office:value-type="float" office:value="432935" calcext:value-type="float">
            <text:p>432,9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投資股息紅利</text:p>
          </table:table-cell>
          <table:table-cell table:number-columns-repeated="2"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306188582" calcext:value-type="float">
            <text:p>306,188,582</text:p>
          </table:table-cell>
          <table:table-cell office:value-type="float" office:value="303997702" calcext:value-type="float">
            <text:p>303,997,702</text:p>
          </table:table-cell>
          <table:table-cell office:value-type="float" office:value="2190880" calcext:value-type="float">
            <text:p>2,190,8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office:value-type="float" office:value="306188582" calcext:value-type="float">
            <text:p>306,188,582</text:p>
          </table:table-cell>
          <table:table-cell office:value-type="float" office:value="303997702" calcext:value-type="float">
            <text:p>303,997,702</text:p>
          </table:table-cell>
          <table:table-cell office:value-type="float" office:value="2190880" calcext:value-type="float">
            <text:p>2,190,8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18124" calcext:value-type="float">
            <text:p>118,1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捐獻及贈與收入</text:p>
          </table:table-cell>
          <table:table-cell office:value-type="float" office:value="6011926" calcext:value-type="float">
            <text:p>6,011,926</text:p>
          </table:table-cell>
          <table:table-cell office:value-type="float" office:value="5621734" calcext:value-type="float">
            <text:p>5,621,734</text:p>
          </table:table-cell>
          <table:table-cell office:value-type="float" office:value="390192" calcext:value-type="float">
            <text:p>390,1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捐獻及贈與收入</text:p>
          </table:table-cell>
          <table:table-cell office:value-type="float" office:value="6011926" calcext:value-type="float">
            <text:p>6,011,926</text:p>
          </table:table-cell>
          <table:table-cell office:value-type="float" office:value="5621734" calcext:value-type="float">
            <text:p>5,621,734</text:p>
          </table:table-cell>
          <table:table-cell office:value-type="float" office:value="390192" calcext:value-type="float">
            <text:p>390,1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1743817" calcext:value-type="float">
            <text:p>1,743,817</text:p>
          </table:table-cell>
          <table:table-cell office:value-type="float" office:value="1741269" calcext:value-type="float">
            <text:p>1,741,269</text:p>
          </table:table-cell>
          <table:table-cell office:value-type="float" office:value="2548" calcext:value-type="float">
            <text:p>2,5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1550000" calcext:value-type="float">
            <text:p>1,55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1743817" calcext:value-type="float">
            <text:p>1,743,817</text:p>
          </table:table-cell>
          <table:table-cell office:value-type="float" office:value="1741269" calcext:value-type="float">
            <text:p>1,741,269</text:p>
          </table:table-cell>
          <table:table-cell office:value-type="float" office:value="2548" calcext:value-type="float">
            <text:p>2,5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1048074169" calcext:value-type="float">
            <text:p>1,048,074,169</text:p>
          </table:table-cell>
          <table:table-cell office:value-type="float" office:value="950485206" calcext:value-type="float">
            <text:p>950,485,206</text:p>
          </table:table-cell>
          <table:table-cell office:value-type="float" office:value="97588963" calcext:value-type="float">
            <text:p>97,588,963</text:p>
          </table:table-cell>
          <table:table-cell office:value-type="string" calcext:value-type="string">
            <text:p>預算控制</text:p>
          </table:table-cell>
          <table:table-cell office:value-type="float" office:value="1162609872" calcext:value-type="float">
            <text:p>1,162,609,872</text:p>
          </table:table-cell>
          <table:table-cell office:value-type="float" office:value="1157867997" calcext:value-type="float">
            <text:p>1,157,867,997</text:p>
          </table:table-cell>
          <table:table-cell office:value-type="float" office:value="4741875" calcext:value-type="float">
            <text:p>4,741,8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1048074169" calcext:value-type="float">
            <text:p>1,048,074,169</text:p>
          </table:table-cell>
          <table:table-cell office:value-type="float" office:value="950485206" calcext:value-type="float">
            <text:p>950,485,206</text:p>
          </table:table-cell>
          <table:table-cell office:value-type="float" office:value="97588963" calcext:value-type="float">
            <text:p>97,588,963</text:p>
          </table:table-cell>
          <table:table-cell office:value-type="string" calcext:value-type="string">
            <text:p>　預算控制</text:p>
          </table:table-cell>
          <table:table-cell office:value-type="float" office:value="1162609872" calcext:value-type="float">
            <text:p>1,162,609,872</text:p>
          </table:table-cell>
          <table:table-cell office:value-type="float" office:value="1157867997" calcext:value-type="float">
            <text:p>1,157,867,997</text:p>
          </table:table-cell>
          <table:table-cell office:value-type="float" office:value="4741875" calcext:value-type="float">
            <text:p>4,741,8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410975165" calcext:value-type="float">
            <text:p>410,975,165</text:p>
          </table:table-cell>
          <table:table-cell office:value-type="float" office:value="402886779" calcext:value-type="float">
            <text:p>402,886,779</text:p>
          </table:table-cell>
          <table:table-cell office:value-type="float" office:value="8088386" calcext:value-type="float">
            <text:p>8,088,386</text:p>
          </table:table-cell>
          <table:table-cell office:value-type="string" calcext:value-type="string">
            <text:p>　　歲出預算數</text:p>
          </table:table-cell>
          <table:table-cell office:value-type="float" office:value="60038000" calcext:value-type="float">
            <text:p>60,038,000</text:p>
          </table:table-cell>
          <table:table-cell office:value-type="float" office:value="124967000" calcext:value-type="float">
            <text:p>124,967,000</text:p>
          </table:table-cell>
          <table:table-cell office:value-type="float" office:value="-64929000" calcext:value-type="float">
            <text:p>-64,929,00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　繳付公庫數</text:p>
          </table:table-cell>
          <table:table-cell table:style-name="ce17" office:value-type="float" office:value="410975165" calcext:value-type="float">
            <text:p>410,975,165</text:p>
          </table:table-cell>
          <table:table-cell table:style-name="ce17" office:value-type="float" office:value="402886779" calcext:value-type="float">
            <text:p>402,886,779</text:p>
          </table:table-cell>
          <table:table-cell table:style-name="ce17" office:value-type="float" office:value="8088386" calcext:value-type="float">
            <text:p>8,088,386</text:p>
          </table:table-cell>
          <table:table-cell table:style-name="ce26" office:value-type="string" calcext:value-type="string">
            <text:p>　　　歲出預算數</text:p>
          </table:table-cell>
          <table:table-cell table:style-name="ce17" office:value-type="float" office:value="60038000" calcext:value-type="float">
            <text:p>60,038,000</text:p>
          </table:table-cell>
          <table:table-cell table:style-name="ce17" office:value-type="float" office:value="124967000" calcext:value-type="float">
            <text:p>124,967,000</text:p>
          </table:table-cell>
          <table:table-cell table:style-name="ce17" office:value-type="float" office:value="-64929000" calcext:value-type="float">
            <text:p>-64,929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316727842" calcext:value-type="float">
            <text:p>316,727,842</text:p>
          </table:table-cell>
          <table:table-cell office:value-type="float" office:value="291220164" calcext:value-type="float">
            <text:p>291,220,164</text:p>
          </table:table-cell>
          <table:table-cell office:value-type="float" office:value="25507678" calcext:value-type="float">
            <text:p>25,507,678</text:p>
          </table:table-cell>
          <table:table-cell office:value-type="string" calcext:value-type="string">
            <text:p>　　歲出分配數</text:p>
          </table:table-cell>
          <table:table-cell office:value-type="float" office:value="744981425" calcext:value-type="float">
            <text:p>744,981,425</text:p>
          </table:table-cell>
          <table:table-cell office:value-type="float" office:value="675310550" calcext:value-type="float">
            <text:p>675,310,550</text:p>
          </table:table-cell>
          <table:table-cell office:value-type="float" office:value="69670875" calcext:value-type="float">
            <text:p>69,670,8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316727842" calcext:value-type="float">
            <text:p>316,727,842</text:p>
          </table:table-cell>
          <table:table-cell office:value-type="float" office:value="291220164" calcext:value-type="float">
            <text:p>291,220,164</text:p>
          </table:table-cell>
          <table:table-cell office:value-type="float" office:value="25507678" calcext:value-type="float">
            <text:p>25,507,678</text:p>
          </table:table-cell>
          <table:table-cell office:value-type="string" calcext:value-type="string">
            <text:p>　　　歲出分配數</text:p>
          </table:table-cell>
          <table:table-cell office:value-type="float" office:value="744981425" calcext:value-type="float">
            <text:p>744,981,425</text:p>
          </table:table-cell>
          <table:table-cell office:value-type="float" office:value="675310550" calcext:value-type="float">
            <text:p>675,310,550</text:p>
          </table:table-cell>
          <table:table-cell office:value-type="float" office:value="69670875" calcext:value-type="float">
            <text:p>69,670,8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129977860" calcext:value-type="float">
            <text:p>129,977,860</text:p>
          </table:table-cell>
          <table:table-cell office:value-type="float" office:value="110869204" calcext:value-type="float">
            <text:p>110,869,204</text:p>
          </table:table-cell>
          <table:table-cell office:value-type="float" office:value="19108656" calcext:value-type="float">
            <text:p>19,108,656</text:p>
          </table:table-cell>
          <table:table-cell office:value-type="string" calcext:value-type="string">
            <text:p>　　歲出保留數準備</text:p>
          </table:table-cell>
          <table:table-cell table:number-columns-repeated="2" office:value-type="float" office:value="15264447" calcext:value-type="float">
            <text:p>15,264,4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129977860" calcext:value-type="float">
            <text:p>129,977,860</text:p>
          </table:table-cell>
          <table:table-cell office:value-type="float" office:value="110869204" calcext:value-type="float">
            <text:p>110,869,204</text:p>
          </table:table-cell>
          <table:table-cell office:value-type="float" office:value="19108656" calcext:value-type="float">
            <text:p>19,108,656</text:p>
          </table:table-cell>
          <table:table-cell office:value-type="string" calcext:value-type="string">
            <text:p>　　　歲出保留數準備</text:p>
          </table:table-cell>
          <table:table-cell table:number-columns-repeated="2" office:value-type="float" office:value="15264447" calcext:value-type="float">
            <text:p>15,264,44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174242722" calcext:value-type="float">
            <text:p>174,242,722</text:p>
          </table:table-cell>
          <table:table-cell office:value-type="float" office:value="130907336" calcext:value-type="float">
            <text:p>130,907,336</text:p>
          </table:table-cell>
          <table:table-cell office:value-type="float" office:value="43335386" calcext:value-type="float">
            <text:p>43,335,386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342326000" calcext:value-type="float">
            <text:p>342,32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29643710" calcext:value-type="float">
            <text:p>29,643,710</text:p>
          </table:table-cell>
          <table:table-cell office:value-type="float" office:value="19653610" calcext:value-type="float">
            <text:p>19,653,610</text:p>
          </table:table-cell>
          <table:table-cell office:value-type="float" office:value="9990100" calcext:value-type="float">
            <text:p>9,990,100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342326000" calcext:value-type="float">
            <text:p>342,326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144599012" calcext:value-type="float">
            <text:p>144,599,012</text:p>
          </table:table-cell>
          <table:table-cell office:value-type="float" office:value="111253726" calcext:value-type="float">
            <text:p>111,253,726</text:p>
          </table:table-cell>
          <table:table-cell office:value-type="float" office:value="33345286" calcext:value-type="float">
            <text:p>33,345,2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16150580" calcext:value-type="float">
            <text:p>16,150,580</text:p>
          </table:table-cell>
          <table:table-cell office:value-type="float" office:value="14601723" calcext:value-type="float">
            <text:p>14,601,723</text:p>
          </table:table-cell>
          <table:table-cell office:value-type="float" office:value="1548857" calcext:value-type="float">
            <text:p>1,548,8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16150580" calcext:value-type="float">
            <text:p>16,150,580</text:p>
          </table:table-cell>
          <table:table-cell office:value-type="float" office:value="14601723" calcext:value-type="float">
            <text:p>14,601,723</text:p>
          </table:table-cell>
          <table:table-cell office:value-type="float" office:value="1548857" calcext:value-type="float">
            <text:p>1,548,8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1162609872" calcext:value-type="float">
            <text:p>1,162,609,872</text:p>
          </table:table-cell>
          <table:table-cell office:value-type="float" office:value="1157867997" calcext:value-type="float">
            <text:p>1,157,867,997</text:p>
          </table:table-cell>
          <table:table-cell office:value-type="float" office:value="4741875" calcext:value-type="float">
            <text:p>4,741,8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1162609872" calcext:value-type="float">
            <text:p>1,162,609,872</text:p>
          </table:table-cell>
          <table:table-cell office:value-type="float" office:value="1157867997" calcext:value-type="float">
            <text:p>1,157,867,997</text:p>
          </table:table-cell>
          <table:table-cell office:value-type="float" office:value="4741875" calcext:value-type="float">
            <text:p>4,741,8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22472000" calcext:value-type="float">
            <text:p>22,472,000</text:p>
          </table:table-cell>
          <table:table-cell office:value-type="float" office:value="55243000" calcext:value-type="float">
            <text:p>55,243,000</text:p>
          </table:table-cell>
          <table:table-cell office:value-type="float" office:value="-32771000" calcext:value-type="float">
            <text:p>-32,77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22472000" calcext:value-type="float">
            <text:p>22,472,000</text:p>
          </table:table-cell>
          <table:table-cell office:value-type="float" office:value="55243000" calcext:value-type="float">
            <text:p>55,243,000</text:p>
          </table:table-cell>
          <table:table-cell office:value-type="float" office:value="-32771000" calcext:value-type="float">
            <text:p>-32,77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319854000" calcext:value-type="float">
            <text:p>319,854,000</text:p>
          </table:table-cell>
          <table:table-cell office:value-type="float" office:value="287083000" calcext:value-type="float">
            <text:p>287,083,000</text:p>
          </table:table-cell>
          <table:table-cell office:value-type="float" office:value="32771000" calcext:value-type="float">
            <text:p>32,77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319854000" calcext:value-type="float">
            <text:p>319,854,000</text:p>
          </table:table-cell>
          <table:table-cell office:value-type="float" office:value="287083000" calcext:value-type="float">
            <text:p>287,083,000</text:p>
          </table:table-cell>
          <table:table-cell office:value-type="float" office:value="32771000" calcext:value-type="float">
            <text:p>32,771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table:number-columns-repeated="2" office:value-type="float" office:value="15264447" calcext:value-type="float">
            <text:p>15,264,44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table:number-columns-repeated="2" office:value-type="float" office:value="15264447" calcext:value-type="float">
            <text:p>15,264,44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805019425" calcext:value-type="float">
            <text:p>805,019,425</text:p>
          </table:table-cell>
          <table:table-cell office:value-type="float" office:value="800277550" calcext:value-type="float">
            <text:p>800,277,550</text:p>
          </table:table-cell>
          <table:table-cell office:value-type="float" office:value="4741875" calcext:value-type="float">
            <text:p>4,741,87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805019425" calcext:value-type="float">
            <text:p>805,019,425</text:p>
          </table:table-cell>
          <table:table-cell office:value-type="float" office:value="800277550" calcext:value-type="float">
            <text:p>800,277,550</text:p>
          </table:table-cell>
          <table:table-cell office:value-type="float" office:value="4741875" calcext:value-type="float">
            <text:p>4,741,875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,697,572,749</text:p>
          </table:table-cell>
          <table:table-cell table:style-name="ce22" office:value-type="string" calcext:value-type="string">
            <text:p>2,597,036,518</text:p>
          </table:table-cell>
          <table:table-cell table:style-name="ce17" office:value-type="string" calcext:value-type="string">
            <text:p>100,536,231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2,697,572,749</text:p>
          </table:table-cell>
          <table:table-cell table:style-name="ce22" office:value-type="string" calcext:value-type="string">
            <text:p>2,597,036,518</text:p>
          </table:table-cell>
          <table:table-cell table:style-name="ce17" office:value-type="string" calcext:value-type="string">
            <text:p>100,536,23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250,871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102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2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2/1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2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2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2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2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04$@intranet.dgbas</dc:creator>
    <dc:date>2023-12-11T10:51:53</dc:date>
    <meta:print-date>2018-02-07T17:58:44</meta:print-date>
    <meta:document-statistic meta:table-count="3" meta:cell-count="830" meta:object-count="0"/>
    <meta:generator>LibreOffice/5.1.2.2$Windows_x86 LibreOffice_project/d3bf12ecb743fc0d20e0be0c58ca359301eb705f</meta:generator>
  </office:meta>
</office:document-meta>
</file>