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6056000" calcext:value-type="float">
            <text:p>6,056,000</text:p>
          </table:table-cell>
          <table:table-cell table:style-name="ce10" office:value-type="float" office:value="6056000" calcext:value-type="float" table:number-columns-spanned="1" table:number-rows-spanned="2">
            <text:p>6,056,000</text:p>
          </table:table-cell>
          <table:table-cell table:style-name="ce10" office:value-type="float" office:value="5471000" calcext:value-type="float" table:number-columns-spanned="1" table:number-rows-spanned="2">
            <text:p>5,471,000</text:p>
          </table:table-cell>
          <table:table-cell table:style-name="ce10" office:value-type="float" office:value="1348974" calcext:value-type="float">
            <text:p>1,348,97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6439457" calcext:value-type="float" table:number-columns-spanned="1" table:number-rows-spanned="2">
            <text:p>6,439,45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10457" calcext:value-type="float">
            <text:p>11,910,4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1000100</text:p>
            <text:p>ˉˉ罰金罰鍰及怠金</text:p>
          </table:table-cell>
          <table:table-cell office:value-type="float" office:value="6026000" calcext:value-type="float">
            <text:p>6,026,000</text:p>
          </table:table-cell>
          <table:table-cell office:value-type="float" office:value="6026000" calcext:value-type="float" table:number-columns-spanned="1" table:number-rows-spanned="2">
            <text:p>6,026,000</text:p>
          </table:table-cell>
          <table:table-cell office:value-type="float" office:value="5448000" calcext:value-type="float" table:number-columns-spanned="1" table:number-rows-spanned="2">
            <text:p>5,448,000</text:p>
          </table:table-cell>
          <table:table-cell office:value-type="float" office:value="1348167" calcext:value-type="float">
            <text:p>1,348,1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08177" calcext:value-type="float" table:number-columns-spanned="1" table:number-rows-spanned="2">
            <text:p>6,308,1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56177" calcext:value-type="float">
            <text:p>11,756,1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1000101</text:p>
            <text:p>ˉˉˉ罰金罰鍰</text:p>
          </table:table-cell>
          <table:table-cell office:value-type="float" office:value="6026000" calcext:value-type="float">
            <text:p>6,026,000</text:p>
          </table:table-cell>
          <table:table-cell office:value-type="float" office:value="6026000" calcext:value-type="float" table:number-columns-spanned="1" table:number-rows-spanned="2">
            <text:p>6,026,000</text:p>
          </table:table-cell>
          <table:table-cell office:value-type="float" office:value="5448000" calcext:value-type="float" table:number-columns-spanned="1" table:number-rows-spanned="2">
            <text:p>5,448,000</text:p>
          </table:table-cell>
          <table:table-cell office:value-type="float" office:value="1348167" calcext:value-type="float">
            <text:p>1,348,1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08177" calcext:value-type="float" table:number-columns-spanned="1" table:number-rows-spanned="2">
            <text:p>6,308,1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56177" calcext:value-type="float">
            <text:p>11,756,1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1000300</text:p>
            <text:p>ˉˉ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280" calcext:value-type="float" table:number-columns-spanned="1" table:number-rows-spanned="2">
            <text:p>131,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280" calcext:value-type="float">
            <text:p>154,2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1000301</text:p>
            <text:p>ˉˉˉ一般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280" calcext:value-type="float" table:number-columns-spanned="1" table:number-rows-spanned="2">
            <text:p>131,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280" calcext:value-type="float">
            <text:p>154,2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545000" calcext:value-type="float">
            <text:p>1,545,000</text:p>
          </table:table-cell>
          <table:table-cell office:value-type="float" office:value="1545000" calcext:value-type="float" table:number-columns-spanned="1" table:number-rows-spanned="2">
            <text:p>1,545,000</text:p>
          </table:table-cell>
          <table:table-cell office:value-type="float" office:value="1370000" calcext:value-type="float" table:number-columns-spanned="1" table:number-rows-spanned="2">
            <text:p>1,370,000</text:p>
          </table:table-cell>
          <table:table-cell office:value-type="float" office:value="121300" calcext:value-type="float">
            <text:p>121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350" calcext:value-type="float" table:number-columns-spanned="1" table:number-rows-spanned="2">
            <text:p>64,3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4350" calcext:value-type="float">
            <text:p>1,434,3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1000100</text:p>
            <text:p>ˉˉ行政規費收入</text:p>
          </table:table-cell>
          <table:table-cell office:value-type="float" office:value="1545000" calcext:value-type="float">
            <text:p>1,545,000</text:p>
          </table:table-cell>
          <table:table-cell office:value-type="float" office:value="1545000" calcext:value-type="float" table:number-columns-spanned="1" table:number-rows-spanned="2">
            <text:p>1,545,000</text:p>
          </table:table-cell>
          <table:table-cell office:value-type="float" office:value="1370000" calcext:value-type="float" table:number-columns-spanned="1" table:number-rows-spanned="2">
            <text:p>1,370,000</text:p>
          </table:table-cell>
          <table:table-cell office:value-type="float" office:value="121300" calcext:value-type="float">
            <text:p>121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350" calcext:value-type="float" table:number-columns-spanned="1" table:number-rows-spanned="2">
            <text:p>64,3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4350" calcext:value-type="float">
            <text:p>1,434,3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1000101</text:p>
            <text:p>ˉˉˉ審查費</text:p>
          </table:table-cell>
          <table:table-cell office:value-type="float" office:value="159000" calcext:value-type="float">
            <text:p>159,000</text:p>
          </table:table-cell>
          <table:table-cell office:value-type="float" office:value="159000" calcext:value-type="float" table:number-columns-spanned="1" table:number-rows-spanned="2">
            <text:p>159,000</text:p>
          </table:table-cell>
          <table:table-cell office:value-type="float" office:value="134000" calcext:value-type="float" table:number-columns-spanned="1" table:number-rows-spanned="2">
            <text:p>134,00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200" calcext:value-type="float" table:number-columns-spanned="1" table:number-rows-spanned="2">
            <text:p>70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200" calcext:value-type="float">
            <text:p>204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1000102</text:p>
            <text:p>ˉˉˉ證照費</text:p>
          </table:table-cell>
          <table:table-cell office:value-type="float" office:value="1386000" calcext:value-type="float">
            <text:p>1,386,000</text:p>
          </table:table-cell>
          <table:table-cell office:value-type="float" office:value="1386000" calcext:value-type="float" table:number-columns-spanned="1" table:number-rows-spanned="2">
            <text:p>1,386,000</text:p>
          </table:table-cell>
          <table:table-cell office:value-type="float" office:value="1236000" calcext:value-type="float" table:number-columns-spanned="1" table:number-rows-spanned="2">
            <text:p>1,236,000</text:p>
          </table:table-cell>
          <table:table-cell office:value-type="float" office:value="111300" calcext:value-type="float">
            <text:p>111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50" calcext:value-type="float" table:number-columns-spanned="1" table:number-rows-spanned="2">
            <text:p>-5,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0150" calcext:value-type="float">
            <text:p>1,230,1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2006000" calcext:value-type="float">
            <text:p>2,006,000</text:p>
          </table:table-cell>
          <table:table-cell office:value-type="float" office:value="2006000" calcext:value-type="float" table:number-columns-spanned="1" table:number-rows-spanned="2">
            <text:p>2,006,000</text:p>
          </table:table-cell>
          <table:table-cell office:value-type="float" office:value="1991000" calcext:value-type="float" table:number-columns-spanned="1" table:number-rows-spanned="2">
            <text:p>1,991,000</text:p>
          </table:table-cell>
          <table:table-cell office:value-type="float" office:value="204954" calcext:value-type="float">
            <text:p>204,9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55418" calcext:value-type="float" table:number-columns-spanned="1" table:number-rows-spanned="2">
            <text:p>-1,155,4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5582" calcext:value-type="float">
            <text:p>835,5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1000100</text:p>
            <text:p>ˉˉ財產孳息</text:p>
          </table:table-cell>
          <table:table-cell office:value-type="float" office:value="1976000" calcext:value-type="float">
            <text:p>1,976,000</text:p>
          </table:table-cell>
          <table:table-cell office:value-type="float" office:value="1976000" calcext:value-type="float" table:number-columns-spanned="1" table:number-rows-spanned="2">
            <text:p>1,976,000</text:p>
          </table:table-cell>
          <table:table-cell office:value-type="float" office:value="1971000" calcext:value-type="float" table:number-columns-spanned="1" table:number-rows-spanned="2">
            <text:p>1,971,000</text:p>
          </table:table-cell>
          <table:table-cell office:value-type="float" office:value="204954" calcext:value-type="float">
            <text:p>204,9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20220" calcext:value-type="float" table:number-columns-spanned="1" table:number-rows-spanned="2">
            <text:p>-1,320,2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0780" calcext:value-type="float">
            <text:p>650,7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10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98" calcext:value-type="float" table:number-columns-spanned="1" table:number-rows-spanned="2">
            <text:p>-2,1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2" calcext:value-type="float">
            <text:p>2,8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1000103</text:p>
            <text:p>ˉˉˉ租金收入</text:p>
          </table:table-cell>
          <table:table-cell office:value-type="float" office:value="1966000" calcext:value-type="float">
            <text:p>1,966,000</text:p>
          </table:table-cell>
          <table:table-cell office:value-type="float" office:value="1966000" calcext:value-type="float" table:number-columns-spanned="1" table:number-rows-spanned="2">
            <text:p>1,966,000</text:p>
          </table:table-cell>
          <table:table-cell office:value-type="float" office:value="1966000" calcext:value-type="float" table:number-columns-spanned="1" table:number-rows-spanned="2">
            <text:p>1,966,000</text:p>
          </table:table-cell>
          <table:table-cell office:value-type="float" office:value="204954" calcext:value-type="float">
            <text:p>204,9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18022" calcext:value-type="float" table:number-columns-spanned="1" table:number-rows-spanned="2">
            <text:p>-1,318,0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7978" calcext:value-type="float">
            <text:p>647,9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1000500</text:p>
            <text:p>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802" calcext:value-type="float" table:number-columns-spanned="1" table:number-rows-spanned="2">
            <text:p>164,8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802" calcext:value-type="float">
            <text:p>184,8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1000501</text:p>
            <text:p>ˉ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802" calcext:value-type="float" table:number-columns-spanned="1" table:number-rows-spanned="2">
            <text:p>164,8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802" calcext:value-type="float">
            <text:p>184,8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8090000000</text:p>
            <text:p>ˉ營業盈餘及事業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8091000200</text:p>
            <text:p>ˉˉ非營業特種基金賸餘繳庫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8091000201</text:p>
            <text:p>ˉˉˉ賸餘繳庫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90000000</text:p>
            <text:p>ˉ補助及協助收入</text:p>
          </table:table-cell>
          <table:table-cell office:value-type="float" office:value="331694000" calcext:value-type="float">
            <text:p>331,694,000</text:p>
          </table:table-cell>
          <table:table-cell office:value-type="float" office:value="331694000" calcext:value-type="float" table:number-columns-spanned="1" table:number-rows-spanned="2">
            <text:p>331,694,000</text:p>
          </table:table-cell>
          <table:table-cell office:value-type="float" office:value="310000000" calcext:value-type="float" table:number-columns-spanned="1" table:number-rows-spanned="2">
            <text:p>310,000,000</text:p>
          </table:table-cell>
          <table:table-cell office:value-type="float" office:value="2190880" calcext:value-type="float">
            <text:p>2,190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11418" calcext:value-type="float" table:number-columns-spanned="1" table:number-rows-spanned="2">
            <text:p>-3,811,4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6188582" calcext:value-type="float">
            <text:p>306,188,5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91000100</text:p>
            <text:p>ˉˉ上級政府補助收入</text:p>
          </table:table-cell>
          <table:table-cell office:value-type="float" office:value="331694000" calcext:value-type="float">
            <text:p>331,694,000</text:p>
          </table:table-cell>
          <table:table-cell office:value-type="float" office:value="331694000" calcext:value-type="float" table:number-columns-spanned="1" table:number-rows-spanned="2">
            <text:p>331,694,000</text:p>
          </table:table-cell>
          <table:table-cell office:value-type="float" office:value="310000000" calcext:value-type="float" table:number-columns-spanned="1" table:number-rows-spanned="2">
            <text:p>310,000,000</text:p>
          </table:table-cell>
          <table:table-cell office:value-type="float" office:value="2190880" calcext:value-type="float">
            <text:p>2,190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11418" calcext:value-type="float" table:number-columns-spanned="1" table:number-rows-spanned="2">
            <text:p>-3,811,4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6188582" calcext:value-type="float">
            <text:p>306,188,5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91000102</text:p>
            <text:p>ˉˉˉ計畫型補助收入</text:p>
          </table:table-cell>
          <table:table-cell office:value-type="float" office:value="331694000" calcext:value-type="float">
            <text:p>331,694,000</text:p>
          </table:table-cell>
          <table:table-cell office:value-type="float" office:value="331694000" calcext:value-type="float" table:number-columns-spanned="1" table:number-rows-spanned="2">
            <text:p>331,694,000</text:p>
          </table:table-cell>
          <table:table-cell office:value-type="float" office:value="310000000" calcext:value-type="float" table:number-columns-spanned="1" table:number-rows-spanned="2">
            <text:p>310,000,000</text:p>
          </table:table-cell>
          <table:table-cell office:value-type="float" office:value="2190880" calcext:value-type="float">
            <text:p>2,190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11418" calcext:value-type="float" table:number-columns-spanned="1" table:number-rows-spanned="2">
            <text:p>-3,811,4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6188582" calcext:value-type="float">
            <text:p>306,188,5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office:value-type="float" office:value="2548" calcext:value-type="float">
            <text:p>2,5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1817" calcext:value-type="float" table:number-columns-spanned="1" table:number-rows-spanned="2">
            <text:p>1,721,8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3817" calcext:value-type="float">
            <text:p>1,743,8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1000200</text:p>
            <text:p>ˉˉ雜項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office:value-type="float" office:value="2548" calcext:value-type="float">
            <text:p>2,5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1817" calcext:value-type="float" table:number-columns-spanned="1" table:number-rows-spanned="2">
            <text:p>1,721,8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3817" calcext:value-type="float">
            <text:p>1,743,8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10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0" calcext:value-type="float">
            <text:p>2,1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8681" calcext:value-type="float" table:number-columns-spanned="1" table:number-rows-spanned="2">
            <text:p>1,738,6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8681" calcext:value-type="float">
            <text:p>1,738,6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1000210</text:p>
            <text:p>ˉˉˉ其他雜項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864" calcext:value-type="float" table:number-columns-spanned="1" table:number-rows-spanned="2">
            <text:p>-16,8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36" calcext:value-type="float">
            <text:p>5,1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42326000" calcext:value-type="float">
            <text:p>342,326,000</text:p>
          </table:table-cell>
          <table:table-cell office:value-type="float" office:value="342326000" calcext:value-type="float" table:number-columns-spanned="1" table:number-rows-spanned="2">
            <text:p>342,326,000</text:p>
          </table:table-cell>
          <table:table-cell office:value-type="float" office:value="319854000" calcext:value-type="float" table:number-columns-spanned="1" table:number-rows-spanned="2">
            <text:p>319,854,000</text:p>
          </table:table-cell>
          <table:table-cell office:value-type="float" office:value="3868656" calcext:value-type="float">
            <text:p>3,868,6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8788" calcext:value-type="float" table:number-columns-spanned="1" table:number-rows-spanned="2">
            <text:p>3,258,7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3112788" calcext:value-type="float">
            <text:p>323,112,7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2326000" calcext:value-type="float">
            <text:p>342,326,000</text:p>
          </table:table-cell>
          <table:table-cell office:value-type="float" office:value="342326000" calcext:value-type="float" table:number-columns-spanned="1" table:number-rows-spanned="2">
            <text:p>342,326,000</text:p>
          </table:table-cell>
          <table:table-cell office:value-type="float" office:value="319854000" calcext:value-type="float" table:number-columns-spanned="1" table:number-rows-spanned="2">
            <text:p>319,854,000</text:p>
          </table:table-cell>
          <table:table-cell office:value-type="float" office:value="3868656" calcext:value-type="float">
            <text:p>3,868,6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8788" calcext:value-type="float" table:number-columns-spanned="1" table:number-rows-spanned="2">
            <text:p>3,258,7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3112788" calcext:value-type="float">
            <text:p>323,112,788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2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2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CBA-AP04$@intranet.dgbas</dc:creator>
    <dc:date>2023-12-11T11:11:14</dc:date>
    <meta:print-date>2019-12-17T15:28:40</meta:print-date>
    <meta:document-statistic meta:table-count="1" meta:cell-count="28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