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010000</text:p>
            <text:p>一般行政</text:p>
          </table:table-cell>
          <table:table-cell office:value-type="float" office:value="81620000" calcext:value-type="float">
            <text:p>81,620,000</text:p>
          </table:table-cell>
          <table:table-cell office:value-type="string" calcext:value-type="string">
            <text:p>-</text:p>
          </table:table-cell>
          <table:table-cell office:value-type="float" office:value="81620000" calcext:value-type="float" table:number-columns-spanned="1" table:number-rows-spanned="4">
            <text:p>81,620,000</text:p>
          </table:table-cell>
          <table:table-cell office:value-type="float" office:value="78749000" calcext:value-type="float" table:number-columns-spanned="1" table:number-rows-spanned="4">
            <text:p>78,749,000</text:p>
          </table:table-cell>
          <table:table-cell office:value-type="float" office:value="5672476" calcext:value-type="float">
            <text:p>5,672,476</text:p>
          </table:table-cell>
          <table:table-cell office:value-type="float" office:value="10216114" calcext:value-type="float" table:number-columns-spanned="1" table:number-rows-spanned="2">
            <text:p>10,216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32886" calcext:value-type="float">
            <text:p>68,532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010800</text:p>
            <text:p>　行政工作</text:p>
          </table:table-cell>
          <table:table-cell office:value-type="float" office:value="81620000" calcext:value-type="float">
            <text:p>81,620,000</text:p>
          </table:table-cell>
          <table:table-cell office:value-type="string" calcext:value-type="string">
            <text:p>-</text:p>
          </table:table-cell>
          <table:table-cell office:value-type="float" office:value="81620000" calcext:value-type="float" table:number-columns-spanned="1" table:number-rows-spanned="4">
            <text:p>81,620,000</text:p>
          </table:table-cell>
          <table:table-cell office:value-type="float" office:value="78749000" calcext:value-type="float" table:number-columns-spanned="1" table:number-rows-spanned="4">
            <text:p>78,749,000</text:p>
          </table:table-cell>
          <table:table-cell office:value-type="float" office:value="5672476" calcext:value-type="float">
            <text:p>5,672,476</text:p>
          </table:table-cell>
          <table:table-cell office:value-type="float" office:value="10216114" calcext:value-type="float" table:number-columns-spanned="1" table:number-rows-spanned="2">
            <text:p>10,216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32886" calcext:value-type="float">
            <text:p>68,532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1</text:p>
            <text:p>　　行政管理</text:p>
          </table:table-cell>
          <table:table-cell office:value-type="float" office:value="70933000" calcext:value-type="float">
            <text:p>70,933,000</text:p>
          </table:table-cell>
          <table:table-cell office:value-type="string" calcext:value-type="string">
            <text:p>-</text:p>
          </table:table-cell>
          <table:table-cell office:value-type="float" office:value="70933000" calcext:value-type="float" table:number-columns-spanned="1" table:number-rows-spanned="4">
            <text:p>70,933,000</text:p>
          </table:table-cell>
          <table:table-cell office:value-type="float" office:value="68480000" calcext:value-type="float" table:number-columns-spanned="1" table:number-rows-spanned="4">
            <text:p>68,480,000</text:p>
          </table:table-cell>
          <table:table-cell office:value-type="float" office:value="4386454" calcext:value-type="float">
            <text:p>4,386,454</text:p>
          </table:table-cell>
          <table:table-cell office:value-type="float" office:value="9064580" calcext:value-type="float" table:number-columns-spanned="1" table:number-rows-spanned="2">
            <text:p>9,064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15420" calcext:value-type="float">
            <text:p>59,415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531000" calcext:value-type="float">
            <text:p>70,531,000</text:p>
          </table:table-cell>
          <table:table-cell office:value-type="string" calcext:value-type="string">
            <text:p>-</text:p>
          </table:table-cell>
          <table:table-cell office:value-type="float" office:value="70531000" calcext:value-type="float" table:number-columns-spanned="1" table:number-rows-spanned="4">
            <text:p>70,531,000</text:p>
          </table:table-cell>
          <table:table-cell office:value-type="float" office:value="68106000" calcext:value-type="float" table:number-columns-spanned="1" table:number-rows-spanned="4">
            <text:p>68,106,000</text:p>
          </table:table-cell>
          <table:table-cell office:value-type="float" office:value="4350954" calcext:value-type="float">
            <text:p>4,350,954</text:p>
          </table:table-cell>
          <table:table-cell office:value-type="float" office:value="8962084" calcext:value-type="float" table:number-columns-spanned="1" table:number-rows-spanned="2">
            <text:p>8,962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43916" calcext:value-type="float">
            <text:p>59,143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26000" calcext:value-type="float">
            <text:p>226,000</text:p>
          </table:table-cell>
          <table:table-cell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35500" calcext:value-type="float">
            <text:p>35,500</text:p>
          </table:table-cell>
          <table:table-cell office:value-type="float" office:value="78496" calcext:value-type="float" table:number-columns-spanned="1" table:number-rows-spanned="2">
            <text:p>78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04" calcext:value-type="float">
            <text:p>119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000" calcext:value-type="float">
            <text:p>1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2</text:p>
            <text:p>　　業務管理</text:p>
          </table:table-cell>
          <table:table-cell office:value-type="float" office:value="4918000" calcext:value-type="float">
            <text:p>4,918,000</text:p>
          </table:table-cell>
          <table:table-cell office:value-type="string" calcext:value-type="string">
            <text:p>-</text:p>
          </table:table-cell>
          <table:table-cell office:value-type="float" office:value="4918000" calcext:value-type="float" table:number-columns-spanned="1" table:number-rows-spanned="4">
            <text:p>4,918,000</text:p>
          </table:table-cell>
          <table:table-cell office:value-type="float" office:value="4618000" calcext:value-type="float" table:number-columns-spanned="1" table:number-rows-spanned="4">
            <text:p>4,618,000</text:p>
          </table:table-cell>
          <table:table-cell office:value-type="float" office:value="331468" calcext:value-type="float">
            <text:p>331,468</text:p>
          </table:table-cell>
          <table:table-cell office:value-type="float" office:value="245163" calcext:value-type="float" table:number-columns-spanned="1" table:number-rows-spanned="2">
            <text:p>245,1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2837" calcext:value-type="float">
            <text:p>4,372,8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28900" calcext:value-type="float" table:number-columns-spanned="1" table:number-rows-spanned="2">
            <text:p>28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" calcext:value-type="float">
            <text:p>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4587000" calcext:value-type="float" table:number-columns-spanned="1" table:number-rows-spanned="4">
            <text:p>4,587,000</text:p>
          </table:table-cell>
          <table:table-cell office:value-type="float" office:value="331468" calcext:value-type="float">
            <text:p>331,468</text:p>
          </table:table-cell>
          <table:table-cell office:value-type="float" office:value="216263" calcext:value-type="float" table:number-columns-spanned="1" table:number-rows-spanned="2">
            <text:p>216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0737" calcext:value-type="float">
            <text:p>4,370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3</text:p>
            <text:p>　　會計工作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31545" calcext:value-type="float">
            <text:p>31,545</text:p>
          </table:table-cell>
          <table:table-cell office:value-type="float" office:value="91247" calcext:value-type="float" table:number-columns-spanned="1" table:number-rows-spanned="2">
            <text:p>91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753" calcext:value-type="float">
            <text:p>339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4">
            <text:p>449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31545" calcext:value-type="float">
            <text:p>31,545</text:p>
          </table:table-cell>
          <table:table-cell office:value-type="float" office:value="90247" calcext:value-type="float" table:number-columns-spanned="1" table:number-rows-spanned="2">
            <text:p>90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753" calcext:value-type="float">
            <text:p>339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4</text:p>
            <text:p>　　人事工作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28000" calcext:value-type="float" table:number-columns-spanned="1" table:number-rows-spanned="4">
            <text:p>428,000</text:p>
          </table:table-cell>
          <table:table-cell office:value-type="float" office:value="15803" calcext:value-type="float">
            <text:p>15,803</text:p>
          </table:table-cell>
          <table:table-cell office:value-type="float" office:value="158121" calcext:value-type="float" table:number-columns-spanned="1" table:number-rows-spanned="2">
            <text:p>158,1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879" calcext:value-type="float">
            <text:p>269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19262" calcext:value-type="float" table:number-columns-spanned="1" table:number-rows-spanned="2">
            <text:p>19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8" calcext:value-type="float">
            <text:p>4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6000" calcext:value-type="float">
            <text:p>426,000</text:p>
          </table:table-cell>
          <table:table-cell office:value-type="string" calcext:value-type="string">
            <text:p>-</text:p>
          </table:table-cell>
          <table:table-cell office:value-type="float" office:value="426000" calcext:value-type="float" table:number-columns-spanned="1" table:number-rows-spanned="4">
            <text:p>426,000</text:p>
          </table:table-cell>
          <table:table-cell office:value-type="float" office:value="404000" calcext:value-type="float" table:number-columns-spanned="1" table:number-rows-spanned="4">
            <text:p>404,000</text:p>
          </table:table-cell>
          <table:table-cell office:value-type="float" office:value="15803" calcext:value-type="float">
            <text:p>15,803</text:p>
          </table:table-cell>
          <table:table-cell office:value-type="float" office:value="138859" calcext:value-type="float" table:number-columns-spanned="1" table:number-rows-spanned="2">
            <text:p>138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141" calcext:value-type="float">
            <text:p>265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5</text:p>
            <text:p>　　政風工作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float" office:value="500" calcext:value-type="float">
            <text:p>500</text:p>
          </table:table-cell>
          <table:table-cell office:value-type="float" office:value="24797" calcext:value-type="float" table:number-columns-spanned="1" table:number-rows-spanned="2">
            <text:p>24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03" calcext:value-type="float">
            <text:p>40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float" office:value="500" calcext:value-type="float">
            <text:p>500</text:p>
          </table:table-cell>
          <table:table-cell office:value-type="float" office:value="24797" calcext:value-type="float" table:number-columns-spanned="1" table:number-rows-spanned="2">
            <text:p>24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03" calcext:value-type="float">
            <text:p>40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6</text:p>
            <text:p>　　衛生企劃</text:p>
          </table:table-cell>
          <table:table-cell office:value-type="float" office:value="4799000" calcext:value-type="float">
            <text:p>4,799,000</text:p>
          </table:table-cell>
          <table:table-cell office:value-type="string" calcext:value-type="string">
            <text:p>-</text:p>
          </table:table-cell>
          <table:table-cell office:value-type="float" office:value="4799000" calcext:value-type="float" table:number-columns-spanned="1" table:number-rows-spanned="4">
            <text:p>4,799,000</text:p>
          </table:table-cell>
          <table:table-cell office:value-type="float" office:value="4727000" calcext:value-type="float" table:number-columns-spanned="1" table:number-rows-spanned="4">
            <text:p>4,727,000</text:p>
          </table:table-cell>
          <table:table-cell office:value-type="float" office:value="906706" calcext:value-type="float">
            <text:p>906,706</text:p>
          </table:table-cell>
          <table:table-cell office:value-type="float" office:value="632206" calcext:value-type="float" table:number-columns-spanned="1" table:number-rows-spanned="2">
            <text:p>632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4794" calcext:value-type="float">
            <text:p>4,094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8000" calcext:value-type="float">
            <text:p>718,000</text:p>
          </table:table-cell>
          <table:table-cell office:value-type="string" calcext:value-type="string">
            <text:p>-</text:p>
          </table:table-cell>
          <table:table-cell office:value-type="float" office:value="718000" calcext:value-type="float" table:number-columns-spanned="1" table:number-rows-spanned="4">
            <text:p>718,000</text:p>
          </table:table-cell>
          <table:table-cell office:value-type="float" office:value="701000" calcext:value-type="float" table:number-columns-spanned="1" table:number-rows-spanned="4">
            <text:p>701,000</text:p>
          </table:table-cell>
          <table:table-cell office:value-type="float" office:value="51083" calcext:value-type="float">
            <text:p>51,083</text:p>
          </table:table-cell>
          <table:table-cell office:value-type="float" office:value="93824" calcext:value-type="float" table:number-columns-spanned="1" table:number-rows-spanned="2">
            <text:p>93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7176" calcext:value-type="float">
            <text:p>607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81000" calcext:value-type="float">
            <text:p>4,081,000</text:p>
          </table:table-cell>
          <table:table-cell office:value-type="string" calcext:value-type="string">
            <text:p>-</text:p>
          </table:table-cell>
          <table:table-cell office:value-type="float" office:value="4081000" calcext:value-type="float" table:number-columns-spanned="1" table:number-rows-spanned="4">
            <text:p>4,081,000</text:p>
          </table:table-cell>
          <table:table-cell office:value-type="float" office:value="4026000" calcext:value-type="float" table:number-columns-spanned="1" table:number-rows-spanned="4">
            <text:p>4,026,000</text:p>
          </table:table-cell>
          <table:table-cell office:value-type="float" office:value="855623" calcext:value-type="float">
            <text:p>855,623</text:p>
          </table:table-cell>
          <table:table-cell office:value-type="float" office:value="538382" calcext:value-type="float" table:number-columns-spanned="1" table:number-rows-spanned="2">
            <text:p>538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7618" calcext:value-type="float">
            <text:p>3,487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40000</text:p>
            <text:p>衛生業務</text:p>
          </table:table-cell>
          <table:table-cell office:value-type="float" office:value="437818000" calcext:value-type="float">
            <text:p>437,818,000</text:p>
          </table:table-cell>
          <table:table-cell office:value-type="string" calcext:value-type="string">
            <text:p>-</text:p>
          </table:table-cell>
          <table:table-cell office:value-type="float" office:value="437818000" calcext:value-type="float" table:number-columns-spanned="1" table:number-rows-spanned="4">
            <text:p>437,818,000</text:p>
          </table:table-cell>
          <table:table-cell office:value-type="float" office:value="387290000" calcext:value-type="float" table:number-columns-spanned="1" table:number-rows-spanned="4">
            <text:p>387,290,000</text:p>
          </table:table-cell>
          <table:table-cell office:value-type="float" office:value="63411044" calcext:value-type="float">
            <text:p>63,411,044</text:p>
          </table:table-cell>
          <table:table-cell office:value-type="float" office:value="80105966" calcext:value-type="float" table:number-columns-spanned="1" table:number-rows-spanned="2">
            <text:p>80,105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184034" calcext:value-type="float">
            <text:p>307,184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200</text:p>
            <text:p>　疾病管制</text:p>
          </table:table-cell>
          <table:table-cell office:value-type="float" office:value="78041000" calcext:value-type="float">
            <text:p>78,041,000</text:p>
          </table:table-cell>
          <table:table-cell office:value-type="string" calcext:value-type="string">
            <text:p>-</text:p>
          </table:table-cell>
          <table:table-cell office:value-type="float" office:value="78041000" calcext:value-type="float" table:number-columns-spanned="1" table:number-rows-spanned="4">
            <text:p>78,041,000</text:p>
          </table:table-cell>
          <table:table-cell office:value-type="float" office:value="76751000" calcext:value-type="float" table:number-columns-spanned="1" table:number-rows-spanned="4">
            <text:p>76,751,000</text:p>
          </table:table-cell>
          <table:table-cell office:value-type="float" office:value="2599859" calcext:value-type="float">
            <text:p>2,599,859</text:p>
          </table:table-cell>
          <table:table-cell office:value-type="float" office:value="21871386" calcext:value-type="float" table:number-columns-spanned="1" table:number-rows-spanned="2">
            <text:p>21,871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79614" calcext:value-type="float">
            <text:p>54,879,6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234000" calcext:value-type="float" table:number-columns-spanned="1" table:number-rows-spanned="4">
            <text:p>1,234,000</text:p>
          </table:table-cell>
          <table:table-cell office:value-type="float" office:value="89728" calcext:value-type="float">
            <text:p>89,728</text:p>
          </table:table-cell>
          <table:table-cell office:value-type="float" office:value="103551" calcext:value-type="float" table:number-columns-spanned="1" table:number-rows-spanned="2">
            <text:p>103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449" calcext:value-type="float">
            <text:p>1,130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6778000" calcext:value-type="float">
            <text:p>76,778,000</text:p>
          </table:table-cell>
          <table:table-cell office:value-type="string" calcext:value-type="string">
            <text:p>-</text:p>
          </table:table-cell>
          <table:table-cell office:value-type="float" office:value="76778000" calcext:value-type="float" table:number-columns-spanned="1" table:number-rows-spanned="4">
            <text:p>76,778,000</text:p>
          </table:table-cell>
          <table:table-cell office:value-type="float" office:value="75511000" calcext:value-type="float" table:number-columns-spanned="1" table:number-rows-spanned="4">
            <text:p>75,511,000</text:p>
          </table:table-cell>
          <table:table-cell office:value-type="float" office:value="2510131" calcext:value-type="float">
            <text:p>2,510,131</text:p>
          </table:table-cell>
          <table:table-cell office:value-type="float" office:value="21761835" calcext:value-type="float" table:number-columns-spanned="1" table:number-rows-spanned="2">
            <text:p>21,761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49165" calcext:value-type="float">
            <text:p>53,749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600</text:p>
            <text:p>　食品藥物工作</text:p>
          </table:table-cell>
          <table:table-cell office:value-type="float" office:value="9931000" calcext:value-type="float">
            <text:p>9,931,000</text:p>
          </table:table-cell>
          <table:table-cell office:value-type="string" calcext:value-type="string">
            <text:p>-</text:p>
          </table:table-cell>
          <table:table-cell office:value-type="float" office:value="9931000" calcext:value-type="float" table:number-columns-spanned="1" table:number-rows-spanned="4">
            <text:p>9,931,000</text:p>
          </table:table-cell>
          <table:table-cell office:value-type="float" office:value="9170000" calcext:value-type="float" table:number-columns-spanned="1" table:number-rows-spanned="4">
            <text:p>9,170,000</text:p>
          </table:table-cell>
          <table:table-cell office:value-type="float" office:value="956940" calcext:value-type="float">
            <text:p>956,940</text:p>
          </table:table-cell>
          <table:table-cell office:value-type="float" office:value="2336847" calcext:value-type="float" table:number-columns-spanned="1" table:number-rows-spanned="2">
            <text:p>2,336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3153" calcext:value-type="float">
            <text:p>6,833,1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70000" calcext:value-type="float">
            <text:p>1,670,000</text:p>
          </table:table-cell>
          <table:table-cell office:value-type="string" calcext:value-type="string">
            <text:p>-</text:p>
          </table:table-cell>
          <table:table-cell office:value-type="float" office:value="1670000" calcext:value-type="float" table:number-columns-spanned="1" table:number-rows-spanned="4">
            <text:p>1,670,000</text:p>
          </table:table-cell>
          <table:table-cell office:value-type="float" office:value="1570000" calcext:value-type="float" table:number-columns-spanned="1" table:number-rows-spanned="4">
            <text:p>1,570,000</text:p>
          </table:table-cell>
          <table:table-cell office:value-type="float" office:value="119491" calcext:value-type="float">
            <text:p>119,491</text:p>
          </table:table-cell>
          <table:table-cell office:value-type="float" office:value="121719" calcext:value-type="float" table:number-columns-spanned="1" table:number-rows-spanned="2">
            <text:p>121,7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8281" calcext:value-type="float">
            <text:p>1,448,2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081000" calcext:value-type="float">
            <text:p>8,081,000</text:p>
          </table:table-cell>
          <table:table-cell office:value-type="string" calcext:value-type="string">
            <text:p>-</text:p>
          </table:table-cell>
          <table:table-cell office:value-type="float" office:value="8081000" calcext:value-type="float" table:number-columns-spanned="1" table:number-rows-spanned="4">
            <text:p>8,081,000</text:p>
          </table:table-cell>
          <table:table-cell office:value-type="float" office:value="7438000" calcext:value-type="float" table:number-columns-spanned="1" table:number-rows-spanned="4">
            <text:p>7,438,000</text:p>
          </table:table-cell>
          <table:table-cell office:value-type="float" office:value="837449" calcext:value-type="float">
            <text:p>837,449</text:p>
          </table:table-cell>
          <table:table-cell office:value-type="float" office:value="2164878" calcext:value-type="float" table:number-columns-spanned="1" table:number-rows-spanned="2">
            <text:p>2,164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3122" calcext:value-type="float">
            <text:p>5,273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50250" calcext:value-type="float" table:number-columns-spanned="1" table:number-rows-spanned="2">
            <text:p>50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50" calcext:value-type="float">
            <text:p>111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000</text:p>
            <text:p>　健康促進</text:p>
          </table:table-cell>
          <table:table-cell office:value-type="float" office:value="48897000" calcext:value-type="float">
            <text:p>48,897,000</text:p>
          </table:table-cell>
          <table:table-cell office:value-type="string" calcext:value-type="string">
            <text:p>-</text:p>
          </table:table-cell>
          <table:table-cell office:value-type="float" office:value="48897000" calcext:value-type="float" table:number-columns-spanned="1" table:number-rows-spanned="4">
            <text:p>48,897,000</text:p>
          </table:table-cell>
          <table:table-cell office:value-type="float" office:value="44152000" calcext:value-type="float" table:number-columns-spanned="1" table:number-rows-spanned="4">
            <text:p>44,152,000</text:p>
          </table:table-cell>
          <table:table-cell office:value-type="float" office:value="5675088" calcext:value-type="float">
            <text:p>5,675,088</text:p>
          </table:table-cell>
          <table:table-cell office:value-type="float" office:value="13616945" calcext:value-type="float" table:number-columns-spanned="1" table:number-rows-spanned="2">
            <text:p>13,616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35055" calcext:value-type="float">
            <text:p>30,535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1</text:p>
            <text:p>　　綜合保健</text:p>
          </table:table-cell>
          <table:table-cell office:value-type="float" office:value="32466000" calcext:value-type="float">
            <text:p>32,466,000</text:p>
          </table:table-cell>
          <table:table-cell office:value-type="string" calcext:value-type="string">
            <text:p>-</text:p>
          </table:table-cell>
          <table:table-cell office:value-type="float" office:value="32466000" calcext:value-type="float" table:number-columns-spanned="1" table:number-rows-spanned="4">
            <text:p>32,466,000</text:p>
          </table:table-cell>
          <table:table-cell office:value-type="float" office:value="29770000" calcext:value-type="float" table:number-columns-spanned="1" table:number-rows-spanned="4">
            <text:p>29,770,000</text:p>
          </table:table-cell>
          <table:table-cell office:value-type="float" office:value="4649205" calcext:value-type="float">
            <text:p>4,649,205</text:p>
          </table:table-cell>
          <table:table-cell office:value-type="float" office:value="8737169" calcext:value-type="float" table:number-columns-spanned="1" table:number-rows-spanned="2">
            <text:p>8,737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32831" calcext:value-type="float">
            <text:p>21,032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9330" calcext:value-type="float">
            <text:p>19,330</text:p>
          </table:table-cell>
          <table:table-cell office:value-type="float" office:value="40747" calcext:value-type="float" table:number-columns-spanned="1" table:number-rows-spanned="2">
            <text:p>40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253" calcext:value-type="float">
            <text:p>79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617000" calcext:value-type="float">
            <text:p>27,617,000</text:p>
          </table:table-cell>
          <table:table-cell office:value-type="string" calcext:value-type="string">
            <text:p>-</text:p>
          </table:table-cell>
          <table:table-cell office:value-type="float" office:value="27617000" calcext:value-type="float" table:number-columns-spanned="1" table:number-rows-spanned="4">
            <text:p>27,617,000</text:p>
          </table:table-cell>
          <table:table-cell office:value-type="float" office:value="26150000" calcext:value-type="float" table:number-columns-spanned="1" table:number-rows-spanned="4">
            <text:p>26,150,000</text:p>
          </table:table-cell>
          <table:table-cell office:value-type="float" office:value="4563575" calcext:value-type="float">
            <text:p>4,563,575</text:p>
          </table:table-cell>
          <table:table-cell office:value-type="float" office:value="5552262" calcext:value-type="float" table:number-columns-spanned="1" table:number-rows-spanned="2">
            <text:p>5,552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97738" calcext:value-type="float">
            <text:p>20,597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29000" calcext:value-type="float">
            <text:p>4,729,000</text:p>
          </table:table-cell>
          <table:table-cell office:value-type="string" calcext:value-type="string">
            <text:p>-</text:p>
          </table:table-cell>
          <table:table-cell office:value-type="float" office:value="4729000" calcext:value-type="float" table:number-columns-spanned="1" table:number-rows-spanned="4">
            <text:p>4,729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66300" calcext:value-type="float">
            <text:p>66,300</text:p>
          </table:table-cell>
          <table:table-cell office:value-type="float" office:value="3144160" calcext:value-type="float" table:number-columns-spanned="1" table:number-rows-spanned="2">
            <text:p>3,144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840" calcext:value-type="float">
            <text:p>355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3</text:p>
            <text:p>　　延緩失能</text:p>
          </table:table-cell>
          <table:table-cell office:value-type="float" office:value="16431000" calcext:value-type="float">
            <text:p>16,431,000</text:p>
          </table:table-cell>
          <table:table-cell office:value-type="string" calcext:value-type="string">
            <text:p>-</text:p>
          </table:table-cell>
          <table:table-cell office:value-type="float" office:value="16431000" calcext:value-type="float" table:number-columns-spanned="1" table:number-rows-spanned="4">
            <text:p>16,431,000</text:p>
          </table:table-cell>
          <table:table-cell office:value-type="float" office:value="14382000" calcext:value-type="float" table:number-columns-spanned="1" table:number-rows-spanned="4">
            <text:p>14,382,000</text:p>
          </table:table-cell>
          <table:table-cell office:value-type="float" office:value="1025883" calcext:value-type="float">
            <text:p>1,025,883</text:p>
          </table:table-cell>
          <table:table-cell office:value-type="float" office:value="4879776" calcext:value-type="float" table:number-columns-spanned="1" table:number-rows-spanned="2">
            <text:p>4,879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02224" calcext:value-type="float">
            <text:p>9,502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7706" calcext:value-type="float" table:number-columns-spanned="1" table:number-rows-spanned="2">
            <text:p>7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4" calcext:value-type="float">
            <text:p>5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348000" calcext:value-type="float">
            <text:p>13,348,000</text:p>
          </table:table-cell>
          <table:table-cell office:value-type="string" calcext:value-type="string">
            <text:p>-</text:p>
          </table:table-cell>
          <table:table-cell office:value-type="float" office:value="13348000" calcext:value-type="float" table:number-columns-spanned="1" table:number-rows-spanned="4">
            <text:p>13,348,000</text:p>
          </table:table-cell>
          <table:table-cell office:value-type="float" office:value="12356000" calcext:value-type="float" table:number-columns-spanned="1" table:number-rows-spanned="4">
            <text:p>12,356,000</text:p>
          </table:table-cell>
          <table:table-cell office:value-type="float" office:value="891833" calcext:value-type="float">
            <text:p>891,833</text:p>
          </table:table-cell>
          <table:table-cell office:value-type="float" office:value="4126217" calcext:value-type="float" table:number-columns-spanned="1" table:number-rows-spanned="2">
            <text:p>4,126,2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9783" calcext:value-type="float">
            <text:p>8,229,7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70000" calcext:value-type="float">
            <text:p>3,070,000</text:p>
          </table:table-cell>
          <table:table-cell office:value-type="string" calcext:value-type="string">
            <text:p>-</text:p>
          </table:table-cell>
          <table:table-cell office:value-type="float" office:value="3070000" calcext:value-type="float" table:number-columns-spanned="1" table:number-rows-spanned="4">
            <text:p>3,070,000</text:p>
          </table:table-cell>
          <table:table-cell office:value-type="float" office:value="2013000" calcext:value-type="float" table:number-columns-spanned="1" table:number-rows-spanned="4">
            <text:p>2,013,000</text:p>
          </table:table-cell>
          <table:table-cell office:value-type="float" office:value="134050" calcext:value-type="float">
            <text:p>134,050</text:p>
          </table:table-cell>
          <table:table-cell office:value-type="float" office:value="745853" calcext:value-type="float" table:number-columns-spanned="1" table:number-rows-spanned="2">
            <text:p>745,8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7147" calcext:value-type="float">
            <text:p>1,267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100</text:p>
            <text:p>　毒防心衛</text:p>
          </table:table-cell>
          <table:table-cell office:value-type="float" office:value="69201000" calcext:value-type="float">
            <text:p>69,201,000</text:p>
          </table:table-cell>
          <table:table-cell office:value-type="string" calcext:value-type="string">
            <text:p>-</text:p>
          </table:table-cell>
          <table:table-cell office:value-type="float" office:value="69201000" calcext:value-type="float" table:number-columns-spanned="1" table:number-rows-spanned="4">
            <text:p>69,201,000</text:p>
          </table:table-cell>
          <table:table-cell office:value-type="float" office:value="63040000" calcext:value-type="float" table:number-columns-spanned="1" table:number-rows-spanned="4">
            <text:p>63,040,000</text:p>
          </table:table-cell>
          <table:table-cell office:value-type="float" office:value="5969511" calcext:value-type="float">
            <text:p>5,969,511</text:p>
          </table:table-cell>
          <table:table-cell office:value-type="float" office:value="15892432" calcext:value-type="float" table:number-columns-spanned="1" table:number-rows-spanned="2">
            <text:p>15,892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47568" calcext:value-type="float">
            <text:p>47,147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2</text:p>
            <text:p>　　毒品防制</text:p>
          </table:table-cell>
          <table:table-cell office:value-type="float" office:value="18634000" calcext:value-type="float">
            <text:p>18,634,000</text:p>
          </table:table-cell>
          <table:table-cell office:value-type="string" calcext:value-type="string">
            <text:p>-</text:p>
          </table:table-cell>
          <table:table-cell office:value-type="float" office:value="18634000" calcext:value-type="float" table:number-columns-spanned="1" table:number-rows-spanned="4">
            <text:p>18,634,000</text:p>
          </table:table-cell>
          <table:table-cell office:value-type="float" office:value="17137000" calcext:value-type="float" table:number-columns-spanned="1" table:number-rows-spanned="4">
            <text:p>17,137,000</text:p>
          </table:table-cell>
          <table:table-cell office:value-type="float" office:value="1369690" calcext:value-type="float">
            <text:p>1,369,690</text:p>
          </table:table-cell>
          <table:table-cell office:value-type="float" office:value="4496944" calcext:value-type="float" table:number-columns-spanned="1" table:number-rows-spanned="2">
            <text:p>4,496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40056" calcext:value-type="float">
            <text:p>12,640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957000" calcext:value-type="float">
            <text:p>13,957,000</text:p>
          </table:table-cell>
          <table:table-cell office:value-type="string" calcext:value-type="string">
            <text:p>-</text:p>
          </table:table-cell>
          <table:table-cell office:value-type="float" office:value="13957000" calcext:value-type="float" table:number-columns-spanned="1" table:number-rows-spanned="4">
            <text:p>13,957,000</text:p>
          </table:table-cell>
          <table:table-cell office:value-type="float" office:value="12634000" calcext:value-type="float" table:number-columns-spanned="1" table:number-rows-spanned="4">
            <text:p>12,634,000</text:p>
          </table:table-cell>
          <table:table-cell office:value-type="float" office:value="851777" calcext:value-type="float">
            <text:p>851,777</text:p>
          </table:table-cell>
          <table:table-cell office:value-type="float" office:value="3492299" calcext:value-type="float" table:number-columns-spanned="1" table:number-rows-spanned="2">
            <text:p>3,492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1701" calcext:value-type="float">
            <text:p>9,141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527000" calcext:value-type="float">
            <text:p>4,527,000</text:p>
          </table:table-cell>
          <table:table-cell office:value-type="string" calcext:value-type="string">
            <text:p>-</text:p>
          </table:table-cell>
          <table:table-cell office:value-type="float" office:value="4527000" calcext:value-type="float" table:number-columns-spanned="1" table:number-rows-spanned="4">
            <text:p>4,527,000</text:p>
          </table:table-cell>
          <table:table-cell office:value-type="float" office:value="4353000" calcext:value-type="float" table:number-columns-spanned="1" table:number-rows-spanned="4">
            <text:p>4,353,000</text:p>
          </table:table-cell>
          <table:table-cell office:value-type="float" office:value="517913" calcext:value-type="float">
            <text:p>517,913</text:p>
          </table:table-cell>
          <table:table-cell office:value-type="float" office:value="854645" calcext:value-type="float" table:number-columns-spanned="1" table:number-rows-spanned="2">
            <text:p>854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8355" calcext:value-type="float">
            <text:p>3,498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3</text:p>
            <text:p>　　心理衛生</text:p>
          </table:table-cell>
          <table:table-cell office:value-type="float" office:value="50567000" calcext:value-type="float">
            <text:p>50,567,000</text:p>
          </table:table-cell>
          <table:table-cell office:value-type="string" calcext:value-type="string">
            <text:p>-</text:p>
          </table:table-cell>
          <table:table-cell office:value-type="float" office:value="50567000" calcext:value-type="float" table:number-columns-spanned="1" table:number-rows-spanned="4">
            <text:p>50,567,000</text:p>
          </table:table-cell>
          <table:table-cell office:value-type="float" office:value="45903000" calcext:value-type="float" table:number-columns-spanned="1" table:number-rows-spanned="4">
            <text:p>45,903,000</text:p>
          </table:table-cell>
          <table:table-cell office:value-type="float" office:value="4599821" calcext:value-type="float">
            <text:p>4,599,821</text:p>
          </table:table-cell>
          <table:table-cell office:value-type="float" office:value="11395488" calcext:value-type="float" table:number-columns-spanned="1" table:number-rows-spanned="2">
            <text:p>11,395,4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7512" calcext:value-type="float">
            <text:p>34,507,5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7839000" calcext:value-type="float">
            <text:p>37,839,000</text:p>
          </table:table-cell>
          <table:table-cell office:value-type="string" calcext:value-type="string">
            <text:p>-</text:p>
          </table:table-cell>
          <table:table-cell office:value-type="float" office:value="37839000" calcext:value-type="float" table:number-columns-spanned="1" table:number-rows-spanned="4">
            <text:p>37,839,000</text:p>
          </table:table-cell>
          <table:table-cell office:value-type="float" office:value="34132000" calcext:value-type="float" table:number-columns-spanned="1" table:number-rows-spanned="4">
            <text:p>34,132,000</text:p>
          </table:table-cell>
          <table:table-cell office:value-type="float" office:value="2442087" calcext:value-type="float">
            <text:p>2,442,087</text:p>
          </table:table-cell>
          <table:table-cell office:value-type="float" office:value="7778589" calcext:value-type="float" table:number-columns-spanned="1" table:number-rows-spanned="2">
            <text:p>7,778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53411" calcext:value-type="float">
            <text:p>26,353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271000" calcext:value-type="float">
            <text:p>12,271,000</text:p>
          </table:table-cell>
          <table:table-cell office:value-type="string" calcext:value-type="string">
            <text:p>-</text:p>
          </table:table-cell>
          <table:table-cell office:value-type="float" office:value="12252000" calcext:value-type="float" table:number-columns-spanned="1" table:number-rows-spanned="4">
            <text:p>12,252,000</text:p>
          </table:table-cell>
          <table:table-cell office:value-type="float" office:value="11295000" calcext:value-type="float" table:number-columns-spanned="1" table:number-rows-spanned="4">
            <text:p>11,295,000</text:p>
          </table:table-cell>
          <table:table-cell office:value-type="float" office:value="2136889" calcext:value-type="float">
            <text:p>2,136,889</text:p>
          </table:table-cell>
          <table:table-cell office:value-type="float" office:value="3589184" calcext:value-type="float" table:number-columns-spanned="1" table:number-rows-spanned="2">
            <text:p>3,589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9000" calcext:value-type="float">
            <text:p>-19,000</text:p>
          </table:table-cell>
          <table:covered-table-cell table:number-columns-repeated="2"/>
          <table:table-cell office:value-type="float" office:value="7705816" calcext:value-type="float">
            <text:p>7,705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7000" calcext:value-type="float">
            <text:p>457,000</text:p>
          </table:table-cell>
          <table:table-cell office:value-type="string" calcext:value-type="string">
            <text:p>-</text:p>
          </table:table-cell>
          <table:table-cell office:value-type="float" office:value="476000" calcext:value-type="float" table:number-columns-spanned="1" table:number-rows-spanned="4">
            <text:p>476,000</text:p>
          </table:table-cell>
          <table:table-cell office:value-type="float" office:value="476000" calcext:value-type="float" table:number-columns-spanned="1" table:number-rows-spanned="4">
            <text:p>476,000</text:p>
          </table:table-cell>
          <table:table-cell office:value-type="float" office:value="20845" calcext:value-type="float">
            <text:p>20,845</text:p>
          </table:table-cell>
          <table:table-cell office:value-type="float" office:value="27715" calcext:value-type="float" table:number-columns-spanned="1" table:number-rows-spanned="2">
            <text:p>27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covered-table-cell table:number-columns-repeated="2"/>
          <table:table-cell office:value-type="float" office:value="448285" calcext:value-type="float">
            <text:p>448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200</text:p>
            <text:p>　檢驗長照工作</text:p>
          </table:table-cell>
          <table:table-cell office:value-type="float" office:value="216443000" calcext:value-type="float">
            <text:p>216,443,000</text:p>
          </table:table-cell>
          <table:table-cell office:value-type="string" calcext:value-type="string">
            <text:p>-</text:p>
          </table:table-cell>
          <table:table-cell office:value-type="float" office:value="216443000" calcext:value-type="float" table:number-columns-spanned="1" table:number-rows-spanned="4">
            <text:p>216,443,000</text:p>
          </table:table-cell>
          <table:table-cell office:value-type="float" office:value="180897000" calcext:value-type="float" table:number-columns-spanned="1" table:number-rows-spanned="4">
            <text:p>180,897,000</text:p>
          </table:table-cell>
          <table:table-cell office:value-type="float" office:value="46943986" calcext:value-type="float">
            <text:p>46,943,986</text:p>
          </table:table-cell>
          <table:table-cell office:value-type="float" office:value="25091349" calcext:value-type="float" table:number-columns-spanned="1" table:number-rows-spanned="2">
            <text:p>25,091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805651" calcext:value-type="float">
            <text:p>155,805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1</text:p>
            <text:p>　　檢驗工作</text:p>
          </table:table-cell>
          <table:table-cell office:value-type="float" office:value="3958000" calcext:value-type="float">
            <text:p>3,958,000</text:p>
          </table:table-cell>
          <table:table-cell office:value-type="string" calcext:value-type="string">
            <text:p>-</text:p>
          </table:table-cell>
          <table:table-cell office:value-type="float" office:value="3958000" calcext:value-type="float" table:number-columns-spanned="1" table:number-rows-spanned="4">
            <text:p>3,958,000</text:p>
          </table:table-cell>
          <table:table-cell office:value-type="float" office:value="3534000" calcext:value-type="float" table:number-columns-spanned="1" table:number-rows-spanned="4">
            <text:p>3,534,000</text:p>
          </table:table-cell>
          <table:table-cell office:value-type="float" office:value="149461" calcext:value-type="float">
            <text:p>149,461</text:p>
          </table:table-cell>
          <table:table-cell office:value-type="float" office:value="523421" calcext:value-type="float" table:number-columns-spanned="1" table:number-rows-spanned="2">
            <text:p>523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0579" calcext:value-type="float">
            <text:p>3,010,5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837" calcext:value-type="float">
            <text:p>837</text:p>
          </table:table-cell>
          <table:table-cell office:value-type="float" office:value="163" calcext:value-type="float" table:number-columns-spanned="1" table:number-rows-spanned="2">
            <text:p>1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" calcext:value-type="float">
            <text:p>8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57000" calcext:value-type="float">
            <text:p>3,957,000</text:p>
          </table:table-cell>
          <table:table-cell office:value-type="string" calcext:value-type="string">
            <text:p>-</text:p>
          </table:table-cell>
          <table:table-cell office:value-type="float" office:value="3957000" calcext:value-type="float" table:number-columns-spanned="1" table:number-rows-spanned="4">
            <text:p>3,957,000</text:p>
          </table:table-cell>
          <table:table-cell office:value-type="float" office:value="3533000" calcext:value-type="float" table:number-columns-spanned="1" table:number-rows-spanned="4">
            <text:p>3,533,000</text:p>
          </table:table-cell>
          <table:table-cell office:value-type="float" office:value="148624" calcext:value-type="float">
            <text:p>148,624</text:p>
          </table:table-cell>
          <table:table-cell office:value-type="float" office:value="523258" calcext:value-type="float" table:number-columns-spanned="1" table:number-rows-spanned="2">
            <text:p>523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9742" calcext:value-type="float">
            <text:p>3,009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2</text:p>
            <text:p>　　長照工作</text:p>
          </table:table-cell>
          <table:table-cell office:value-type="float" office:value="212485000" calcext:value-type="float">
            <text:p>212,485,000</text:p>
          </table:table-cell>
          <table:table-cell office:value-type="string" calcext:value-type="string">
            <text:p>-</text:p>
          </table:table-cell>
          <table:table-cell office:value-type="float" office:value="212485000" calcext:value-type="float" table:number-columns-spanned="1" table:number-rows-spanned="4">
            <text:p>212,485,000</text:p>
          </table:table-cell>
          <table:table-cell office:value-type="float" office:value="177363000" calcext:value-type="float" table:number-columns-spanned="1" table:number-rows-spanned="4">
            <text:p>177,363,000</text:p>
          </table:table-cell>
          <table:table-cell office:value-type="float" office:value="46794525" calcext:value-type="float">
            <text:p>46,794,525</text:p>
          </table:table-cell>
          <table:table-cell office:value-type="float" office:value="24567928" calcext:value-type="float" table:number-columns-spanned="1" table:number-rows-spanned="2">
            <text:p>24,567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795072" calcext:value-type="float">
            <text:p>152,795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2">
            <text:p>1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184000" calcext:value-type="float">
            <text:p>39,184,000</text:p>
          </table:table-cell>
          <table:table-cell office:value-type="string" calcext:value-type="string">
            <text:p>-</text:p>
          </table:table-cell>
          <table:table-cell office:value-type="float" office:value="39184000" calcext:value-type="float" table:number-columns-spanned="1" table:number-rows-spanned="4">
            <text:p>39,184,000</text:p>
          </table:table-cell>
          <table:table-cell office:value-type="float" office:value="36238000" calcext:value-type="float" table:number-columns-spanned="1" table:number-rows-spanned="4">
            <text:p>36,238,000</text:p>
          </table:table-cell>
          <table:table-cell office:value-type="float" office:value="5015375" calcext:value-type="float">
            <text:p>5,015,375</text:p>
          </table:table-cell>
          <table:table-cell office:value-type="float" office:value="8126069" calcext:value-type="float" table:number-columns-spanned="1" table:number-rows-spanned="2">
            <text:p>8,126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11931" calcext:value-type="float">
            <text:p>28,111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3100000" calcext:value-type="float">
            <text:p>173,100,000</text:p>
          </table:table-cell>
          <table:table-cell office:value-type="string" calcext:value-type="string">
            <text:p>-</text:p>
          </table:table-cell>
          <table:table-cell office:value-type="float" office:value="173100000" calcext:value-type="float" table:number-columns-spanned="1" table:number-rows-spanned="4">
            <text:p>173,100,000</text:p>
          </table:table-cell>
          <table:table-cell office:value-type="float" office:value="140941000" calcext:value-type="float" table:number-columns-spanned="1" table:number-rows-spanned="4">
            <text:p>140,941,000</text:p>
          </table:table-cell>
          <table:table-cell office:value-type="float" office:value="41779150" calcext:value-type="float">
            <text:p>41,779,150</text:p>
          </table:table-cell>
          <table:table-cell office:value-type="float" office:value="16257859" calcext:value-type="float" table:number-columns-spanned="1" table:number-rows-spanned="2">
            <text:p>16,257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683141" calcext:value-type="float">
            <text:p>124,683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400</text:p>
            <text:p>　醫政工作</text:p>
          </table:table-cell>
          <table:table-cell office:value-type="float" office:value="15305000" calcext:value-type="float">
            <text:p>15,305,000</text:p>
          </table:table-cell>
          <table:table-cell office:value-type="string" calcext:value-type="string">
            <text:p>-</text:p>
          </table:table-cell>
          <table:table-cell office:value-type="float" office:value="15305000" calcext:value-type="float" table:number-columns-spanned="1" table:number-rows-spanned="4">
            <text:p>15,305,000</text:p>
          </table:table-cell>
          <table:table-cell office:value-type="float" office:value="13280000" calcext:value-type="float" table:number-columns-spanned="1" table:number-rows-spanned="4">
            <text:p>13,280,000</text:p>
          </table:table-cell>
          <table:table-cell office:value-type="float" office:value="1265660" calcext:value-type="float">
            <text:p>1,265,660</text:p>
          </table:table-cell>
          <table:table-cell office:value-type="float" office:value="1297007" calcext:value-type="float" table:number-columns-spanned="1" table:number-rows-spanned="2">
            <text:p>1,297,0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82993" calcext:value-type="float">
            <text:p>11,982,9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9000" calcext:value-type="float">
            <text:p>59,000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7075" calcext:value-type="float">
            <text:p>7,075</text:p>
          </table:table-cell>
          <table:table-cell office:value-type="float" office:value="32677" calcext:value-type="float" table:number-columns-spanned="1" table:number-rows-spanned="2">
            <text:p>32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23" calcext:value-type="float">
            <text:p>26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502000" calcext:value-type="float">
            <text:p>3,502,000</text:p>
          </table:table-cell>
          <table:table-cell office:value-type="string" calcext:value-type="string">
            <text:p>-</text:p>
          </table:table-cell>
          <table:table-cell office:value-type="float" office:value="3502000" calcext:value-type="float" table:number-columns-spanned="1" table:number-rows-spanned="4">
            <text:p>3,502,000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407029" calcext:value-type="float">
            <text:p>407,029</text:p>
          </table:table-cell>
          <table:table-cell office:value-type="float" office:value="95340" calcext:value-type="float" table:number-columns-spanned="1" table:number-rows-spanned="2">
            <text:p>95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5660" calcext:value-type="float">
            <text:p>3,105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744000" calcext:value-type="float">
            <text:p>11,744,000</text:p>
          </table:table-cell>
          <table:table-cell office:value-type="string" calcext:value-type="string">
            <text:p>-</text:p>
          </table:table-cell>
          <table:table-cell office:value-type="float" office:value="11744000" calcext:value-type="float" table:number-columns-spanned="1" table:number-rows-spanned="4">
            <text:p>11,744,000</text:p>
          </table:table-cell>
          <table:table-cell office:value-type="float" office:value="10020000" calcext:value-type="float" table:number-columns-spanned="1" table:number-rows-spanned="4">
            <text:p>10,020,000</text:p>
          </table:table-cell>
          <table:table-cell office:value-type="float" office:value="851556" calcext:value-type="float">
            <text:p>851,556</text:p>
          </table:table-cell>
          <table:table-cell office:value-type="float" office:value="1168990" calcext:value-type="float" table:number-columns-spanned="1" table:number-rows-spanned="2">
            <text:p>1,168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1010" calcext:value-type="float">
            <text:p>8,851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60000</text:p>
            <text:p>衛生所業務</text:p>
          </table:table-cell>
          <table:table-cell office:value-type="float" office:value="190647000" calcext:value-type="float">
            <text:p>190,647,000</text:p>
          </table:table-cell>
          <table:table-cell office:value-type="string" calcext:value-type="string">
            <text:p>-</text:p>
          </table:table-cell>
          <table:table-cell office:value-type="float" office:value="190647000" calcext:value-type="float" table:number-columns-spanned="1" table:number-rows-spanned="4">
            <text:p>190,647,000</text:p>
          </table:table-cell>
          <table:table-cell office:value-type="float" office:value="184008000" calcext:value-type="float" table:number-columns-spanned="1" table:number-rows-spanned="4">
            <text:p>184,008,000</text:p>
          </table:table-cell>
          <table:table-cell office:value-type="float" office:value="11954177" calcext:value-type="float">
            <text:p>11,954,177</text:p>
          </table:table-cell>
          <table:table-cell office:value-type="float" office:value="15708263" calcext:value-type="float" table:number-columns-spanned="1" table:number-rows-spanned="2">
            <text:p>15,708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99737" calcext:value-type="float">
            <text:p>168,299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60300</text:p>
            <text:p>　衛生所工作</text:p>
          </table:table-cell>
          <table:table-cell office:value-type="float" office:value="190647000" calcext:value-type="float">
            <text:p>190,647,000</text:p>
          </table:table-cell>
          <table:table-cell office:value-type="string" calcext:value-type="string">
            <text:p>-</text:p>
          </table:table-cell>
          <table:table-cell office:value-type="float" office:value="190647000" calcext:value-type="float" table:number-columns-spanned="1" table:number-rows-spanned="4">
            <text:p>190,647,000</text:p>
          </table:table-cell>
          <table:table-cell office:value-type="float" office:value="184008000" calcext:value-type="float" table:number-columns-spanned="1" table:number-rows-spanned="4">
            <text:p>184,008,000</text:p>
          </table:table-cell>
          <table:table-cell office:value-type="float" office:value="11954177" calcext:value-type="float">
            <text:p>11,954,177</text:p>
          </table:table-cell>
          <table:table-cell office:value-type="float" office:value="15708263" calcext:value-type="float" table:number-columns-spanned="1" table:number-rows-spanned="2">
            <text:p>15,708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99737" calcext:value-type="float">
            <text:p>168,299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87288000" calcext:value-type="float">
            <text:p>187,288,000</text:p>
          </table:table-cell>
          <table:table-cell office:value-type="string" calcext:value-type="string">
            <text:p>-</text:p>
          </table:table-cell>
          <table:table-cell office:value-type="float" office:value="187288000" calcext:value-type="float" table:number-columns-spanned="1" table:number-rows-spanned="4">
            <text:p>187,288,000</text:p>
          </table:table-cell>
          <table:table-cell office:value-type="float" office:value="180837000" calcext:value-type="float" table:number-columns-spanned="1" table:number-rows-spanned="4">
            <text:p>180,837,000</text:p>
          </table:table-cell>
          <table:table-cell office:value-type="float" office:value="11675496" calcext:value-type="float">
            <text:p>11,675,496</text:p>
          </table:table-cell>
          <table:table-cell office:value-type="float" office:value="15248945" calcext:value-type="float" table:number-columns-spanned="1" table:number-rows-spanned="2">
            <text:p>15,248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588055" calcext:value-type="float">
            <text:p>165,588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359000" calcext:value-type="float">
            <text:p>3,359,000</text:p>
          </table:table-cell>
          <table:table-cell office:value-type="string" calcext:value-type="string">
            <text:p>-</text:p>
          </table:table-cell>
          <table:table-cell office:value-type="float" office:value="3359000" calcext:value-type="float" table:number-columns-spanned="1" table:number-rows-spanned="4">
            <text:p>3,359,000</text:p>
          </table:table-cell>
          <table:table-cell office:value-type="float" office:value="3171000" calcext:value-type="float" table:number-columns-spanned="1" table:number-rows-spanned="4">
            <text:p>3,171,000</text:p>
          </table:table-cell>
          <table:table-cell office:value-type="float" office:value="278681" calcext:value-type="float">
            <text:p>278,681</text:p>
          </table:table-cell>
          <table:table-cell office:value-type="float" office:value="459318" calcext:value-type="float" table:number-columns-spanned="1" table:number-rows-spanned="2">
            <text:p>459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1682" calcext:value-type="float">
            <text:p>2,711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710085000" calcext:value-type="float">
            <text:p>710,085,000</text:p>
          </table:table-cell>
          <table:table-cell office:value-type="string" calcext:value-type="string">
            <text:p>-</text:p>
          </table:table-cell>
          <table:table-cell office:value-type="float" office:value="710085000" calcext:value-type="float" table:number-columns-spanned="1" table:number-rows-spanned="4">
            <text:p>710,085,000</text:p>
          </table:table-cell>
          <table:table-cell office:value-type="float" office:value="650047000" calcext:value-type="float" table:number-columns-spanned="1" table:number-rows-spanned="4">
            <text:p>650,047,000</text:p>
          </table:table-cell>
          <table:table-cell office:value-type="float" office:value="81037697" calcext:value-type="float">
            <text:p>81,037,697</text:p>
          </table:table-cell>
          <table:table-cell office:value-type="float" office:value="106030343" calcext:value-type="float" table:number-columns-spanned="1" table:number-rows-spanned="2">
            <text:p>106,030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016657" calcext:value-type="float">
            <text:p>544,016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010000</text:p>
            <text:p>一般行政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0149953" calcext:value-type="float" table:number-columns-spanned="1" table:number-rows-spanned="2">
            <text:p>10,149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0047" calcext:value-type="float">
            <text:p>8,750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010800</text:p>
            <text:p>　行政工作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0149953" calcext:value-type="float" table:number-columns-spanned="1" table:number-rows-spanned="2">
            <text:p>10,149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0047" calcext:value-type="float">
            <text:p>8,750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2</text:p>
            <text:p>　　業務管理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0149953" calcext:value-type="float" table:number-columns-spanned="1" table:number-rows-spanned="2">
            <text:p>10,149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0047" calcext:value-type="float">
            <text:p>8,750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0149953" calcext:value-type="float" table:number-columns-spanned="1" table:number-rows-spanned="2">
            <text:p>10,149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0047" calcext:value-type="float">
            <text:p>8,750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40000</text:p>
            <text:p>衛生業務</text:p>
          </table:table-cell>
          <table:table-cell office:value-type="float" office:value="14724000" calcext:value-type="float">
            <text:p>14,724,000</text:p>
          </table:table-cell>
          <table:table-cell office:value-type="string" calcext:value-type="string">
            <text:p>-</text:p>
          </table:table-cell>
          <table:table-cell office:value-type="float" office:value="14724000" calcext:value-type="float" table:number-columns-spanned="1" table:number-rows-spanned="4">
            <text:p>14,724,000</text:p>
          </table:table-cell>
          <table:table-cell office:value-type="float" office:value="14724000" calcext:value-type="float" table:number-columns-spanned="1" table:number-rows-spanned="4">
            <text:p>14,724,000</text:p>
          </table:table-cell>
          <table:table-cell office:value-type="float" office:value="329951" calcext:value-type="float">
            <text:p>329,951</text:p>
          </table:table-cell>
          <table:table-cell office:value-type="float" office:value="5713639" calcext:value-type="float" table:number-columns-spanned="1" table:number-rows-spanned="2">
            <text:p>5,713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10361" calcext:value-type="float">
            <text:p>9,010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200</text:p>
            <text:p>　疾病管制*</text:p>
          </table:table-cell>
          <table:table-cell office:value-type="float" office:value="325000" calcext:value-type="float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000" calcext:value-type="float">
            <text:p>26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25000" calcext:value-type="float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000" calcext:value-type="float">
            <text:p>26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000</text:p>
            <text:p>　健康促進*</text:p>
          </table:table-cell>
          <table:table-cell office:value-type="float" office:value="2185000" calcext:value-type="float">
            <text:p>2,185,000</text:p>
          </table:table-cell>
          <table:table-cell office:value-type="string" calcext:value-type="string">
            <text:p>-</text:p>
          </table:table-cell>
          <table:table-cell office:value-type="float" office:value="2185000" calcext:value-type="float" table:number-columns-spanned="1" table:number-rows-spanned="4">
            <text:p>2,185,000</text:p>
          </table:table-cell>
          <table:table-cell office:value-type="float" office:value="2185000" calcext:value-type="float" table:number-columns-spanned="1" table:number-rows-spanned="4">
            <text:p>2,185,000</text:p>
          </table:table-cell>
          <table:table-cell office:value-type="string" calcext:value-type="string">
            <text:p>-</text:p>
          </table:table-cell>
          <table:table-cell office:value-type="float" office:value="66353" calcext:value-type="float" table:number-columns-spanned="1" table:number-rows-spanned="2">
            <text:p>66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8647" calcext:value-type="float">
            <text:p>2,118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1</text:p>
            <text:p>　　綜合保健*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9284" calcext:value-type="float" table:number-columns-spanned="1" table:number-rows-spanned="2">
            <text:p>19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716" calcext:value-type="float">
            <text:p>165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9284" calcext:value-type="float" table:number-columns-spanned="1" table:number-rows-spanned="2">
            <text:p>19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716" calcext:value-type="float">
            <text:p>165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3</text:p>
            <text:p>　　延緩失能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47069" calcext:value-type="float" table:number-columns-spanned="1" table:number-rows-spanned="2">
            <text:p>47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2931" calcext:value-type="float">
            <text:p>1,952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47069" calcext:value-type="float" table:number-columns-spanned="1" table:number-rows-spanned="2">
            <text:p>47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931" calcext:value-type="float">
            <text:p>152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0" calcext:value-type="float">
            <text:p>1,8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100</text:p>
            <text:p>　毒防心衛*</text:p>
          </table:table-cell>
          <table:table-cell office:value-type="float" office:value="1605000" calcext:value-type="float">
            <text:p>1,605,000</text:p>
          </table:table-cell>
          <table:table-cell office:value-type="string" calcext:value-type="string">
            <text:p>-</text:p>
          </table:table-cell>
          <table:table-cell office:value-type="float" office:value="1605000" calcext:value-type="float" table:number-columns-spanned="1" table:number-rows-spanned="4">
            <text:p>1,605,000</text:p>
          </table:table-cell>
          <table:table-cell office:value-type="float" office:value="1605000" calcext:value-type="float" table:number-columns-spanned="1" table:number-rows-spanned="4">
            <text:p>1,605,000</text:p>
          </table:table-cell>
          <table:table-cell office:value-type="float" office:value="-137406" calcext:value-type="float">
            <text:p>-137,406</text:p>
          </table:table-cell>
          <table:table-cell office:value-type="float" office:value="437570" calcext:value-type="float" table:number-columns-spanned="1" table:number-rows-spanned="2">
            <text:p>437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7430" calcext:value-type="float">
            <text:p>1,167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2</text:p>
            <text:p>　　毒品防制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3</text:p>
            <text:p>　　心理衛生*</text:p>
          </table:table-cell>
          <table:table-cell office:value-type="float" office:value="1455000" calcext:value-type="float">
            <text:p>1,455,000</text:p>
          </table:table-cell>
          <table:table-cell office:value-type="string" calcext:value-type="string">
            <text:p>-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-137406" calcext:value-type="float">
            <text:p>-137,406</text:p>
          </table:table-cell>
          <table:table-cell office:value-type="float" office:value="287570" calcext:value-type="float" table:number-columns-spanned="1" table:number-rows-spanned="2">
            <text:p>287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7430" calcext:value-type="float">
            <text:p>1,167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55000" calcext:value-type="float">
            <text:p>1,455,000</text:p>
          </table:table-cell>
          <table:table-cell office:value-type="string" calcext:value-type="string">
            <text:p>-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-137406" calcext:value-type="float">
            <text:p>-137,406</text:p>
          </table:table-cell>
          <table:table-cell office:value-type="float" office:value="287570" calcext:value-type="float" table:number-columns-spanned="1" table:number-rows-spanned="2">
            <text:p>287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7430" calcext:value-type="float">
            <text:p>1,167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200</text:p>
            <text:p>　檢驗長照工作*</text:p>
          </table:table-cell>
          <table:table-cell office:value-type="float" office:value="8500000" calcext:value-type="float">
            <text:p>8,500,000</text:p>
          </table:table-cell>
          <table:table-cell office:value-type="string" calcext:value-type="string">
            <text:p>-</text:p>
          </table:table-cell>
          <table:table-cell office:value-type="float" office:value="8500000" calcext:value-type="float" table:number-columns-spanned="1" table:number-rows-spanned="4">
            <text:p>8,500,000</text:p>
          </table:table-cell>
          <table:table-cell office:value-type="float" office:value="8500000" calcext:value-type="float" table:number-columns-spanned="1" table:number-rows-spanned="4">
            <text:p>8,500,000</text:p>
          </table:table-cell>
          <table:table-cell office:value-type="float" office:value="467357" calcext:value-type="float">
            <text:p>467,357</text:p>
          </table:table-cell>
          <table:table-cell office:value-type="float" office:value="4939716" calcext:value-type="float" table:number-columns-spanned="1" table:number-rows-spanned="2">
            <text:p>4,939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0284" calcext:value-type="float">
            <text:p>3,560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1</text:p>
            <text:p>　　檢驗工作*</text:p>
          </table:table-cell>
          <table:table-cell office:value-type="float" office:value="3215000" calcext:value-type="float">
            <text:p>3,215,000</text:p>
          </table:table-cell>
          <table:table-cell office:value-type="string" calcext:value-type="string">
            <text:p>-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float" office:value="467357" calcext:value-type="float">
            <text:p>467,357</text:p>
          </table:table-cell>
          <table:table-cell office:value-type="float" office:value="1468" calcext:value-type="float" table:number-columns-spanned="1" table:number-rows-spanned="2">
            <text:p>1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3532" calcext:value-type="float">
            <text:p>3,213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15000" calcext:value-type="float">
            <text:p>3,215,000</text:p>
          </table:table-cell>
          <table:table-cell office:value-type="string" calcext:value-type="string">
            <text:p>-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float" office:value="467357" calcext:value-type="float">
            <text:p>467,357</text:p>
          </table:table-cell>
          <table:table-cell office:value-type="float" office:value="1468" calcext:value-type="float" table:number-columns-spanned="1" table:number-rows-spanned="2">
            <text:p>1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3532" calcext:value-type="float">
            <text:p>3,213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2</text:p>
            <text:p>　　長照工作*</text:p>
          </table:table-cell>
          <table:table-cell office:value-type="float" office:value="5285000" calcext:value-type="float">
            <text:p>5,285,000</text:p>
          </table:table-cell>
          <table:table-cell office:value-type="string" calcext:value-type="string">
            <text:p>-</text:p>
          </table:table-cell>
          <table:table-cell office:value-type="float" office:value="5285000" calcext:value-type="float" table:number-columns-spanned="1" table:number-rows-spanned="4">
            <text:p>5,285,000</text:p>
          </table:table-cell>
          <table:table-cell office:value-type="float" office:value="5285000" calcext:value-type="float" table:number-columns-spanned="1" table:number-rows-spanned="4">
            <text:p>5,285,000</text:p>
          </table:table-cell>
          <table:table-cell office:value-type="string" calcext:value-type="string">
            <text:p>-</text:p>
          </table:table-cell>
          <table:table-cell office:value-type="float" office:value="4938248" calcext:value-type="float" table:number-columns-spanned="1" table:number-rows-spanned="2">
            <text:p>4,938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752" calcext:value-type="float">
            <text:p>346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103248" calcext:value-type="float" table:number-columns-spanned="1" table:number-rows-spanned="2">
            <text:p>103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752" calcext:value-type="float">
            <text:p>346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835000" calcext:value-type="float">
            <text:p>4,835,000</text:p>
          </table:table-cell>
          <table:table-cell office:value-type="string" calcext:value-type="string">
            <text:p>-</text:p>
          </table:table-cell>
          <table:table-cell office:value-type="float" office:value="4835000" calcext:value-type="float" table:number-columns-spanned="1" table:number-rows-spanned="4">
            <text:p>4,835,000</text:p>
          </table:table-cell>
          <table:table-cell office:value-type="float" office:value="4835000" calcext:value-type="float" table:number-columns-spanned="1" table:number-rows-spanned="4">
            <text:p>4,835,000</text:p>
          </table:table-cell>
          <table:table-cell office:value-type="string" calcext:value-type="string">
            <text:p>-</text:p>
          </table:table-cell>
          <table:table-cell office:value-type="float" office:value="4835000" calcext:value-type="float" table:number-columns-spanned="1" table:number-rows-spanned="2">
            <text:p>4,8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400</text:p>
            <text:p>　醫政工作*</text:p>
          </table:table-cell>
          <table:table-cell office:value-type="float" office:value="2109000" calcext:value-type="float">
            <text:p>2,109,000</text:p>
          </table:table-cell>
          <table:table-cell office:value-type="string" calcext:value-type="string">
            <text:p>-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string" calcext:value-type="string">
            <text:p>-</text:p>
          </table:table-cell>
          <table:table-cell office:value-type="float" office:value="209000" calcext:value-type="float" table:number-columns-spanned="1" table:number-rows-spanned="2">
            <text:p>2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09000" calcext:value-type="float">
            <text:p>2,109,000</text:p>
          </table:table-cell>
          <table:table-cell office:value-type="string" calcext:value-type="string">
            <text:p>-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string" calcext:value-type="string">
            <text:p>-</text:p>
          </table:table-cell>
          <table:table-cell office:value-type="float" office:value="209000" calcext:value-type="float" table:number-columns-spanned="1" table:number-rows-spanned="2">
            <text:p>2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3624000" calcext:value-type="float">
            <text:p>33,624,000</text:p>
          </table:table-cell>
          <table:table-cell office:value-type="string" calcext:value-type="string">
            <text:p>-</text:p>
          </table:table-cell>
          <table:table-cell office:value-type="float" office:value="33624000" calcext:value-type="float" table:number-columns-spanned="1" table:number-rows-spanned="4">
            <text:p>33,624,000</text:p>
          </table:table-cell>
          <table:table-cell office:value-type="float" office:value="33624000" calcext:value-type="float" table:number-columns-spanned="1" table:number-rows-spanned="4">
            <text:p>33,624,000</text:p>
          </table:table-cell>
          <table:table-cell office:value-type="float" office:value="329951" calcext:value-type="float">
            <text:p>329,951</text:p>
          </table:table-cell>
          <table:table-cell office:value-type="float" office:value="15863592" calcext:value-type="float" table:number-columns-spanned="1" table:number-rows-spanned="2">
            <text:p>15,863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60408" calcext:value-type="float">
            <text:p>17,760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43709000" calcext:value-type="float">
            <text:p>743,709,000</text:p>
          </table:table-cell>
          <table:table-cell office:value-type="string" calcext:value-type="string">
            <text:p>-</text:p>
          </table:table-cell>
          <table:table-cell office:value-type="float" office:value="743709000" calcext:value-type="float" table:number-columns-spanned="1" table:number-rows-spanned="4">
            <text:p>743,709,000</text:p>
          </table:table-cell>
          <table:table-cell office:value-type="float" office:value="683671000" calcext:value-type="float" table:number-columns-spanned="1" table:number-rows-spanned="4">
            <text:p>683,671,000</text:p>
          </table:table-cell>
          <table:table-cell office:value-type="float" office:value="81367648" calcext:value-type="float">
            <text:p>81,367,648</text:p>
          </table:table-cell>
          <table:table-cell office:value-type="float" office:value="121893935" calcext:value-type="float" table:number-columns-spanned="1" table:number-rows-spanned="2">
            <text:p>121,893,9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777065" calcext:value-type="float">
            <text:p>561,777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100830000</text:p>
            <text:p>公務人員退休及撫卹給付</text:p>
          </table:table-cell>
          <table:table-cell office:value-type="float" office:value="57763755" calcext:value-type="float">
            <text:p>57,763,755</text:p>
          </table:table-cell>
          <table:table-cell office:value-type="string" calcext:value-type="string">
            <text:p>-</text:p>
          </table:table-cell>
          <table:table-cell office:value-type="float" office:value="57763755" calcext:value-type="float" table:number-columns-spanned="1" table:number-rows-spanned="4">
            <text:p>57,763,755</text:p>
          </table:table-cell>
          <table:table-cell office:value-type="float" office:value="57763755" calcext:value-type="float" table:number-columns-spanned="1" table:number-rows-spanned="4">
            <text:p>57,763,755</text:p>
          </table:table-cell>
          <table:table-cell office:value-type="float" office:value="4746120" calcext:value-type="float">
            <text:p>4,746,120</text:p>
          </table:table-cell>
          <table:table-cell office:value-type="float" office:value="4741875" calcext:value-type="float" table:number-columns-spanned="1" table:number-rows-spanned="2">
            <text:p>4,741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21880" calcext:value-type="float">
            <text:p>53,021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100830100</text:p>
            <text:p>　公務人員退休及撫卹給付</text:p>
          </table:table-cell>
          <table:table-cell office:value-type="float" office:value="57763755" calcext:value-type="float">
            <text:p>57,763,755</text:p>
          </table:table-cell>
          <table:table-cell office:value-type="string" calcext:value-type="string">
            <text:p>-</text:p>
          </table:table-cell>
          <table:table-cell office:value-type="float" office:value="57763755" calcext:value-type="float" table:number-columns-spanned="1" table:number-rows-spanned="4">
            <text:p>57,763,755</text:p>
          </table:table-cell>
          <table:table-cell office:value-type="float" office:value="57763755" calcext:value-type="float" table:number-columns-spanned="1" table:number-rows-spanned="4">
            <text:p>57,763,755</text:p>
          </table:table-cell>
          <table:table-cell office:value-type="float" office:value="4746120" calcext:value-type="float">
            <text:p>4,746,120</text:p>
          </table:table-cell>
          <table:table-cell office:value-type="float" office:value="4741875" calcext:value-type="float" table:number-columns-spanned="1" table:number-rows-spanned="2">
            <text:p>4,741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21880" calcext:value-type="float">
            <text:p>53,021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9100830101</text:p>
            <text:p>　　公務人員退休給付</text:p>
          </table:table-cell>
          <table:table-cell office:value-type="float" office:value="57214475" calcext:value-type="float">
            <text:p>57,214,475</text:p>
          </table:table-cell>
          <table:table-cell office:value-type="string" calcext:value-type="string">
            <text:p>-</text:p>
          </table:table-cell>
          <table:table-cell office:value-type="float" office:value="57214475" calcext:value-type="float" table:number-columns-spanned="1" table:number-rows-spanned="4">
            <text:p>57,214,475</text:p>
          </table:table-cell>
          <table:table-cell office:value-type="float" office:value="57214475" calcext:value-type="float" table:number-columns-spanned="1" table:number-rows-spanned="4">
            <text:p>57,214,475</text:p>
          </table:table-cell>
          <table:table-cell office:value-type="float" office:value="4746120" calcext:value-type="float">
            <text:p>4,746,120</text:p>
          </table:table-cell>
          <table:table-cell office:value-type="float" office:value="4741875" calcext:value-type="float" table:number-columns-spanned="1" table:number-rows-spanned="2">
            <text:p>4,741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72600" calcext:value-type="float">
            <text:p>52,47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7214475" calcext:value-type="float">
            <text:p>57,214,475</text:p>
          </table:table-cell>
          <table:table-cell office:value-type="string" calcext:value-type="string">
            <text:p>-</text:p>
          </table:table-cell>
          <table:table-cell office:value-type="float" office:value="57214475" calcext:value-type="float" table:number-columns-spanned="1" table:number-rows-spanned="4">
            <text:p>57,214,475</text:p>
          </table:table-cell>
          <table:table-cell office:value-type="float" office:value="57214475" calcext:value-type="float" table:number-columns-spanned="1" table:number-rows-spanned="4">
            <text:p>57,214,475</text:p>
          </table:table-cell>
          <table:table-cell office:value-type="float" office:value="4746120" calcext:value-type="float">
            <text:p>4,746,120</text:p>
          </table:table-cell>
          <table:table-cell office:value-type="float" office:value="4741875" calcext:value-type="float" table:number-columns-spanned="1" table:number-rows-spanned="2">
            <text:p>4,741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72600" calcext:value-type="float">
            <text:p>52,47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9100830102</text:p>
            <text:p>　　公務人員撫卹給付</text:p>
          </table:table-cell>
          <table:table-cell office:value-type="float" office:value="549280" calcext:value-type="float">
            <text:p>549,280</text:p>
          </table:table-cell>
          <table:table-cell office:value-type="string" calcext:value-type="string">
            <text:p>-</text:p>
          </table:table-cell>
          <table:table-cell office:value-type="float" office:value="549280" calcext:value-type="float" table:number-columns-spanned="1" table:number-rows-spanned="4">
            <text:p>549,280</text:p>
          </table:table-cell>
          <table:table-cell office:value-type="float" office:value="549280" calcext:value-type="float" table:number-columns-spanned="1" table:number-rows-spanned="4">
            <text:p>549,2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280" calcext:value-type="float">
            <text:p>549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49280" calcext:value-type="float">
            <text:p>549,280</text:p>
          </table:table-cell>
          <table:table-cell office:value-type="string" calcext:value-type="string">
            <text:p>-</text:p>
          </table:table-cell>
          <table:table-cell office:value-type="float" office:value="549280" calcext:value-type="float" table:number-columns-spanned="1" table:number-rows-spanned="4">
            <text:p>549,280</text:p>
          </table:table-cell>
          <table:table-cell office:value-type="float" office:value="549280" calcext:value-type="float" table:number-columns-spanned="1" table:number-rows-spanned="4">
            <text:p>549,2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280" calcext:value-type="float">
            <text:p>549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100940000</text:p>
            <text:p>公務人員各項補助</text:p>
          </table:table-cell>
          <table:table-cell office:value-type="float" office:value="3546670" calcext:value-type="float">
            <text:p>3,546,670</text:p>
          </table:table-cell>
          <table:table-cell office:value-type="string" calcext:value-type="string">
            <text:p>-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float" office:value="1153700" calcext:value-type="float">
            <text:p>1,15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6670" calcext:value-type="float">
            <text:p>3,546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100940100</text:p>
            <text:p>　公務人員各項補助</text:p>
          </table:table-cell>
          <table:table-cell office:value-type="float" office:value="3546670" calcext:value-type="float">
            <text:p>3,546,670</text:p>
          </table:table-cell>
          <table:table-cell office:value-type="string" calcext:value-type="string">
            <text:p>-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float" office:value="1153700" calcext:value-type="float">
            <text:p>1,15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6670" calcext:value-type="float">
            <text:p>3,546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546670" calcext:value-type="float">
            <text:p>3,546,670</text:p>
          </table:table-cell>
          <table:table-cell office:value-type="string" calcext:value-type="string">
            <text:p>-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float" office:value="1153700" calcext:value-type="float">
            <text:p>1,15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6670" calcext:value-type="float">
            <text:p>3,546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1310425" calcext:value-type="float">
            <text:p>61,310,425</text:p>
          </table:table-cell>
          <table:table-cell office:value-type="string" calcext:value-type="string">
            <text:p>-</text:p>
          </table:table-cell>
          <table:table-cell office:value-type="float" office:value="61310425" calcext:value-type="float" table:number-columns-spanned="1" table:number-rows-spanned="4">
            <text:p>61,310,425</text:p>
          </table:table-cell>
          <table:table-cell office:value-type="float" office:value="61310425" calcext:value-type="float" table:number-columns-spanned="1" table:number-rows-spanned="4">
            <text:p>61,310,425</text:p>
          </table:table-cell>
          <table:table-cell office:value-type="float" office:value="5899820" calcext:value-type="float">
            <text:p>5,899,820</text:p>
          </table:table-cell>
          <table:table-cell office:value-type="float" office:value="4741875" calcext:value-type="float" table:number-columns-spanned="1" table:number-rows-spanned="2">
            <text:p>4,741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68550" calcext:value-type="float">
            <text:p>56,568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05019425" calcext:value-type="float">
            <text:p>805,019,425</text:p>
          </table:table-cell>
          <table:table-cell office:value-type="string" calcext:value-type="string">
            <text:p>-</text:p>
          </table:table-cell>
          <table:table-cell office:value-type="float" office:value="805019425" calcext:value-type="float" table:number-columns-spanned="1" table:number-rows-spanned="4">
            <text:p>805,019,425</text:p>
          </table:table-cell>
          <table:table-cell office:value-type="float" office:value="744981425" calcext:value-type="float" table:number-columns-spanned="1" table:number-rows-spanned="4">
            <text:p>744,981,425</text:p>
          </table:table-cell>
          <table:table-cell office:value-type="float" office:value="87267468" calcext:value-type="float">
            <text:p>87,267,468</text:p>
          </table:table-cell>
          <table:table-cell office:value-type="float" office:value="126635810" calcext:value-type="float" table:number-columns-spanned="1" table:number-rows-spanned="2">
            <text:p>126,635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345615" calcext:value-type="float">
            <text:p>618,345,6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1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1793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