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23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9</text:p>
          </table:table-cell>
          <table:table-cell table:style-name="ce7" office:value-type="string" calcext:value-type="string" table:number-columns-spanned="1" table:number-rows-spanned="2">
            <text:p>64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衛生業務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129703" calcext:value-type="float">
            <text:p>129,7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841" calcext:value-type="float">
            <text:p>88,841</text:p>
          </table:table-cell>
          <table:table-cell office:value-type="string" calcext:value-type="string">
            <text:p>-</text:p>
          </table:table-cell>
          <table:table-cell office:value-type="float" office:value="40862" calcext:value-type="float">
            <text:p>40,8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食品藥物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9703" calcext:value-type="float">
            <text:p>129,7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841" calcext:value-type="float">
            <text:p>88,841</text:p>
          </table:table-cell>
          <table:table-cell office:value-type="string" calcext:value-type="string">
            <text:p>-</text:p>
          </table:table-cell>
          <table:table-cell office:value-type="float" office:value="40862" calcext:value-type="float">
            <text:p>40,8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9703" calcext:value-type="float">
            <text:p>129,7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841" calcext:value-type="float">
            <text:p>88,841</text:p>
          </table:table-cell>
          <table:table-cell office:value-type="string" calcext:value-type="string">
            <text:p>-</text:p>
          </table:table-cell>
          <table:table-cell office:value-type="float" office:value="40862" calcext:value-type="float">
            <text:p>40,8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9703" calcext:value-type="float">
            <text:p>129,7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841" calcext:value-type="float">
            <text:p>88,841</text:p>
          </table:table-cell>
          <table:table-cell office:value-type="string" calcext:value-type="string">
            <text:p>-</text:p>
          </table:table-cell>
          <table:table-cell office:value-type="float" office:value="40862" calcext:value-type="float">
            <text:p>40,8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799" calcext:value-type="float">
            <text:p>7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9" calcext:value-type="float">
            <text:p>79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1668" calcext:value-type="float">
            <text:p>6,001,6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14603" calcext:value-type="float">
            <text:p>5,114,603</text:p>
          </table:table-cell>
          <table:table-cell office:value-type="string" calcext:value-type="string">
            <text:p>-</text:p>
          </table:table-cell>
          <table:table-cell office:value-type="float" office:value="887065" calcext:value-type="float">
            <text:p>887,0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業務管理</text:p>
          </table:table-cell>
          <table:table-cell office:value-type="float" office:value="799" calcext:value-type="float">
            <text:p>7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9" calcext:value-type="float">
            <text:p>79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業務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1668" calcext:value-type="float">
            <text:p>6,001,6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14603" calcext:value-type="float">
            <text:p>5,114,603</text:p>
          </table:table-cell>
          <table:table-cell office:value-type="string" calcext:value-type="string">
            <text:p>-</text:p>
          </table:table-cell>
          <table:table-cell office:value-type="float" office:value="887065" calcext:value-type="float">
            <text:p>887,0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799" calcext:value-type="float">
            <text:p>7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9" calcext:value-type="float">
            <text:p>79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1668" calcext:value-type="float">
            <text:p>6,001,6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14603" calcext:value-type="float">
            <text:p>5,114,603</text:p>
          </table:table-cell>
          <table:table-cell office:value-type="string" calcext:value-type="string">
            <text:p>-</text:p>
          </table:table-cell>
          <table:table-cell office:value-type="float" office:value="887065" calcext:value-type="float">
            <text:p>887,0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6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衛生業務</text:p>
          </table:table-cell>
          <table:table-cell office:value-type="float" office:value="12038990" calcext:value-type="float">
            <text:p>12,038,9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38990" calcext:value-type="float">
            <text:p>12,038,99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383190" calcext:value-type="float">
            <text:p>36,383,1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677070" calcext:value-type="float">
            <text:p>33,677,070</text:p>
          </table:table-cell>
          <table:table-cell office:value-type="string" calcext:value-type="string">
            <text:p>-</text:p>
          </table:table-cell>
          <table:table-cell office:value-type="float" office:value="2706120" calcext:value-type="float">
            <text:p>2,706,1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疾病管制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880" calcext:value-type="float">
            <text:p>85,8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710" calcext:value-type="float">
            <text:p>58,710</text:p>
          </table:table-cell>
          <table:table-cell office:value-type="string" calcext:value-type="string">
            <text:p>-</text:p>
          </table:table-cell>
          <table:table-cell office:value-type="float" office:value="27170" calcext:value-type="float">
            <text:p>27,1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880" calcext:value-type="float">
            <text:p>85,8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710" calcext:value-type="float">
            <text:p>58,710</text:p>
          </table:table-cell>
          <table:table-cell office:value-type="string" calcext:value-type="string">
            <text:p>-</text:p>
          </table:table-cell>
          <table:table-cell office:value-type="float" office:value="27170" calcext:value-type="float">
            <text:p>27,1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醫政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3880" calcext:value-type="float">
            <text:p>103,8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3880" calcext:value-type="float">
            <text:p>103,88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3880" calcext:value-type="float">
            <text:p>103,8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3880" calcext:value-type="float">
            <text:p>103,88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食品藥物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8750" calcext:value-type="float">
            <text:p>348,7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000" calcext:value-type="float">
            <text:p>95,000</text:p>
          </table:table-cell>
          <table:table-cell office:value-type="string" calcext:value-type="string">
            <text:p>-</text:p>
          </table:table-cell>
          <table:table-cell office:value-type="float" office:value="253750" calcext:value-type="float">
            <text:p>253,7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8750" calcext:value-type="float">
            <text:p>348,7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000" calcext:value-type="float">
            <text:p>95,000</text:p>
          </table:table-cell>
          <table:table-cell office:value-type="string" calcext:value-type="string">
            <text:p>-</text:p>
          </table:table-cell>
          <table:table-cell office:value-type="float" office:value="253750" calcext:value-type="float">
            <text:p>253,7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毒防心衛</text:p>
          </table:table-cell>
          <table:table-cell office:value-type="float" office:value="174000" calcext:value-type="float">
            <text:p>17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4000" calcext:value-type="float">
            <text:p>174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74000" calcext:value-type="float">
            <text:p>17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4000" calcext:value-type="float">
            <text:p>174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檢驗長照工作</text:p>
          </table:table-cell>
          <table:table-cell office:value-type="float" office:value="11864990" calcext:value-type="float">
            <text:p>11,864,9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864990" calcext:value-type="float">
            <text:p>11,864,99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44680" calcext:value-type="float">
            <text:p>35,844,6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419480" calcext:value-type="float">
            <text:p>33,419,480</text:p>
          </table:table-cell>
          <table:table-cell office:value-type="string" calcext:value-type="string">
            <text:p>-</text:p>
          </table:table-cell>
          <table:table-cell office:value-type="float" office:value="2425200" calcext:value-type="float">
            <text:p>2,425,2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280" calcext:value-type="float">
            <text:p>8,2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80" calcext:value-type="float">
            <text:p>8,28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11844990" calcext:value-type="float">
            <text:p>11,844,9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844990" calcext:value-type="float">
            <text:p>11,844,99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36400" calcext:value-type="float">
            <text:p>35,836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411200" calcext:value-type="float">
            <text:p>33,411,200</text:p>
          </table:table-cell>
          <table:table-cell office:value-type="string" calcext:value-type="string">
            <text:p>-</text:p>
          </table:table-cell>
          <table:table-cell office:value-type="float" office:value="2425200" calcext:value-type="float">
            <text:p>2,425,2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2039789" calcext:value-type="float">
            <text:p>12,039,78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39789" calcext:value-type="float">
            <text:p>12,039,78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384858" calcext:value-type="float">
            <text:p>42,384,8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791673" calcext:value-type="float">
            <text:p>38,791,673</text:p>
          </table:table-cell>
          <table:table-cell office:value-type="string" calcext:value-type="string">
            <text:p>-</text:p>
          </table:table-cell>
          <table:table-cell office:value-type="float" office:value="3593185" calcext:value-type="float">
            <text:p>3,593,1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2039789" calcext:value-type="float">
            <text:p>12,039,78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39789" calcext:value-type="float">
            <text:p>12,039,78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12893" calcext:value-type="float">
            <text:p>36,512,89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765911" calcext:value-type="float">
            <text:p>33,765,911</text:p>
          </table:table-cell>
          <table:table-cell office:value-type="string" calcext:value-type="string">
            <text:p>-</text:p>
          </table:table-cell>
          <table:table-cell office:value-type="float" office:value="2746982" calcext:value-type="float">
            <text:p>2,746,98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1668" calcext:value-type="float">
            <text:p>6,001,6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14603" calcext:value-type="float">
            <text:p>5,114,603</text:p>
          </table:table-cell>
          <table:table-cell office:value-type="string" calcext:value-type="string">
            <text:p>-</text:p>
          </table:table-cell>
          <table:table-cell office:value-type="float" office:value="887065" calcext:value-type="float">
            <text:p>887,0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2039789" calcext:value-type="float">
            <text:p>12,039,78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39789" calcext:value-type="float">
            <text:p>12,039,78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514561" calcext:value-type="float">
            <text:p>42,514,56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880514" calcext:value-type="float">
            <text:p>38,880,514</text:p>
          </table:table-cell>
          <table:table-cell office:value-type="string" calcext:value-type="string">
            <text:p>-</text:p>
          </table:table-cell>
          <table:table-cell office:value-type="float" office:value="3634047" calcext:value-type="float">
            <text:p>3,634,0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新竹縣政府衛生局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衛生局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2/12/1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2/12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CBA-AP04$@intranet.dgbas</dc:creator>
    <dc:date>2023-12-11T11:21:07</dc:date>
    <meta:print-date>2018-01-03T16:37:11</meta:print-date>
    <meta:document-statistic meta:table-count="1" meta:cell-count="426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