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6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衛生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office:value-type="float" office:value="12038990" calcext:value-type="float">
            <text:p>12,038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8990" calcext:value-type="float">
            <text:p>12,038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3190" calcext:value-type="float">
            <text:p>36,383,190</text:p>
          </table:table-cell>
          <table:table-cell office:value-type="float" office:value="2457120" calcext:value-type="float">
            <text:p>2,457,120</text:p>
          </table:table-cell>
          <table:table-cell office:value-type="float" office:value="75000" calcext:value-type="float">
            <text:p>75,000</text:p>
          </table:table-cell>
          <table:table-cell office:value-type="float" office:value="33752070" calcext:value-type="float">
            <text:p>33,752,07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疾病管制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office:value-type="float" office:value="27170" calcext:value-type="float">
            <text:p>27,170</text:p>
          </table:table-cell>
          <table:table-cell office:value-type="string" calcext:value-type="string">
            <text:p>-</text:p>
          </table:table-cell>
          <table:table-cell office:value-type="float" office:value="58710" calcext:value-type="float">
            <text:p>58,7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office:value-type="float" office:value="27170" calcext:value-type="float">
            <text:p>27,170</text:p>
          </table:table-cell>
          <table:table-cell office:value-type="string" calcext:value-type="string">
            <text:p>-</text:p>
          </table:table-cell>
          <table:table-cell office:value-type="float" office:value="58710" calcext:value-type="float">
            <text:p>58,7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醫政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office:value-type="float" office:value="4750" calcext:value-type="float">
            <text:p>4,750</text:p>
          </table:table-cell>
          <table:table-cell office:value-type="float" office:value="75000" calcext:value-type="float">
            <text:p>75,000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office:value-type="float" office:value="4750" calcext:value-type="float">
            <text:p>4,750</text:p>
          </table:table-cell>
          <table:table-cell office:value-type="float" office:value="75000" calcext:value-type="float">
            <text:p>75,000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毒防心衛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心理衛生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</text:p>
          </table:table-cell>
          <table:table-cell office:value-type="float" office:value="11864990" calcext:value-type="float">
            <text:p>11,86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4990" calcext:value-type="float">
            <text:p>11,86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44680" calcext:value-type="float">
            <text:p>35,844,680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office:value-type="float" office:value="33419480" calcext:value-type="float">
            <text:p>33,419,4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檢驗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" calcext:value-type="float">
            <text:p>8,2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" calcext:value-type="float">
            <text:p>8,2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長照工作</text:p>
          </table:table-cell>
          <table:table-cell office:value-type="float" office:value="11864990" calcext:value-type="float">
            <text:p>11,86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4990" calcext:value-type="float">
            <text:p>11,86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6400" calcext:value-type="float">
            <text:p>35,836,400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office:value-type="float" office:value="33411200" calcext:value-type="float">
            <text:p>33,411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office:value-type="float" office:value="11844990" calcext:value-type="float">
            <text:p>11,84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44990" calcext:value-type="float">
            <text:p>11,84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6400" calcext:value-type="float">
            <text:p>35,836,400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office:value-type="float" office:value="33411200" calcext:value-type="float">
            <text:p>33,411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384858" calcext:value-type="float">
            <text:p>42,384,858</text:p>
          </table:table-cell>
          <table:table-cell office:value-type="float" office:value="2457120" calcext:value-type="float">
            <text:p>2,457,120</text:p>
          </table:table-cell>
          <table:table-cell office:value-type="float" office:value="75000" calcext:value-type="float">
            <text:p>75,000</text:p>
          </table:table-cell>
          <table:table-cell office:value-type="float" office:value="38866673" calcext:value-type="float">
            <text:p>38,866,673</text:p>
          </table:table-cell>
          <table:table-cell office:value-type="string" calcext:value-type="string">
            <text:p>-</text:p>
          </table:table-cell>
          <table:table-cell office:value-type="float" office:value="1061065" calcext:value-type="float">
            <text:p>1,061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12893" calcext:value-type="float">
            <text:p>36,512,893</text:p>
          </table:table-cell>
          <table:table-cell office:value-type="float" office:value="2497982" calcext:value-type="float">
            <text:p>2,497,982</text:p>
          </table:table-cell>
          <table:table-cell office:value-type="float" office:value="75000" calcext:value-type="float">
            <text:p>75,000</text:p>
          </table:table-cell>
          <table:table-cell office:value-type="float" office:value="33840911" calcext:value-type="float">
            <text:p>33,840,911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514561" calcext:value-type="float">
            <text:p>42,514,561</text:p>
          </table:table-cell>
          <table:table-cell office:value-type="float" office:value="2497982" calcext:value-type="float">
            <text:p>2,497,982</text:p>
          </table:table-cell>
          <table:table-cell office:value-type="float" office:value="75000" calcext:value-type="float">
            <text:p>75,000</text:p>
          </table:table-cell>
          <table:table-cell office:value-type="float" office:value="38955514" calcext:value-type="float">
            <text:p>38,955,514</text:p>
          </table:table-cell>
          <table:table-cell office:value-type="string" calcext:value-type="string">
            <text:p>-</text:p>
          </table:table-cell>
          <table:table-cell office:value-type="float" office:value="1061065" calcext:value-type="float">
            <text:p>1,061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3/1/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3/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4-01-22T09:12:00</dc:date>
    <meta:print-date>2018-01-03T16:37:11</meta:print-date>
    <meta:document-statistic meta:table-count="1" meta:cell-count="490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