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0276840" calcext:value-type="float">
            <text:p>470,276,840</text:p>
          </table:table-cell>
          <table:table-cell office:value-type="string" calcext:value-type="string">
            <text:p>負債</text:p>
          </table:table-cell>
          <table:table-cell office:value-type="float" office:value="96207419" calcext:value-type="float">
            <text:p>96,207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108520" calcext:value-type="float">
            <text:p>46,108,520</text:p>
          </table:table-cell>
          <table:table-cell office:value-type="string" calcext:value-type="string">
            <text:p>　流動負債</text:p>
          </table:table-cell>
          <table:table-cell office:value-type="float" office:value="92593332" calcext:value-type="float">
            <text:p>92,593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6842729" calcext:value-type="float">
            <text:p>16,842,729</text:p>
          </table:table-cell>
          <table:table-cell office:value-type="string" calcext:value-type="string">
            <text:p>　　應付帳款</text:p>
          </table:table-cell>
          <table:table-cell office:value-type="float" office:value="1700693" calcext:value-type="float">
            <text:p>1,700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415791" calcext:value-type="float">
            <text:p>8,415,791</text:p>
          </table:table-cell>
          <table:table-cell office:value-type="string" calcext:value-type="string">
            <text:p>　　應付代收款</text:p>
          </table:table-cell>
          <table:table-cell office:value-type="float" office:value="13228642" calcext:value-type="float">
            <text:p>13,228,6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7663997" calcext:value-type="float">
            <text:p>77,663,9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14087" calcext:value-type="float">
            <text:p>3,614,0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4050196" calcext:value-type="float">
            <text:p>424,050,196</text:p>
          </table:table-cell>
          <table:table-cell office:value-type="string" calcext:value-type="string">
            <text:p>　　存入保證金</text:p>
          </table:table-cell>
          <table:table-cell office:value-type="float" office:value="2027157" calcext:value-type="float">
            <text:p>2,027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應付保管款</text:p>
          </table:table-cell>
          <table:table-cell office:value-type="float" office:value="1586930" calcext:value-type="float">
            <text:p>1,586,9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淨資產</text:p>
          </table:table-cell>
          <table:table-cell office:value-type="float" office:value="374069421" calcext:value-type="float">
            <text:p>374,069,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string" calcext:value-type="string">
            <text:p>　資產負債淨額</text:p>
          </table:table-cell>
          <table:table-cell office:value-type="float" office:value="374069421" calcext:value-type="float">
            <text:p>374,069,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3390922" calcext:value-type="float">
            <text:p>-113,390,922</text:p>
          </table:table-cell>
          <table:table-cell office:value-type="string" calcext:value-type="string">
            <text:p>　　資產負債淨額</text:p>
          </table:table-cell>
          <table:table-cell office:value-type="float" office:value="374069421" calcext:value-type="float">
            <text:p>374,069,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5252746" calcext:value-type="float">
            <text:p>105,252,7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1335183" calcext:value-type="float">
            <text:p>-71,335,1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211233" calcext:value-type="float">
            <text:p>21,211,2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899125" calcext:value-type="float">
            <text:p>-5,899,1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758472" calcext:value-type="float">
            <text:p>26,758,4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996455" calcext:value-type="float">
            <text:p>-15,996,4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70,276,84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70,276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48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48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0276840" calcext:value-type="float">
            <text:p>470,276,840</text:p>
          </table:table-cell>
          <table:table-cell office:value-type="float" office:value="486888708" calcext:value-type="float">
            <text:p>486,888,708</text:p>
          </table:table-cell>
          <table:table-cell office:value-type="float" office:value="-16611868" calcext:value-type="float">
            <text:p>-16,611,868</text:p>
          </table:table-cell>
          <table:table-cell office:value-type="string" calcext:value-type="string">
            <text:p>負債</text:p>
          </table:table-cell>
          <table:table-cell office:value-type="float" office:value="96207419" calcext:value-type="float">
            <text:p>96,207,419</text:p>
          </table:table-cell>
          <table:table-cell office:value-type="float" office:value="90335920" calcext:value-type="float">
            <text:p>90,335,920</text:p>
          </table:table-cell>
          <table:table-cell office:value-type="float" office:value="5871499" calcext:value-type="float">
            <text:p>5,871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108520" calcext:value-type="float">
            <text:p>46,108,520</text:p>
          </table:table-cell>
          <table:table-cell office:value-type="float" office:value="60201741" calcext:value-type="float">
            <text:p>60,201,741</text:p>
          </table:table-cell>
          <table:table-cell office:value-type="float" office:value="-14093221" calcext:value-type="float">
            <text:p>-14,093,221</text:p>
          </table:table-cell>
          <table:table-cell office:value-type="string" calcext:value-type="string">
            <text:p>　流動負債</text:p>
          </table:table-cell>
          <table:table-cell office:value-type="float" office:value="92593332" calcext:value-type="float">
            <text:p>92,593,332</text:p>
          </table:table-cell>
          <table:table-cell office:value-type="float" office:value="86635240" calcext:value-type="float">
            <text:p>86,635,240</text:p>
          </table:table-cell>
          <table:table-cell office:value-type="float" office:value="5958092" calcext:value-type="float">
            <text:p>5,958,0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-11051709" calcext:value-type="float">
            <text:p>-11,051,709</text:p>
          </table:table-cell>
          <table:table-cell office:value-type="string" calcext:value-type="string">
            <text:p>　　應付款項</text:p>
          </table:table-cell>
          <table:table-cell office:value-type="float" office:value="14929335" calcext:value-type="float">
            <text:p>14,929,335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-10814423" calcext:value-type="float">
            <text:p>-10,814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-11051709" calcext:value-type="float">
            <text:p>-11,051,709</text:p>
          </table:table-cell>
          <table:table-cell office:value-type="string" calcext:value-type="string">
            <text:p>　　　應付帳款</text:p>
          </table:table-cell>
          <table:table-cell office:value-type="float" office:value="1700693" calcext:value-type="float">
            <text:p>1,700,693</text:p>
          </table:table-cell>
          <table:table-cell office:value-type="float" office:value="0" calcext:value-type="float">
            <text:p>0</text:p>
          </table:table-cell>
          <table:table-cell office:value-type="float" office:value="1700693" calcext:value-type="float">
            <text:p>1,700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-19527352" calcext:value-type="float">
            <text:p>-19,527,352</text:p>
          </table:table-cell>
          <table:table-cell office:value-type="string" calcext:value-type="string">
            <text:p>　　　應付代收款</text:p>
          </table:table-cell>
          <table:table-cell office:value-type="float" office:value="13228642" calcext:value-type="float">
            <text:p>13,228,642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-12515116" calcext:value-type="float">
            <text:p>-12,515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-19527352" calcext:value-type="float">
            <text:p>-19,527,35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16772515" calcext:value-type="float">
            <text:p>16,772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16545840" calcext:value-type="float">
            <text:p>16,545,84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16772515" calcext:value-type="float">
            <text:p>16,772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16545840" calcext:value-type="float">
            <text:p>16,545,840</text:p>
          </table:table-cell>
          <table:table-cell office:value-type="string" calcext:value-type="string">
            <text:p>　其他負債</text:p>
          </table:table-cell>
          <table:table-cell office:value-type="float" office:value="3614087" calcext:value-type="float">
            <text:p>3,614,087</text:p>
          </table:table-cell>
          <table:table-cell office:value-type="float" office:value="3700680" calcext:value-type="float">
            <text:p>3,700,680</text:p>
          </table:table-cell>
          <table:table-cell office:value-type="float" office:value="-86593" calcext:value-type="float">
            <text:p>-86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float" office:value="-60000" calcext:value-type="float">
            <text:p>-60,000</text:p>
          </table:table-cell>
          <table:table-cell office:value-type="string" calcext:value-type="string">
            <text:p>　　存入保證金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float" office:value="-60000" calcext:value-type="float">
            <text:p>-6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4050196" calcext:value-type="float">
            <text:p>424,050,196</text:p>
          </table:table-cell>
          <table:table-cell office:value-type="float" office:value="425018843" calcext:value-type="float">
            <text:p>425,018,843</text:p>
          </table:table-cell>
          <table:table-cell office:value-type="float" office:value="-968647" calcext:value-type="float">
            <text:p>-968,647</text:p>
          </table:table-cell>
          <table:table-cell office:value-type="string" calcext:value-type="string">
            <text:p>　　應付保管款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1033" calcext:value-type="float">
            <text:p>11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1033" calcext:value-type="float">
            <text:p>11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office:value-type="float" office:value="-67626" calcext:value-type="float">
            <text:p>-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office:value-type="float" office:value="-67626" calcext:value-type="float">
            <text:p>-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5878784" calcext:value-type="float">
            <text:p>275,878,784</text:p>
          </table:table-cell>
          <table:table-cell office:value-type="float" office:value="276370314" calcext:value-type="float">
            <text:p>276,370,314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　　資產負債淨額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3390922" calcext:value-type="float">
            <text:p>-113,390,922</text:p>
          </table:table-cell>
          <table:table-cell office:value-type="float" office:value="-112899392" calcext:value-type="float">
            <text:p>-112,899,392</text:p>
          </table:table-cell>
          <table:table-cell office:value-type="float" office:value="-491530" calcext:value-type="float">
            <text:p>-491,5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917563" calcext:value-type="float">
            <text:p>33,917,563</text:p>
          </table:table-cell>
          <table:table-cell office:value-type="float" office:value="34427642" calcext:value-type="float">
            <text:p>34,427,642</text:p>
          </table:table-cell>
          <table:table-cell office:value-type="float" office:value="-510079" calcext:value-type="float">
            <text:p>-510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5252746" calcext:value-type="float">
            <text:p>105,252,746</text:p>
          </table:table-cell>
          <table:table-cell office:value-type="float" office:value="105181086" calcext:value-type="float">
            <text:p>105,181,086</text:p>
          </table:table-cell>
          <table:table-cell office:value-type="float" office:value="71660" calcext:value-type="float">
            <text:p>71,6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1335183" calcext:value-type="float">
            <text:p>-71,335,183</text:p>
          </table:table-cell>
          <table:table-cell office:value-type="float" office:value="-70753444" calcext:value-type="float">
            <text:p>-70,753,444</text:p>
          </table:table-cell>
          <table:table-cell office:value-type="float" office:value="-581739" calcext:value-type="float">
            <text:p>-581,7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12108" calcext:value-type="float">
            <text:p>15,312,108</text:p>
          </table:table-cell>
          <table:table-cell office:value-type="float" office:value="15260378" calcext:value-type="float">
            <text:p>15,260,378</text:p>
          </table:table-cell>
          <table:table-cell office:value-type="float" office:value="51730" calcext:value-type="float">
            <text:p>51,7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1211233" calcext:value-type="float">
            <text:p>21,211,233</text:p>
          </table:table-cell>
          <table:table-cell office:value-type="float" office:value="21043334" calcext:value-type="float">
            <text:p>21,043,334</text:p>
          </table:table-cell>
          <table:table-cell office:value-type="float" office:value="167899" calcext:value-type="float">
            <text:p>167,8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899125" calcext:value-type="float">
            <text:p>-5,899,125</text:p>
          </table:table-cell>
          <table:table-cell office:value-type="float" office:value="-5782956" calcext:value-type="float">
            <text:p>-5,782,956</text:p>
          </table:table-cell>
          <table:table-cell office:value-type="float" office:value="-116169" calcext:value-type="float">
            <text:p>-116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762017" calcext:value-type="float">
            <text:p>10,762,017</text:p>
          </table:table-cell>
          <table:table-cell office:value-type="float" office:value="10780785" calcext:value-type="float">
            <text:p>10,780,785</text:p>
          </table:table-cell>
          <table:table-cell office:value-type="float" office:value="-18768" calcext:value-type="float">
            <text:p>-18,7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758472" calcext:value-type="float">
            <text:p>26,758,472</text:p>
          </table:table-cell>
          <table:table-cell office:value-type="float" office:value="26861844" calcext:value-type="float">
            <text:p>26,861,844</text:p>
          </table:table-cell>
          <table:table-cell office:value-type="float" office:value="-103372" calcext:value-type="float">
            <text:p>-103,3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996455" calcext:value-type="float">
            <text:p>-15,996,455</text:p>
          </table:table-cell>
          <table:table-cell office:value-type="float" office:value="-16081059" calcext:value-type="float">
            <text:p>-16,081,059</text:p>
          </table:table-cell>
          <table:table-cell office:value-type="float" office:value="84604" calcext:value-type="float">
            <text:p>84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-1550000" calcext:value-type="float">
            <text:p>-1,5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-1550000" calcext:value-type="float">
            <text:p>-1,55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-1550000" calcext:value-type="float">
            <text:p>-1,550,00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70,276,840</text:p>
          </table:table-cell>
          <table:table-cell table:style-name="ce22" office:value-type="string" calcext:value-type="string">
            <text:p>486,888,708</text:p>
          </table:table-cell>
          <table:table-cell table:style-name="ce17" office:value-type="string" calcext:value-type="string">
            <text:p>-16,611,86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70,276,840</text:p>
          </table:table-cell>
          <table:table-cell table:style-name="ce22" office:value-type="string" calcext:value-type="string">
            <text:p>528,250,779</text:p>
          </table:table-cell>
          <table:table-cell table:style-name="ce17" office:value-type="string" calcext:value-type="string">
            <text:p>-57,973,93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488</text:p>
          </table:table-cell>
          <table:table-cell table:style-name="ce22" office:value-type="string" calcext:value-type="string">
            <text:p>102</text:p>
          </table:table-cell>
          <table:table-cell table:style-name="ce17" office:value-type="string" calcext:value-type="string">
            <text:p>386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488</text:p>
          </table:table-cell>
          <table:table-cell table:style-name="ce22" office:value-type="string" calcext:value-type="string">
            <text:p>102</text:p>
          </table:table-cell>
          <table:table-cell table:style-name="ce17" office:value-type="string" calcext:value-type="string">
            <text:p>386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70276840" calcext:value-type="float">
            <text:p>470,276,840</text:p>
          </table:table-cell>
          <table:table-cell office:value-type="float" office:value="486888708" calcext:value-type="float">
            <text:p>486,888,708</text:p>
          </table:table-cell>
          <table:table-cell office:value-type="float" office:value="-16611868" calcext:value-type="float">
            <text:p>-16,611,868</text:p>
          </table:table-cell>
          <table:table-cell office:value-type="string" calcext:value-type="string">
            <text:p>負債</text:p>
          </table:table-cell>
          <table:table-cell office:value-type="float" office:value="96207419" calcext:value-type="float">
            <text:p>96,207,419</text:p>
          </table:table-cell>
          <table:table-cell office:value-type="float" office:value="90335920" calcext:value-type="float">
            <text:p>90,335,920</text:p>
          </table:table-cell>
          <table:table-cell office:value-type="float" office:value="5871499" calcext:value-type="float">
            <text:p>5,871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108520" calcext:value-type="float">
            <text:p>46,108,520</text:p>
          </table:table-cell>
          <table:table-cell office:value-type="float" office:value="60201741" calcext:value-type="float">
            <text:p>60,201,741</text:p>
          </table:table-cell>
          <table:table-cell office:value-type="float" office:value="-14093221" calcext:value-type="float">
            <text:p>-14,093,221</text:p>
          </table:table-cell>
          <table:table-cell office:value-type="string" calcext:value-type="string">
            <text:p>　流動負債</text:p>
          </table:table-cell>
          <table:table-cell office:value-type="float" office:value="92593332" calcext:value-type="float">
            <text:p>92,593,332</text:p>
          </table:table-cell>
          <table:table-cell office:value-type="float" office:value="86635240" calcext:value-type="float">
            <text:p>86,635,240</text:p>
          </table:table-cell>
          <table:table-cell office:value-type="float" office:value="5958092" calcext:value-type="float">
            <text:p>5,958,0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-11051709" calcext:value-type="float">
            <text:p>-11,051,709</text:p>
          </table:table-cell>
          <table:table-cell office:value-type="string" calcext:value-type="string">
            <text:p>　　應付款項</text:p>
          </table:table-cell>
          <table:table-cell office:value-type="float" office:value="14929335" calcext:value-type="float">
            <text:p>14,929,335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-10814423" calcext:value-type="float">
            <text:p>-10,814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842729" calcext:value-type="float">
            <text:p>16,842,729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-11051709" calcext:value-type="float">
            <text:p>-11,051,709</text:p>
          </table:table-cell>
          <table:table-cell office:value-type="string" calcext:value-type="string">
            <text:p>　　　應付帳款</text:p>
          </table:table-cell>
          <table:table-cell office:value-type="float" office:value="1700693" calcext:value-type="float">
            <text:p>1,700,693</text:p>
          </table:table-cell>
          <table:table-cell office:value-type="float" office:value="0" calcext:value-type="float">
            <text:p>0</text:p>
          </table:table-cell>
          <table:table-cell office:value-type="float" office:value="1700693" calcext:value-type="float">
            <text:p>1,700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-19527352" calcext:value-type="float">
            <text:p>-19,527,352</text:p>
          </table:table-cell>
          <table:table-cell office:value-type="string" calcext:value-type="string">
            <text:p>　　　應付代收款</text:p>
          </table:table-cell>
          <table:table-cell office:value-type="float" office:value="13228642" calcext:value-type="float">
            <text:p>13,228,642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-12515116" calcext:value-type="float">
            <text:p>-12,515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415791" calcext:value-type="float">
            <text:p>8,415,791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-19527352" calcext:value-type="float">
            <text:p>-19,527,35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16772515" calcext:value-type="float">
            <text:p>16,772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16545840" calcext:value-type="float">
            <text:p>16,545,84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7663997" calcext:value-type="float">
            <text:p>77,663,997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16772515" calcext:value-type="float">
            <text:p>16,772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0850000" calcext:value-type="float">
            <text:p>20,850,000</text:p>
          </table:table-cell>
          <table:table-cell office:value-type="float" office:value="4304160" calcext:value-type="float">
            <text:p>4,304,160</text:p>
          </table:table-cell>
          <table:table-cell office:value-type="float" office:value="16545840" calcext:value-type="float">
            <text:p>16,545,840</text:p>
          </table:table-cell>
          <table:table-cell office:value-type="string" calcext:value-type="string">
            <text:p>　其他負債</text:p>
          </table:table-cell>
          <table:table-cell office:value-type="float" office:value="3614087" calcext:value-type="float">
            <text:p>3,614,087</text:p>
          </table:table-cell>
          <table:table-cell office:value-type="float" office:value="3700680" calcext:value-type="float">
            <text:p>3,700,680</text:p>
          </table:table-cell>
          <table:table-cell office:value-type="float" office:value="-86593" calcext:value-type="float">
            <text:p>-86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float" office:value="-60000" calcext:value-type="float">
            <text:p>-60,000</text:p>
          </table:table-cell>
          <table:table-cell office:value-type="string" calcext:value-type="string">
            <text:p>　　存入保證金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float" office:value="-60000" calcext:value-type="float">
            <text:p>-6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2027157" calcext:value-type="float">
            <text:p>2,027,157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4050196" calcext:value-type="float">
            <text:p>424,050,196</text:p>
          </table:table-cell>
          <table:table-cell office:value-type="float" office:value="425018843" calcext:value-type="float">
            <text:p>425,018,843</text:p>
          </table:table-cell>
          <table:table-cell office:value-type="float" office:value="-968647" calcext:value-type="float">
            <text:p>-968,647</text:p>
          </table:table-cell>
          <table:table-cell office:value-type="string" calcext:value-type="string">
            <text:p>　　應付保管款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1033" calcext:value-type="float">
            <text:p>11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586930" calcext:value-type="float">
            <text:p>1,586,930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1033" calcext:value-type="float">
            <text:p>11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office:value-type="float" office:value="-67626" calcext:value-type="float">
            <text:p>-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office:value-type="float" office:value="-67626" calcext:value-type="float">
            <text:p>-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5878784" calcext:value-type="float">
            <text:p>275,878,784</text:p>
          </table:table-cell>
          <table:table-cell office:value-type="float" office:value="276370314" calcext:value-type="float">
            <text:p>276,370,314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　　資產負債淨額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74069421" calcext:value-type="float">
            <text:p>374,069,421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-63845438" calcext:value-type="float">
            <text:p>-63,845,4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3390922" calcext:value-type="float">
            <text:p>-113,390,922</text:p>
          </table:table-cell>
          <table:table-cell office:value-type="float" office:value="-112899392" calcext:value-type="float">
            <text:p>-112,899,392</text:p>
          </table:table-cell>
          <table:table-cell office:value-type="float" office:value="-491530" calcext:value-type="float">
            <text:p>-491,530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002546776" calcext:value-type="float">
            <text:p>1,002,546,776</text:p>
          </table:table-cell>
          <table:table-cell office:value-type="float" office:value="-1002546776" calcext:value-type="float">
            <text:p>-1,002,546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917563" calcext:value-type="float">
            <text:p>33,917,563</text:p>
          </table:table-cell>
          <table:table-cell office:value-type="float" office:value="34427642" calcext:value-type="float">
            <text:p>34,427,642</text:p>
          </table:table-cell>
          <table:table-cell office:value-type="float" office:value="-510079" calcext:value-type="float">
            <text:p>-510,079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002546776" calcext:value-type="float">
            <text:p>1,002,546,776</text:p>
          </table:table-cell>
          <table:table-cell office:value-type="float" office:value="-1002546776" calcext:value-type="float">
            <text:p>-1,002,546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5252746" calcext:value-type="float">
            <text:p>105,252,746</text:p>
          </table:table-cell>
          <table:table-cell office:value-type="float" office:value="105181086" calcext:value-type="float">
            <text:p>105,181,086</text:p>
          </table:table-cell>
          <table:table-cell office:value-type="float" office:value="71660" calcext:value-type="float">
            <text:p>71,660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673422062" calcext:value-type="float">
            <text:p>673,422,062</text:p>
          </table:table-cell>
          <table:table-cell office:value-type="float" office:value="-673422062" calcext:value-type="float">
            <text:p>-673,422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1335183" calcext:value-type="float">
            <text:p>-71,335,183</text:p>
          </table:table-cell>
          <table:table-cell office:value-type="float" office:value="-70753444" calcext:value-type="float">
            <text:p>-70,753,444</text:p>
          </table:table-cell>
          <table:table-cell office:value-type="float" office:value="-581739" calcext:value-type="float">
            <text:p>-581,739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673422062" calcext:value-type="float">
            <text:p>673,422,062</text:p>
          </table:table-cell>
          <table:table-cell office:value-type="float" office:value="-673422062" calcext:value-type="float">
            <text:p>-673,422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12108" calcext:value-type="float">
            <text:p>15,312,108</text:p>
          </table:table-cell>
          <table:table-cell office:value-type="float" office:value="15260378" calcext:value-type="float">
            <text:p>15,260,378</text:p>
          </table:table-cell>
          <table:table-cell office:value-type="float" office:value="51730" calcext:value-type="float">
            <text:p>51,73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11910457" calcext:value-type="float">
            <text:p>11,910,457</text:p>
          </table:table-cell>
          <table:table-cell office:value-type="float" office:value="-11910457" calcext:value-type="float">
            <text:p>-11,910,4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1211233" calcext:value-type="float">
            <text:p>21,211,233</text:p>
          </table:table-cell>
          <table:table-cell office:value-type="float" office:value="21043334" calcext:value-type="float">
            <text:p>21,043,334</text:p>
          </table:table-cell>
          <table:table-cell office:value-type="float" office:value="167899" calcext:value-type="float">
            <text:p>167,89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11910457" calcext:value-type="float">
            <text:p>11,910,457</text:p>
          </table:table-cell>
          <table:table-cell office:value-type="float" office:value="-11910457" calcext:value-type="float">
            <text:p>-11,910,4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899125" calcext:value-type="float">
            <text:p>-5,899,125</text:p>
          </table:table-cell>
          <table:table-cell office:value-type="float" office:value="-5782956" calcext:value-type="float">
            <text:p>-5,782,956</text:p>
          </table:table-cell>
          <table:table-cell office:value-type="float" office:value="-116169" calcext:value-type="float">
            <text:p>-116,169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434350" calcext:value-type="float">
            <text:p>1,434,350</text:p>
          </table:table-cell>
          <table:table-cell office:value-type="float" office:value="-1434350" calcext:value-type="float">
            <text:p>-1,434,3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762017" calcext:value-type="float">
            <text:p>10,762,017</text:p>
          </table:table-cell>
          <table:table-cell office:value-type="float" office:value="10780785" calcext:value-type="float">
            <text:p>10,780,785</text:p>
          </table:table-cell>
          <table:table-cell office:value-type="float" office:value="-18768" calcext:value-type="float">
            <text:p>-18,768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434350" calcext:value-type="float">
            <text:p>1,434,350</text:p>
          </table:table-cell>
          <table:table-cell office:value-type="float" office:value="-1434350" calcext:value-type="float">
            <text:p>-1,434,3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758472" calcext:value-type="float">
            <text:p>26,758,472</text:p>
          </table:table-cell>
          <table:table-cell office:value-type="float" office:value="26861844" calcext:value-type="float">
            <text:p>26,861,844</text:p>
          </table:table-cell>
          <table:table-cell office:value-type="float" office:value="-103372" calcext:value-type="float">
            <text:p>-103,372</text:p>
          </table:table-cell>
          <table:table-cell office:value-type="string" calcext:value-type="string">
            <text:p>　　財產收益</text:p>
          </table:table-cell>
          <table:table-cell office:value-type="float" office:value="0" calcext:value-type="float">
            <text:p>0</text:p>
          </table:table-cell>
          <table:table-cell office:value-type="float" office:value="835582" calcext:value-type="float">
            <text:p>835,582</text:p>
          </table:table-cell>
          <table:table-cell office:value-type="float" office:value="-835582" calcext:value-type="float">
            <text:p>-835,5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996455" calcext:value-type="float">
            <text:p>-15,996,455</text:p>
          </table:table-cell>
          <table:table-cell office:value-type="float" office:value="-16081059" calcext:value-type="float">
            <text:p>-16,081,059</text:p>
          </table:table-cell>
          <table:table-cell office:value-type="float" office:value="84604" calcext:value-type="float">
            <text:p>84,604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650780" calcext:value-type="float">
            <text:p>650,780</text:p>
          </table:table-cell>
          <table:table-cell office:value-type="float" office:value="-650780" calcext:value-type="float">
            <text:p>-650,7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184802" calcext:value-type="float">
            <text:p>184,802</text:p>
          </table:table-cell>
          <table:table-cell office:value-type="float" office:value="-184802" calcext:value-type="float">
            <text:p>-184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投資收益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-1000000" calcext:value-type="float">
            <text:p>-1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投資股息紅利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-1000000" calcext:value-type="float">
            <text:p>-1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306188582" calcext:value-type="float">
            <text:p>306,188,582</text:p>
          </table:table-cell>
          <table:table-cell office:value-type="float" office:value="-306188582" calcext:value-type="float">
            <text:p>-306,188,5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306188582" calcext:value-type="float">
            <text:p>306,188,582</text:p>
          </table:table-cell>
          <table:table-cell office:value-type="float" office:value="-306188582" calcext:value-type="float">
            <text:p>-306,188,5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-1550000" calcext:value-type="float">
            <text:p>-1,550,00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6011926" calcext:value-type="float">
            <text:p>6,011,926</text:p>
          </table:table-cell>
          <table:table-cell office:value-type="float" office:value="-6011926" calcext:value-type="float">
            <text:p>-6,011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-1550000" calcext:value-type="float">
            <text:p>-1,550,00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6011926" calcext:value-type="float">
            <text:p>6,011,926</text:p>
          </table:table-cell>
          <table:table-cell office:value-type="float" office:value="-6011926" calcext:value-type="float">
            <text:p>-6,011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-1550000" calcext:value-type="float">
            <text:p>-1,550,000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1743817" calcext:value-type="float">
            <text:p>1,743,817</text:p>
          </table:table-cell>
          <table:table-cell office:value-type="float" office:value="-1743817" calcext:value-type="float">
            <text:p>-1,743,8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043908847" calcext:value-type="float">
            <text:p>1,043,908,847</text:p>
          </table:table-cell>
          <table:table-cell office:value-type="float" office:value="-1043908847" calcext:value-type="float">
            <text:p>-1,043,908,847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1743817" calcext:value-type="float">
            <text:p>1,743,817</text:p>
          </table:table-cell>
          <table:table-cell office:value-type="float" office:value="-1743817" calcext:value-type="float">
            <text:p>-1,743,8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043908847" calcext:value-type="float">
            <text:p>1,043,908,847</text:p>
          </table:table-cell>
          <table:table-cell office:value-type="float" office:value="-1043908847" calcext:value-type="float">
            <text:p>-1,043,908,847</text:p>
          </table:table-cell>
          <table:table-cell office:value-type="string" calcext:value-type="string">
            <text:p>預算控制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-1126214962" calcext:value-type="float">
            <text:p>-1,126,214,9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406809843" calcext:value-type="float">
            <text:p>406,809,843</text:p>
          </table:table-cell>
          <table:table-cell office:value-type="float" office:value="-406809843" calcext:value-type="float">
            <text:p>-406,809,843</text:p>
          </table:table-cell>
          <table:table-cell office:value-type="string" calcext:value-type="string">
            <text:p>　預算控制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-1126214962" calcext:value-type="float">
            <text:p>-1,126,214,96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6809843" calcext:value-type="float">
            <text:p>406,809,843</text:p>
          </table:table-cell>
          <table:table-cell table:style-name="ce17" office:value-type="float" office:value="-406809843" calcext:value-type="float">
            <text:p>-406,809,843</text:p>
          </table:table-cell>
          <table:table-cell table:style-name="ce26" office:value-type="string" calcext:value-type="string">
            <text:p>　　歲出預算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038000" calcext:value-type="float">
            <text:p>60,038,000</text:p>
          </table:table-cell>
          <table:table-cell table:style-name="ce17" office:value-type="float" office:value="-60038000" calcext:value-type="float">
            <text:p>-60,03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316727842" calcext:value-type="float">
            <text:p>316,727,842</text:p>
          </table:table-cell>
          <table:table-cell office:value-type="float" office:value="-316727842" calcext:value-type="float">
            <text:p>-316,727,842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60038000" calcext:value-type="float">
            <text:p>60,038,000</text:p>
          </table:table-cell>
          <table:table-cell office:value-type="float" office:value="-60038000" calcext:value-type="float">
            <text:p>-60,03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316727842" calcext:value-type="float">
            <text:p>316,727,842</text:p>
          </table:table-cell>
          <table:table-cell office:value-type="float" office:value="-316727842" calcext:value-type="float">
            <text:p>-316,727,842</text:p>
          </table:table-cell>
          <table:table-cell office:value-type="string" calcext:value-type="string">
            <text:p>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744981425" calcext:value-type="float">
            <text:p>744,981,425</text:p>
          </table:table-cell>
          <table:table-cell office:value-type="float" office:value="-744981425" calcext:value-type="float">
            <text:p>-744,981,4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129977860" calcext:value-type="float">
            <text:p>129,977,860</text:p>
          </table:table-cell>
          <table:table-cell office:value-type="float" office:value="-129977860" calcext:value-type="float">
            <text:p>-129,977,860</text:p>
          </table:table-cell>
          <table:table-cell office:value-type="string" calcext:value-type="string">
            <text:p>　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744981425" calcext:value-type="float">
            <text:p>744,981,425</text:p>
          </table:table-cell>
          <table:table-cell office:value-type="float" office:value="-744981425" calcext:value-type="float">
            <text:p>-744,981,4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129977860" calcext:value-type="float">
            <text:p>129,977,860</text:p>
          </table:table-cell>
          <table:table-cell office:value-type="float" office:value="-129977860" calcext:value-type="float">
            <text:p>-129,977,86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21130463" calcext:value-type="float">
            <text:p>21,130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174242722" calcext:value-type="float">
            <text:p>174,242,722</text:p>
          </table:table-cell>
          <table:table-cell office:value-type="float" office:value="-174242722" calcext:value-type="float">
            <text:p>-174,242,72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21130463" calcext:value-type="float">
            <text:p>21,130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29643710" calcext:value-type="float">
            <text:p>29,643,710</text:p>
          </table:table-cell>
          <table:table-cell office:value-type="float" office:value="-29643710" calcext:value-type="float">
            <text:p>-29,643,710</text:p>
          </table:table-cell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-342326000" calcext:value-type="float">
            <text:p>-342,32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144599012" calcext:value-type="float">
            <text:p>144,599,012</text:p>
          </table:table-cell>
          <table:table-cell office:value-type="float" office:value="-144599012" calcext:value-type="float">
            <text:p>-144,599,012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-342326000" calcext:value-type="float">
            <text:p>-342,32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0" calcext:value-type="float">
            <text:p>0</text:p>
          </table:table-cell>
          <table:table-cell office:value-type="float" office:value="16150580" calcext:value-type="float">
            <text:p>16,150,580</text:p>
          </table:table-cell>
          <table:table-cell office:value-type="float" office:value="-16150580" calcext:value-type="float">
            <text:p>-16,150,5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0" calcext:value-type="float">
            <text:p>0</text:p>
          </table:table-cell>
          <table:table-cell office:value-type="float" office:value="16150580" calcext:value-type="float">
            <text:p>16,150,580</text:p>
          </table:table-cell>
          <table:table-cell office:value-type="float" office:value="-16150580" calcext:value-type="float">
            <text:p>-16,150,5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-1126214962" calcext:value-type="float">
            <text:p>-1,126,214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-1126214962" calcext:value-type="float">
            <text:p>-1,126,214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22472000" calcext:value-type="float">
            <text:p>22,472,000</text:p>
          </table:table-cell>
          <table:table-cell office:value-type="float" office:value="-22472000" calcext:value-type="float">
            <text:p>-22,47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22472000" calcext:value-type="float">
            <text:p>22,472,000</text:p>
          </table:table-cell>
          <table:table-cell office:value-type="float" office:value="-22472000" calcext:value-type="float">
            <text:p>-22,47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319854000" calcext:value-type="float">
            <text:p>319,854,000</text:p>
          </table:table-cell>
          <table:table-cell office:value-type="float" office:value="-319854000" calcext:value-type="float">
            <text:p>-319,85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319854000" calcext:value-type="float">
            <text:p>319,854,000</text:p>
          </table:table-cell>
          <table:table-cell office:value-type="float" office:value="-319854000" calcext:value-type="float">
            <text:p>-319,85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21130463" calcext:value-type="float">
            <text:p>21,130,4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36394910" calcext:value-type="float">
            <text:p>36,394,910</text:p>
          </table:table-cell>
          <table:table-cell office:value-type="float" office:value="15264447" calcext:value-type="float">
            <text:p>15,264,447</text:p>
          </table:table-cell>
          <table:table-cell office:value-type="float" office:value="21130463" calcext:value-type="float">
            <text:p>21,130,4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805019425" calcext:value-type="float">
            <text:p>805,019,425</text:p>
          </table:table-cell>
          <table:table-cell office:value-type="float" office:value="-805019425" calcext:value-type="float">
            <text:p>-805,019,4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805019425" calcext:value-type="float">
            <text:p>805,019,425</text:p>
          </table:table-cell>
          <table:table-cell office:value-type="float" office:value="-805019425" calcext:value-type="float">
            <text:p>-805,019,42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06,671,750</text:p>
          </table:table-cell>
          <table:table-cell table:style-name="ce22" office:value-type="string" calcext:value-type="string">
            <text:p>2,693,407,427</text:p>
          </table:table-cell>
          <table:table-cell table:style-name="ce17" office:value-type="string" calcext:value-type="string">
            <text:p>-2,186,735,67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06,671,750</text:p>
          </table:table-cell>
          <table:table-cell table:style-name="ce22" office:value-type="string" calcext:value-type="string">
            <text:p>2,693,407,427</text:p>
          </table:table-cell>
          <table:table-cell table:style-name="ce17" office:value-type="string" calcext:value-type="string">
            <text:p>-2,186,735,6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488</text:p>
          </table:table-cell>
          <table:table-cell table:style-name="ce22" office:value-type="string" calcext:value-type="string">
            <text:p>102</text:p>
          </table:table-cell>
          <table:table-cell table:style-name="ce17" office:value-type="string" calcext:value-type="string">
            <text:p>386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488</text:p>
          </table:table-cell>
          <table:table-cell table:style-name="ce22" office:value-type="string" calcext:value-type="string">
            <text:p>102</text:p>
          </table:table-cell>
          <table:table-cell table:style-name="ce17" office:value-type="string" calcext:value-type="string">
            <text:p>386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1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1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1-23T08:58:44</dc:date>
    <meta:print-date>2024-01-23T08:58:24</meta:print-date>
    <meta:document-statistic meta:table-count="3" meta:cell-count="840" meta:object-count="0"/>
    <meta:generator>LibreOffice/5.1.2.2$Windows_x86 LibreOffice_project/d3bf12ecb743fc0d20e0be0c58ca359301eb705f</meta:generator>
  </office:meta>
</office:document-meta>
</file>