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056000" calcext:value-type="float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2306777" calcext:value-type="float">
            <text:p>2,306,777</text:p>
          </table:table-cell>
          <table:table-cell table:style-name="ce10" office:value-type="float" office:value="4799563" calcext:value-type="float" table:number-columns-spanned="1" table:number-rows-spanned="2">
            <text:p>4,799,563</text:p>
          </table:table-cell>
          <table:table-cell table:style-name="ce10" office:value-type="float" office:value="12960797" calcext:value-type="float" table:number-columns-spanned="1" table:number-rows-spanned="2">
            <text:p>12,960,79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7234" calcext:value-type="float">
            <text:p>14,217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2304437" calcext:value-type="float">
            <text:p>2,304,437</text:p>
          </table:table-cell>
          <table:table-cell office:value-type="float" office:value="4799563" calcext:value-type="float" table:number-columns-spanned="1" table:number-rows-spanned="2">
            <text:p>4,799,563</text:p>
          </table:table-cell>
          <table:table-cell office:value-type="float" office:value="12834177" calcext:value-type="float" table:number-columns-spanned="1" table:number-rows-spanned="2">
            <text:p>12,834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0614" calcext:value-type="float">
            <text:p>14,060,6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2304437" calcext:value-type="float">
            <text:p>2,304,437</text:p>
          </table:table-cell>
          <table:table-cell office:value-type="float" office:value="4799563" calcext:value-type="float" table:number-columns-spanned="1" table:number-rows-spanned="2">
            <text:p>4,799,563</text:p>
          </table:table-cell>
          <table:table-cell office:value-type="float" office:value="12834177" calcext:value-type="float" table:number-columns-spanned="1" table:number-rows-spanned="2">
            <text:p>12,834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60614" calcext:value-type="float">
            <text:p>14,060,6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40" calcext:value-type="float">
            <text:p>2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620" calcext:value-type="float" table:number-columns-spanned="1" table:number-rows-spanned="2">
            <text:p>126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620" calcext:value-type="float">
            <text:p>15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340" calcext:value-type="float">
            <text:p>2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620" calcext:value-type="float" table:number-columns-spanned="1" table:number-rows-spanned="2">
            <text:p>126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620" calcext:value-type="float">
            <text:p>156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32500" calcext:value-type="float">
            <text:p>13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50" calcext:value-type="float" table:number-columns-spanned="1" table:number-rows-spanned="2">
            <text:p>21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6850" calcext:value-type="float">
            <text:p>1,566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132500" calcext:value-type="float">
            <text:p>13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50" calcext:value-type="float" table:number-columns-spanned="1" table:number-rows-spanned="2">
            <text:p>21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6850" calcext:value-type="float">
            <text:p>1,566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0" calcext:value-type="float" table:number-columns-spanned="1" table:number-rows-spanned="2">
            <text:p>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200" calcext:value-type="float">
            <text:p>20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86000" calcext:value-type="float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132500" calcext:value-type="float">
            <text:p>13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350" calcext:value-type="float" table:number-columns-spanned="1" table:number-rows-spanned="2">
            <text:p>-23,3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650" calcext:value-type="float">
            <text:p>1,362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006000" calcext:value-type="float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163933" calcext:value-type="float">
            <text:p>16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6485" calcext:value-type="float" table:number-columns-spanned="1" table:number-rows-spanned="2">
            <text:p>-1,006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9515" calcext:value-type="float">
            <text:p>999,5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976000" calcext:value-type="float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163933" calcext:value-type="float">
            <text:p>16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61287" calcext:value-type="float" table:number-columns-spanned="1" table:number-rows-spanned="2">
            <text:p>-1,161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4713" calcext:value-type="float">
            <text:p>814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63933" calcext:value-type="float">
            <text:p>163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35" calcext:value-type="float" table:number-columns-spanned="1" table:number-rows-spanned="2">
            <text:p>156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735" calcext:value-type="float">
            <text:p>166,7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966000" calcext:value-type="float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8022" calcext:value-type="float" table:number-columns-spanned="1" table:number-rows-spanned="2">
            <text:p>-1,318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7978" calcext:value-type="float">
            <text:p>647,9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802" calcext:value-type="float" table:number-columns-spanned="1" table:number-rows-spanned="2">
            <text:p>154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802" calcext:value-type="float" table:number-columns-spanned="1" table:number-rows-spanned="2">
            <text:p>154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02" calcext:value-type="float">
            <text:p>184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0" calcext:value-type="float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-19770366" calcext:value-type="float">
            <text:p>-19,770,366</text:p>
          </table:table-cell>
          <table:table-cell office:value-type="float" office:value="20850000" calcext:value-type="float" table:number-columns-spanned="1" table:number-rows-spanned="2">
            <text:p>20,850,000</text:p>
          </table:table-cell>
          <table:table-cell office:value-type="float" office:value="-24425784" calcext:value-type="float" table:number-columns-spanned="1" table:number-rows-spanned="2">
            <text:p>-24,425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418216" calcext:value-type="float">
            <text:p>286,418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-19770366" calcext:value-type="float">
            <text:p>-19,770,366</text:p>
          </table:table-cell>
          <table:table-cell office:value-type="float" office:value="20850000" calcext:value-type="float" table:number-columns-spanned="1" table:number-rows-spanned="2">
            <text:p>20,850,000</text:p>
          </table:table-cell>
          <table:table-cell office:value-type="float" office:value="-24425784" calcext:value-type="float" table:number-columns-spanned="1" table:number-rows-spanned="2">
            <text:p>-24,425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418216" calcext:value-type="float">
            <text:p>286,418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-19770366" calcext:value-type="float">
            <text:p>-19,770,366</text:p>
          </table:table-cell>
          <table:table-cell office:value-type="float" office:value="20850000" calcext:value-type="float" table:number-columns-spanned="1" table:number-rows-spanned="2">
            <text:p>20,850,000</text:p>
          </table:table-cell>
          <table:table-cell office:value-type="float" office:value="-24425784" calcext:value-type="float" table:number-columns-spanned="1" table:number-rows-spanned="2">
            <text:p>-24,425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418216" calcext:value-type="float">
            <text:p>286,418,2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9603" calcext:value-type="float" table:number-columns-spanned="1" table:number-rows-spanned="2">
            <text:p>1,719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4603" calcext:value-type="float">
            <text:p>1,744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9603" calcext:value-type="float" table:number-columns-spanned="1" table:number-rows-spanned="2">
            <text:p>1,719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4603" calcext:value-type="float">
            <text:p>1,744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681" calcext:value-type="float" table:number-columns-spanned="1" table:number-rows-spanned="2">
            <text:p>1,738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8681" calcext:value-type="float">
            <text:p>1,73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78" calcext:value-type="float" table:number-columns-spanned="1" table:number-rows-spanned="2">
            <text:p>-19,0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22" calcext:value-type="float">
            <text:p>5,9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-17166370" calcext:value-type="float">
            <text:p>-17,166,370</text:p>
          </table:table-cell>
          <table:table-cell office:value-type="float" office:value="25649563" calcext:value-type="float" table:number-columns-spanned="1" table:number-rows-spanned="2">
            <text:p>25,649,563</text:p>
          </table:table-cell>
          <table:table-cell office:value-type="float" office:value="-10730019" calcext:value-type="float" table:number-columns-spanned="1" table:number-rows-spanned="2">
            <text:p>-10,730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946418" calcext:value-type="float">
            <text:p>305,946,4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-17166370" calcext:value-type="float">
            <text:p>-17,166,370</text:p>
          </table:table-cell>
          <table:table-cell office:value-type="float" office:value="25649563" calcext:value-type="float" table:number-columns-spanned="1" table:number-rows-spanned="2">
            <text:p>25,649,563</text:p>
          </table:table-cell>
          <table:table-cell office:value-type="float" office:value="-10730019" calcext:value-type="float" table:number-columns-spanned="1" table:number-rows-spanned="2">
            <text:p>-10,730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946418" calcext:value-type="float">
            <text:p>305,946,41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1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4-01-22T09:07:05</dc:date>
    <meta:print-date>2019-12-17T15:28:40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