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11346421" calcext:value-type="float">
            <text:p>11,346,421</text:p>
          </table:table-cell>
          <table:table-cell table:style-name="ce16" office:value-type="float" office:value="11173526" calcext:value-type="float">
            <text:p>11,173,52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72895" calcext:value-type="float">
            <text:p>172,895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1346421" calcext:value-type="float">
            <text:p>11,346,421</text:p>
          </table:table-cell>
          <table:table-cell office:value-type="float" office:value="11173526" calcext:value-type="float">
            <text:p>11,173,5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1346421" calcext:value-type="float">
            <text:p>11,346,421</text:p>
          </table:table-cell>
          <table:table-cell office:value-type="float" office:value="11173526" calcext:value-type="float">
            <text:p>11,173,5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1346421" calcext:value-type="float">
            <text:p>11,346,421</text:p>
          </table:table-cell>
          <table:table-cell office:value-type="float" office:value="11173526" calcext:value-type="float">
            <text:p>11,173,52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2895" calcext:value-type="float">
            <text:p>172,8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835753" calcext:value-type="float">
            <text:p>5,835,753</text:p>
          </table:table-cell>
          <table:table-cell office:value-type="float" office:value="5800000" calcext:value-type="float">
            <text:p>5,800,000</text:p>
          </table:table-cell>
          <table:table-cell office:value-type="float" office:value="159" calcext:value-type="float">
            <text:p>159</text:p>
          </table:table-cell>
          <table:table-cell office:value-type="float" office:value="11961" calcext:value-type="float">
            <text:p>11,961</text:p>
          </table:table-cell>
          <table:table-cell office:value-type="string" calcext:value-type="string">
            <text:p>-</text:p>
          </table:table-cell>
          <table:table-cell office:value-type="float" office:value="23792" calcext:value-type="float">
            <text:p>23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835753" calcext:value-type="float">
            <text:p>5,835,753</text:p>
          </table:table-cell>
          <table:table-cell office:value-type="float" office:value="5800000" calcext:value-type="float">
            <text:p>5,800,000</text:p>
          </table:table-cell>
          <table:table-cell office:value-type="float" office:value="159" calcext:value-type="float">
            <text:p>159</text:p>
          </table:table-cell>
          <table:table-cell office:value-type="float" office:value="11961" calcext:value-type="float">
            <text:p>11,961</text:p>
          </table:table-cell>
          <table:table-cell office:value-type="string" calcext:value-type="string">
            <text:p>-</text:p>
          </table:table-cell>
          <table:table-cell office:value-type="float" office:value="23792" calcext:value-type="float">
            <text:p>23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835753" calcext:value-type="float">
            <text:p>5,835,753</text:p>
          </table:table-cell>
          <table:table-cell office:value-type="float" office:value="5800000" calcext:value-type="float">
            <text:p>5,800,000</text:p>
          </table:table-cell>
          <table:table-cell office:value-type="float" office:value="159" calcext:value-type="float">
            <text:p>159</text:p>
          </table:table-cell>
          <table:table-cell office:value-type="float" office:value="11961" calcext:value-type="float">
            <text:p>11,961</text:p>
          </table:table-cell>
          <table:table-cell office:value-type="string" calcext:value-type="string">
            <text:p>-</text:p>
          </table:table-cell>
          <table:table-cell office:value-type="float" office:value="23792" calcext:value-type="float">
            <text:p>23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835753" calcext:value-type="float">
            <text:p>5,835,753</text:p>
          </table:table-cell>
          <table:table-cell office:value-type="float" office:value="5800000" calcext:value-type="float">
            <text:p>5,800,000</text:p>
          </table:table-cell>
          <table:table-cell office:value-type="float" office:value="159" calcext:value-type="float">
            <text:p>159</text:p>
          </table:table-cell>
          <table:table-cell office:value-type="float" office:value="11961" calcext:value-type="float">
            <text:p>11,961</text:p>
          </table:table-cell>
          <table:table-cell office:value-type="string" calcext:value-type="string">
            <text:p>-</text:p>
          </table:table-cell>
          <table:table-cell office:value-type="float" office:value="23792" calcext:value-type="float">
            <text:p>23,79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20000" calcext:value-type="float">
            <text:p>2,020,000</text:p>
          </table:table-cell>
          <table:table-cell office:value-type="float" office:value="13173" calcext:value-type="float">
            <text:p>13,173</text:p>
          </table:table-cell>
          <table:table-cell office:value-type="float" office:value="127322" calcext:value-type="float">
            <text:p>127,322</text:p>
          </table:table-cell>
          <table:table-cell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20000" calcext:value-type="float">
            <text:p>2,020,000</text:p>
          </table:table-cell>
          <table:table-cell office:value-type="float" office:value="13173" calcext:value-type="float">
            <text:p>13,173</text:p>
          </table:table-cell>
          <table:table-cell office:value-type="float" office:value="127322" calcext:value-type="float">
            <text:p>127,322</text:p>
          </table:table-cell>
          <table:table-cell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20000" calcext:value-type="float">
            <text:p>2,020,000</text:p>
          </table:table-cell>
          <table:table-cell office:value-type="float" office:value="13173" calcext:value-type="float">
            <text:p>13,173</text:p>
          </table:table-cell>
          <table:table-cell office:value-type="float" office:value="127322" calcext:value-type="float">
            <text:p>127,322</text:p>
          </table:table-cell>
          <table:table-cell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80578" calcext:value-type="float">
            <text:p>2,180,578</text:p>
          </table:table-cell>
          <table:table-cell office:value-type="float" office:value="2020000" calcext:value-type="float">
            <text:p>2,020,000</text:p>
          </table:table-cell>
          <table:table-cell office:value-type="float" office:value="13173" calcext:value-type="float">
            <text:p>13,173</text:p>
          </table:table-cell>
          <table:table-cell office:value-type="float" office:value="127322" calcext:value-type="float">
            <text:p>127,322</text:p>
          </table:table-cell>
          <table:table-cell office:value-type="string" calcext:value-type="string">
            <text:p>-</text:p>
          </table:table-cell>
          <table:table-cell office:value-type="float" office:value="33256" calcext:value-type="float">
            <text:p>33,2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212007" calcext:value-type="float">
            <text:p>3,212,007</text:p>
          </table:table-cell>
          <table:table-cell office:value-type="float" office:value="55020" calcext:value-type="float">
            <text:p>55,020</text:p>
          </table:table-cell>
          <table:table-cell office:value-type="float" office:value="1231777" calcext:value-type="float">
            <text:p>1,231,777</text:p>
          </table:table-cell>
          <table:table-cell office:value-type="string" calcext:value-type="string">
            <text:p>-</text:p>
          </table:table-cell>
          <table:table-cell office:value-type="float" office:value="2690696" calcext:value-type="float">
            <text:p>2,690,6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212007" calcext:value-type="float">
            <text:p>3,212,007</text:p>
          </table:table-cell>
          <table:table-cell office:value-type="float" office:value="55020" calcext:value-type="float">
            <text:p>55,020</text:p>
          </table:table-cell>
          <table:table-cell office:value-type="float" office:value="1231777" calcext:value-type="float">
            <text:p>1,231,777</text:p>
          </table:table-cell>
          <table:table-cell office:value-type="string" calcext:value-type="string">
            <text:p>-</text:p>
          </table:table-cell>
          <table:table-cell office:value-type="float" office:value="2690696" calcext:value-type="float">
            <text:p>2,690,6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212007" calcext:value-type="float">
            <text:p>3,212,007</text:p>
          </table:table-cell>
          <table:table-cell office:value-type="float" office:value="55020" calcext:value-type="float">
            <text:p>55,020</text:p>
          </table:table-cell>
          <table:table-cell office:value-type="float" office:value="1231777" calcext:value-type="float">
            <text:p>1,231,777</text:p>
          </table:table-cell>
          <table:table-cell office:value-type="string" calcext:value-type="string">
            <text:p>-</text:p>
          </table:table-cell>
          <table:table-cell office:value-type="float" office:value="2690696" calcext:value-type="float">
            <text:p>2,690,6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7134480" calcext:value-type="float">
            <text:p>7,134,480</text:p>
          </table:table-cell>
          <table:table-cell office:value-type="float" office:value="3212007" calcext:value-type="float">
            <text:p>3,212,007</text:p>
          </table:table-cell>
          <table:table-cell office:value-type="float" office:value="55020" calcext:value-type="float">
            <text:p>55,020</text:p>
          </table:table-cell>
          <table:table-cell office:value-type="float" office:value="1231777" calcext:value-type="float">
            <text:p>1,231,777</text:p>
          </table:table-cell>
          <table:table-cell office:value-type="string" calcext:value-type="string">
            <text:p>-</text:p>
          </table:table-cell>
          <table:table-cell office:value-type="float" office:value="2690696" calcext:value-type="float">
            <text:p>2,690,6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2339398" calcext:value-type="float">
            <text:p>2,339,398</text:p>
          </table:table-cell>
          <table:table-cell office:value-type="float" office:value="91966" calcext:value-type="float">
            <text:p>91,966</text:p>
          </table:table-cell>
          <table:table-cell office:value-type="float" office:value="3317913" calcext:value-type="float">
            <text:p>3,317,913</text:p>
          </table:table-cell>
          <table:table-cell office:value-type="string" calcext:value-type="string">
            <text:p>-</text:p>
          </table:table-cell>
          <table:table-cell office:value-type="float" office:value="695589" calcext:value-type="float">
            <text:p>695,5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2339398" calcext:value-type="float">
            <text:p>2,339,398</text:p>
          </table:table-cell>
          <table:table-cell office:value-type="float" office:value="91966" calcext:value-type="float">
            <text:p>91,966</text:p>
          </table:table-cell>
          <table:table-cell office:value-type="float" office:value="3317913" calcext:value-type="float">
            <text:p>3,317,913</text:p>
          </table:table-cell>
          <table:table-cell office:value-type="string" calcext:value-type="string">
            <text:p>-</text:p>
          </table:table-cell>
          <table:table-cell office:value-type="float" office:value="695589" calcext:value-type="float">
            <text:p>695,5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52900" calcext:value-type="float">
            <text:p>6,352,900</text:p>
          </table:table-cell>
          <table:table-cell office:value-type="float" office:value="2339398" calcext:value-type="float">
            <text:p>2,339,398</text:p>
          </table:table-cell>
          <table:table-cell office:value-type="float" office:value="91966" calcext:value-type="float">
            <text:p>91,966</text:p>
          </table:table-cell>
          <table:table-cell office:value-type="float" office:value="3317913" calcext:value-type="float">
            <text:p>3,317,913</text:p>
          </table:table-cell>
          <table:table-cell office:value-type="string" calcext:value-type="string">
            <text:p>-</text:p>
          </table:table-cell>
          <table:table-cell office:value-type="float" office:value="695589" calcext:value-type="float">
            <text:p>695,5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26746400" calcext:value-type="float">
            <text:p>26,746,400</text:p>
          </table:table-cell>
          <table:table-cell office:value-type="float" office:value="4927965" calcext:value-type="float">
            <text:p>4,927,965</text:p>
          </table:table-cell>
          <table:table-cell office:value-type="float" office:value="-623805" calcext:value-type="float">
            <text:p>-623,805</text:p>
          </table:table-cell>
          <table:table-cell office:value-type="float" office:value="21818435" calcext:value-type="float">
            <text:p>21,818,4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6746400" calcext:value-type="float">
            <text:p>26,746,400</text:p>
          </table:table-cell>
          <table:table-cell office:value-type="float" office:value="4927965" calcext:value-type="float">
            <text:p>4,927,965</text:p>
          </table:table-cell>
          <table:table-cell office:value-type="float" office:value="-623805" calcext:value-type="float">
            <text:p>-623,805</text:p>
          </table:table-cell>
          <table:table-cell office:value-type="float" office:value="21818435" calcext:value-type="float">
            <text:p>21,818,4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6746400" calcext:value-type="float">
            <text:p>26,746,400</text:p>
          </table:table-cell>
          <table:table-cell office:value-type="float" office:value="4927965" calcext:value-type="float">
            <text:p>4,927,965</text:p>
          </table:table-cell>
          <table:table-cell office:value-type="float" office:value="-623805" calcext:value-type="float">
            <text:p>-623,805</text:p>
          </table:table-cell>
          <table:table-cell office:value-type="float" office:value="21818435" calcext:value-type="float">
            <text:p>21,818,43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099300" calcext:value-type="float">
            <text:p>33,099,300</text:p>
          </table:table-cell>
          <table:table-cell office:value-type="float" office:value="7267363" calcext:value-type="float">
            <text:p>7,267,363</text:p>
          </table:table-cell>
          <table:table-cell office:value-type="float" office:value="-531839" calcext:value-type="float">
            <text:p>-531,839</text:p>
          </table:table-cell>
          <table:table-cell office:value-type="float" office:value="25136348" calcext:value-type="float">
            <text:p>25,136,348</text:p>
          </table:table-cell>
          <table:table-cell office:value-type="string" calcext:value-type="string">
            <text:p>-</text:p>
          </table:table-cell>
          <table:table-cell office:value-type="float" office:value="695589" calcext:value-type="float">
            <text:p>695,58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29472896" calcext:value-type="float">
            <text:p>29,472,896</text:p>
          </table:table-cell>
          <table:table-cell office:value-type="float" office:value="-463487" calcext:value-type="float">
            <text:p>-463,487</text:p>
          </table:table-cell>
          <table:table-cell office:value-type="float" office:value="26507408" calcext:value-type="float">
            <text:p>26,507,408</text:p>
          </table:table-cell>
          <table:table-cell office:value-type="string" calcext:value-type="string">
            <text:p>-</text:p>
          </table:table-cell>
          <table:table-cell office:value-type="float" office:value="3616228" calcext:value-type="float">
            <text:p>3,616,2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9596532" calcext:value-type="float">
            <text:p>59,596,532</text:p>
          </table:table-cell>
          <table:table-cell office:value-type="float" office:value="29472896" calcext:value-type="float">
            <text:p>29,472,896</text:p>
          </table:table-cell>
          <table:table-cell office:value-type="float" office:value="-463487" calcext:value-type="float">
            <text:p>-463,487</text:p>
          </table:table-cell>
          <table:table-cell office:value-type="float" office:value="26507408" calcext:value-type="float">
            <text:p>26,507,408</text:p>
          </table:table-cell>
          <table:table-cell office:value-type="string" calcext:value-type="string">
            <text:p>-</text:p>
          </table:table-cell>
          <table:table-cell office:value-type="float" office:value="3616228" calcext:value-type="float">
            <text:p>3,616,2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1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3/1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4-01-23T08:42:56</dc:date>
    <meta:print-date>2024-01-23T08:42:34</meta:print-date>
    <meta:document-statistic meta:table-count="1" meta:cell-count="374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