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81534000" calcext:value-type="float" table:number-columns-spanned="1" table:number-rows-spanned="4">
            <text:p>81,534,000</text:p>
          </table:table-cell>
          <table:table-cell office:value-type="float" office:value="7012697" calcext:value-type="float">
            <text:p>7,012,697</text:p>
          </table:table-cell>
          <table:table-cell office:value-type="float" office:value="5944664" calcext:value-type="float" table:number-columns-spanned="1" table:number-rows-spanned="2">
            <text:p>5,944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45583" calcext:value-type="float">
            <text:p>75,545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" calcext:value-type="float">
            <text:p>2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93" calcext:value-type="float">
            <text:p>41,19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81534000" calcext:value-type="float" table:number-columns-spanned="1" table:number-rows-spanned="4">
            <text:p>81,534,000</text:p>
          </table:table-cell>
          <table:table-cell office:value-type="float" office:value="7012697" calcext:value-type="float">
            <text:p>7,012,697</text:p>
          </table:table-cell>
          <table:table-cell office:value-type="float" office:value="5944664" calcext:value-type="float" table:number-columns-spanned="1" table:number-rows-spanned="2">
            <text:p>5,944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45583" calcext:value-type="float">
            <text:p>75,545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" calcext:value-type="float">
            <text:p>2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93" calcext:value-type="float">
            <text:p>41,19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1305000" calcext:value-type="float">
            <text:p>71,305,000</text:p>
          </table:table-cell>
          <table:table-cell office:value-type="string" calcext:value-type="string">
            <text:p>-</text:p>
          </table:table-cell>
          <table:table-cell office:value-type="float" office:value="71305000" calcext:value-type="float" table:number-columns-spanned="1" table:number-rows-spanned="4">
            <text:p>71,305,000</text:p>
          </table:table-cell>
          <table:table-cell office:value-type="float" office:value="71305000" calcext:value-type="float" table:number-columns-spanned="1" table:number-rows-spanned="4">
            <text:p>71,305,000</text:p>
          </table:table-cell>
          <table:table-cell office:value-type="float" office:value="5780980" calcext:value-type="float">
            <text:p>5,780,980</text:p>
          </table:table-cell>
          <table:table-cell office:value-type="float" office:value="5766090" calcext:value-type="float" table:number-columns-spanned="1" table:number-rows-spanned="2">
            <text:p>5,766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38910" calcext:value-type="float">
            <text:p>65,53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139000" calcext:value-type="float">
            <text:p>10,139,000</text:p>
          </table:table-cell>
          <table:table-cell office:value-type="string" calcext:value-type="string">
            <text:p>-</text:p>
          </table:table-cell>
          <table:table-cell office:value-type="float" office:value="10139000" calcext:value-type="float" table:number-columns-spanned="1" table:number-rows-spanned="4">
            <text:p>10,139,000</text:p>
          </table:table-cell>
          <table:table-cell office:value-type="float" office:value="10053000" calcext:value-type="float" table:number-columns-spanned="1" table:number-rows-spanned="4">
            <text:p>10,053,000</text:p>
          </table:table-cell>
          <table:table-cell office:value-type="float" office:value="1231717" calcext:value-type="float">
            <text:p>1,231,717</text:p>
          </table:table-cell>
          <table:table-cell office:value-type="float" office:value="154574" calcext:value-type="float" table:number-columns-spanned="1" table:number-rows-spanned="2">
            <text:p>154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4673" calcext:value-type="float">
            <text:p>9,854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" calcext:value-type="float">
            <text:p>2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93" calcext:value-type="float">
            <text:p>41,19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00" calcext:value-type="float">
            <text:p>1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796000" calcext:value-type="float" table:number-columns-spanned="1" table:number-rows-spanned="4">
            <text:p>437,796,000</text:p>
          </table:table-cell>
          <table:table-cell office:value-type="float" office:value="434664000" calcext:value-type="float" table:number-columns-spanned="1" table:number-rows-spanned="4">
            <text:p>434,664,000</text:p>
          </table:table-cell>
          <table:table-cell office:value-type="float" office:value="53481198" calcext:value-type="float">
            <text:p>53,481,198</text:p>
          </table:table-cell>
          <table:table-cell office:value-type="float" office:value="51656829" calcext:value-type="float" table:number-columns-spanned="1" table:number-rows-spanned="2">
            <text:p>51,65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000" calcext:value-type="float">
            <text:p>-22,000</text:p>
          </table:table-cell>
          <table:covered-table-cell table:number-columns-repeated="2"/>
          <table:table-cell office:value-type="float" office:value="360665232" calcext:value-type="float">
            <text:p>360,665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287" calcext:value-type="float">
            <text:p>1,519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22652" calcext:value-type="float">
            <text:p>20,822,6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76773000" calcext:value-type="float" table:number-columns-spanned="1" table:number-rows-spanned="4">
            <text:p>76,773,000</text:p>
          </table:table-cell>
          <table:table-cell office:value-type="float" office:value="4304286" calcext:value-type="float">
            <text:p>4,304,286</text:p>
          </table:table-cell>
          <table:table-cell office:value-type="float" office:value="17491280" calcext:value-type="float" table:number-columns-spanned="1" table:number-rows-spanned="2">
            <text:p>17,491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83900" calcext:value-type="float">
            <text:p>59,18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20" calcext:value-type="float">
            <text:p>97,82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551" calcext:value-type="float">
            <text:p>125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000" calcext:value-type="float">
            <text:p>1,2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75511000" calcext:value-type="float" table:number-columns-spanned="1" table:number-rows-spanned="4">
            <text:p>75,511,000</text:p>
          </table:table-cell>
          <table:table-cell office:value-type="float" office:value="4178735" calcext:value-type="float">
            <text:p>4,178,735</text:p>
          </table:table-cell>
          <table:table-cell office:value-type="float" office:value="17485280" calcext:value-type="float" table:number-columns-spanned="1" table:number-rows-spanned="2">
            <text:p>17,485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7900" calcext:value-type="float">
            <text:p>57,9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20" calcext:value-type="float">
            <text:p>97,82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9807000" calcext:value-type="float" table:number-columns-spanned="1" table:number-rows-spanned="4">
            <text:p>9,807,000</text:p>
          </table:table-cell>
          <table:table-cell office:value-type="float" office:value="2715158" calcext:value-type="float">
            <text:p>2,715,158</text:p>
          </table:table-cell>
          <table:table-cell office:value-type="float" office:value="83189" calcext:value-type="float" table:number-columns-spanned="1" table:number-rows-spanned="2">
            <text:p>83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8311" calcext:value-type="float">
            <text:p>9,548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75466" calcext:value-type="float">
            <text:p>175,466</text:p>
          </table:table-cell>
          <table:table-cell office:value-type="float" office:value="46253" calcext:value-type="float" table:number-columns-spanned="1" table:number-rows-spanned="2">
            <text:p>46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747" calcext:value-type="float">
            <text:p>1,623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7975000" calcext:value-type="float" table:number-columns-spanned="1" table:number-rows-spanned="4">
            <text:p>7,975,000</text:p>
          </table:table-cell>
          <table:table-cell office:value-type="float" office:value="2501692" calcext:value-type="float">
            <text:p>2,501,692</text:p>
          </table:table-cell>
          <table:table-cell office:value-type="float" office:value="24686" calcext:value-type="float" table:number-columns-spanned="1" table:number-rows-spanned="2">
            <text:p>24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4814" calcext:value-type="float">
            <text:p>7,774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38000" calcext:value-type="float">
            <text:p>38,000</text:p>
          </table:table-cell>
          <table:table-cell office:value-type="float" office:value="12250" calcext:value-type="float" table:number-columns-spanned="1" table:number-rows-spanned="2">
            <text:p>12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750" calcext:value-type="float">
            <text:p>149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48299000" calcext:value-type="float" table:number-columns-spanned="1" table:number-rows-spanned="4">
            <text:p>48,299,000</text:p>
          </table:table-cell>
          <table:table-cell office:value-type="float" office:value="10446049" calcext:value-type="float">
            <text:p>10,446,049</text:p>
          </table:table-cell>
          <table:table-cell office:value-type="float" office:value="7317896" calcext:value-type="float" table:number-columns-spanned="1" table:number-rows-spanned="2">
            <text:p>7,317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81104" calcext:value-type="float">
            <text:p>40,981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607" calcext:value-type="float">
            <text:p>607</text:p>
          </table:table-cell>
          <table:table-cell office:value-type="float" office:value="47846" calcext:value-type="float" table:number-columns-spanned="1" table:number-rows-spanned="2">
            <text:p>47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4" calcext:value-type="float">
            <text:p>85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965000" calcext:value-type="float">
            <text:p>40,965,000</text:p>
          </table:table-cell>
          <table:table-cell office:value-type="string" calcext:value-type="string">
            <text:p>-</text:p>
          </table:table-cell>
          <table:table-cell office:value-type="float" office:value="40965000" calcext:value-type="float" table:number-columns-spanned="1" table:number-rows-spanned="4">
            <text:p>40,965,000</text:p>
          </table:table-cell>
          <table:table-cell office:value-type="float" office:value="40954000" calcext:value-type="float" table:number-columns-spanned="1" table:number-rows-spanned="4">
            <text:p>40,954,000</text:p>
          </table:table-cell>
          <table:table-cell office:value-type="float" office:value="6153987" calcext:value-type="float">
            <text:p>6,153,987</text:p>
          </table:table-cell>
          <table:table-cell office:value-type="float" office:value="5972492" calcext:value-type="float" table:number-columns-spanned="1" table:number-rows-spanned="2">
            <text:p>5,972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81508" calcext:value-type="float">
            <text:p>34,981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799000" calcext:value-type="float">
            <text:p>7,799,000</text:p>
          </table:table-cell>
          <table:table-cell office:value-type="string" calcext:value-type="string">
            <text:p>-</text:p>
          </table:table-cell>
          <table:table-cell office:value-type="float" office:value="7799000" calcext:value-type="float" table:number-columns-spanned="1" table:number-rows-spanned="4">
            <text:p>7,799,000</text:p>
          </table:table-cell>
          <table:table-cell office:value-type="float" office:value="7212000" calcext:value-type="float" table:number-columns-spanned="1" table:number-rows-spanned="4">
            <text:p>7,212,000</text:p>
          </table:table-cell>
          <table:table-cell office:value-type="float" office:value="4291455" calcext:value-type="float">
            <text:p>4,291,455</text:p>
          </table:table-cell>
          <table:table-cell office:value-type="float" office:value="1297558" calcext:value-type="float" table:number-columns-spanned="1" table:number-rows-spanned="2">
            <text:p>1,297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4442" calcext:value-type="float">
            <text:p>5,914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179000" calcext:value-type="float" table:number-columns-spanned="1" table:number-rows-spanned="4">
            <text:p>69,179,000</text:p>
          </table:table-cell>
          <table:table-cell office:value-type="float" office:value="69149000" calcext:value-type="float" table:number-columns-spanned="1" table:number-rows-spanned="4">
            <text:p>69,149,000</text:p>
          </table:table-cell>
          <table:table-cell office:value-type="float" office:value="11612858" calcext:value-type="float">
            <text:p>11,612,858</text:p>
          </table:table-cell>
          <table:table-cell office:value-type="float" office:value="10275736" calcext:value-type="float" table:number-columns-spanned="1" table:number-rows-spanned="2">
            <text:p>10,2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000" calcext:value-type="float">
            <text:p>-22,000</text:p>
          </table:table-cell>
          <table:covered-table-cell table:number-columns-repeated="2"/>
          <table:table-cell office:value-type="float" office:value="58760426" calcext:value-type="float">
            <text:p>58,760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8" calcext:value-type="float">
            <text:p>12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1796000" calcext:value-type="float">
            <text:p>51,796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8284674" calcext:value-type="float">
            <text:p>8,284,674</text:p>
          </table:table-cell>
          <table:table-cell office:value-type="float" office:value="8016214" calcext:value-type="float" table:number-columns-spanned="1" table:number-rows-spanned="2">
            <text:p>8,016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79786" calcext:value-type="float">
            <text:p>43,779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798000" calcext:value-type="float">
            <text:p>16,798,000</text:p>
          </table:table-cell>
          <table:table-cell office:value-type="string" calcext:value-type="string">
            <text:p>-</text:p>
          </table:table-cell>
          <table:table-cell office:value-type="float" office:value="16757000" calcext:value-type="float" table:number-columns-spanned="1" table:number-rows-spanned="4">
            <text:p>16,757,000</text:p>
          </table:table-cell>
          <table:table-cell office:value-type="float" office:value="16727000" calcext:value-type="float" table:number-columns-spanned="1" table:number-rows-spanned="4">
            <text:p>16,727,000</text:p>
          </table:table-cell>
          <table:table-cell office:value-type="float" office:value="3300469" calcext:value-type="float">
            <text:p>3,300,469</text:p>
          </table:table-cell>
          <table:table-cell office:value-type="float" office:value="2109522" calcext:value-type="float" table:number-columns-spanned="1" table:number-rows-spanned="2">
            <text:p>2,109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" calcext:value-type="float">
            <text:p>-41,000</text:p>
          </table:table-cell>
          <table:covered-table-cell table:number-columns-repeated="2"/>
          <table:table-cell office:value-type="float" office:value="14504640" calcext:value-type="float">
            <text:p>14,504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8" calcext:value-type="float">
            <text:p>12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27715" calcext:value-type="float">
            <text:p>27,715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covered-table-cell table:number-columns-repeated="2"/>
          <table:table-cell office:value-type="float" office:value="476000" calcext:value-type="float">
            <text:p>47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216383000" calcext:value-type="float" table:number-columns-spanned="1" table:number-rows-spanned="4">
            <text:p>216,383,000</text:p>
          </table:table-cell>
          <table:table-cell office:value-type="float" office:value="22758920" calcext:value-type="float">
            <text:p>22,758,920</text:p>
          </table:table-cell>
          <table:table-cell office:value-type="float" office:value="15974200" calcext:value-type="float" table:number-columns-spanned="1" table:number-rows-spanned="2">
            <text:p>15,97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64571" calcext:value-type="float">
            <text:p>178,564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949" calcext:value-type="float">
            <text:p>1,505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38280" calcext:value-type="float">
            <text:p>20,338,2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2000" calcext:value-type="float">
            <text:p>202,000</text:p>
          </table:table-cell>
          <table:table-cell office:value-type="string" calcext:value-type="string">
            <text:p>-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116056" calcext:value-type="float">
            <text:p>116,056</text:p>
          </table:table-cell>
          <table:table-cell office:value-type="float" office:value="85107" calcext:value-type="float" table:number-columns-spanned="1" table:number-rows-spanned="2">
            <text:p>85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93" calcext:value-type="float">
            <text:p>116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3141000" calcext:value-type="float">
            <text:p>43,141,000</text:p>
          </table:table-cell>
          <table:table-cell office:value-type="string" calcext:value-type="string">
            <text:p>-</text:p>
          </table:table-cell>
          <table:table-cell office:value-type="float" office:value="43141000" calcext:value-type="float" table:number-columns-spanned="1" table:number-rows-spanned="4">
            <text:p>43,141,000</text:p>
          </table:table-cell>
          <table:table-cell office:value-type="float" office:value="43081000" calcext:value-type="float" table:number-columns-spanned="1" table:number-rows-spanned="4">
            <text:p>43,081,000</text:p>
          </table:table-cell>
          <table:table-cell office:value-type="float" office:value="8378111" calcext:value-type="float">
            <text:p>8,378,111</text:p>
          </table:table-cell>
          <table:table-cell office:value-type="float" office:value="3281863" calcext:value-type="float" table:number-columns-spanned="1" table:number-rows-spanned="2">
            <text:p>3,281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99784" calcext:value-type="float">
            <text:p>39,499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73" calcext:value-type="float">
            <text:p>291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0" calcext:value-type="float">
            <text:p>8,28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14264753" calcext:value-type="float">
            <text:p>14,264,753</text:p>
          </table:table-cell>
          <table:table-cell office:value-type="float" office:value="12607230" calcext:value-type="float" table:number-columns-spanned="1" table:number-rows-spanned="2">
            <text:p>12,607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47894" calcext:value-type="float">
            <text:p>138,947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876" calcext:value-type="float">
            <text:p>1,214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30000" calcext:value-type="float">
            <text:p>20,33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14253000" calcext:value-type="float" table:number-columns-spanned="1" table:number-rows-spanned="4">
            <text:p>14,253,000</text:p>
          </table:table-cell>
          <table:table-cell office:value-type="float" office:value="1643927" calcext:value-type="float">
            <text:p>1,643,927</text:p>
          </table:table-cell>
          <table:table-cell office:value-type="float" office:value="514528" calcext:value-type="float" table:number-columns-spanned="1" table:number-rows-spanned="2">
            <text:p>51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6920" calcext:value-type="float">
            <text:p>13,62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52" calcext:value-type="float">
            <text:p>111,5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7164" calcext:value-type="float">
            <text:p>17,164</text:p>
          </table:table-cell>
          <table:table-cell office:value-type="float" office:value="15513" calcext:value-type="float" table:number-columns-spanned="1" table:number-rows-spanned="2">
            <text:p>15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87" calcext:value-type="float">
            <text:p>43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3441000" calcext:value-type="float" table:number-columns-spanned="1" table:number-rows-spanned="4">
            <text:p>3,441,000</text:p>
          </table:table-cell>
          <table:table-cell office:value-type="float" office:value="165113" calcext:value-type="float">
            <text:p>165,113</text:p>
          </table:table-cell>
          <table:table-cell office:value-type="float" office:value="58675" calcext:value-type="float" table:number-columns-spanned="1" table:number-rows-spanned="2">
            <text:p>58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0773" calcext:value-type="float">
            <text:p>3,270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52" calcext:value-type="float">
            <text:p>111,55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10753000" calcext:value-type="float" table:number-columns-spanned="1" table:number-rows-spanned="4">
            <text:p>10,753,000</text:p>
          </table:table-cell>
          <table:table-cell office:value-type="float" office:value="1461650" calcext:value-type="float">
            <text:p>1,461,650</text:p>
          </table:table-cell>
          <table:table-cell office:value-type="float" office:value="440340" calcext:value-type="float" table:number-columns-spanned="1" table:number-rows-spanned="2">
            <text:p>440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2660" calcext:value-type="float">
            <text:p>10,312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90530000" calcext:value-type="float" table:number-columns-spanned="1" table:number-rows-spanned="4">
            <text:p>190,530,000</text:p>
          </table:table-cell>
          <table:table-cell office:value-type="float" office:value="18213881" calcext:value-type="float">
            <text:p>18,213,881</text:p>
          </table:table-cell>
          <table:table-cell office:value-type="float" office:value="3837536" calcext:value-type="float" table:number-columns-spanned="1" table:number-rows-spanned="2">
            <text:p>3,837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13618" calcext:value-type="float">
            <text:p>186,513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46" calcext:value-type="float">
            <text:p>178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90530000" calcext:value-type="float" table:number-columns-spanned="1" table:number-rows-spanned="4">
            <text:p>190,530,000</text:p>
          </table:table-cell>
          <table:table-cell office:value-type="float" office:value="18213881" calcext:value-type="float">
            <text:p>18,213,881</text:p>
          </table:table-cell>
          <table:table-cell office:value-type="float" office:value="3837536" calcext:value-type="float" table:number-columns-spanned="1" table:number-rows-spanned="2">
            <text:p>3,837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13618" calcext:value-type="float">
            <text:p>186,513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46" calcext:value-type="float">
            <text:p>178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7748864" calcext:value-type="float">
            <text:p>17,748,864</text:p>
          </table:table-cell>
          <table:table-cell office:value-type="float" office:value="3772235" calcext:value-type="float" table:number-columns-spanned="1" table:number-rows-spanned="2">
            <text:p>3,772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36919" calcext:value-type="float">
            <text:p>183,336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46" calcext:value-type="float">
            <text:p>178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3242000" calcext:value-type="float" table:number-columns-spanned="1" table:number-rows-spanned="4">
            <text:p>3,242,000</text:p>
          </table:table-cell>
          <table:table-cell office:value-type="float" office:value="465017" calcext:value-type="float">
            <text:p>465,017</text:p>
          </table:table-cell>
          <table:table-cell office:value-type="float" office:value="65301" calcext:value-type="float" table:number-columns-spanned="1" table:number-rows-spanned="2">
            <text:p>65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699" calcext:value-type="float">
            <text:p>3,176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63000" calcext:value-type="float" table:number-columns-spanned="1" table:number-rows-spanned="4">
            <text:p>710,063,000</text:p>
          </table:table-cell>
          <table:table-cell office:value-type="float" office:value="706728000" calcext:value-type="float" table:number-columns-spanned="1" table:number-rows-spanned="4">
            <text:p>706,728,000</text:p>
          </table:table-cell>
          <table:table-cell office:value-type="float" office:value="78707776" calcext:value-type="float">
            <text:p>78,707,776</text:p>
          </table:table-cell>
          <table:table-cell office:value-type="float" office:value="61439029" calcext:value-type="float" table:number-columns-spanned="1" table:number-rows-spanned="2">
            <text:p>61,439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000" calcext:value-type="float">
            <text:p>-22,000</text:p>
          </table:table-cell>
          <table:covered-table-cell table:number-columns-repeated="2"/>
          <table:table-cell office:value-type="float" office:value="622724433" calcext:value-type="float">
            <text:p>622,724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693" calcext:value-type="float">
            <text:p>1,700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3845" calcext:value-type="float">
            <text:p>20,863,84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46858" calcext:value-type="float">
            <text:p>146,858</text:p>
          </table:table-cell>
          <table:table-cell office:value-type="float" office:value="3095" calcext:value-type="float" table:number-columns-spanned="1" table:number-rows-spanned="2">
            <text:p>3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6905" calcext:value-type="float">
            <text:p>8,896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46858" calcext:value-type="float">
            <text:p>146,858</text:p>
          </table:table-cell>
          <table:table-cell office:value-type="float" office:value="3095" calcext:value-type="float" table:number-columns-spanned="1" table:number-rows-spanned="2">
            <text:p>3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6905" calcext:value-type="float">
            <text:p>8,896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46858" calcext:value-type="float">
            <text:p>146,858</text:p>
          </table:table-cell>
          <table:table-cell office:value-type="float" office:value="3095" calcext:value-type="float" table:number-columns-spanned="1" table:number-rows-spanned="2">
            <text:p>3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6905" calcext:value-type="float">
            <text:p>8,896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46000" calcext:value-type="float" table:number-columns-spanned="1" table:number-rows-spanned="4">
            <text:p>14,746,000</text:p>
          </table:table-cell>
          <table:table-cell office:value-type="float" office:value="14746000" calcext:value-type="float" table:number-columns-spanned="1" table:number-rows-spanned="4">
            <text:p>14,746,000</text:p>
          </table:table-cell>
          <table:table-cell office:value-type="float" office:value="369141" calcext:value-type="float">
            <text:p>369,141</text:p>
          </table:table-cell>
          <table:table-cell office:value-type="float" office:value="896498" calcext:value-type="float" table:number-columns-spanned="1" table:number-rows-spanned="2">
            <text:p>896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covered-table-cell table:number-columns-repeated="2"/>
          <table:table-cell office:value-type="float" office:value="9379502" calcext:value-type="float">
            <text:p>9,379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000" calcext:value-type="float">
            <text:p>4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47" calcext:value-type="float">
            <text:p>3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27000" calcext:value-type="float" table:number-columns-spanned="1" table:number-rows-spanned="4">
            <text:p>1,627,000</text:p>
          </table:table-cell>
          <table:table-cell office:value-type="float" office:value="1627000" calcext:value-type="float" table:number-columns-spanned="1" table:number-rows-spanned="4">
            <text:p>1,627,000</text:p>
          </table:table-cell>
          <table:table-cell office:value-type="float" office:value="228937" calcext:value-type="float">
            <text:p>228,937</text:p>
          </table:table-cell>
          <table:table-cell office:value-type="float" office:value="230633" calcext:value-type="float" table:number-columns-spanned="1" table:number-rows-spanned="2">
            <text:p>230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covered-table-cell table:number-columns-repeated="2"/>
          <table:table-cell office:value-type="float" office:value="1396367" calcext:value-type="float">
            <text:p>1,39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77000" calcext:value-type="float" table:number-columns-spanned="1" table:number-rows-spanned="4">
            <text:p>1,477,000</text:p>
          </table:table-cell>
          <table:table-cell office:value-type="float" office:value="1477000" calcext:value-type="float" table:number-columns-spanned="1" table:number-rows-spanned="4">
            <text:p>1,477,000</text:p>
          </table:table-cell>
          <table:table-cell office:value-type="float" office:value="228937" calcext:value-type="float">
            <text:p>228,937</text:p>
          </table:table-cell>
          <table:table-cell office:value-type="float" office:value="80633" calcext:value-type="float" table:number-columns-spanned="1" table:number-rows-spanned="2">
            <text:p>80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covered-table-cell table:number-columns-repeated="2"/>
          <table:table-cell office:value-type="float" office:value="1396367" calcext:value-type="float">
            <text:p>1,396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469716" calcext:value-type="float" table:number-columns-spanned="1" table:number-rows-spanned="2">
            <text:p>46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284" calcext:value-type="float">
            <text:p>3,56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000" calcext:value-type="float">
            <text:p>4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665000" calcext:value-type="float">
            <text:p>3,665,000</text:p>
          </table:table-cell>
          <table:table-cell office:value-type="string" calcext:value-type="string">
            <text:p>-</text:p>
          </table:table-cell>
          <table:table-cell office:value-type="float" office:value="3665000" calcext:value-type="float" table:number-columns-spanned="1" table:number-rows-spanned="4">
            <text:p>3,665,000</text:p>
          </table:table-cell>
          <table:table-cell office:value-type="float" office:value="3665000" calcext:value-type="float" table:number-columns-spanned="1" table:number-rows-spanned="4">
            <text:p>3,665,000</text:p>
          </table:table-cell>
          <table:table-cell office:value-type="string" calcext:value-type="string">
            <text:p>-</text:p>
          </table:table-cell>
          <table:table-cell office:value-type="float" office:value="104716" calcext:value-type="float" table:number-columns-spanned="1" table:number-rows-spanned="2">
            <text:p>10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284" calcext:value-type="float">
            <text:p>3,56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000" calcext:value-type="float">
            <text:p>4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140204" calcext:value-type="float">
            <text:p>140,204</text:p>
          </table:table-cell>
          <table:table-cell office:value-type="float" office:value="68796" calcext:value-type="float" table:number-columns-spanned="1" table:number-rows-spanned="2">
            <text:p>68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204" calcext:value-type="float">
            <text:p>2,040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140204" calcext:value-type="float">
            <text:p>140,204</text:p>
          </table:table-cell>
          <table:table-cell office:value-type="float" office:value="68796" calcext:value-type="float" table:number-columns-spanned="1" table:number-rows-spanned="2">
            <text:p>68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204" calcext:value-type="float">
            <text:p>2,040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46000" calcext:value-type="float" table:number-columns-spanned="1" table:number-rows-spanned="4">
            <text:p>33,646,000</text:p>
          </table:table-cell>
          <table:table-cell office:value-type="float" office:value="33646000" calcext:value-type="float" table:number-columns-spanned="1" table:number-rows-spanned="4">
            <text:p>33,646,000</text:p>
          </table:table-cell>
          <table:table-cell office:value-type="float" office:value="515999" calcext:value-type="float">
            <text:p>515,999</text:p>
          </table:table-cell>
          <table:table-cell office:value-type="float" office:value="899593" calcext:value-type="float" table:number-columns-spanned="1" table:number-rows-spanned="2">
            <text:p>89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covered-table-cell table:number-columns-repeated="2"/>
          <table:table-cell office:value-type="float" office:value="18276407" calcext:value-type="float">
            <text:p>18,276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000" calcext:value-type="float">
            <text:p>14,47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740374000" calcext:value-type="float" table:number-columns-spanned="1" table:number-rows-spanned="4">
            <text:p>740,374,000</text:p>
          </table:table-cell>
          <table:table-cell office:value-type="float" office:value="79223775" calcext:value-type="float">
            <text:p>79,223,775</text:p>
          </table:table-cell>
          <table:table-cell office:value-type="float" office:value="62338622" calcext:value-type="float" table:number-columns-spanned="1" table:number-rows-spanned="2">
            <text:p>62,338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000840" calcext:value-type="float">
            <text:p>641,000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693" calcext:value-type="float">
            <text:p>1,700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3845" calcext:value-type="float">
            <text:p>35,333,84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57757631" calcext:value-type="float">
            <text:p>57,757,631</text:p>
          </table:table-cell>
          <table:table-cell office:value-type="string" calcext:value-type="string">
            <text:p>-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4735751" calcext:value-type="float">
            <text:p>4,735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57631" calcext:value-type="float">
            <text:p>57,757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57757631" calcext:value-type="float">
            <text:p>57,757,631</text:p>
          </table:table-cell>
          <table:table-cell office:value-type="string" calcext:value-type="string">
            <text:p>-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4735751" calcext:value-type="float">
            <text:p>4,735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57631" calcext:value-type="float">
            <text:p>57,757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7757631" calcext:value-type="float">
            <text:p>57,757,631</text:p>
          </table:table-cell>
          <table:table-cell office:value-type="string" calcext:value-type="string">
            <text:p>-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57757631" calcext:value-type="float" table:number-columns-spanned="1" table:number-rows-spanned="4">
            <text:p>57,757,631</text:p>
          </table:table-cell>
          <table:table-cell office:value-type="float" office:value="4735751" calcext:value-type="float">
            <text:p>4,735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57631" calcext:value-type="float">
            <text:p>57,757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670" calcext:value-type="float">
            <text:p>3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304301" calcext:value-type="float">
            <text:p>61,304,301</text:p>
          </table:table-cell>
          <table:table-cell office:value-type="string" calcext:value-type="string">
            <text:p>-</text:p>
          </table:table-cell>
          <table:table-cell office:value-type="float" office:value="61304301" calcext:value-type="float" table:number-columns-spanned="1" table:number-rows-spanned="4">
            <text:p>61,304,301</text:p>
          </table:table-cell>
          <table:table-cell office:value-type="float" office:value="61304301" calcext:value-type="float" table:number-columns-spanned="1" table:number-rows-spanned="4">
            <text:p>61,304,301</text:p>
          </table:table-cell>
          <table:table-cell office:value-type="float" office:value="4735751" calcext:value-type="float">
            <text:p>4,735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04301" calcext:value-type="float">
            <text:p>61,304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05013301" calcext:value-type="float">
            <text:p>805,013,301</text:p>
          </table:table-cell>
          <table:table-cell office:value-type="string" calcext:value-type="string">
            <text:p>-</text:p>
          </table:table-cell>
          <table:table-cell office:value-type="float" office:value="805013301" calcext:value-type="float" table:number-columns-spanned="1" table:number-rows-spanned="4">
            <text:p>805,013,301</text:p>
          </table:table-cell>
          <table:table-cell office:value-type="float" office:value="801678301" calcext:value-type="float" table:number-columns-spanned="1" table:number-rows-spanned="4">
            <text:p>801,678,301</text:p>
          </table:table-cell>
          <table:table-cell office:value-type="float" office:value="83959526" calcext:value-type="float">
            <text:p>83,959,526</text:p>
          </table:table-cell>
          <table:table-cell office:value-type="float" office:value="62338622" calcext:value-type="float" table:number-columns-spanned="1" table:number-rows-spanned="2">
            <text:p>62,338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305141" calcext:value-type="float">
            <text:p>702,305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693" calcext:value-type="float">
            <text:p>1,700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3845" calcext:value-type="float">
            <text:p>35,333,845</text:p>
          </table:table-cell>
          <table:covered-table-cell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1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1-23T08:48:28</dc:date>
    <meta:print-date>2020-04-08T18:16:51</meta:print-date>
    <meta:document-statistic meta:table-count="2" meta:cell-count="116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