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6856000" calcext:value-type="float">
            <text:p>6,856,000</text:p>
          </table:table-cell>
          <table:table-cell table:style-name="ce10" office:value-type="float" office:value="6856000" calcext:value-type="float" table:number-columns-spanned="1" table:number-rows-spanned="2">
            <text:p>6,856,000</text:p>
          </table:table-cell>
          <table:table-cell table:style-name="ce10" office:value-type="float" office:value="201000" calcext:value-type="float" table:number-columns-spanned="1" table:number-rows-spanned="2">
            <text:p>201,000</text:p>
          </table:table-cell>
          <table:table-cell table:style-name="ce10" office:value-type="float" office:value="236344" calcext:value-type="float">
            <text:p>236,34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5344" calcext:value-type="float" table:number-columns-spanned="1" table:number-rows-spanned="2">
            <text:p>35,344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6344" calcext:value-type="float">
            <text:p>236,3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1000100</text:p>
            <text:p>ˉˉ罰金罰鍰及怠金</text:p>
          </table:table-cell>
          <table:table-cell office:value-type="float" office:value="6826000" calcext:value-type="float">
            <text:p>6,826,000</text:p>
          </table:table-cell>
          <table:table-cell office:value-type="float" office:value="6826000" calcext:value-type="float" table:number-columns-spanned="1" table:number-rows-spanned="2">
            <text:p>6,826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35000" calcext:value-type="float">
            <text:p>23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5000" calcext:value-type="float">
            <text:p>23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1000101</text:p>
            <text:p>ˉˉˉ罰金罰鍰</text:p>
          </table:table-cell>
          <table:table-cell office:value-type="float" office:value="6826000" calcext:value-type="float">
            <text:p>6,826,000</text:p>
          </table:table-cell>
          <table:table-cell office:value-type="float" office:value="6826000" calcext:value-type="float" table:number-columns-spanned="1" table:number-rows-spanned="2">
            <text:p>6,826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35000" calcext:value-type="float">
            <text:p>23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5000" calcext:value-type="float">
            <text:p>23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1000300</text:p>
            <text:p>ˉˉ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344" calcext:value-type="float">
            <text:p>1,3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" calcext:value-type="float" table:number-columns-spanned="1" table:number-rows-spanned="2">
            <text:p>3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4" calcext:value-type="float">
            <text:p>1,3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1000301</text:p>
            <text:p>ˉˉˉ一般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344" calcext:value-type="float">
            <text:p>1,3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" calcext:value-type="float" table:number-columns-spanned="1" table:number-rows-spanned="2">
            <text:p>3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4" calcext:value-type="float">
            <text:p>1,3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552000" calcext:value-type="float">
            <text:p>1,552,000</text:p>
          </table:table-cell>
          <table:table-cell office:value-type="float" office:value="1552000" calcext:value-type="float" table:number-columns-spanned="1" table:number-rows-spanned="2">
            <text:p>1,552,000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office:value-type="float" office:value="100100" calcext:value-type="float">
            <text:p>100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900" calcext:value-type="float" table:number-columns-spanned="1" table:number-rows-spanned="2">
            <text:p>-9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100" calcext:value-type="float">
            <text:p>100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1000100</text:p>
            <text:p>ˉˉ行政規費收入</text:p>
          </table:table-cell>
          <table:table-cell office:value-type="float" office:value="1552000" calcext:value-type="float">
            <text:p>1,552,000</text:p>
          </table:table-cell>
          <table:table-cell office:value-type="float" office:value="1552000" calcext:value-type="float" table:number-columns-spanned="1" table:number-rows-spanned="2">
            <text:p>1,552,000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office:value-type="float" office:value="100100" calcext:value-type="float">
            <text:p>100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900" calcext:value-type="float" table:number-columns-spanned="1" table:number-rows-spanned="2">
            <text:p>-9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100" calcext:value-type="float">
            <text:p>100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1000101</text:p>
            <text:p>ˉˉˉ審查費</text:p>
          </table:table-cell>
          <table:table-cell office:value-type="float" office:value="159000" calcext:value-type="float">
            <text:p>159,000</text:p>
          </table:table-cell>
          <table:table-cell office:value-type="float" office:value="159000" calcext:value-type="float" table:number-columns-spanned="1" table:number-rows-spanned="2">
            <text:p>159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3400" calcext:value-type="float">
            <text:p>13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0" calcext:value-type="float" table:number-columns-spanned="1" table:number-rows-spanned="2">
            <text:p>3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00" calcext:value-type="float">
            <text:p>13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1000102</text:p>
            <text:p>ˉˉˉ證照費</text:p>
          </table:table-cell>
          <table:table-cell office:value-type="float" office:value="1393000" calcext:value-type="float">
            <text:p>1,393,000</text:p>
          </table:table-cell>
          <table:table-cell office:value-type="float" office:value="1393000" calcext:value-type="float" table:number-columns-spanned="1" table:number-rows-spanned="2">
            <text:p>1,393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86700" calcext:value-type="float">
            <text:p>86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300" calcext:value-type="float" table:number-columns-spanned="1" table:number-rows-spanned="2">
            <text:p>-13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700" calcext:value-type="float">
            <text:p>86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1065000" calcext:value-type="float">
            <text:p>1,065,000</text:p>
          </table:table-cell>
          <table:table-cell office:value-type="float" office:value="1065000" calcext:value-type="float" table:number-columns-spanned="1" table:number-rows-spanned="2">
            <text:p>1,06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9842" calcext:value-type="float">
            <text:p>489,8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9842" calcext:value-type="float" table:number-columns-spanned="1" table:number-rows-spanned="2">
            <text:p>489,8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9842" calcext:value-type="float">
            <text:p>489,8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1000100</text:p>
            <text:p>ˉˉ財產孳息</text:p>
          </table:table-cell>
          <table:table-cell office:value-type="float" office:value="1035000" calcext:value-type="float">
            <text:p>1,035,000</text:p>
          </table:table-cell>
          <table:table-cell office:value-type="float" office:value="1035000" calcext:value-type="float" table:number-columns-spanned="1" table:number-rows-spanned="2">
            <text:p>1,03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8154" calcext:value-type="float">
            <text:p>488,1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8154" calcext:value-type="float" table:number-columns-spanned="1" table:number-rows-spanned="2">
            <text:p>488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8154" calcext:value-type="float">
            <text:p>488,1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10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1000103</text:p>
            <text:p>ˉˉˉ租金收入</text:p>
          </table:table-cell>
          <table:table-cell office:value-type="float" office:value="1025000" calcext:value-type="float">
            <text:p>1,025,000</text:p>
          </table:table-cell>
          <table:table-cell office:value-type="float" office:value="1025000" calcext:value-type="float" table:number-columns-spanned="1" table:number-rows-spanned="2">
            <text:p>1,0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8154" calcext:value-type="float">
            <text:p>488,1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8154" calcext:value-type="float" table:number-columns-spanned="1" table:number-rows-spanned="2">
            <text:p>488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8154" calcext:value-type="float">
            <text:p>488,1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1000500</text:p>
            <text:p>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8" calcext:value-type="float">
            <text:p>1,6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8" calcext:value-type="float" table:number-columns-spanned="1" table:number-rows-spanned="2">
            <text:p>1,6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8" calcext:value-type="float">
            <text:p>1,6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1000501</text:p>
            <text:p>ˉ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8" calcext:value-type="float">
            <text:p>1,6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8" calcext:value-type="float" table:number-columns-spanned="1" table:number-rows-spanned="2">
            <text:p>1,6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8" calcext:value-type="float">
            <text:p>1,6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8090000000</text:p>
            <text:p>ˉ營業盈餘及事業收入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8091000200</text:p>
            <text:p>ˉˉ非營業特種基金賸餘繳庫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8091000201</text:p>
            <text:p>ˉˉˉ賸餘繳庫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90000000</text:p>
            <text:p>ˉ補助及協助收入</text:p>
          </table:table-cell>
          <table:table-cell office:value-type="float" office:value="521062000" calcext:value-type="float">
            <text:p>521,062,000</text:p>
          </table:table-cell>
          <table:table-cell office:value-type="float" office:value="521062000" calcext:value-type="float" table:number-columns-spanned="1" table:number-rows-spanned="2">
            <text:p>521,062,000</text:p>
          </table:table-cell>
          <table:table-cell office:value-type="float" office:value="21753000" calcext:value-type="float" table:number-columns-spanned="1" table:number-rows-spanned="2">
            <text:p>21,753,000</text:p>
          </table:table-cell>
          <table:table-cell office:value-type="float" office:value="90929425" calcext:value-type="float">
            <text:p>90,929,4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176425" calcext:value-type="float" table:number-columns-spanned="1" table:number-rows-spanned="2">
            <text:p>69,176,4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929425" calcext:value-type="float">
            <text:p>90,929,4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91000100</text:p>
            <text:p>ˉˉ上級政府補助收入</text:p>
          </table:table-cell>
          <table:table-cell office:value-type="float" office:value="521062000" calcext:value-type="float">
            <text:p>521,062,000</text:p>
          </table:table-cell>
          <table:table-cell office:value-type="float" office:value="521062000" calcext:value-type="float" table:number-columns-spanned="1" table:number-rows-spanned="2">
            <text:p>521,062,000</text:p>
          </table:table-cell>
          <table:table-cell office:value-type="float" office:value="21753000" calcext:value-type="float" table:number-columns-spanned="1" table:number-rows-spanned="2">
            <text:p>21,753,000</text:p>
          </table:table-cell>
          <table:table-cell office:value-type="float" office:value="90929425" calcext:value-type="float">
            <text:p>90,929,4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176425" calcext:value-type="float" table:number-columns-spanned="1" table:number-rows-spanned="2">
            <text:p>69,176,4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929425" calcext:value-type="float">
            <text:p>90,929,4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91000102</text:p>
            <text:p>ˉˉˉ計畫型補助收入</text:p>
          </table:table-cell>
          <table:table-cell office:value-type="float" office:value="521062000" calcext:value-type="float">
            <text:p>521,062,000</text:p>
          </table:table-cell>
          <table:table-cell office:value-type="float" office:value="521062000" calcext:value-type="float" table:number-columns-spanned="1" table:number-rows-spanned="2">
            <text:p>521,062,000</text:p>
          </table:table-cell>
          <table:table-cell office:value-type="float" office:value="21753000" calcext:value-type="float" table:number-columns-spanned="1" table:number-rows-spanned="2">
            <text:p>21,753,000</text:p>
          </table:table-cell>
          <table:table-cell office:value-type="float" office:value="90929425" calcext:value-type="float">
            <text:p>90,929,4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176425" calcext:value-type="float" table:number-columns-spanned="1" table:number-rows-spanned="2">
            <text:p>69,176,4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929425" calcext:value-type="float">
            <text:p>90,929,4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994" calcext:value-type="float" table:number-columns-spanned="1" table:number-rows-spanned="2">
            <text:p>-24,9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" calcext:value-type="float">
            <text:p>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1000200</text:p>
            <text:p>ˉˉ雜項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994" calcext:value-type="float" table:number-columns-spanned="1" table:number-rows-spanned="2">
            <text:p>-24,9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" calcext:value-type="float">
            <text:p>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1000210</text:p>
            <text:p>ˉˉˉ其他雜項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994" calcext:value-type="float" table:number-columns-spanned="1" table:number-rows-spanned="2">
            <text:p>-24,9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" calcext:value-type="float">
            <text:p>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35560000" calcext:value-type="float">
            <text:p>535,560,000</text:p>
          </table:table-cell>
          <table:table-cell office:value-type="float" office:value="535560000" calcext:value-type="float" table:number-columns-spanned="1" table:number-rows-spanned="2">
            <text:p>535,560,000</text:p>
          </table:table-cell>
          <table:table-cell office:value-type="float" office:value="22089000" calcext:value-type="float" table:number-columns-spanned="1" table:number-rows-spanned="2">
            <text:p>22,089,000</text:p>
          </table:table-cell>
          <table:table-cell office:value-type="float" office:value="91755717" calcext:value-type="float">
            <text:p>91,755,7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666717" calcext:value-type="float" table:number-columns-spanned="1" table:number-rows-spanned="2">
            <text:p>69,666,7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755717" calcext:value-type="float">
            <text:p>91,755,7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35560000" calcext:value-type="float">
            <text:p>535,560,000</text:p>
          </table:table-cell>
          <table:table-cell office:value-type="float" office:value="535560000" calcext:value-type="float" table:number-columns-spanned="1" table:number-rows-spanned="2">
            <text:p>535,560,000</text:p>
          </table:table-cell>
          <table:table-cell office:value-type="float" office:value="22089000" calcext:value-type="float" table:number-columns-spanned="1" table:number-rows-spanned="2">
            <text:p>22,089,000</text:p>
          </table:table-cell>
          <table:table-cell office:value-type="float" office:value="91755717" calcext:value-type="float">
            <text:p>91,755,7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666717" calcext:value-type="float" table:number-columns-spanned="1" table:number-rows-spanned="2">
            <text:p>69,666,7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755717" calcext:value-type="float">
            <text:p>91,755,717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2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2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CBA-AP13$@intranet.dgbas</dc:creator>
    <dc:date>2024-02-07T09:18:18</dc:date>
    <meta:print-date>2019-12-17T15:28:40</meta:print-date>
    <meta:document-statistic meta:table-count="1" meta:cell-count="27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