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4303845" calcext:value-type="float">
            <text:p>464,303,845</text:p>
          </table:table-cell>
          <table:table-cell office:value-type="string" calcext:value-type="string">
            <text:p>負債</text:p>
          </table:table-cell>
          <table:table-cell office:value-type="float" office:value="32887630" calcext:value-type="float">
            <text:p>32,887,6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236671" calcext:value-type="float">
            <text:p>52,236,671</text:p>
          </table:table-cell>
          <table:table-cell office:value-type="string" calcext:value-type="string">
            <text:p>　流動負債</text:p>
          </table:table-cell>
          <table:table-cell office:value-type="float" office:value="29309428" calcext:value-type="float">
            <text:p>29,309,4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3452937" calcext:value-type="float">
            <text:p>23,452,937</text:p>
          </table:table-cell>
          <table:table-cell office:value-type="string" calcext:value-type="string">
            <text:p>　　應付帳款</text:p>
          </table:table-cell>
          <table:table-cell office:value-type="float" office:value="1700693" calcext:value-type="float">
            <text:p>1,700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9874735" calcext:value-type="float">
            <text:p>19,874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7583734" calcext:value-type="float">
            <text:p>7,583,73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734000" calcext:value-type="float">
            <text:p>7,73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string" calcext:value-type="string">
            <text:p>　其他負債</text:p>
          </table:table-cell>
          <table:table-cell office:value-type="float" office:value="3578202" calcext:value-type="float">
            <text:p>3,578,2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存入保證金</text:p>
          </table:table-cell>
          <table:table-cell office:value-type="float" office:value="1980157" calcext:value-type="float">
            <text:p>1,980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1949050" calcext:value-type="float">
            <text:p>411,949,050</text:p>
          </table:table-cell>
          <table:table-cell office:value-type="string" calcext:value-type="string">
            <text:p>　　應付保管款</text:p>
          </table:table-cell>
          <table:table-cell office:value-type="float" office:value="1598045" calcext:value-type="float">
            <text:p>1,598,0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77183233" calcext:value-type="float">
            <text:p>77,183,233</text:p>
          </table:table-cell>
          <table:table-cell office:value-type="string" calcext:value-type="string">
            <text:p>淨資產</text:p>
          </table:table-cell>
          <table:table-cell office:value-type="float" office:value="431416215" calcext:value-type="float">
            <text:p>431,416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　資產負債淨額</text:p>
          </table:table-cell>
          <table:table-cell office:value-type="float" office:value="431416215" calcext:value-type="float">
            <text:p>431,416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　資產負債淨額</text:p>
          </table:table-cell>
          <table:table-cell office:value-type="float" office:value="431416215" calcext:value-type="float">
            <text:p>431,416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3871427" calcext:value-type="float">
            <text:p>-113,871,4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3984936" calcext:value-type="float">
            <text:p>103,984,9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70866935" calcext:value-type="float">
            <text:p>-70,866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1211233" calcext:value-type="float">
            <text:p>21,211,2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015301" calcext:value-type="float">
            <text:p>-6,015,3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716932" calcext:value-type="float">
            <text:p>26,716,9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115944" calcext:value-type="float">
            <text:p>-16,115,9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64,303,8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64,303,8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48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48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4303845" calcext:value-type="float">
            <text:p>464,303,845</text:p>
          </table:table-cell>
          <table:table-cell office:value-type="float" office:value="470276840" calcext:value-type="float">
            <text:p>470,276,840</text:p>
          </table:table-cell>
          <table:table-cell office:value-type="float" office:value="-5972995" calcext:value-type="float">
            <text:p>-5,972,995</text:p>
          </table:table-cell>
          <table:table-cell office:value-type="string" calcext:value-type="string">
            <text:p>負債</text:p>
          </table:table-cell>
          <table:table-cell office:value-type="float" office:value="32887630" calcext:value-type="float">
            <text:p>32,887,630</text:p>
          </table:table-cell>
          <table:table-cell office:value-type="float" office:value="96207419" calcext:value-type="float">
            <text:p>96,207,419</text:p>
          </table:table-cell>
          <table:table-cell office:value-type="float" office:value="-63319789" calcext:value-type="float">
            <text:p>-63,319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236671" calcext:value-type="float">
            <text:p>52,236,671</text:p>
          </table:table-cell>
          <table:table-cell office:value-type="float" office:value="46108520" calcext:value-type="float">
            <text:p>46,108,520</text:p>
          </table:table-cell>
          <table:table-cell office:value-type="float" office:value="6128151" calcext:value-type="float">
            <text:p>6,128,151</text:p>
          </table:table-cell>
          <table:table-cell office:value-type="string" calcext:value-type="string">
            <text:p>　流動負債</text:p>
          </table:table-cell>
          <table:table-cell office:value-type="float" office:value="29309428" calcext:value-type="float">
            <text:p>29,309,428</text:p>
          </table:table-cell>
          <table:table-cell office:value-type="float" office:value="92593332" calcext:value-type="float">
            <text:p>92,593,332</text:p>
          </table:table-cell>
          <table:table-cell office:value-type="float" office:value="-63283904" calcext:value-type="float">
            <text:p>-63,283,9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3752937" calcext:value-type="float">
            <text:p>23,752,937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6910208" calcext:value-type="float">
            <text:p>6,910,208</text:p>
          </table:table-cell>
          <table:table-cell office:value-type="string" calcext:value-type="string">
            <text:p>　　應付款項</text:p>
          </table:table-cell>
          <table:table-cell office:value-type="float" office:value="21575428" calcext:value-type="float">
            <text:p>21,575,428</text:p>
          </table:table-cell>
          <table:table-cell office:value-type="float" office:value="14929335" calcext:value-type="float">
            <text:p>14,929,335</text:p>
          </table:table-cell>
          <table:table-cell office:value-type="float" office:value="6646093" calcext:value-type="float">
            <text:p>6,646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3452937" calcext:value-type="float">
            <text:p>23,452,937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6610208" calcext:value-type="float">
            <text:p>6,610,20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700693" calcext:value-type="float">
            <text:p>1,700,69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9874735" calcext:value-type="float">
            <text:p>19,874,735</text:p>
          </table:table-cell>
          <table:table-cell office:value-type="float" office:value="13228642" calcext:value-type="float">
            <text:p>13,228,642</text:p>
          </table:table-cell>
          <table:table-cell office:value-type="float" office:value="6646093" calcext:value-type="float">
            <text:p>6,646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83734" calcext:value-type="float">
            <text:p>7,583,734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-832057" calcext:value-type="float">
            <text:p>-832,057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734000" calcext:value-type="float">
            <text:p>7,734,000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-69929997" calcext:value-type="float">
            <text:p>-69,929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583734" calcext:value-type="float">
            <text:p>7,583,734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-832057" calcext:value-type="float">
            <text:p>-832,057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734000" calcext:value-type="float">
            <text:p>7,734,000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-69929997" calcext:value-type="float">
            <text:p>-69,929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578202" calcext:value-type="float">
            <text:p>3,578,202</text:p>
          </table:table-cell>
          <table:table-cell office:value-type="float" office:value="3614087" calcext:value-type="float">
            <text:p>3,614,087</text:p>
          </table:table-cell>
          <table:table-cell office:value-type="float" office:value="-35885" calcext:value-type="float">
            <text:p>-35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980157" calcext:value-type="float">
            <text:p>1,980,157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-47000" calcext:value-type="float">
            <text:p>-4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980157" calcext:value-type="float">
            <text:p>1,980,157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-47000" calcext:value-type="float">
            <text:p>-4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應付保管款</text:p>
          </table:table-cell>
          <table:table-cell office:value-type="float" office:value="1598045" calcext:value-type="float">
            <text:p>1,598,045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1115" calcext:value-type="float">
            <text:p>11,1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1949050" calcext:value-type="float">
            <text:p>411,949,050</text:p>
          </table:table-cell>
          <table:table-cell office:value-type="float" office:value="424050196" calcext:value-type="float">
            <text:p>424,050,196</text:p>
          </table:table-cell>
          <table:table-cell office:value-type="float" office:value="-12101146" calcext:value-type="float">
            <text:p>-12,101,146</text:p>
          </table:table-cell>
          <table:table-cell office:value-type="string" calcext:value-type="string">
            <text:p>　　　應付保管款</text:p>
          </table:table-cell>
          <table:table-cell office:value-type="float" office:value="1598045" calcext:value-type="float">
            <text:p>1,598,045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1115" calcext:value-type="float">
            <text:p>11,1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77183233" calcext:value-type="float">
            <text:p>77,183,233</text:p>
          </table:table-cell>
          <table:table-cell office:value-type="float" office:value="87727107" calcext:value-type="float">
            <text:p>87,727,107</text:p>
          </table:table-cell>
          <table:table-cell office:value-type="float" office:value="-10543874" calcext:value-type="float">
            <text:p>-10,543,874</text:p>
          </table:table-cell>
          <table:table-cell office:value-type="string" calcext:value-type="string">
            <text:p>淨資產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77183233" calcext:value-type="float">
            <text:p>77,183,233</text:p>
          </table:table-cell>
          <table:table-cell office:value-type="float" office:value="87727107" calcext:value-type="float">
            <text:p>87,727,107</text:p>
          </table:table-cell>
          <table:table-cell office:value-type="float" office:value="-10543874" calcext:value-type="float">
            <text:p>-10,543,874</text:p>
          </table:table-cell>
          <table:table-cell office:value-type="string" calcext:value-type="string">
            <text:p>　資產負債淨額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5398279" calcext:value-type="float">
            <text:p>275,398,279</text:p>
          </table:table-cell>
          <table:table-cell office:value-type="float" office:value="275878784" calcext:value-type="float">
            <text:p>275,878,784</text:p>
          </table:table-cell>
          <table:table-cell office:value-type="float" office:value="-480505" calcext:value-type="float">
            <text:p>-480,5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3871427" calcext:value-type="float">
            <text:p>-113,871,427</text:p>
          </table:table-cell>
          <table:table-cell office:value-type="float" office:value="-113390922" calcext:value-type="float">
            <text:p>-113,390,922</text:p>
          </table:table-cell>
          <table:table-cell office:value-type="float" office:value="-480505" calcext:value-type="float">
            <text:p>-480,5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118001" calcext:value-type="float">
            <text:p>33,118,001</text:p>
          </table:table-cell>
          <table:table-cell office:value-type="float" office:value="33917563" calcext:value-type="float">
            <text:p>33,917,563</text:p>
          </table:table-cell>
          <table:table-cell office:value-type="float" office:value="-799562" calcext:value-type="float">
            <text:p>-799,5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3984936" calcext:value-type="float">
            <text:p>103,984,936</text:p>
          </table:table-cell>
          <table:table-cell office:value-type="float" office:value="105252746" calcext:value-type="float">
            <text:p>105,252,746</text:p>
          </table:table-cell>
          <table:table-cell office:value-type="float" office:value="-1267810" calcext:value-type="float">
            <text:p>-1,267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0866935" calcext:value-type="float">
            <text:p>-70,866,935</text:p>
          </table:table-cell>
          <table:table-cell office:value-type="float" office:value="-71335183" calcext:value-type="float">
            <text:p>-71,335,183</text:p>
          </table:table-cell>
          <table:table-cell office:value-type="float" office:value="468248" calcext:value-type="float">
            <text:p>468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95932" calcext:value-type="float">
            <text:p>15,195,932</text:p>
          </table:table-cell>
          <table:table-cell office:value-type="float" office:value="15312108" calcext:value-type="float">
            <text:p>15,312,108</text:p>
          </table:table-cell>
          <table:table-cell office:value-type="float" office:value="-116176" calcext:value-type="float">
            <text:p>-116,1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1211233" calcext:value-type="float">
            <text:p>21,211,23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015301" calcext:value-type="float">
            <text:p>-6,015,301</text:p>
          </table:table-cell>
          <table:table-cell office:value-type="float" office:value="-5899125" calcext:value-type="float">
            <text:p>-5,899,125</text:p>
          </table:table-cell>
          <table:table-cell office:value-type="float" office:value="-116176" calcext:value-type="float">
            <text:p>-116,1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600988" calcext:value-type="float">
            <text:p>10,600,988</text:p>
          </table:table-cell>
          <table:table-cell office:value-type="float" office:value="10762017" calcext:value-type="float">
            <text:p>10,762,017</text:p>
          </table:table-cell>
          <table:table-cell office:value-type="float" office:value="-161029" calcext:value-type="float">
            <text:p>-161,0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716932" calcext:value-type="float">
            <text:p>26,716,932</text:p>
          </table:table-cell>
          <table:table-cell office:value-type="float" office:value="26758472" calcext:value-type="float">
            <text:p>26,758,472</text:p>
          </table:table-cell>
          <table:table-cell office:value-type="float" office:value="-41540" calcext:value-type="float">
            <text:p>-41,5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6115944" calcext:value-type="float">
            <text:p>-16,115,944</text:p>
          </table:table-cell>
          <table:table-cell office:value-type="float" office:value="-15996455" calcext:value-type="float">
            <text:p>-15,996,455</text:p>
          </table:table-cell>
          <table:table-cell office:value-type="float" office:value="-119489" calcext:value-type="float">
            <text:p>-119,4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64,303,845</text:p>
          </table:table-cell>
          <table:table-cell table:style-name="ce22" office:value-type="string" calcext:value-type="string">
            <text:p>470,276,840</text:p>
          </table:table-cell>
          <table:table-cell table:style-name="ce17" office:value-type="string" calcext:value-type="string">
            <text:p>-5,972,99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91,544,424</text:p>
          </table:table-cell>
          <table:table-cell table:style-name="ce22" office:value-type="string" calcext:value-type="string">
            <text:p>470,276,840</text:p>
          </table:table-cell>
          <table:table-cell table:style-name="ce17" office:value-type="string" calcext:value-type="string">
            <text:p>-78,732,4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4303845" calcext:value-type="float">
            <text:p>464,303,845</text:p>
          </table:table-cell>
          <table:table-cell office:value-type="float" office:value="470276840" calcext:value-type="float">
            <text:p>470,276,840</text:p>
          </table:table-cell>
          <table:table-cell office:value-type="float" office:value="-5972995" calcext:value-type="float">
            <text:p>-5,972,995</text:p>
          </table:table-cell>
          <table:table-cell office:value-type="string" calcext:value-type="string">
            <text:p>負債</text:p>
          </table:table-cell>
          <table:table-cell office:value-type="float" office:value="32887630" calcext:value-type="float">
            <text:p>32,887,630</text:p>
          </table:table-cell>
          <table:table-cell office:value-type="float" office:value="96207419" calcext:value-type="float">
            <text:p>96,207,419</text:p>
          </table:table-cell>
          <table:table-cell office:value-type="float" office:value="-63319789" calcext:value-type="float">
            <text:p>-63,319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236671" calcext:value-type="float">
            <text:p>52,236,671</text:p>
          </table:table-cell>
          <table:table-cell office:value-type="float" office:value="46108520" calcext:value-type="float">
            <text:p>46,108,520</text:p>
          </table:table-cell>
          <table:table-cell office:value-type="float" office:value="6128151" calcext:value-type="float">
            <text:p>6,128,151</text:p>
          </table:table-cell>
          <table:table-cell office:value-type="string" calcext:value-type="string">
            <text:p>　流動負債</text:p>
          </table:table-cell>
          <table:table-cell office:value-type="float" office:value="29309428" calcext:value-type="float">
            <text:p>29,309,428</text:p>
          </table:table-cell>
          <table:table-cell office:value-type="float" office:value="92593332" calcext:value-type="float">
            <text:p>92,593,332</text:p>
          </table:table-cell>
          <table:table-cell office:value-type="float" office:value="-63283904" calcext:value-type="float">
            <text:p>-63,283,9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3752937" calcext:value-type="float">
            <text:p>23,752,937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6910208" calcext:value-type="float">
            <text:p>6,910,208</text:p>
          </table:table-cell>
          <table:table-cell office:value-type="string" calcext:value-type="string">
            <text:p>　　應付款項</text:p>
          </table:table-cell>
          <table:table-cell office:value-type="float" office:value="21575428" calcext:value-type="float">
            <text:p>21,575,428</text:p>
          </table:table-cell>
          <table:table-cell office:value-type="float" office:value="14929335" calcext:value-type="float">
            <text:p>14,929,335</text:p>
          </table:table-cell>
          <table:table-cell office:value-type="float" office:value="6646093" calcext:value-type="float">
            <text:p>6,646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3452937" calcext:value-type="float">
            <text:p>23,452,937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6610208" calcext:value-type="float">
            <text:p>6,610,20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1700693" calcext:value-type="float">
            <text:p>1,700,69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9874735" calcext:value-type="float">
            <text:p>19,874,735</text:p>
          </table:table-cell>
          <table:table-cell office:value-type="float" office:value="13228642" calcext:value-type="float">
            <text:p>13,228,642</text:p>
          </table:table-cell>
          <table:table-cell office:value-type="float" office:value="6646093" calcext:value-type="float">
            <text:p>6,646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583734" calcext:value-type="float">
            <text:p>7,583,734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-832057" calcext:value-type="float">
            <text:p>-832,057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734000" calcext:value-type="float">
            <text:p>7,734,000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-69929997" calcext:value-type="float">
            <text:p>-69,929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583734" calcext:value-type="float">
            <text:p>7,583,734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-832057" calcext:value-type="float">
            <text:p>-832,057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734000" calcext:value-type="float">
            <text:p>7,734,000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-69929997" calcext:value-type="float">
            <text:p>-69,929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578202" calcext:value-type="float">
            <text:p>3,578,202</text:p>
          </table:table-cell>
          <table:table-cell office:value-type="float" office:value="3614087" calcext:value-type="float">
            <text:p>3,614,087</text:p>
          </table:table-cell>
          <table:table-cell office:value-type="float" office:value="-35885" calcext:value-type="float">
            <text:p>-35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0850000" calcext:value-type="float">
            <text:p>20,8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980157" calcext:value-type="float">
            <text:p>1,980,157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-47000" calcext:value-type="float">
            <text:p>-4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980157" calcext:value-type="float">
            <text:p>1,980,157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-47000" calcext:value-type="float">
            <text:p>-4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應付保管款</text:p>
          </table:table-cell>
          <table:table-cell office:value-type="float" office:value="1598045" calcext:value-type="float">
            <text:p>1,598,045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1115" calcext:value-type="float">
            <text:p>11,1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1949050" calcext:value-type="float">
            <text:p>411,949,050</text:p>
          </table:table-cell>
          <table:table-cell office:value-type="float" office:value="424050196" calcext:value-type="float">
            <text:p>424,050,196</text:p>
          </table:table-cell>
          <table:table-cell office:value-type="float" office:value="-12101146" calcext:value-type="float">
            <text:p>-12,101,146</text:p>
          </table:table-cell>
          <table:table-cell office:value-type="string" calcext:value-type="string">
            <text:p>　　　應付保管款</text:p>
          </table:table-cell>
          <table:table-cell office:value-type="float" office:value="1598045" calcext:value-type="float">
            <text:p>1,598,045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1115" calcext:value-type="float">
            <text:p>11,1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77183233" calcext:value-type="float">
            <text:p>77,183,233</text:p>
          </table:table-cell>
          <table:table-cell office:value-type="float" office:value="87727107" calcext:value-type="float">
            <text:p>87,727,107</text:p>
          </table:table-cell>
          <table:table-cell office:value-type="float" office:value="-10543874" calcext:value-type="float">
            <text:p>-10,543,874</text:p>
          </table:table-cell>
          <table:table-cell office:value-type="string" calcext:value-type="string">
            <text:p>淨資產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77183233" calcext:value-type="float">
            <text:p>77,183,233</text:p>
          </table:table-cell>
          <table:table-cell office:value-type="float" office:value="87727107" calcext:value-type="float">
            <text:p>87,727,107</text:p>
          </table:table-cell>
          <table:table-cell office:value-type="float" office:value="-10543874" calcext:value-type="float">
            <text:p>-10,543,874</text:p>
          </table:table-cell>
          <table:table-cell office:value-type="string" calcext:value-type="string">
            <text:p>　資產負債淨額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58656794" calcext:value-type="float">
            <text:p>358,656,794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-15412627" calcext:value-type="float">
            <text:p>-15,412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40510846" calcext:value-type="float">
            <text:p>240,510,846</text:p>
          </table:table-cell>
          <table:table-cell office:value-type="float" office:value="0" calcext:value-type="float">
            <text:p>0</text:p>
          </table:table-cell>
          <table:table-cell office:value-type="float" office:value="240510846" calcext:value-type="float">
            <text:p>240,510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5398279" calcext:value-type="float">
            <text:p>275,398,279</text:p>
          </table:table-cell>
          <table:table-cell office:value-type="float" office:value="275878784" calcext:value-type="float">
            <text:p>275,878,784</text:p>
          </table:table-cell>
          <table:table-cell office:value-type="float" office:value="-480505" calcext:value-type="float">
            <text:p>-480,505</text:p>
          </table:table-cell>
          <table:table-cell office:value-type="string" calcext:value-type="string">
            <text:p>　收入</text:p>
          </table:table-cell>
          <table:table-cell office:value-type="float" office:value="240510846" calcext:value-type="float">
            <text:p>240,510,846</text:p>
          </table:table-cell>
          <table:table-cell office:value-type="float" office:value="0" calcext:value-type="float">
            <text:p>0</text:p>
          </table:table-cell>
          <table:table-cell office:value-type="float" office:value="240510846" calcext:value-type="float">
            <text:p>240,510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148755129" calcext:value-type="float">
            <text:p>148,755,129</text:p>
          </table:table-cell>
          <table:table-cell office:value-type="float" office:value="0" calcext:value-type="float">
            <text:p>0</text:p>
          </table:table-cell>
          <table:table-cell office:value-type="float" office:value="148755129" calcext:value-type="float">
            <text:p>148,755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3871427" calcext:value-type="float">
            <text:p>-113,871,427</text:p>
          </table:table-cell>
          <table:table-cell office:value-type="float" office:value="-113390922" calcext:value-type="float">
            <text:p>-113,390,922</text:p>
          </table:table-cell>
          <table:table-cell office:value-type="float" office:value="-480505" calcext:value-type="float">
            <text:p>-480,505</text:p>
          </table:table-cell>
          <table:table-cell office:value-type="string" calcext:value-type="string">
            <text:p>　　　公庫撥入數</text:p>
          </table:table-cell>
          <table:table-cell office:value-type="float" office:value="148755129" calcext:value-type="float">
            <text:p>148,755,129</text:p>
          </table:table-cell>
          <table:table-cell office:value-type="float" office:value="0" calcext:value-type="float">
            <text:p>0</text:p>
          </table:table-cell>
          <table:table-cell office:value-type="float" office:value="148755129" calcext:value-type="float">
            <text:p>148,755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118001" calcext:value-type="float">
            <text:p>33,118,001</text:p>
          </table:table-cell>
          <table:table-cell office:value-type="float" office:value="33917563" calcext:value-type="float">
            <text:p>33,917,563</text:p>
          </table:table-cell>
          <table:table-cell office:value-type="float" office:value="-799562" calcext:value-type="float">
            <text:p>-799,56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36344" calcext:value-type="float">
            <text:p>236,344</text:p>
          </table:table-cell>
          <table:table-cell office:value-type="float" office:value="0" calcext:value-type="float">
            <text:p>0</text:p>
          </table:table-cell>
          <table:table-cell office:value-type="float" office:value="236344" calcext:value-type="float">
            <text:p>236,3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3984936" calcext:value-type="float">
            <text:p>103,984,936</text:p>
          </table:table-cell>
          <table:table-cell office:value-type="float" office:value="105252746" calcext:value-type="float">
            <text:p>105,252,746</text:p>
          </table:table-cell>
          <table:table-cell office:value-type="float" office:value="-1267810" calcext:value-type="float">
            <text:p>-1,267,81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36344" calcext:value-type="float">
            <text:p>236,344</text:p>
          </table:table-cell>
          <table:table-cell office:value-type="float" office:value="0" calcext:value-type="float">
            <text:p>0</text:p>
          </table:table-cell>
          <table:table-cell office:value-type="float" office:value="236344" calcext:value-type="float">
            <text:p>236,3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0866935" calcext:value-type="float">
            <text:p>-70,866,935</text:p>
          </table:table-cell>
          <table:table-cell office:value-type="float" office:value="-71335183" calcext:value-type="float">
            <text:p>-71,335,183</text:p>
          </table:table-cell>
          <table:table-cell office:value-type="float" office:value="468248" calcext:value-type="float">
            <text:p>468,248</text:p>
          </table:table-cell>
          <table:table-cell office:value-type="string" calcext:value-type="string">
            <text:p>　　規費收入</text:p>
          </table:table-cell>
          <table:table-cell office:value-type="float" office:value="100100" calcext:value-type="float">
            <text:p>100,100</text:p>
          </table:table-cell>
          <table:table-cell office:value-type="float" office:value="0" calcext:value-type="float">
            <text:p>0</text:p>
          </table:table-cell>
          <table:table-cell office:value-type="float" office:value="100100" calcext:value-type="float">
            <text:p>100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95932" calcext:value-type="float">
            <text:p>15,195,932</text:p>
          </table:table-cell>
          <table:table-cell office:value-type="float" office:value="15312108" calcext:value-type="float">
            <text:p>15,312,108</text:p>
          </table:table-cell>
          <table:table-cell office:value-type="float" office:value="-116176" calcext:value-type="float">
            <text:p>-116,176</text:p>
          </table:table-cell>
          <table:table-cell office:value-type="string" calcext:value-type="string">
            <text:p>　　　規費收入</text:p>
          </table:table-cell>
          <table:table-cell office:value-type="float" office:value="100100" calcext:value-type="float">
            <text:p>100,100</text:p>
          </table:table-cell>
          <table:table-cell office:value-type="float" office:value="0" calcext:value-type="float">
            <text:p>0</text:p>
          </table:table-cell>
          <table:table-cell office:value-type="float" office:value="100100" calcext:value-type="float">
            <text:p>100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1211233" calcext:value-type="float">
            <text:p>21,211,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益</text:p>
          </table:table-cell>
          <table:table-cell office:value-type="float" office:value="489842" calcext:value-type="float">
            <text:p>489,842</text:p>
          </table:table-cell>
          <table:table-cell office:value-type="float" office:value="0" calcext:value-type="float">
            <text:p>0</text:p>
          </table:table-cell>
          <table:table-cell office:value-type="float" office:value="489842" calcext:value-type="float">
            <text:p>489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015301" calcext:value-type="float">
            <text:p>-6,015,301</text:p>
          </table:table-cell>
          <table:table-cell office:value-type="float" office:value="-5899125" calcext:value-type="float">
            <text:p>-5,899,125</text:p>
          </table:table-cell>
          <table:table-cell office:value-type="float" office:value="-116176" calcext:value-type="float">
            <text:p>-116,176</text:p>
          </table:table-cell>
          <table:table-cell office:value-type="string" calcext:value-type="string">
            <text:p>　　　財產孳息收入</text:p>
          </table:table-cell>
          <table:table-cell office:value-type="float" office:value="488154" calcext:value-type="float">
            <text:p>488,154</text:p>
          </table:table-cell>
          <table:table-cell office:value-type="float" office:value="0" calcext:value-type="float">
            <text:p>0</text:p>
          </table:table-cell>
          <table:table-cell office:value-type="float" office:value="488154" calcext:value-type="float">
            <text:p>488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600988" calcext:value-type="float">
            <text:p>10,600,988</text:p>
          </table:table-cell>
          <table:table-cell office:value-type="float" office:value="10762017" calcext:value-type="float">
            <text:p>10,762,017</text:p>
          </table:table-cell>
          <table:table-cell office:value-type="float" office:value="-161029" calcext:value-type="float">
            <text:p>-161,029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688" calcext:value-type="float">
            <text:p>1,688</text:p>
          </table:table-cell>
          <table:table-cell office:value-type="float" office:value="0" calcext:value-type="float">
            <text:p>0</text:p>
          </table:table-cell>
          <table:table-cell office:value-type="float" office:value="1688" calcext:value-type="float">
            <text:p>1,6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716932" calcext:value-type="float">
            <text:p>26,716,932</text:p>
          </table:table-cell>
          <table:table-cell office:value-type="float" office:value="26758472" calcext:value-type="float">
            <text:p>26,758,472</text:p>
          </table:table-cell>
          <table:table-cell office:value-type="float" office:value="-41540" calcext:value-type="float">
            <text:p>-41,54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90929425" calcext:value-type="float">
            <text:p>90,929,425</text:p>
          </table:table-cell>
          <table:table-cell office:value-type="float" office:value="0" calcext:value-type="float">
            <text:p>0</text:p>
          </table:table-cell>
          <table:table-cell office:value-type="float" office:value="90929425" calcext:value-type="float">
            <text:p>90,929,4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6115944" calcext:value-type="float">
            <text:p>-16,115,944</text:p>
          </table:table-cell>
          <table:table-cell office:value-type="float" office:value="-15996455" calcext:value-type="float">
            <text:p>-15,996,455</text:p>
          </table:table-cell>
          <table:table-cell office:value-type="float" office:value="-119489" calcext:value-type="float">
            <text:p>-119,489</text:p>
          </table:table-cell>
          <table:table-cell office:value-type="string" calcext:value-type="string">
            <text:p>　　　補助收入</text:p>
          </table:table-cell>
          <table:table-cell office:value-type="float" office:value="90929425" calcext:value-type="float">
            <text:p>90,929,425</text:p>
          </table:table-cell>
          <table:table-cell office:value-type="float" office:value="0" calcext:value-type="float">
            <text:p>0</text:p>
          </table:table-cell>
          <table:table-cell office:value-type="float" office:value="90929425" calcext:value-type="float">
            <text:p>90,929,4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472158171" calcext:value-type="float">
            <text:p>1,472,158,17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435763261" calcext:value-type="float">
            <text:p>1,435,763,2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472158171" calcext:value-type="float">
            <text:p>1,472,158,17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435763261" calcext:value-type="float">
            <text:p>1,435,763,2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630680000" calcext:value-type="float">
            <text:p>630,680,000</text:p>
          </table:table-cell>
          <table:table-cell office:value-type="float" office:value="0" calcext:value-type="float">
            <text:p>0</text:p>
          </table:table-cell>
          <table:table-cell office:value-type="float" office:value="630680000" calcext:value-type="float">
            <text:p>630,6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67751425" calcext:value-type="float">
            <text:p>167,751,425</text:p>
          </table:table-cell>
          <table:table-cell office:value-type="float" office:value="0" calcext:value-type="float">
            <text:p>0</text:p>
          </table:table-cell>
          <table:table-cell office:value-type="float" office:value="167751425" calcext:value-type="float">
            <text:p>167,751,425</text:p>
          </table:table-cell>
          <table:table-cell office:value-type="string" calcext:value-type="string">
            <text:p>　　　歲出預算數</text:p>
          </table:table-cell>
          <table:table-cell office:value-type="float" office:value="630680000" calcext:value-type="float">
            <text:p>630,680,000</text:p>
          </table:table-cell>
          <table:table-cell office:value-type="float" office:value="0" calcext:value-type="float">
            <text:p>0</text:p>
          </table:table-cell>
          <table:table-cell office:value-type="float" office:value="630680000" calcext:value-type="float">
            <text:p>630,6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67751425" calcext:value-type="float">
            <text:p>167,751,425</text:p>
          </table:table-cell>
          <table:table-cell office:value-type="float" office:value="0" calcext:value-type="float">
            <text:p>0</text:p>
          </table:table-cell>
          <table:table-cell office:value-type="float" office:value="167751425" calcext:value-type="float">
            <text:p>167,751,425</text:p>
          </table:table-cell>
          <table:table-cell office:value-type="string" calcext:value-type="string">
            <text:p>　　歲出分配數</text:p>
          </table:table-cell>
          <table:table-cell office:value-type="float" office:value="269523261" calcext:value-type="float">
            <text:p>269,523,261</text:p>
          </table:table-cell>
          <table:table-cell office:value-type="float" office:value="0" calcext:value-type="float">
            <text:p>0</text:p>
          </table:table-cell>
          <table:table-cell office:value-type="float" office:value="269523261" calcext:value-type="float">
            <text:p>269,523,2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91944538" calcext:value-type="float">
            <text:p>91,944,538</text:p>
          </table:table-cell>
          <table:table-cell office:value-type="float" office:value="0" calcext:value-type="float">
            <text:p>0</text:p>
          </table:table-cell>
          <table:table-cell office:value-type="float" office:value="91944538" calcext:value-type="float">
            <text:p>91,944,538</text:p>
          </table:table-cell>
          <table:table-cell office:value-type="string" calcext:value-type="string">
            <text:p>　　　歲出分配數</text:p>
          </table:table-cell>
          <table:table-cell office:value-type="float" office:value="269523261" calcext:value-type="float">
            <text:p>269,523,261</text:p>
          </table:table-cell>
          <table:table-cell office:value-type="float" office:value="0" calcext:value-type="float">
            <text:p>0</text:p>
          </table:table-cell>
          <table:table-cell office:value-type="float" office:value="269523261" calcext:value-type="float">
            <text:p>269,523,2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91944538" calcext:value-type="float">
            <text:p>91,944,538</text:p>
          </table:table-cell>
          <table:table-cell office:value-type="float" office:value="0" calcext:value-type="float">
            <text:p>0</text:p>
          </table:table-cell>
          <table:table-cell office:value-type="float" office:value="91944538" calcext:value-type="float">
            <text:p>91,944,538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36394910" calcext:value-type="float">
            <text:p>36,394,9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8349785" calcext:value-type="float">
            <text:p>48,349,785</text:p>
          </table:table-cell>
          <table:table-cell office:value-type="float" office:value="0" calcext:value-type="float">
            <text:p>0</text:p>
          </table:table-cell>
          <table:table-cell office:value-type="float" office:value="48349785" calcext:value-type="float">
            <text:p>48,349,785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36394910" calcext:value-type="float">
            <text:p>36,394,9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人事支出</text:p>
          </table:table-cell>
          <table:table-cell table:style-name="ce17" office:value-type="float" office:value="48349785" calcext:value-type="float">
            <text:p>48,349,7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349785" calcext:value-type="float">
            <text:p>48,349,785</text:p>
          </table:table-cell>
          <table:table-cell table:style-name="ce27" office:value-type="string" calcext:value-type="string">
            <text:p>　　預計繳付數</text:p>
          </table:table-cell>
          <table:table-cell table:style-name="ce17" office:value-type="float" office:value="535560000" calcext:value-type="float">
            <text:p>535,560,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5560000" calcext:value-type="float">
            <text:p>535,5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521785" calcext:value-type="float">
            <text:p>3,521,785</text:p>
          </table:table-cell>
          <table:table-cell office:value-type="float" office:value="0" calcext:value-type="float">
            <text:p>0</text:p>
          </table:table-cell>
          <table:table-cell office:value-type="float" office:value="3521785" calcext:value-type="float">
            <text:p>3,521,785</text:p>
          </table:table-cell>
          <table:table-cell office:value-type="string" calcext:value-type="string">
            <text:p>　　　預計繳付數</text:p>
          </table:table-cell>
          <table:table-cell office:value-type="float" office:value="535560000" calcext:value-type="float">
            <text:p>535,560,000</text:p>
          </table:table-cell>
          <table:table-cell office:value-type="float" office:value="0" calcext:value-type="float">
            <text:p>0</text:p>
          </table:table-cell>
          <table:table-cell office:value-type="float" office:value="535560000" calcext:value-type="float">
            <text:p>535,5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521785" calcext:value-type="float">
            <text:p>3,521,785</text:p>
          </table:table-cell>
          <table:table-cell office:value-type="float" office:value="0" calcext:value-type="float">
            <text:p>0</text:p>
          </table:table-cell>
          <table:table-cell office:value-type="float" office:value="3521785" calcext:value-type="float">
            <text:p>3,521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2391098" calcext:value-type="float">
            <text:p>22,391,098</text:p>
          </table:table-cell>
          <table:table-cell office:value-type="float" office:value="0" calcext:value-type="float">
            <text:p>0</text:p>
          </table:table-cell>
          <table:table-cell office:value-type="float" office:value="22391098" calcext:value-type="float">
            <text:p>22,391,0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1778000" calcext:value-type="float">
            <text:p>11,778,000</text:p>
          </table:table-cell>
          <table:table-cell office:value-type="float" office:value="0" calcext:value-type="float">
            <text:p>0</text:p>
          </table:table-cell>
          <table:table-cell office:value-type="float" office:value="11778000" calcext:value-type="float">
            <text:p>11,77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0613098" calcext:value-type="float">
            <text:p>10,613,098</text:p>
          </table:table-cell>
          <table:table-cell office:value-type="float" office:value="0" calcext:value-type="float">
            <text:p>0</text:p>
          </table:table-cell>
          <table:table-cell office:value-type="float" office:value="10613098" calcext:value-type="float">
            <text:p>10,613,0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544219" calcext:value-type="float">
            <text:p>1,544,219</text:p>
          </table:table-cell>
          <table:table-cell office:value-type="float" office:value="0" calcext:value-type="float">
            <text:p>0</text:p>
          </table:table-cell>
          <table:table-cell office:value-type="float" office:value="1544219" calcext:value-type="float">
            <text:p>1,544,2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544219" calcext:value-type="float">
            <text:p>1,544,219</text:p>
          </table:table-cell>
          <table:table-cell office:value-type="float" office:value="0" calcext:value-type="float">
            <text:p>0</text:p>
          </table:table-cell>
          <table:table-cell office:value-type="float" office:value="1544219" calcext:value-type="float">
            <text:p>1,544,2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472158171" calcext:value-type="float">
            <text:p>1,472,158,17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435763261" calcext:value-type="float">
            <text:p>1,435,763,2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472158171" calcext:value-type="float">
            <text:p>1,472,158,171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435763261" calcext:value-type="float">
            <text:p>1,435,763,2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13471000" calcext:value-type="float">
            <text:p>513,471,000</text:p>
          </table:table-cell>
          <table:table-cell office:value-type="float" office:value="0" calcext:value-type="float">
            <text:p>0</text:p>
          </table:table-cell>
          <table:table-cell office:value-type="float" office:value="513471000" calcext:value-type="float">
            <text:p>513,4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13471000" calcext:value-type="float">
            <text:p>513,471,000</text:p>
          </table:table-cell>
          <table:table-cell office:value-type="float" office:value="0" calcext:value-type="float">
            <text:p>0</text:p>
          </table:table-cell>
          <table:table-cell office:value-type="float" office:value="513471000" calcext:value-type="float">
            <text:p>513,4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2089000" calcext:value-type="float">
            <text:p>22,089,000</text:p>
          </table:table-cell>
          <table:table-cell office:value-type="float" office:value="0" calcext:value-type="float">
            <text:p>0</text:p>
          </table:table-cell>
          <table:table-cell office:value-type="float" office:value="22089000" calcext:value-type="float">
            <text:p>22,08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2089000" calcext:value-type="float">
            <text:p>22,089,000</text:p>
          </table:table-cell>
          <table:table-cell office:value-type="float" office:value="0" calcext:value-type="float">
            <text:p>0</text:p>
          </table:table-cell>
          <table:table-cell office:value-type="float" office:value="22089000" calcext:value-type="float">
            <text:p>22,08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36394910" calcext:value-type="float">
            <text:p>36,394,91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36394910" calcext:value-type="float">
            <text:p>36,394,91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00203261" calcext:value-type="float">
            <text:p>900,203,261</text:p>
          </table:table-cell>
          <table:table-cell office:value-type="float" office:value="0" calcext:value-type="float">
            <text:p>0</text:p>
          </table:table-cell>
          <table:table-cell office:value-type="float" office:value="900203261" calcext:value-type="float">
            <text:p>900,203,2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00203261" calcext:value-type="float">
            <text:p>900,203,261</text:p>
          </table:table-cell>
          <table:table-cell office:value-type="float" office:value="0" calcext:value-type="float">
            <text:p>0</text:p>
          </table:table-cell>
          <table:table-cell office:value-type="float" office:value="900203261" calcext:value-type="float">
            <text:p>900,203,261</text:p>
          </table:table-cell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104,213,441</text:p>
          </table:table-cell>
          <table:table-cell table:style-name="ce22" office:value-type="string" calcext:value-type="string">
            <text:p>506,671,750</text:p>
          </table:table-cell>
          <table:table-cell table:style-name="ce17" office:value-type="string" calcext:value-type="string">
            <text:p>1,597,541,69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104,213,441</text:p>
          </table:table-cell>
          <table:table-cell table:style-name="ce22" office:value-type="string" calcext:value-type="string">
            <text:p>506,671,750</text:p>
          </table:table-cell>
          <table:table-cell table:style-name="ce17" office:value-type="string" calcext:value-type="string">
            <text:p>1,597,541,6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48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1$@intranet.dgbas</dc:creator>
    <dc:date>2024-02-15T11:10:26</dc:date>
    <meta:print-date>2018-02-07T17:58:44</meta:print-date>
    <meta:document-statistic meta:table-count="3" meta:cell-count="788" meta:object-count="0"/>
    <meta:generator>LibreOffice/5.1.2.2$Windows_x86 LibreOffice_project/d3bf12ecb743fc0d20e0be0c58ca359301eb705f</meta:generator>
  </office:meta>
</office:document-meta>
</file>