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table:number-columns-repeated="2" office:value-type="string" calcext:value-type="string">
            <text:p>240,510,8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table:number-columns-repeated="2" office:value-type="string" calcext:value-type="string">
            <text:p>148,755,1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table:number-columns-repeated="2" office:value-type="string" calcext:value-type="string">
            <text:p>236,3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table:number-columns-repeated="2" office:value-type="string" calcext:value-type="string">
            <text:p>100,1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收入</text:p>
          </table:table-cell>
          <table:table-cell table:number-columns-repeated="2" office:value-type="string" calcext:value-type="string">
            <text:p>489,8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及協助收入</text:p>
          </table:table-cell>
          <table:table-cell table:number-columns-repeated="2" office:value-type="string" calcext:value-type="string">
            <text:p>90,929,4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table:number-columns-repeated="2" office:value-type="string" calcext:value-type="string">
            <text:p>167,751,4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table:number-columns-repeated="2" office:value-type="string" calcext:value-type="string">
            <text:p>91,944,5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table:number-columns-repeated="2" office:value-type="string" calcext:value-type="string">
            <text:p>48,349,7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table:number-columns-repeated="2" office:value-type="string" calcext:value-type="string">
            <text:p>3,521,7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獎補助支出</text:p>
          </table:table-cell>
          <table:table-cell table:number-columns-repeated="2" office:value-type="string" calcext:value-type="string">
            <text:p>22,391,0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table:number-columns-repeated="2" office:value-type="string" calcext:value-type="string">
            <text:p>1,544,2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72,759,421</text:p>
          </table:table-cell>
          <table:table-cell table:number-columns-repeated="1021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　新竹縣政府衛生局</text:span></text:p>
          <text:p><text:span text:style-name="MT1">收入支出表</text:span></text:p>
          <text:p><text:span text:style-name="MT2">中華民國</text:span><text:span text:style-name="MT2">113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3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　新竹縣政府衛生局</text:span></text:p>
          <text:p><text:span text:style-name="MT1">收入支出表</text:span></text:p>
          <text:p><text:span text:style-name="MT2">中華民國</text:span><text:span text:style-name="MT2">113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3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CBA-AP13$@intranet.dgbas</dc:creator>
    <dc:date>2024-02-07T11:19:54</dc:date>
    <meta:print-date>2021-12-23T13:53:00</meta:print-date>
    <meta:document-statistic meta:table-count="1" meta:cell-count="46" meta:object-count="0"/>
    <meta:generator>LibreOffice/5.1.2.2$Windows_x86 LibreOffice_project/d3bf12ecb743fc0d20e0be0c58ca359301eb705f</meta:generator>
    <meta:user-defined meta:name="WorkbookGuid">db554eab-431a-45fa-8afc-e97c3992dfd1</meta:user-defined>
  </office:meta>
</office:document-meta>
</file>