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科目</text:p>
          </table:table-cell>
          <table:table-cell table:style-name="ce6" office:value-type="string" calcext:value-type="string">
            <text:p>取得成本</text:p>
          </table:table-cell>
          <table:table-cell table:style-name="ce10" office:value-type="string" calcext:value-type="string">
            <text:p>以前年度累計折舊（耗）</text:p>
            <text:p>/長期投資評價</text:p>
          </table:table-cell>
          <table:table-cell table:style-name="ce11" office:value-type="string" calcext:value-type="string" table:number-columns-spanned="2" table:number-rows-spanned="1">
            <text:p>本年度</text:p>
            <text:p>成本變動</text:p>
          </table:table-cell>
          <table:covered-table-cell table:style-name="ce11"/>
          <table:table-cell table:style-name="ce10" office:value-type="string" calcext:value-type="string">
            <text:p>本年度累計折舊（耗）</text:p>
            <text:p>/長期投資評價變動數</text:p>
          </table:table-cell>
          <table:table-cell table:style-name="ce6" office:value-type="string" calcext:value-type="string">
            <text:p>期末帳面金額</text:p>
          </table:table-cell>
          <table:table-cell table:number-columns-repeated="1017"/>
        </table:table-row>
        <table:table-row table:style-name="ro2">
          <table:covered-table-cell table:style-name="ce1"/>
          <table:table-cell table:style-name="ce7" office:value-type="string" calcext:value-type="string">
            <text:p>(1)</text:p>
          </table:table-cell>
          <table:table-cell table:style-name="ce7" office:value-type="string" calcext:value-type="string">
            <text:p>(2)</text:p>
          </table:table-cell>
          <table:table-cell table:style-name="ce12" office:value-type="string" calcext:value-type="string">
            <text:p>增加數</text:p>
            <text:p><text:span text:style-name="T1">(3)</text:span></text:p>
          </table:table-cell>
          <table:table-cell table:style-name="ce12" office:value-type="string" calcext:value-type="string">
            <text:p>減少數</text:p>
            <text:p><text:span text:style-name="T1">(4)</text:span></text:p>
          </table:table-cell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=(1)+(2)+(3)-(4)+(5)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87727107" calcext:value-type="float">
            <text:p>87,727,107 </text:p>
          </table:table-cell>
          <table:table-cell office:value-type="float" office:value="0" calcext:value-type="float">
            <text:p>0 </text:p>
          </table:table-cell>
          <table:table-cell office:value-type="float" office:value="531103" calcext:value-type="float">
            <text:p>531,103 </text:p>
          </table:table-cell>
          <table:table-cell office:value-type="float" office:value="11074977" calcext:value-type="float">
            <text:p>11,074,977 </text:p>
          </table:table-cell>
          <table:table-cell office:value-type="float" office:value="0" calcext:value-type="float">
            <text:p>0 </text:p>
          </table:table-cell>
          <table:table-cell office:value-type="float" office:value="77183233" calcext:value-type="float">
            <text:p>77,183,233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1968202" calcext:value-type="float">
            <text:p>1,968,202 </text:p>
          </table:table-cell>
          <table:table-cell office:value-type="float" office:value="-1948520" calcext:value-type="float">
            <text:p>-1,948,520 </text:p>
          </table:table-cell>
          <table:table-cell table:number-columns-repeated="3" office:value-type="float" office:value="0" calcext:value-type="float">
            <text:p>0 </text:p>
          </table:table-cell>
          <table:table-cell office:value-type="float" office:value="19682" calcext:value-type="float">
            <text:p>19,6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389269706" calcext:value-type="float">
            <text:p>389,269,706 </text:p>
          </table:table-cell>
          <table:table-cell office:value-type="float" office:value="-113390922" calcext:value-type="float">
            <text:p>-113,390,922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480505" calcext:value-type="float">
            <text:p>-480,505 </text:p>
          </table:table-cell>
          <table:table-cell office:value-type="float" office:value="275398279" calcext:value-type="float">
            <text:p>275,398,279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05252746" calcext:value-type="float">
            <text:p>105,252,746 </text:p>
          </table:table-cell>
          <table:table-cell office:value-type="float" office:value="-71335183" calcext:value-type="float">
            <text:p>-71,335,183 </text:p>
          </table:table-cell>
          <table:table-cell office:value-type="float" office:value="0" calcext:value-type="float">
            <text:p>0 </text:p>
          </table:table-cell>
          <table:table-cell office:value-type="float" office:value="1267810" calcext:value-type="float">
            <text:p>1,267,810 </text:p>
          </table:table-cell>
          <table:table-cell office:value-type="float" office:value="468248" calcext:value-type="float">
            <text:p>468,248 </text:p>
          </table:table-cell>
          <table:table-cell office:value-type="float" office:value="33118001" calcext:value-type="float">
            <text:p>33,118,001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21211233" calcext:value-type="float">
            <text:p>21,211,233 </text:p>
          </table:table-cell>
          <table:table-cell office:value-type="float" office:value="-5899125" calcext:value-type="float">
            <text:p>-5,899,125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16176" calcext:value-type="float">
            <text:p>-116,176 </text:p>
          </table:table-cell>
          <table:table-cell office:value-type="float" office:value="15195932" calcext:value-type="float">
            <text:p>15,195,93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26758472" calcext:value-type="float">
            <text:p>26,758,472 </text:p>
          </table:table-cell>
          <table:table-cell office:value-type="float" office:value="-15996455" calcext:value-type="float">
            <text:p>-15,996,455 </text:p>
          </table:table-cell>
          <table:table-cell office:value-type="float" office:value="0" calcext:value-type="float">
            <text:p>0 </text:p>
          </table:table-cell>
          <table:table-cell office:value-type="float" office:value="41540" calcext:value-type="float">
            <text:p>41,540 </text:p>
          </table:table-cell>
          <table:table-cell office:value-type="float" office:value="-119489" calcext:value-type="float">
            <text:p>-119,489 </text:p>
          </table:table-cell>
          <table:table-cell office:value-type="float" office:value="10600988" calcext:value-type="float">
            <text:p>10,600,98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632187466" calcext:value-type="float">
            <text:p>632,187,466 </text:p>
          </table:table-cell>
          <table:table-cell table:style-name="ce9" office:value-type="float" office:value="-208570205" calcext:value-type="float">
            <text:p>-208,570,205 </text:p>
          </table:table-cell>
          <table:table-cell table:style-name="ce9" office:value-type="float" office:value="531103" calcext:value-type="float">
            <text:p>531,103 </text:p>
          </table:table-cell>
          <table:table-cell table:style-name="ce9" office:value-type="float" office:value="12384327" calcext:value-type="float">
            <text:p>12,384,327 </text:p>
          </table:table-cell>
          <table:table-cell table:style-name="ce9" office:value-type="float" office:value="-247922" calcext:value-type="float">
            <text:p>-247,922 </text:p>
          </table:table-cell>
          <table:table-cell table:style-name="ce9" office:value-type="float" office:value="411516115" calcext:value-type="float">
            <text:p>411,516,11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office:value-type="float" office:value="432935" calcext:value-type="float">
            <text:p>432,935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432935" calcext:value-type="float">
            <text:p>432,93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office:value-type="float" office:value="118124" calcext:value-type="float">
            <text:p>118,124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118124" calcext:value-type="float">
            <text:p>118,12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551059" calcext:value-type="float">
            <text:p>551,059 </text:p>
          </table:table-cell>
          <table:table-cell table:number-columns-repeated="4" table:style-name="ce9" office:value-type="float" office:value="0" calcext:value-type="float">
            <text:p>0 </text:p>
          </table:table-cell>
          <table:table-cell table:style-name="ce9" office:value-type="float" office:value="551059" calcext:value-type="float">
            <text:p>551,059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632738525" calcext:value-type="float">
            <text:p>632,738,525 </text:p>
          </table:table-cell>
          <table:table-cell table:style-name="ce9" office:value-type="float" office:value="-208570205" calcext:value-type="float">
            <text:p>-208,570,205 </text:p>
          </table:table-cell>
          <table:table-cell table:style-name="ce9" office:value-type="float" office:value="531103" calcext:value-type="float">
            <text:p>531,103 </text:p>
          </table:table-cell>
          <table:table-cell table:style-name="ce9" office:value-type="float" office:value="12384327" calcext:value-type="float">
            <text:p>12,384,327 </text:p>
          </table:table-cell>
          <table:table-cell table:style-name="ce9" office:value-type="float" office:value="-247922" calcext:value-type="float">
            <text:p>-247,922 </text:p>
          </table:table-cell>
          <table:table-cell table:style-name="ce9" office:value-type="float" office:value="412067174" calcext:value-type="float">
            <text:p>412,067,174 </text:p>
          </table:table-cell>
          <table:table-cell table:number-columns-repeated="1017"/>
        </table:table-row>
        <table:table-row table:style-name="ro4" table:number-rows-repeated="10">
          <table:table-cell table:style-name="ce4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34">
            <text:p>備註: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5" table:number-rows-repeated="104850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Arial" style:font-family-complex="Ari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衛生局</text:span></text:p>
          <text:p><text:span text:style-name="MT1">長期投資、固定資產、遞耗資產及無形資產變動表</text:span></text:p>
          <text:p><text:span text:style-name="MT2">中華民國</text:span><text:span text:style-name="MT2">113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3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1">長期投資、固定資產、遞耗資產及無形資產變動表</text:span></text:p>
          <text:p><text:span text:style-name="MT2">中華民國</text:span><text:span text:style-name="MT2">113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3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23-05-18T10:42:50</dc:date>
    <meta:print-date>2023-05-18T10:42:48</meta:print-date>
    <meta:document-statistic meta:table-count="1" meta:cell-count="153" meta:object-count="0"/>
    <meta:generator>LibreOffice/5.1.2.2$Windows_x86 LibreOffice_project/d3bf12ecb743fc0d20e0be0c58ca359301eb705f</meta:generator>
  </office:meta>
</office:document-meta>
</file>