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92587774" calcext:value-type="float">
            <text:p>92,587,77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-643236" calcext:value-type="float">
            <text:p>-643,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944538" calcext:value-type="float">
            <text:p>91,944,53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91755717" calcext:value-type="float">
            <text:p>91,755,7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755717" calcext:value-type="float">
            <text:p>91,755,7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235000" calcext:value-type="float">
            <text:p>2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000" calcext:value-type="float">
            <text:p>2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344" calcext:value-type="float">
            <text:p>1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4" calcext:value-type="float">
            <text:p>1,3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3400" calcext:value-type="float">
            <text:p>13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00" calcext:value-type="float">
            <text:p>13,4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86700" calcext:value-type="float">
            <text:p>86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700" calcext:value-type="float">
            <text:p>86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488154" calcext:value-type="float">
            <text:p>488,1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154" calcext:value-type="float">
            <text:p>488,15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688" calcext:value-type="float">
            <text:p>1,6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8" calcext:value-type="float">
            <text:p>1,6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90929425" calcext:value-type="float">
            <text:p>90,929,4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929425" calcext:value-type="float">
            <text:p>90,929,4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32057" calcext:value-type="float">
            <text:p>832,0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057" calcext:value-type="float">
            <text:p>832,0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32057" calcext:value-type="float">
            <text:p>832,0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057" calcext:value-type="float">
            <text:p>832,0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332" calcext:value-type="float">
            <text:p>3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office:value-type="float" office:value="10200" calcext:value-type="float">
            <text:p>10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00" calcext:value-type="float">
            <text:p>10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1年度 04010100</text:p>
            <text:p>　　罰金罰鍰</text:p>
            <text:p>　</text:p>
          </table:table-cell>
          <table:table-cell office:value-type="float" office:value="37529" calcext:value-type="float">
            <text:p>37,5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529" calcext:value-type="float">
            <text:p>37,5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2年度 04010100</text:p>
            <text:p>　　罰金罰鍰</text:p>
            <text:p>　</text:p>
          </table:table-cell>
          <table:table-cell office:value-type="float" office:value="783996" calcext:value-type="float">
            <text:p>783,9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3996" calcext:value-type="float">
            <text:p>783,99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預收款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643236" calcext:value-type="float">
            <text:p>-643,236</text:p>
          </table:table-cell>
          <table:table-cell office:value-type="float" office:value="0" calcext:value-type="float">
            <text:p>0</text:p>
          </table:table-cell>
          <table:table-cell office:value-type="float" office:value="-643236" calcext:value-type="float">
            <text:p>-643,236</text:p>
          </table:table-cell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繳付公庫數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繳付公庫數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3/2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3/2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3$@intranet.dgbas</dc:creator>
    <dc:date>2024-02-07T11:01:44</dc:date>
    <meta:print-date>2019-12-18T14:22:09</meta:print-date>
    <meta:document-statistic meta:table-count="1" meta:cell-count="29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